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5">
      <style:table-cell-properties style:vertical-align="automatic" fo:background-color="transparent"/>
    </style:style>
    <style:style style:name="ce15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5">
      <style:table-cell-properties style:vertical-align="automatic" fo:background-color="transparen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8" table:number-columns-repeated="16372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3">
            <text:p>TRIBUNAL DE CONTAS DO ESTADO DO ESPÍRITO SANTO</text:p>
          </table:table-cell>
          <table:covered-table-cell table:number-columns-repeated="7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1 - Relatório de Execução Orçamentária (Grupo/Elemento) - Janeiro / 2018<text:s/></text:p>
          </table:table-cell>
          <table:covered-table-cell table:number-columns-repeated="7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">
            <text:p>Unidade Gestora / Grupo de Despesa / Elemento</text:p>
          </table:table-cell>
          <table:table-cell office:value-type="string" table:number-columns-spanned="1" table:number-rows-spanned="2" table:style-name="ce20">
            <text:p>Dotação Atualizada<text:s/></text:p>
          </table:table-cell>
          <table:table-cell office:value-type="string" table:number-columns-spanned="1" table:number-rows-spanned="2" table:style-name="ce20">
            <text:p>Dotação Bloqueada</text:p>
          </table:table-cell>
          <table:table-cell office:value-type="string" table:number-columns-spanned="2" table:number-rows-spanned="1" table:style-name="ce20">
            <text:p>Despesas Empenhadas</text:p>
          </table:table-cell>
          <table:covered-table-cell/>
          <table:table-cell office:value-type="string" table:number-columns-spanned="2" table:number-rows-spanned="1" table:style-name="ce20">
            <text:p>Despesas Liquidada</text:p>
          </table:table-cell>
          <table:covered-table-cell/>
          <table:table-cell office:value-type="string" table:number-columns-spanned="2" table:number-rows-spanned="1" table:style-name="ce20">
            <text:p>Despesas Pagas</text:p>
          </table:table-cell>
          <table:covered-table-cell/>
          <table:table-cell office:value-type="string" table:number-columns-spanned="1" table:number-rows-spanned="2" table:style-name="ce20">
            <text:p>Saldo Disponível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table-cell office:value-type="string" table:style-name="ce21">
            <text:p>No mês</text:p>
          </table:table-cell>
          <table:table-cell office:value-type="string" table:style-name="ce21">
            <text:p>Até o Mês</text:p>
          </table:table-cell>
          <table:covered-table-cell/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5578855" table:style-name="ce22">
            <text:p><text:s/>155.578.8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931678.87" table:style-name="ce22">
            <text:p><text:s/>134.931.678,87<text:s/></text:p>
          </table:table-cell>
          <table:table-cell office:value-type="float" office:value="134931678.87" table:style-name="ce22">
            <text:p><text:s/>134.931.678,87<text:s/></text:p>
          </table:table-cell>
          <table:table-cell office:value-type="float" office:value="12218976.91" table:style-name="ce22">
            <text:p><text:s/>12.218.976,91<text:s/></text:p>
          </table:table-cell>
          <table:table-cell office:value-type="float" office:value="12218976.91" table:style-name="ce22">
            <text:p><text:s/>12.218.976,91<text:s/></text:p>
          </table:table-cell>
          <table:table-cell office:value-type="float" office:value="11977731.18" table:style-name="ce22">
            <text:p><text:s/>11.977.731,18<text:s/></text:p>
          </table:table-cell>
          <table:table-cell office:value-type="float" office:value="11977731.18" table:style-name="ce22">
            <text:p><text:s/>11.977.731,18<text:s/></text:p>
          </table:table-cell>
          <table:table-cell office:value-type="float" office:value="17342022.329999998" table:style-name="ce22">
            <text:p><text:s/>17.342.022,33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4">
            <text:p><text:s text:c="3"/>1 - PESSOAL E ENCARGOS SOCIAIS</text:p>
          </table:table-cell>
          <table:table-cell office:value-type="float" office:value="126668828.08" table:style-name="ce23">
            <text:p><text:s/>126.668.828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350257.86" table:style-name="ce23">
            <text:p><text:s/>119.350.257,86<text:s/></text:p>
          </table:table-cell>
          <table:table-cell office:value-type="float" office:value="119350257.86" table:style-name="ce23">
            <text:p><text:s/>119.350.257,86<text:s/></text:p>
          </table:table-cell>
          <table:table-cell office:value-type="float" office:value="11713340.01" table:style-name="ce23">
            <text:p><text:s/>11.713.340,01<text:s/></text:p>
          </table:table-cell>
          <table:table-cell office:value-type="float" office:value="11713340.01" table:style-name="ce23">
            <text:p><text:s/>11.713.340,01<text:s/></text:p>
          </table:table-cell>
          <table:table-cell office:value-type="float" office:value="11479673.699999999" table:style-name="ce23">
            <text:p><text:s/>11.479.673,70<text:s/></text:p>
          </table:table-cell>
          <table:table-cell office:value-type="float" office:value="11479673.699999999" table:style-name="ce23">
            <text:p><text:s/>11.479.673,70<text:s/></text:p>
          </table:table-cell>
          <table:table-cell office:value-type="float" office:value="6109460.2699999996" table:style-name="ce23">
            <text:p><text:s/>6.109.460,27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07 - CONTRIBUIÇÃO A ENTIDADES FECHADAS DE PREVIDÊNCIA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3263.46" table:style-name="ce24">
            <text:p><text:s/>3.263,46<text:s/></text:p>
          </table:table-cell>
          <table:table-cell office:value-type="float" office:value="3263.46" table:style-name="ce24">
            <text:p><text:s/>3.263,46<text:s/></text:p>
          </table:table-cell>
          <table:table-cell office:value-type="float" office:value="3263.46" table:style-name="ce24">
            <text:p><text:s/>3.263,46<text:s/></text:p>
          </table:table-cell>
          <table:table-cell office:value-type="float" office:value="3263.46" table:style-name="ce24">
            <text:p><text:s/>3.263,4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1 - VENCIMENTOS E VANTAGENS FIXAS - PESSOAL CIVIL</text:p>
          </table:table-cell>
          <table:table-cell office:value-type="float" office:value="88967727.599999994" table:style-name="ce24">
            <text:p><text:s/>88.967.727,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2879144.420000002" table:style-name="ce24">
            <text:p><text:s/>82.879.144,42<text:s/></text:p>
          </table:table-cell>
          <table:table-cell office:value-type="float" office:value="82879144.420000002" table:style-name="ce24">
            <text:p><text:s/>82.879.144,42<text:s/></text:p>
          </table:table-cell>
          <table:table-cell office:value-type="float" office:value="8169482.6299999999" table:style-name="ce24">
            <text:p><text:s/>8.169.482,63<text:s/></text:p>
          </table:table-cell>
          <table:table-cell office:value-type="float" office:value="8169482.6299999999" table:style-name="ce24">
            <text:p><text:s/>8.169.482,63<text:s/></text:p>
          </table:table-cell>
          <table:table-cell office:value-type="float" office:value="8166143.5199999996" table:style-name="ce24">
            <text:p><text:s/>8.166.143,52<text:s/></text:p>
          </table:table-cell>
          <table:table-cell office:value-type="float" office:value="8166143.5199999996" table:style-name="ce24">
            <text:p><text:s/>8.166.143,52<text:s/></text:p>
          </table:table-cell>
          <table:table-cell office:value-type="float" office:value="6070460.2699999996" table:style-name="ce24">
            <text:p><text:s/>6.070.460,27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3 - OBRIGAÇÕES PATRONAIS</text:p>
          </table:table-cell>
          <table:table-cell office:value-type="float" office:value="33835000" table:style-name="ce24">
            <text:p><text:s/>33.83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831012.960000001" table:style-name="ce24">
            <text:p><text:s/>33.831.012,96<text:s/></text:p>
          </table:table-cell>
          <table:table-cell office:value-type="float" office:value="33831012.960000001" table:style-name="ce24">
            <text:p><text:s/>33.831.012,96<text:s/></text:p>
          </table:table-cell>
          <table:table-cell office:value-type="float" office:value="3325438.36" table:style-name="ce24">
            <text:p><text:s/>3.325.438,36<text:s/></text:p>
          </table:table-cell>
          <table:table-cell office:value-type="float" office:value="3325438.36" table:style-name="ce24">
            <text:p><text:s/>3.325.438,36<text:s/></text:p>
          </table:table-cell>
          <table:table-cell office:value-type="float" office:value="3095111.16" table:style-name="ce24">
            <text:p><text:s/>3.095.111,16<text:s/></text:p>
          </table:table-cell>
          <table:table-cell office:value-type="float" office:value="3095111.16" table:style-name="ce24">
            <text:p><text:s/>3.095.111,1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6 - OUTRAS DESPESAS VARIÁVEIS - PESSOAL CIVIL</text:p>
          </table:table-cell>
          <table:table-cell office:value-type="float" office:value="956700.48" table:style-name="ce24">
            <text:p><text:s/>956.700,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56700.48" table:style-name="ce24">
            <text:p><text:s/>956.700,48<text:s/></text:p>
          </table:table-cell>
          <table:table-cell office:value-type="float" office:value="956700.48" table:style-name="ce24">
            <text:p><text:s/>956.700,48<text:s/></text:p>
          </table:table-cell>
          <table:table-cell office:value-type="float" office:value="49072.98" table:style-name="ce24">
            <text:p><text:s/>49.072,98<text:s/></text:p>
          </table:table-cell>
          <table:table-cell office:value-type="float" office:value="49072.98" table:style-name="ce24">
            <text:p><text:s/>49.072,98<text:s/></text:p>
          </table:table-cell>
          <table:table-cell office:value-type="float" office:value="49072.98" table:style-name="ce24">
            <text:p><text:s/>49.072,98<text:s/></text:p>
          </table:table-cell>
          <table:table-cell office:value-type="float" office:value="49072.98" table:style-name="ce24">
            <text:p><text:s/>49.072,9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656000" table:style-name="ce24">
            <text:p><text:s/>1.656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69000" table:style-name="ce24">
            <text:p><text:s/>469.000,00<text:s/></text:p>
          </table:table-cell>
          <table:table-cell office:value-type="float" office:value="469000" table:style-name="ce24">
            <text:p><text:s/>469.000,00<text:s/></text:p>
          </table:table-cell>
          <table:table-cell office:value-type="float" office:value="120082.26" table:style-name="ce24">
            <text:p><text:s/>120.082,26<text:s/></text:p>
          </table:table-cell>
          <table:table-cell office:value-type="float" office:value="120082.26" table:style-name="ce24">
            <text:p><text:s/>120.082,26<text:s/></text:p>
          </table:table-cell>
          <table:table-cell office:value-type="float" office:value="120082.26" table:style-name="ce24">
            <text:p><text:s/>120.082,26<text:s/></text:p>
          </table:table-cell>
          <table:table-cell office:value-type="float" office:value="120082.26" table:style-name="ce24">
            <text:p><text:s/>120.082,2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96 - RESSARCIMENTO DE DESPESAS DE PESSOAL REQUISITADO</text:p>
          </table:table-cell>
          <table:table-cell office:value-type="float" office:value="1193400" table:style-name="ce24">
            <text:p><text:s/>1.193.4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54400" table:style-name="ce24">
            <text:p><text:s/>1.154.400,00<text:s/></text:p>
          </table:table-cell>
          <table:table-cell office:value-type="float" office:value="1154400" table:style-name="ce24">
            <text:p><text:s/>1.154.400,00<text:s/></text:p>
          </table:table-cell>
          <table:table-cell office:value-type="float" office:value="46000.32" table:style-name="ce24">
            <text:p><text:s/>46.000,32<text:s/></text:p>
          </table:table-cell>
          <table:table-cell office:value-type="float" office:value="46000.32" table:style-name="ce24">
            <text:p><text:s/>46.000,32<text:s/></text:p>
          </table:table-cell>
          <table:table-cell office:value-type="float" office:value="46000.32" table:style-name="ce24">
            <text:p><text:s/>46.000,32<text:s/></text:p>
          </table:table-cell>
          <table:table-cell office:value-type="float" office:value="46000.32" table:style-name="ce24">
            <text:p><text:s/>46.000,32<text:s/></text:p>
          </table:table-cell>
          <table:table-cell office:value-type="float" office:value="39000" table:style-name="ce24">
            <text:p><text:s/>39.000,00<text:s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4">
            <text:p><text:s text:c="3"/>3 - OUTRAS DESPESAS CORRENTES</text:p>
          </table:table-cell>
          <table:table-cell office:value-type="float" office:value="24503631.920000002" table:style-name="ce23">
            <text:p><text:s/>24.503.631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71421.01" table:style-name="ce23">
            <text:p><text:s/>15.071.421,01<text:s/></text:p>
          </table:table-cell>
          <table:table-cell office:value-type="float" office:value="15071421.01" table:style-name="ce23">
            <text:p><text:s/>15.071.421,01<text:s/></text:p>
          </table:table-cell>
          <table:table-cell office:value-type="float" office:value="505636.9" table:style-name="ce23">
            <text:p><text:s/>505.636,90<text:s/></text:p>
          </table:table-cell>
          <table:table-cell office:value-type="float" office:value="505636.9" table:style-name="ce23">
            <text:p><text:s/>505.636,90<text:s/></text:p>
          </table:table-cell>
          <table:table-cell office:value-type="float" office:value="498057.48" table:style-name="ce23">
            <text:p><text:s/>498.057,48<text:s/></text:p>
          </table:table-cell>
          <table:table-cell office:value-type="float" office:value="498057.48" table:style-name="ce23">
            <text:p><text:s/>498.057,48<text:s/></text:p>
          </table:table-cell>
          <table:table-cell office:value-type="float" office:value="9127806.5999999996" table:style-name="ce23">
            <text:p><text:s/>9.127.806,60<text:s/></text:p>
          </table:table-cell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5">
            <text:p><text:s text:c="6"/>08 - OUTROS BENEFÍCIOS ASSISTENCIAIS DO SERVIDOR E DO MILITAR</text:p>
          </table:table-cell>
          <table:table-cell office:value-type="float" office:value="4450000" table:style-name="ce24">
            <text:p><text:s/>4.45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446831.6900000004" table:style-name="ce24">
            <text:p><text:s/>4.446.831,69<text:s/></text:p>
          </table:table-cell>
          <table:table-cell office:value-type="float" office:value="4446831.6900000004" table:style-name="ce24">
            <text:p><text:s/>4.446.831,69<text:s/></text:p>
          </table:table-cell>
          <table:table-cell office:value-type="float" office:value="332501.69" table:style-name="ce24">
            <text:p><text:s/>332.501,69<text:s/></text:p>
          </table:table-cell>
          <table:table-cell office:value-type="float" office:value="332501.69" table:style-name="ce24">
            <text:p><text:s/>332.501,69<text:s/></text:p>
          </table:table-cell>
          <table:table-cell office:value-type="float" office:value="332501.69" table:style-name="ce24">
            <text:p><text:s/>332.501,69<text:s/></text:p>
          </table:table-cell>
          <table:table-cell office:value-type="float" office:value="332501.69" table:style-name="ce24">
            <text:p><text:s/>332.501,6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16"/>
          <table:table-cell table:number-columns-repeated="16372"/>
        </table:table-row>
        <table:table-row table:style-name="ro1">
          <table:table-cell office:value-type="string" table:style-name="ce5">
            <text:p><text:s text:c="6"/>14 - DIÁRIAS - CIVIL</text:p>
          </table:table-cell>
          <table:table-cell office:value-type="float" office:value="1351606.5" table:style-name="ce24">
            <text:p><text:s/>1.351.606,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113.92" table:style-name="ce24">
            <text:p><text:s/>16.113,92<text:s/></text:p>
          </table:table-cell>
          <table:table-cell office:value-type="float" office:value="16113.92" table:style-name="ce24">
            <text:p><text:s/>16.113,92<text:s/></text:p>
          </table:table-cell>
          <table:table-cell office:value-type="float" office:value="16113.92" table:style-name="ce24">
            <text:p><text:s/>16.113,92<text:s/></text:p>
          </table:table-cell>
          <table:table-cell office:value-type="float" office:value="16113.92" table:style-name="ce24">
            <text:p><text:s/>16.113,92<text:s/></text:p>
          </table:table-cell>
          <table:table-cell office:value-type="float" office:value="8534.5" table:style-name="ce24">
            <text:p><text:s/>8.534,50<text:s/></text:p>
          </table:table-cell>
          <table:table-cell office:value-type="float" office:value="8534.5" table:style-name="ce24">
            <text:p><text:s/>8.534,50<text:s/></text:p>
          </table:table-cell>
          <table:table-cell office:value-type="float" office:value="1335492.58" table:style-name="ce24">
            <text:p><text:s/>1.335.492,5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1045840" table:style-name="ce24">
            <text:p><text:s/>1.045.84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9948.78" table:style-name="ce24">
            <text:p><text:s/>199.948,78<text:s/></text:p>
          </table:table-cell>
          <table:table-cell office:value-type="float" office:value="199948.78" table:style-name="ce24">
            <text:p><text:s/>199.948,78<text:s/></text:p>
          </table:table-cell>
          <table:table-cell office:value-type="float" office:value="2043" table:style-name="ce24">
            <text:p><text:s/>2.043,00<text:s/></text:p>
          </table:table-cell>
          <table:table-cell office:value-type="float" office:value="2043" table:style-name="ce24">
            <text:p><text:s/>2.043,00<text:s/></text:p>
          </table:table-cell>
          <table:table-cell office:value-type="float" office:value="2043" table:style-name="ce24">
            <text:p><text:s/>2.043,00<text:s/></text:p>
          </table:table-cell>
          <table:table-cell office:value-type="float" office:value="2043" table:style-name="ce24">
            <text:p><text:s/>2.043,00<text:s/></text:p>
          </table:table-cell>
          <table:table-cell office:value-type="float" office:value="832891.22" table:style-name="ce24">
            <text:p><text:s/>832.891,2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32 - MATERIAL, BEM OU SERVIÇO PARA DISTRIBUIÇÃO GRATUITA</text:p>
          </table:table-cell>
          <table:table-cell office:value-type="float" office:value="80000" table:style-name="ce24">
            <text:p><text:s/>8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960" table:style-name="ce24">
            <text:p><text:s/>17.960,00<text:s/></text:p>
          </table:table-cell>
          <table:table-cell office:value-type="float" office:value="17960" table:style-name="ce24">
            <text:p><text:s/>17.96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2040" table:style-name="ce24">
            <text:p><text:s/>62.0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3 - PASSAGENS E DESPESAS COM LOCOMOÇÃO</text:p>
          </table:table-cell>
          <table:table-cell office:value-type="float" office:value="418021.08" table:style-name="ce24">
            <text:p><text:s/>418.021,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1400" table:style-name="ce24">
            <text:p><text:s/>121.400,00<text:s/></text:p>
          </table:table-cell>
          <table:table-cell office:value-type="float" office:value="121400" table:style-name="ce24">
            <text:p><text:s/>121.4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6621.08" table:style-name="ce24">
            <text:p><text:s/>296.621,0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5 - SERVIÇOS DE CONSULTORIA</text:p>
          </table:table-cell>
          <table:table-cell office:value-type="float" office:value="389200" table:style-name="ce24">
            <text:p><text:s/>389.2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89200" table:style-name="ce24">
            <text:p><text:s/>389.2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6 - OUTROS SERVIÇOS DE TERCEIROS - PESSOA FÍSICA</text:p>
          </table:table-cell>
          <table:table-cell office:value-type="float" office:value="1324481.32" table:style-name="ce24">
            <text:p><text:s/>1.324.481,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37800" table:style-name="ce24">
            <text:p><text:s/>937.800,00<text:s/></text:p>
          </table:table-cell>
          <table:table-cell office:value-type="float" office:value="937800" table:style-name="ce24">
            <text:p><text:s/>937.800,00<text:s/></text:p>
          </table:table-cell>
          <table:table-cell office:value-type="float" office:value="63036.44" table:style-name="ce24">
            <text:p><text:s/>63.036,44<text:s/></text:p>
          </table:table-cell>
          <table:table-cell office:value-type="float" office:value="63036.44" table:style-name="ce24">
            <text:p><text:s/>63.036,44<text:s/></text:p>
          </table:table-cell>
          <table:table-cell office:value-type="float" office:value="63036.44" table:style-name="ce24">
            <text:p><text:s/>63.036,44<text:s/></text:p>
          </table:table-cell>
          <table:table-cell office:value-type="float" office:value="63036.44" table:style-name="ce24">
            <text:p><text:s/>63.036,44<text:s/></text:p>
          </table:table-cell>
          <table:table-cell office:value-type="float" office:value="386681.32" table:style-name="ce24">
            <text:p><text:s/>386.681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7 - LOCAÇÃO DE MÃO-DE-OBRA</text:p>
          </table:table-cell>
          <table:table-cell office:value-type="float" office:value="1431585.08" table:style-name="ce24">
            <text:p><text:s/>1.431.585,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05785.1200000001" table:style-name="ce24">
            <text:p><text:s/>1.205.785,12<text:s/></text:p>
          </table:table-cell>
          <table:table-cell office:value-type="float" office:value="1205785.1200000001" table:style-name="ce24">
            <text:p><text:s/>1.205.785,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5799.96" table:style-name="ce24">
            <text:p><text:s/>225.799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3640136.59" table:style-name="ce24">
            <text:p><text:s/>3.640.136,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80232.46" table:style-name="ce24">
            <text:p><text:s/>1.780.232,46<text:s/></text:p>
          </table:table-cell>
          <table:table-cell office:value-type="float" office:value="1780232.46" table:style-name="ce24">
            <text:p><text:s/>1.780.232,46<text:s/></text:p>
          </table:table-cell>
          <table:table-cell office:value-type="float" office:value="5972.78" table:style-name="ce24">
            <text:p><text:s/>5.972,78<text:s/></text:p>
          </table:table-cell>
          <table:table-cell office:value-type="float" office:value="5972.78" table:style-name="ce24">
            <text:p><text:s/>5.972,78<text:s/></text:p>
          </table:table-cell>
          <table:table-cell office:value-type="float" office:value="5972.78" table:style-name="ce24">
            <text:p><text:s/>5.972,78<text:s/></text:p>
          </table:table-cell>
          <table:table-cell office:value-type="float" office:value="5972.78" table:style-name="ce24">
            <text:p><text:s/>5.972,78<text:s/></text:p>
          </table:table-cell>
          <table:table-cell office:value-type="float" office:value="1571668.13" table:style-name="ce24">
            <text:p><text:s/>1.571.668,13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967790" table:style-name="ce24">
            <text:p><text:s/>1.967.79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0569.23" table:style-name="ce24">
            <text:p><text:s/>400.569,23<text:s/></text:p>
          </table:table-cell>
          <table:table-cell office:value-type="float" office:value="400569.23" table:style-name="ce24">
            <text:p><text:s/>400.569,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67220.77" table:style-name="ce24">
            <text:p><text:s/>1.567.220,7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1 - CONTRIBUIÇÕES</text:p>
          </table:table-cell>
          <table:table-cell office:value-type="float" office:value="50000" table:style-name="ce24">
            <text:p><text:s/>5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000" table:style-name="ce2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6 - AUXÍLIO-ALIMENTAÇÃO</text:p>
          </table:table-cell>
          <table:table-cell office:value-type="float" office:value="7301359.4000000004" table:style-name="ce24">
            <text:p><text:s/>7.301.359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00000" table:style-name="ce24">
            <text:p><text:s/>5.000.000,00<text:s/></text:p>
          </table:table-cell>
          <table:table-cell office:value-type="float" office:value="5000000" table:style-name="ce24">
            <text:p><text:s/>5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01359.4" table:style-name="ce24">
            <text:p><text:s/>2.301.359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7 - OBRIGAÇÕES TRIBUTÁRIAS E CONTRIBUTIVAS</text:p>
          </table:table-cell>
          <table:table-cell office:value-type="float" office:value="72896.259999999995" table:style-name="ce24">
            <text:p><text:s/>72.896,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760" table:style-name="ce24">
            <text:p><text:s/>11.760,00<text:s/></text:p>
          </table:table-cell>
          <table:table-cell office:value-type="float" office:value="11760" table:style-name="ce24">
            <text:p><text:s/>11.76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1136.26" table:style-name="ce24">
            <text:p><text:s/>61.13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9 - AUXÍLIO-TRANSPORTE</text:p>
          </table:table-cell>
          <table:table-cell office:value-type="float" office:value="248580" table:style-name="ce24">
            <text:p><text:s/>248.58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0000" table:style-name="ce24">
            <text:p><text:s/>210.000,00<text:s/></text:p>
          </table:table-cell>
          <table:table-cell office:value-type="float" office:value="210000" table:style-name="ce24">
            <text:p><text:s/>210.000,00<text:s/></text:p>
          </table:table-cell>
          <table:table-cell office:value-type="float" office:value="20184.900000000001" table:style-name="ce24">
            <text:p><text:s/>20.184,90<text:s/></text:p>
          </table:table-cell>
          <table:table-cell office:value-type="float" office:value="20184.900000000001" table:style-name="ce24">
            <text:p><text:s/>20.184,90<text:s/></text:p>
          </table:table-cell>
          <table:table-cell office:value-type="float" office:value="20184.900000000001" table:style-name="ce24">
            <text:p><text:s/>20.184,90<text:s/></text:p>
          </table:table-cell>
          <table:table-cell office:value-type="float" office:value="20184.900000000001" table:style-name="ce24">
            <text:p><text:s/>20.184,90<text:s/></text:p>
          </table:table-cell>
          <table:table-cell office:value-type="float" office:value="38580" table:style-name="ce24">
            <text:p><text:s/>38.5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96135.69" table:style-name="ce24">
            <text:p><text:s/>96.135,6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7019.81" table:style-name="ce24">
            <text:p><text:s/>87.019,81<text:s/></text:p>
          </table:table-cell>
          <table:table-cell office:value-type="float" office:value="87019.81" table:style-name="ce24">
            <text:p><text:s/>87.019,81<text:s/></text:p>
          </table:table-cell>
          <table:table-cell office:value-type="float" office:value="22006.87" table:style-name="ce24">
            <text:p><text:s/>22.006,87<text:s/></text:p>
          </table:table-cell>
          <table:table-cell office:value-type="float" office:value="22006.87" table:style-name="ce24">
            <text:p><text:s/>22.006,87<text:s/></text:p>
          </table:table-cell>
          <table:table-cell office:value-type="float" office:value="22006.87" table:style-name="ce24">
            <text:p><text:s/>22.006,87<text:s/></text:p>
          </table:table-cell>
          <table:table-cell office:value-type="float" office:value="22006.87" table:style-name="ce24">
            <text:p><text:s/>22.006,87<text:s/></text:p>
          </table:table-cell>
          <table:table-cell office:value-type="float" office:value="9115.8799999999992" table:style-name="ce24">
            <text:p><text:s/>9.115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3 - INDENIZAÇÕES E RESTITUIÇÕES</text:p>
          </table:table-cell>
          <table:table-cell office:value-type="float" office:value="636000" table:style-name="ce24">
            <text:p><text:s/>636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36000" table:style-name="ce24">
            <text:p><text:s/>636.000,00<text:s/></text:p>
          </table:table-cell>
          <table:table-cell office:value-type="float" office:value="636000" table:style-name="ce24">
            <text:p><text:s/>636.000,00<text:s/></text:p>
          </table:table-cell>
          <table:table-cell office:value-type="float" office:value="43777.3" table:style-name="ce24">
            <text:p><text:s/>43.777,30<text:s/></text:p>
          </table:table-cell>
          <table:table-cell office:value-type="float" office:value="43777.3" table:style-name="ce24">
            <text:p><text:s/>43.777,30<text:s/></text:p>
          </table:table-cell>
          <table:table-cell office:value-type="float" office:value="43777.3" table:style-name="ce24">
            <text:p><text:s/>43.777,30<text:s/></text:p>
          </table:table-cell>
          <table:table-cell office:value-type="float" office:value="43777.3" table:style-name="ce24">
            <text:p><text:s/>43.777,3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3"/>4 - INVESTIMENTOS</text:p>
          </table:table-cell>
          <table:table-cell office:value-type="float" office:value="4406395" table:style-name="ce23">
            <text:p><text:s/>4.406.3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0000" table:style-name="ce23">
            <text:p><text:s/>510.000,00<text:s/></text:p>
          </table:table-cell>
          <table:table-cell office:value-type="float" office:value="510000" table:style-name="ce23">
            <text:p><text:s/>5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4755.46" table:style-name="ce23">
            <text:p><text:s/>2.104.755,4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37782.03" table:style-name="ce24">
            <text:p><text:s/>37.782,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782.03" table:style-name="ce24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462300" table:style-name="ce24">
            <text:p><text:s/>1.462.3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10000" table:style-name="ce24">
            <text:p><text:s/>510.000,00<text:s/></text:p>
          </table:table-cell>
          <table:table-cell office:value-type="float" office:value="510000" table:style-name="ce24">
            <text:p><text:s/>51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52300" table:style-name="ce24">
            <text:p><text:s/>952.3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1 - OBRAS E INSTALAÇÕES</text:p>
          </table:table-cell>
          <table:table-cell office:value-type="float" office:value="1459000" table:style-name="ce24">
            <text:p><text:s/>1.45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3612.86" table:style-name="ce24">
            <text:p><text:s/>103.612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2 - EQUIPAMENTOS E MATERIAL PERMANENTE</text:p>
          </table:table-cell>
          <table:table-cell office:value-type="float" office:value="1447312.97" table:style-name="ce24">
            <text:p><text:s/>1.447.312,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11060.57" table:style-name="ce24">
            <text:p><text:s/>1.011.060,5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Impresso por Helcio Ribeiro Junior <text:s/>em 01/08/2018 16: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5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6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1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(([Mês].[Número] &lt;= 1 ou [Mês].[Nome] = 'Jan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Visibilidade</text:p>
          </table:table-cell>
          <table:covered-table-cell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2">
            <text:p>0=0</text:p>
          </table:table-cell>
          <table:covered-table-cell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5">
            <text:p/>
          </table:table-cell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5">
            <text:p><text:s/>([Conta contábil].[Código] COMEÇA COM 5221 )</text:p>
          </table:table-cell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5">
            <text:p><text:s/>( [Conta contábil].[Código] = 622120101 )</text:p>
          </table:table-cell>
          <table:table-cell table:number-columns-repeated="10" table:style-name="ce16"/>
          <table:table-cell table:number-columns-repeated="16372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15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5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15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15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15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5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15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15">
            <text:p>(([Conta contábil].[Código] = 622130401</text:p>
            <text:p><text:s/>) ou ([Conta contábil].[Código] = 622130402</text:p>
            <text:p/>
            <text:p><text:s/>)) E [Mês].[Número] = 1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5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5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cio Ribeiro Junior</meta:initial-creator>
    <dc:creator>TCE-ES</dc:creator>
    <meta:creation-date>2018-08-01T19:51:03Z</meta:creation-date>
    <dc:date>2018-08-01T19:51:04Z</dc:date>
  </office:meta>
</office:document-meta>
</file>