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010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aneiro / 2019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6299956" table:style-name="ce21">
            <text:p><text:s/>166.299.95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3799467.31999999" table:style-name="ce21">
            <text:p><text:s/>113.799.467,32<text:s/></text:p>
          </table:table-cell>
          <table:table-cell office:value-type="float" office:value="113799467.31999999" table:style-name="ce21">
            <text:p><text:s/>113.799.467,32<text:s/></text:p>
          </table:table-cell>
          <table:table-cell office:value-type="float" office:value="11755398.949999999" table:style-name="ce21">
            <text:p><text:s/>11.755.398,95<text:s/></text:p>
          </table:table-cell>
          <table:table-cell office:value-type="float" office:value="11755398.949999999" table:style-name="ce21">
            <text:p><text:s/>11.755.398,95<text:s/></text:p>
          </table:table-cell>
          <table:table-cell office:value-type="float" office:value="11520285.34" table:style-name="ce21">
            <text:p><text:s/>11.520.285,34<text:s/></text:p>
          </table:table-cell>
          <table:table-cell office:value-type="float" office:value="11520285.34" table:style-name="ce21">
            <text:p><text:s/>11.520.285,34<text:s/></text:p>
          </table:table-cell>
          <table:table-cell office:value-type="float" office:value="51897014.57" table:style-name="ce21">
            <text:p><text:s/>51.897.014,5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7264395" table:style-name="ce22">
            <text:p><text:s/>137.264.3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547679.79000001" table:style-name="ce22">
            <text:p><text:s/>101.547.679,79<text:s/></text:p>
          </table:table-cell>
          <table:table-cell office:value-type="float" office:value="101547679.79000001" table:style-name="ce22">
            <text:p><text:s/>101.547.679,79<text:s/></text:p>
          </table:table-cell>
          <table:table-cell office:value-type="float" office:value="11246088.199999999" table:style-name="ce22">
            <text:p><text:s/>11.246.088,20<text:s/></text:p>
          </table:table-cell>
          <table:table-cell office:value-type="float" office:value="11246088.199999999" table:style-name="ce22">
            <text:p><text:s/>11.246.088,20<text:s/></text:p>
          </table:table-cell>
          <table:table-cell office:value-type="float" office:value="11013516.550000001" table:style-name="ce22">
            <text:p><text:s/>11.013.516,55<text:s/></text:p>
          </table:table-cell>
          <table:table-cell office:value-type="float" office:value="11013516.550000001" table:style-name="ce22">
            <text:p><text:s/>11.013.516,55<text:s/></text:p>
          </table:table-cell>
          <table:table-cell office:value-type="float" office:value="35122915.210000001" table:style-name="ce22">
            <text:p><text:s/>35.122.915,2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000" table:style-name="ce23">
            <text:p><text:s/>42.000,00<text:s/></text:p>
          </table:table-cell>
          <table:table-cell office:value-type="float" office:value="42000" table:style-name="ce23">
            <text:p><text:s/>42.000,00<text:s/></text:p>
          </table:table-cell>
          <table:table-cell office:value-type="float" office:value="6921.44" table:style-name="ce23">
            <text:p><text:s/>6.921,44<text:s/></text:p>
          </table:table-cell>
          <table:table-cell office:value-type="float" office:value="6921.44" table:style-name="ce23">
            <text:p><text:s/>6.921,44<text:s/></text:p>
          </table:table-cell>
          <table:table-cell office:value-type="float" office:value="6921.44" table:style-name="ce23">
            <text:p><text:s/>6.921,44<text:s/></text:p>
          </table:table-cell>
          <table:table-cell office:value-type="float" office:value="6921.44" table:style-name="ce23">
            <text:p><text:s/>6.921,44<text:s/></text:p>
          </table:table-cell>
          <table:table-cell office:value-type="float" office:value="18000" table:style-name="ce23">
            <text:p><text:s/>18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2698630" table:style-name="ce23">
            <text:p><text:s/>92.698.6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584172.280000001" table:style-name="ce23">
            <text:p><text:s/>63.584.172,28<text:s/></text:p>
          </table:table-cell>
          <table:table-cell office:value-type="float" office:value="63584172.280000001" table:style-name="ce23">
            <text:p><text:s/>63.584.172,28<text:s/></text:p>
          </table:table-cell>
          <table:table-cell office:value-type="float" office:value="8505318.0299999993" table:style-name="ce23">
            <text:p><text:s/>8.505.318,03<text:s/></text:p>
          </table:table-cell>
          <table:table-cell office:value-type="float" office:value="8505318.0299999993" table:style-name="ce23">
            <text:p><text:s/>8.505.318,03<text:s/></text:p>
          </table:table-cell>
          <table:table-cell office:value-type="float" office:value="8505318.0299999993" table:style-name="ce23">
            <text:p><text:s/>8.505.318,03<text:s/></text:p>
          </table:table-cell>
          <table:table-cell office:value-type="float" office:value="8505318.0299999993" table:style-name="ce23">
            <text:p><text:s/>8.505.318,03<text:s/></text:p>
          </table:table-cell>
          <table:table-cell office:value-type="float" office:value="29114457.719999999" table:style-name="ce23">
            <text:p><text:s/>29.114.457,7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0935000" table:style-name="ce23">
            <text:p><text:s/>40.9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848993.380000003" table:style-name="ce23">
            <text:p><text:s/>35.848.993,38<text:s/></text:p>
          </table:table-cell>
          <table:table-cell office:value-type="float" office:value="35848993.380000003" table:style-name="ce23">
            <text:p><text:s/>35.848.993,38<text:s/></text:p>
          </table:table-cell>
          <table:table-cell office:value-type="float" office:value="2615906.7999999998" table:style-name="ce23">
            <text:p><text:s/>2.615.906,80<text:s/></text:p>
          </table:table-cell>
          <table:table-cell office:value-type="float" office:value="2615906.7999999998" table:style-name="ce23">
            <text:p><text:s/>2.615.906,80<text:s/></text:p>
          </table:table-cell>
          <table:table-cell office:value-type="float" office:value="2383335.15" table:style-name="ce23">
            <text:p><text:s/>2.383.335,15<text:s/></text:p>
          </table:table-cell>
          <table:table-cell office:value-type="float" office:value="2383335.15" table:style-name="ce23">
            <text:p><text:s/>2.383.335,15<text:s/></text:p>
          </table:table-cell>
          <table:table-cell office:value-type="float" office:value="5086006.62" table:style-name="ce23">
            <text:p><text:s/>5.086.006,6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11000" table:style-name="ce23">
            <text:p><text:s/>1.0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2700" table:style-name="ce23">
            <text:p><text:s/>572.700,00<text:s/></text:p>
          </table:table-cell>
          <table:table-cell office:value-type="float" office:value="572700" table:style-name="ce23">
            <text:p><text:s/>572.700,00<text:s/></text:p>
          </table:table-cell>
          <table:table-cell office:value-type="float" office:value="59079.96" table:style-name="ce23">
            <text:p><text:s/>59.079,96<text:s/></text:p>
          </table:table-cell>
          <table:table-cell office:value-type="float" office:value="59079.96" table:style-name="ce23">
            <text:p><text:s/>59.079,96<text:s/></text:p>
          </table:table-cell>
          <table:table-cell office:value-type="float" office:value="59079.96" table:style-name="ce23">
            <text:p><text:s/>59.079,96<text:s/></text:p>
          </table:table-cell>
          <table:table-cell office:value-type="float" office:value="59079.96" table:style-name="ce23">
            <text:p><text:s/>59.079,96<text:s/></text:p>
          </table:table-cell>
          <table:table-cell office:value-type="float" office:value="438300" table:style-name="ce23">
            <text:p><text:s/>438.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176000" table:style-name="ce23">
            <text:p><text:s/>1.17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5914.13" table:style-name="ce23">
            <text:p><text:s/>325.914,13<text:s/></text:p>
          </table:table-cell>
          <table:table-cell office:value-type="float" office:value="325914.13" table:style-name="ce23">
            <text:p><text:s/>325.914,13<text:s/></text:p>
          </table:table-cell>
          <table:table-cell office:value-type="float" office:value="58861.97" table:style-name="ce23">
            <text:p><text:s/>58.861,97<text:s/></text:p>
          </table:table-cell>
          <table:table-cell office:value-type="float" office:value="58861.97" table:style-name="ce23">
            <text:p><text:s/>58.861,97<text:s/></text:p>
          </table:table-cell>
          <table:table-cell office:value-type="float" office:value="58861.97" table:style-name="ce23">
            <text:p><text:s/>58.861,97<text:s/></text:p>
          </table:table-cell>
          <table:table-cell office:value-type="float" office:value="58861.97" table:style-name="ce23">
            <text:p><text:s/>58.861,97<text:s/></text:p>
          </table:table-cell>
          <table:table-cell office:value-type="float" office:value="256285.87" table:style-name="ce23">
            <text:p><text:s/>256.285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765" table:style-name="ce23">
            <text:p><text:s/>1.383.7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3900" table:style-name="ce23">
            <text:p><text:s/>1.173.900,00<text:s/></text:p>
          </table:table-cell>
          <table:table-cell office:value-type="float" office:value="1173900" table:style-name="ce23">
            <text:p><text:s/>1.173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9865" table:style-name="ce23">
            <text:p><text:s/>209.865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5487761" table:style-name="ce22">
            <text:p><text:s/>25.487.7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146240.93" table:style-name="ce22">
            <text:p><text:s/>12.146.240,93<text:s/></text:p>
          </table:table-cell>
          <table:table-cell office:value-type="float" office:value="12146240.93" table:style-name="ce22">
            <text:p><text:s/>12.146.240,93<text:s/></text:p>
          </table:table-cell>
          <table:table-cell office:value-type="float" office:value="509310.75" table:style-name="ce22">
            <text:p><text:s/>509.310,75<text:s/></text:p>
          </table:table-cell>
          <table:table-cell office:value-type="float" office:value="509310.75" table:style-name="ce22">
            <text:p><text:s/>509.310,75<text:s/></text:p>
          </table:table-cell>
          <table:table-cell office:value-type="float" office:value="506768.79" table:style-name="ce22">
            <text:p><text:s/>506.768,79<text:s/></text:p>
          </table:table-cell>
          <table:table-cell office:value-type="float" office:value="506768.79" table:style-name="ce22">
            <text:p><text:s/>506.768,79<text:s/></text:p>
          </table:table-cell>
          <table:table-cell office:value-type="float" office:value="13332084.960000001" table:style-name="ce22">
            <text:p><text:s/>13.332.084,9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10916" table:style-name="ce23">
            <text:p><text:s/>5.210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90733.73" table:style-name="ce23">
            <text:p><text:s/>4.090.733,73<text:s/></text:p>
          </table:table-cell>
          <table:table-cell office:value-type="float" office:value="4090733.73" table:style-name="ce23">
            <text:p><text:s/>4.090.733,73<text:s/></text:p>
          </table:table-cell>
          <table:table-cell office:value-type="float" office:value="383332.09" table:style-name="ce23">
            <text:p><text:s/>383.332,09<text:s/></text:p>
          </table:table-cell>
          <table:table-cell office:value-type="float" office:value="383332.09" table:style-name="ce23">
            <text:p><text:s/>383.332,09<text:s/></text:p>
          </table:table-cell>
          <table:table-cell office:value-type="float" office:value="383332.09" table:style-name="ce23">
            <text:p><text:s/>383.332,09<text:s/></text:p>
          </table:table-cell>
          <table:table-cell office:value-type="float" office:value="383332.09" table:style-name="ce23">
            <text:p><text:s/>383.332,09<text:s/></text:p>
          </table:table-cell>
          <table:table-cell office:value-type="float" office:value="1120182.27" table:style-name="ce23">
            <text:p><text:s/>1.120.182,2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14581" table:style-name="ce23">
            <text:p><text:s/>914.58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25" table:style-name="ce23">
            <text:p><text:s/>13.825,00<text:s/></text:p>
          </table:table-cell>
          <table:table-cell office:value-type="float" office:value="13825" table:style-name="ce23">
            <text:p><text:s/>13.825,00<text:s/></text:p>
          </table:table-cell>
          <table:table-cell office:value-type="float" office:value="13825" table:style-name="ce23">
            <text:p><text:s/>13.825,00<text:s/></text:p>
          </table:table-cell>
          <table:table-cell office:value-type="float" office:value="13825" table:style-name="ce23">
            <text:p><text:s/>13.825,00<text:s/></text:p>
          </table:table-cell>
          <table:table-cell office:value-type="float" office:value="11369" table:style-name="ce23">
            <text:p><text:s/>11.369,00<text:s/></text:p>
          </table:table-cell>
          <table:table-cell office:value-type="float" office:value="11369" table:style-name="ce23">
            <text:p><text:s/>11.369,00<text:s/></text:p>
          </table:table-cell>
          <table:table-cell office:value-type="float" office:value="900756" table:style-name="ce23">
            <text:p><text:s/>900.756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18040" table:style-name="ce23">
            <text:p><text:s/>718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827.080000000002" table:style-name="ce23">
            <text:p><text:s/>20.827,08<text:s/></text:p>
          </table:table-cell>
          <table:table-cell office:value-type="float" office:value="20827.080000000002" table:style-name="ce23">
            <text:p><text:s/>20.827,08<text:s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697212.92" table:style-name="ce23">
            <text:p><text:s/>697.212,9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09900" table:style-name="ce23">
            <text:p><text:s/>509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96.03" table:style-name="ce23">
            <text:p><text:s/>31.196,03<text:s/></text:p>
          </table:table-cell>
          <table:table-cell office:value-type="float" office:value="31196.03" table:style-name="ce23">
            <text:p><text:s/>31.196,03<text:s/></text:p>
          </table:table-cell>
          <table:table-cell office:value-type="float" office:value="2142.42" table:style-name="ce23">
            <text:p><text:s/>2.142,42<text:s/></text:p>
          </table:table-cell>
          <table:table-cell office:value-type="float" office:value="2142.42" table:style-name="ce23">
            <text:p><text:s/>2.142,42<text:s/></text:p>
          </table:table-cell>
          <table:table-cell office:value-type="float" office:value="2142.42" table:style-name="ce23">
            <text:p><text:s/>2.142,42<text:s/></text:p>
          </table:table-cell>
          <table:table-cell office:value-type="float" office:value="2142.42" table:style-name="ce23">
            <text:p><text:s/>2.142,42<text:s/></text:p>
          </table:table-cell>
          <table:table-cell office:value-type="float" office:value="478703.97" table:style-name="ce23">
            <text:p><text:s/>478.703,9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390000" table:style-name="ce23">
            <text:p><text:s/>39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0000" table:style-name="ce23">
            <text:p><text:s/>3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07890" table:style-name="ce23">
            <text:p><text:s/>1.507.8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71687.78" table:style-name="ce23">
            <text:p><text:s/>71.687,78<text:s/></text:p>
          </table:table-cell>
          <table:table-cell office:value-type="float" office:value="71687.78" table:style-name="ce23">
            <text:p><text:s/>71.687,78<text:s/></text:p>
          </table:table-cell>
          <table:table-cell office:value-type="float" office:value="71687.78" table:style-name="ce23">
            <text:p><text:s/>71.687,78<text:s/></text:p>
          </table:table-cell>
          <table:table-cell office:value-type="float" office:value="71687.78" table:style-name="ce23">
            <text:p><text:s/>71.687,78<text:s/></text:p>
          </table:table-cell>
          <table:table-cell office:value-type="float" office:value="1432890" table:style-name="ce23">
            <text:p><text:s/>1.432.89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38277" table:style-name="ce23">
            <text:p><text:s/>1.338.27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3000" table:style-name="ce23">
            <text:p><text:s/>1.273.000,00<text:s/></text:p>
          </table:table-cell>
          <table:table-cell office:value-type="float" office:value="1273000" table:style-name="ce23">
            <text:p><text:s/>1.27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77" table:style-name="ce23">
            <text:p><text:s/>65.277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395006" table:style-name="ce23">
            <text:p><text:s/>4.395.0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105.03" table:style-name="ce23">
            <text:p><text:s/>1.220.105,03<text:s/></text:p>
          </table:table-cell>
          <table:table-cell office:value-type="float" office:value="1220105.03" table:style-name="ce23">
            <text:p><text:s/>1.220.105,03<text:s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3165465.86" table:style-name="ce23">
            <text:p><text:s/>3.165.465,8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433105" table:style-name="ce23">
            <text:p><text:s/>1.433.10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8588.90000000002" table:style-name="ce23">
            <text:p><text:s/>318.588,90<text:s/></text:p>
          </table:table-cell>
          <table:table-cell office:value-type="float" office:value="318588.90000000002" table:style-name="ce23">
            <text:p><text:s/>318.588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4516.1000000001" table:style-name="ce23">
            <text:p><text:s/>1.114.516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659000" table:style-name="ce23">
            <text:p><text:s/>7.65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00" table:style-name="ce23">
            <text:p><text:s/>5.000.000,00<text:s/></text:p>
          </table:table-cell>
          <table:table-cell office:value-type="float" office:value="5000000" table:style-name="ce23">
            <text:p><text:s/>5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59000" table:style-name="ce23">
            <text:p><text:s/>2.659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898" table:style-name="ce23">
            <text:p><text:s/>32.89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.96" table:style-name="ce23">
            <text:p><text:s/>85,96<text:s/></text:p>
          </table:table-cell>
          <table:table-cell office:value-type="float" office:value="85.96" table:style-name="ce23">
            <text:p><text:s/>85,96<text:s/></text:p>
          </table:table-cell>
          <table:table-cell office:value-type="float" office:value="85.96" table:style-name="ce23">
            <text:p><text:s/>85,96<text:s/></text:p>
          </table:table-cell>
          <table:table-cell office:value-type="float" office:value="85.96" table:style-name="ce23">
            <text:p><text:s/>85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12.04" table:style-name="ce23">
            <text:p><text:s/>32.812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72592" table:style-name="ce23">
            <text:p><text:s/>272.5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000" table:style-name="ce23">
            <text:p><text:s/>53.000,00<text:s/></text:p>
          </table:table-cell>
          <table:table-cell office:value-type="float" office:value="53000" table:style-name="ce23">
            <text:p><text:s/>53.000,00<text:s/></text:p>
          </table:table-cell>
          <table:table-cell office:value-type="float" office:value="27978.1" table:style-name="ce23">
            <text:p><text:s/>27.978,10<text:s/></text:p>
          </table:table-cell>
          <table:table-cell office:value-type="float" office:value="27978.1" table:style-name="ce23">
            <text:p><text:s/>27.978,10<text:s/></text:p>
          </table:table-cell>
          <table:table-cell office:value-type="float" office:value="27978.1" table:style-name="ce23">
            <text:p><text:s/>27.978,10<text:s/></text:p>
          </table:table-cell>
          <table:table-cell office:value-type="float" office:value="27978.1" table:style-name="ce23">
            <text:p><text:s/>27.978,10<text:s/></text:p>
          </table:table-cell>
          <table:table-cell office:value-type="float" office:value="219592" table:style-name="ce23">
            <text:p><text:s/>219.592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69556" table:style-name="ce23">
            <text:p><text:s/>369.5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879.199999999997" table:style-name="ce23">
            <text:p><text:s/>49.879,20<text:s/></text:p>
          </table:table-cell>
          <table:table-cell office:value-type="float" office:value="49879.199999999997" table:style-name="ce23">
            <text:p><text:s/>49.879,20<text:s/></text:p>
          </table:table-cell>
          <table:table-cell office:value-type="float" office:value="9059.4" table:style-name="ce23">
            <text:p><text:s/>9.059,40<text:s/></text:p>
          </table:table-cell>
          <table:table-cell office:value-type="float" office:value="9059.4" table:style-name="ce23">
            <text:p><text:s/>9.059,40<text:s/></text:p>
          </table:table-cell>
          <table:table-cell office:value-type="float" office:value="9059.4" table:style-name="ce23">
            <text:p><text:s/>9.059,40<text:s/></text:p>
          </table:table-cell>
          <table:table-cell office:value-type="float" office:value="9059.4" table:style-name="ce23">
            <text:p><text:s/>9.059,40<text:s/></text:p>
          </table:table-cell>
          <table:table-cell office:value-type="float" office:value="319676.79999999999" table:style-name="ce23">
            <text:p><text:s/>319.676,8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000" table:style-name="ce23">
            <text:p><text:s/>636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547800" table:style-name="ce22">
            <text:p><text:s/>3.54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546.6" table:style-name="ce22">
            <text:p><text:s/>105.546,60<text:s/></text:p>
          </table:table-cell>
          <table:table-cell office:value-type="float" office:value="105546.6" table:style-name="ce22">
            <text:p><text:s/>105.546,6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42014.4" table:style-name="ce22">
            <text:p><text:s/>3.442.014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399200" table:style-name="ce23">
            <text:p><text:s/>1.399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9200" table:style-name="ce23">
            <text:p><text:s/>1.399.2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367400" table:style-name="ce23">
            <text:p><text:s/>1.367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546.6" table:style-name="ce23">
            <text:p><text:s/>105.546,60<text:s/></text:p>
          </table:table-cell>
          <table:table-cell office:value-type="float" office:value="105546.6" table:style-name="ce23">
            <text:p><text:s/>105.546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1853.3999999999" table:style-name="ce23">
            <text:p><text:s/>1.261.853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771200" table:style-name="ce23">
            <text:p><text:s/>771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0961" table:style-name="ce23">
            <text:p><text:s/>770.96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4/02/2019 12: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1 ou [Mês].[Nome] = 'Janei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1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1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9-02-04T14:01:17Z</meta:creation-date>
    <dc:date>2019-02-04T14:01:17Z</dc:date>
  </office:meta>
</office:document-meta>
</file>