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.8333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6957301.34" table:style-name="ce21">
            <text:p><text:s/>116.957.301,34<text:s/></text:p>
          </table:table-cell>
          <table:table-cell office:value-type="float" office:value="116957301.34" table:style-name="ce21">
            <text:p><text:s/>116.957.301,34<text:s/></text:p>
          </table:table-cell>
          <table:table-cell office:value-type="float" office:value="12309574.220000001" table:style-name="ce21">
            <text:p><text:s/>12.309.574,22<text:s/></text:p>
          </table:table-cell>
          <table:table-cell office:value-type="float" office:value="12309574.220000001" table:style-name="ce21">
            <text:p><text:s/>12.309.574,22<text:s/></text:p>
          </table:table-cell>
          <table:table-cell office:value-type="float" office:value="12070514.189999999" table:style-name="ce21">
            <text:p><text:s/>12.070.514,19<text:s/></text:p>
          </table:table-cell>
          <table:table-cell office:value-type="float" office:value="12070514.189999999" table:style-name="ce21">
            <text:p><text:s/>12.070.514,19<text:s/></text:p>
          </table:table-cell>
          <table:table-cell office:value-type="float" office:value="57287766.659999996" table:style-name="ce21">
            <text:p><text:s/>57.287.766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3391390" table:style-name="ce22">
            <text:p><text:s/>143.391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066039.45999999" table:style-name="ce22">
            <text:p><text:s/>105.066.039,46<text:s/></text:p>
          </table:table-cell>
          <table:table-cell office:value-type="float" office:value="105066039.45999999" table:style-name="ce22">
            <text:p><text:s/>105.066.039,46<text:s/></text:p>
          </table:table-cell>
          <table:table-cell office:value-type="float" office:value="11751015.109999999" table:style-name="ce22">
            <text:p><text:s/>11.751.015,11<text:s/></text:p>
          </table:table-cell>
          <table:table-cell office:value-type="float" office:value="11751015.109999999" table:style-name="ce22">
            <text:p><text:s/>11.751.015,11<text:s/></text:p>
          </table:table-cell>
          <table:table-cell office:value-type="float" office:value="11521200.039999999" table:style-name="ce22">
            <text:p><text:s/>11.521.200,04<text:s/></text:p>
          </table:table-cell>
          <table:table-cell office:value-type="float" office:value="11521200.039999999" table:style-name="ce22">
            <text:p><text:s/>11.521.200,04<text:s/></text:p>
          </table:table-cell>
          <table:table-cell office:value-type="float" office:value="37901250.539999999" table:style-name="ce22">
            <text:p><text:s/>37.901.250,5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" table:style-name="ce23">
            <text:p><text:s/>84.000,00<text:s/></text:p>
          </table:table-cell>
          <table:table-cell office:value-type="float" office:value="84000" table:style-name="ce23">
            <text:p><text:s/>84.000,00<text:s/></text:p>
          </table:table-cell>
          <table:table-cell office:value-type="float" office:value="10075.57" table:style-name="ce23">
            <text:p><text:s/>10.075,57<text:s/></text:p>
          </table:table-cell>
          <table:table-cell office:value-type="float" office:value="10075.57" table:style-name="ce23">
            <text:p><text:s/>10.075,57<text:s/></text:p>
          </table:table-cell>
          <table:table-cell office:value-type="float" office:value="10075.57" table:style-name="ce23">
            <text:p><text:s/>10.075,57<text:s/></text:p>
          </table:table-cell>
          <table:table-cell office:value-type="float" office:value="10075.57" table:style-name="ce23">
            <text:p><text:s/>10.075,57<text:s/></text:p>
          </table:table-cell>
          <table:table-cell office:value-type="float" office:value="36000" table:style-name="ce23">
            <text:p><text:s/>3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881801" table:style-name="ce23">
            <text:p><text:s/>97.881.80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223922.039999999" table:style-name="ce23">
            <text:p><text:s/>66.223.922,04<text:s/></text:p>
          </table:table-cell>
          <table:table-cell office:value-type="float" office:value="66223922.039999999" table:style-name="ce23">
            <text:p><text:s/>66.223.922,04<text:s/></text:p>
          </table:table-cell>
          <table:table-cell office:value-type="float" office:value="8730571.4100000001" table:style-name="ce23">
            <text:p><text:s/>8.730.571,41<text:s/></text:p>
          </table:table-cell>
          <table:table-cell office:value-type="float" office:value="8730571.4100000001" table:style-name="ce23">
            <text:p><text:s/>8.730.571,41<text:s/></text:p>
          </table:table-cell>
          <table:table-cell office:value-type="float" office:value="8730571.4100000001" table:style-name="ce23">
            <text:p><text:s/>8.730.571,41<text:s/></text:p>
          </table:table-cell>
          <table:table-cell office:value-type="float" office:value="8730571.4100000001" table:style-name="ce23">
            <text:p><text:s/>8.730.571,41<text:s/></text:p>
          </table:table-cell>
          <table:table-cell office:value-type="float" office:value="31657878.960000001" table:style-name="ce23">
            <text:p><text:s/>31.657.878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475168" table:style-name="ce23">
            <text:p><text:s/>41.475.1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230893.420000002" table:style-name="ce23">
            <text:p><text:s/>36.230.893,42<text:s/></text:p>
          </table:table-cell>
          <table:table-cell office:value-type="float" office:value="36230893.420000002" table:style-name="ce23">
            <text:p><text:s/>36.230.893,42<text:s/></text:p>
          </table:table-cell>
          <table:table-cell office:value-type="float" office:value="2891450.19" table:style-name="ce23">
            <text:p><text:s/>2.891.450,19<text:s/></text:p>
          </table:table-cell>
          <table:table-cell office:value-type="float" office:value="2891450.19" table:style-name="ce23">
            <text:p><text:s/>2.891.450,19<text:s/></text:p>
          </table:table-cell>
          <table:table-cell office:value-type="float" office:value="2661635.12" table:style-name="ce23">
            <text:p><text:s/>2.661.635,12<text:s/></text:p>
          </table:table-cell>
          <table:table-cell office:value-type="float" office:value="2661635.12" table:style-name="ce23">
            <text:p><text:s/>2.661.635,12<text:s/></text:p>
          </table:table-cell>
          <table:table-cell office:value-type="float" office:value="5244274.58" table:style-name="ce23">
            <text:p><text:s/>5.244.274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400321" table:style-name="ce23">
            <text:p><text:s/>1.400.3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924" table:style-name="ce23">
            <text:p><text:s/>1.075.924,00<text:s/></text:p>
          </table:table-cell>
          <table:table-cell office:value-type="float" office:value="1075924" table:style-name="ce23">
            <text:p><text:s/>1.075.924,00<text:s/></text:p>
          </table:table-cell>
          <table:table-cell office:value-type="float" office:value="74395.44" table:style-name="ce23">
            <text:p><text:s/>74.395,44<text:s/></text:p>
          </table:table-cell>
          <table:table-cell office:value-type="float" office:value="74395.44" table:style-name="ce23">
            <text:p><text:s/>74.395,44<text:s/></text:p>
          </table:table-cell>
          <table:table-cell office:value-type="float" office:value="74395.44" table:style-name="ce23">
            <text:p><text:s/>74.395,44<text:s/></text:p>
          </table:table-cell>
          <table:table-cell office:value-type="float" office:value="74395.44" table:style-name="ce23">
            <text:p><text:s/>74.395,44<text:s/></text:p>
          </table:table-cell>
          <table:table-cell office:value-type="float" office:value="324397" table:style-name="ce23">
            <text:p><text:s/>324.397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22000" table:style-name="ce23">
            <text:p><text:s/>82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300" table:style-name="ce23">
            <text:p><text:s/>151.300,00<text:s/></text:p>
          </table:table-cell>
          <table:table-cell office:value-type="float" office:value="151300" table:style-name="ce23">
            <text:p><text:s/>151.300,00<text:s/></text:p>
          </table:table-cell>
          <table:table-cell office:value-type="float" office:value="22925.599999999999" table:style-name="ce23">
            <text:p><text:s/>22.925,60<text:s/></text:p>
          </table:table-cell>
          <table:table-cell office:value-type="float" office:value="22925.599999999999" table:style-name="ce23">
            <text:p><text:s/>22.925,60<text:s/></text:p>
          </table:table-cell>
          <table:table-cell office:value-type="float" office:value="22925.599999999999" table:style-name="ce23">
            <text:p><text:s/>22.925,60<text:s/></text:p>
          </table:table-cell>
          <table:table-cell office:value-type="float" office:value="22925.599999999999" table:style-name="ce23">
            <text:p><text:s/>22.925,60<text:s/></text:p>
          </table:table-cell>
          <table:table-cell office:value-type="float" office:value="246600" table:style-name="ce23">
            <text:p><text:s/>246.6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692100" table:style-name="ce23">
            <text:p><text:s/>1.6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21596.9" table:style-name="ce23">
            <text:p><text:s/>21.596,90<text:s/></text:p>
          </table:table-cell>
          <table:table-cell office:value-type="float" office:value="21596.9" table:style-name="ce23">
            <text:p><text:s/>21.596,90<text:s/></text:p>
          </table:table-cell>
          <table:table-cell office:value-type="float" office:value="21596.9" table:style-name="ce23">
            <text:p><text:s/>21.596,90<text:s/></text:p>
          </table:table-cell>
          <table:table-cell office:value-type="float" office:value="21596.9" table:style-name="ce23">
            <text:p><text:s/>21.596,90<text:s/></text:p>
          </table:table-cell>
          <table:table-cell office:value-type="float" office:value="392100" table:style-name="ce23">
            <text:p><text:s/>3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24912.18" table:style-name="ce22">
            <text:p><text:s/>10.124.912,18<text:s/></text:p>
          </table:table-cell>
          <table:table-cell office:value-type="float" office:value="10124912.18" table:style-name="ce22">
            <text:p><text:s/>10.124.912,18<text:s/></text:p>
          </table:table-cell>
          <table:table-cell office:value-type="float" office:value="558559.11" table:style-name="ce22">
            <text:p><text:s/>558.559,11<text:s/></text:p>
          </table:table-cell>
          <table:table-cell office:value-type="float" office:value="558559.11" table:style-name="ce22">
            <text:p><text:s/>558.559,11<text:s/></text:p>
          </table:table-cell>
          <table:table-cell office:value-type="float" office:value="549314.15" table:style-name="ce22">
            <text:p><text:s/>549.314,15<text:s/></text:p>
          </table:table-cell>
          <table:table-cell office:value-type="float" office:value="549314.15" table:style-name="ce22">
            <text:p><text:s/>549.314,15<text:s/></text:p>
          </table:table-cell>
          <table:table-cell office:value-type="float" office:value="17520565.82" table:style-name="ce22">
            <text:p><text:s/>17.520.565,8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23648" table:style-name="ce23">
            <text:p><text:s/>5.2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55725.3" table:style-name="ce23">
            <text:p><text:s/>3.655.725,30<text:s/></text:p>
          </table:table-cell>
          <table:table-cell office:value-type="float" office:value="3655725.3" table:style-name="ce23">
            <text:p><text:s/>3.655.725,30<text:s/></text:p>
          </table:table-cell>
          <table:table-cell office:value-type="float" office:value="406639.48" table:style-name="ce23">
            <text:p><text:s/>406.639,48<text:s/></text:p>
          </table:table-cell>
          <table:table-cell office:value-type="float" office:value="406639.48" table:style-name="ce23">
            <text:p><text:s/>406.639,48<text:s/></text:p>
          </table:table-cell>
          <table:table-cell office:value-type="float" office:value="406639.48" table:style-name="ce23">
            <text:p><text:s/>406.639,48<text:s/></text:p>
          </table:table-cell>
          <table:table-cell office:value-type="float" office:value="406639.48" table:style-name="ce23">
            <text:p><text:s/>406.639,48<text:s/></text:p>
          </table:table-cell>
          <table:table-cell office:value-type="float" office:value="1567922.7" table:style-name="ce23">
            <text:p><text:s/>1.567.922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32000" table:style-name="ce23">
            <text:p><text:s/>9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0.26" table:style-name="ce23">
            <text:p><text:s/>11.690,26<text:s/></text:p>
          </table:table-cell>
          <table:table-cell office:value-type="float" office:value="11690.26" table:style-name="ce23">
            <text:p><text:s/>11.690,26<text:s/></text:p>
          </table:table-cell>
          <table:table-cell office:value-type="float" office:value="11690.26" table:style-name="ce23">
            <text:p><text:s/>11.690,26<text:s/></text:p>
          </table:table-cell>
          <table:table-cell office:value-type="float" office:value="11690.26" table:style-name="ce23">
            <text:p><text:s/>11.690,26<text:s/></text:p>
          </table:table-cell>
          <table:table-cell office:value-type="float" office:value="2983.5" table:style-name="ce23">
            <text:p><text:s/>2.983,50<text:s/></text:p>
          </table:table-cell>
          <table:table-cell office:value-type="float" office:value="2983.5" table:style-name="ce23">
            <text:p><text:s/>2.983,50<text:s/></text:p>
          </table:table-cell>
          <table:table-cell office:value-type="float" office:value="920309.74" table:style-name="ce23">
            <text:p><text:s/>920.309,7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702" table:style-name="ce23">
            <text:p><text:s/>79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100" table:style-name="ce23">
            <text:p><text:s/>105.100,00<text:s/></text:p>
          </table:table-cell>
          <table:table-cell office:value-type="float" office:value="105100" table:style-name="ce23">
            <text:p><text:s/>105.100,00<text:s/></text:p>
          </table:table-cell>
          <table:table-cell office:value-type="float" office:value="1100" table:style-name="ce23">
            <text:p><text:s/>1.100,00<text:s/></text:p>
          </table:table-cell>
          <table:table-cell office:value-type="float" office:value="1100" table:style-name="ce23">
            <text:p><text:s/>1.100,00<text:s/></text:p>
          </table:table-cell>
          <table:table-cell office:value-type="float" office:value="1100" table:style-name="ce23">
            <text:p><text:s/>1.100,00<text:s/></text:p>
          </table:table-cell>
          <table:table-cell office:value-type="float" office:value="1100" table:style-name="ce23">
            <text:p><text:s/>1.100,00<text:s/></text:p>
          </table:table-cell>
          <table:table-cell office:value-type="float" office:value="690602" table:style-name="ce23">
            <text:p><text:s/>690.602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5600" table:style-name="ce23">
            <text:p><text:s/>58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00" table:style-name="ce23">
            <text:p><text:s/>73.000,00<text:s/></text:p>
          </table:table-cell>
          <table:table-cell office:value-type="float" office:value="73000" table:style-name="ce23">
            <text:p><text:s/>7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2600" table:style-name="ce23">
            <text:p><text:s/>512.6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45183" table:style-name="ce23">
            <text:p><text:s/>44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5183" table:style-name="ce23">
            <text:p><text:s/>445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4217" table:style-name="ce23">
            <text:p><text:s/>1.314.217,00<text:s/></text:p>
          </table:table-cell>
          <table:table-cell office:value-type="float" office:value="1314217" table:style-name="ce23">
            <text:p><text:s/>1.314.217,00<text:s/></text:p>
          </table:table-cell>
          <table:table-cell office:value-type="float" office:value="98731" table:style-name="ce23">
            <text:p><text:s/>98.731,00<text:s/></text:p>
          </table:table-cell>
          <table:table-cell office:value-type="float" office:value="98731" table:style-name="ce23">
            <text:p><text:s/>98.731,00<text:s/></text:p>
          </table:table-cell>
          <table:table-cell office:value-type="float" office:value="98731" table:style-name="ce23">
            <text:p><text:s/>98.731,00<text:s/></text:p>
          </table:table-cell>
          <table:table-cell office:value-type="float" office:value="98731" table:style-name="ce23">
            <text:p><text:s/>98.731,00<text:s/></text:p>
          </table:table-cell>
          <table:table-cell office:value-type="float" office:value="459457" table:style-name="ce23">
            <text:p><text:s/>459.45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482600" table:style-name="ce23">
            <text:p><text:s/>1.482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9713.24" table:style-name="ce23">
            <text:p><text:s/>1.329.713,24<text:s/></text:p>
          </table:table-cell>
          <table:table-cell office:value-type="float" office:value="1329713.24" table:style-name="ce23">
            <text:p><text:s/>1.329.713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886.76" table:style-name="ce23">
            <text:p><text:s/>152.886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602545" table:style-name="ce23">
            <text:p><text:s/>5.602.5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9989.3" table:style-name="ce23">
            <text:p><text:s/>1.859.989,30<text:s/></text:p>
          </table:table-cell>
          <table:table-cell office:value-type="float" office:value="1859989.3" table:style-name="ce23">
            <text:p><text:s/>1.859.989,30<text:s/></text:p>
          </table:table-cell>
          <table:table-cell office:value-type="float" office:value="5828.18" table:style-name="ce23">
            <text:p><text:s/>5.828,18<text:s/></text:p>
          </table:table-cell>
          <table:table-cell office:value-type="float" office:value="5828.18" table:style-name="ce23">
            <text:p><text:s/>5.828,18<text:s/></text:p>
          </table:table-cell>
          <table:table-cell office:value-type="float" office:value="5828.18" table:style-name="ce23">
            <text:p><text:s/>5.828,18<text:s/></text:p>
          </table:table-cell>
          <table:table-cell office:value-type="float" office:value="5828.18" table:style-name="ce23">
            <text:p><text:s/>5.828,18<text:s/></text:p>
          </table:table-cell>
          <table:table-cell office:value-type="float" office:value="3705304.7" table:style-name="ce23">
            <text:p><text:s/>3.705.304,7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71832" table:style-name="ce23">
            <text:p><text:s/>2.471.8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958.08" table:style-name="ce23">
            <text:p><text:s/>840.958,08<text:s/></text:p>
          </table:table-cell>
          <table:table-cell office:value-type="float" office:value="840958.08" table:style-name="ce23">
            <text:p><text:s/>840.958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0873.92" table:style-name="ce23">
            <text:p><text:s/>1.630.873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500" table:style-name="ce23">
            <text:p><text:s/>5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0" table:style-name="ce23">
            <text:p><text:s/>570.000,00<text:s/></text:p>
          </table:table-cell>
          <table:table-cell office:value-type="float" office:value="570000" table:style-name="ce23">
            <text:p><text:s/>5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25200" table:style-name="ce23">
            <text:p><text:s/>7.225.2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155" table:style-name="ce23">
            <text:p><text:s/>40.1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3.4" table:style-name="ce23">
            <text:p><text:s/>6.263,40<text:s/></text:p>
          </table:table-cell>
          <table:table-cell office:value-type="float" office:value="6263.4" table:style-name="ce23">
            <text:p><text:s/>6.263,40<text:s/></text:p>
          </table:table-cell>
          <table:table-cell office:value-type="float" office:value="2843.4" table:style-name="ce23">
            <text:p><text:s/>2.843,40<text:s/></text:p>
          </table:table-cell>
          <table:table-cell office:value-type="float" office:value="2843.4" table:style-name="ce23">
            <text:p><text:s/>2.843,40<text:s/></text:p>
          </table:table-cell>
          <table:table-cell office:value-type="float" office:value="2843.4" table:style-name="ce23">
            <text:p><text:s/>2.843,40<text:s/></text:p>
          </table:table-cell>
          <table:table-cell office:value-type="float" office:value="2843.4" table:style-name="ce23">
            <text:p><text:s/>2.843,40<text:s/></text:p>
          </table:table-cell>
          <table:table-cell office:value-type="float" office:value="33891.599999999999" table:style-name="ce23">
            <text:p><text:s/>33.891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45600" table:style-name="ce23">
            <text:p><text:s/>34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334.8" table:style-name="ce23">
            <text:p><text:s/>291.334,80<text:s/></text:p>
          </table:table-cell>
          <table:table-cell office:value-type="float" office:value="291334.8" table:style-name="ce23">
            <text:p><text:s/>291.334,80<text:s/></text:p>
          </table:table-cell>
          <table:table-cell office:value-type="float" office:value="27198.6" table:style-name="ce23">
            <text:p><text:s/>27.198,60<text:s/></text:p>
          </table:table-cell>
          <table:table-cell office:value-type="float" office:value="27198.6" table:style-name="ce23">
            <text:p><text:s/>27.198,60<text:s/></text:p>
          </table:table-cell>
          <table:table-cell office:value-type="float" office:value="26660.400000000001" table:style-name="ce23">
            <text:p><text:s/>26.660,40<text:s/></text:p>
          </table:table-cell>
          <table:table-cell office:value-type="float" office:value="26660.400000000001" table:style-name="ce23">
            <text:p><text:s/>26.660,40<text:s/></text:p>
          </table:table-cell>
          <table:table-cell office:value-type="float" office:value="54265.2" table:style-name="ce23">
            <text:p><text:s/>54.265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490" table:style-name="ce23">
            <text:p><text:s/>101.4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20.800000000003" table:style-name="ce23">
            <text:p><text:s/>66.920,80<text:s/></text:p>
          </table:table-cell>
          <table:table-cell office:value-type="float" office:value="66920.800000000003" table:style-name="ce23">
            <text:p><text:s/>66.920,80<text:s/></text:p>
          </table:table-cell>
          <table:table-cell office:value-type="float" office:value="4528.1899999999996" table:style-name="ce23">
            <text:p><text:s/>4.528,19<text:s/></text:p>
          </table:table-cell>
          <table:table-cell office:value-type="float" office:value="4528.1899999999996" table:style-name="ce23">
            <text:p><text:s/>4.528,19<text:s/></text:p>
          </table:table-cell>
          <table:table-cell office:value-type="float" office:value="4528.1899999999996" table:style-name="ce23">
            <text:p><text:s/>4.528,19<text:s/></text:p>
          </table:table-cell>
          <table:table-cell office:value-type="float" office:value="4528.1899999999996" table:style-name="ce23">
            <text:p><text:s/>4.528,19<text:s/></text:p>
          </table:table-cell>
          <table:table-cell office:value-type="float" office:value="34569.199999999997" table:style-name="ce23">
            <text:p><text:s/>34.569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632300" table:style-name="ce22">
            <text:p><text:s/>3.632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6349.7" table:style-name="ce22">
            <text:p><text:s/>1.766.349,70<text:s/></text:p>
          </table:table-cell>
          <table:table-cell office:value-type="float" office:value="1766349.7" table:style-name="ce22">
            <text:p><text:s/>1.766.349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5950.3" table:style-name="ce22">
            <text:p><text:s/>1.865.95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266000" table:style-name="ce23">
            <text:p><text:s/>2.2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000" table:style-name="ce23">
            <text:p><text:s/>6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040000" table:style-name="ce23">
            <text:p><text:s/>1.0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349.7" table:style-name="ce23">
            <text:p><text:s/>110.349,70<text:s/></text:p>
          </table:table-cell>
          <table:table-cell office:value-type="float" office:value="110349.7" table:style-name="ce23">
            <text:p><text:s/>110.349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9650.3" table:style-name="ce23">
            <text:p><text:s/>929.65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306300" table:style-name="ce23">
            <text:p><text:s/>30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6300" table:style-name="ce23">
            <text:p><text:s/>306.3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6/02/2020 14: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0-02-06T17:18:32Z</meta:creation-date>
    <dc:date>2020-02-06T17:18:33Z</dc:date>
  </office:meta>
</office:document-meta>
</file>