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6.83333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aneiro / 2021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706419" table:style-name="ce21">
            <text:p><text:s/>174.70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3886973.77000001" table:style-name="ce21">
            <text:p><text:s/>153.886.973,77<text:s/></text:p>
          </table:table-cell>
          <table:table-cell office:value-type="float" office:value="153886973.77000001" table:style-name="ce21">
            <text:p><text:s/>153.886.973,77<text:s/></text:p>
          </table:table-cell>
          <table:table-cell office:value-type="float" office:value="10640393.83" table:style-name="ce21">
            <text:p><text:s/>10.640.393,83<text:s/></text:p>
          </table:table-cell>
          <table:table-cell office:value-type="float" office:value="10640393.83" table:style-name="ce21">
            <text:p><text:s/>10.640.393,83<text:s/></text:p>
          </table:table-cell>
          <table:table-cell office:value-type="float" office:value="10293234.65" table:style-name="ce21">
            <text:p><text:s/>10.293.234,65<text:s/></text:p>
          </table:table-cell>
          <table:table-cell office:value-type="float" office:value="10293234.65" table:style-name="ce21">
            <text:p><text:s/>10.293.234,65<text:s/></text:p>
          </table:table-cell>
          <table:table-cell office:value-type="float" office:value="19572841.82" table:style-name="ce21">
            <text:p><text:s/>19.572.841,8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1786565" table:style-name="ce22">
            <text:p><text:s/>141.786.5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1711813" table:style-name="ce22">
            <text:p><text:s/>141.711.813,00<text:s/></text:p>
          </table:table-cell>
          <table:table-cell office:value-type="float" office:value="141711813" table:style-name="ce22">
            <text:p><text:s/>141.711.813,00<text:s/></text:p>
          </table:table-cell>
          <table:table-cell office:value-type="float" office:value="10081351.189999999" table:style-name="ce22">
            <text:p><text:s/>10.081.351,19<text:s/></text:p>
          </table:table-cell>
          <table:table-cell office:value-type="float" office:value="10081351.189999999" table:style-name="ce22">
            <text:p><text:s/>10.081.351,19<text:s/></text:p>
          </table:table-cell>
          <table:table-cell office:value-type="float" office:value="9734192.0099999998" table:style-name="ce22">
            <text:p><text:s/>9.734.192,01<text:s/></text:p>
          </table:table-cell>
          <table:table-cell office:value-type="float" office:value="9734192.0099999998" table:style-name="ce22">
            <text:p><text:s/>9.734.192,01<text:s/></text:p>
          </table:table-cell>
          <table:table-cell office:value-type="float" office:value="74752" table:style-name="ce22">
            <text:p><text:s/>74.752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0308.459999999999" table:style-name="ce23">
            <text:p><text:s/>10.308,46<text:s/></text:p>
          </table:table-cell>
          <table:table-cell office:value-type="float" office:value="10308.459999999999" table:style-name="ce23">
            <text:p><text:s/>10.308,46<text:s/></text:p>
          </table:table-cell>
          <table:table-cell office:value-type="float" office:value="10308.459999999999" table:style-name="ce23">
            <text:p><text:s/>10.308,46<text:s/></text:p>
          </table:table-cell>
          <table:table-cell office:value-type="float" office:value="10308.459999999999" table:style-name="ce23">
            <text:p><text:s/>10.308,4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367376" table:style-name="ce23">
            <text:p><text:s/>97.367.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367375" table:style-name="ce23">
            <text:p><text:s/>97.367.375,00<text:s/></text:p>
          </table:table-cell>
          <table:table-cell office:value-type="float" office:value="97367375" table:style-name="ce23">
            <text:p><text:s/>97.367.375,00<text:s/></text:p>
          </table:table-cell>
          <table:table-cell office:value-type="float" office:value="8895904.1799999997" table:style-name="ce23">
            <text:p><text:s/>8.895.904,18<text:s/></text:p>
          </table:table-cell>
          <table:table-cell office:value-type="float" office:value="8895904.1799999997" table:style-name="ce23">
            <text:p><text:s/>8.895.904,18<text:s/></text:p>
          </table:table-cell>
          <table:table-cell office:value-type="float" office:value="8796991.0999999996" table:style-name="ce23">
            <text:p><text:s/>8.796.991,10<text:s/></text:p>
          </table:table-cell>
          <table:table-cell office:value-type="float" office:value="8796991.0999999996" table:style-name="ce23">
            <text:p><text:s/>8.796.991,10<text:s/></text:p>
          </table:table-cell>
          <table:table-cell office:value-type="float" office:value="1" table:style-name="ce23">
            <text:p><text:s/>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2006008" table:style-name="ce23">
            <text:p><text:s/>42.006.0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006008" table:style-name="ce23">
            <text:p><text:s/>42.006.008,00<text:s/></text:p>
          </table:table-cell>
          <table:table-cell office:value-type="float" office:value="42006008" table:style-name="ce23">
            <text:p><text:s/>42.006.008,00<text:s/></text:p>
          </table:table-cell>
          <table:table-cell office:value-type="float" office:value="970725.48" table:style-name="ce23">
            <text:p><text:s/>970.725,48<text:s/></text:p>
          </table:table-cell>
          <table:table-cell office:value-type="float" office:value="970725.48" table:style-name="ce23">
            <text:p><text:s/>970.725,48<text:s/></text:p>
          </table:table-cell>
          <table:table-cell office:value-type="float" office:value="722479.38" table:style-name="ce23">
            <text:p><text:s/>722.479,38<text:s/></text:p>
          </table:table-cell>
          <table:table-cell office:value-type="float" office:value="722479.38" table:style-name="ce23">
            <text:p><text:s/>722.479,3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651623.86" table:style-name="ce23">
            <text:p><text:s/>651.623,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622.86" table:style-name="ce23">
            <text:p><text:s/>651.622,86<text:s/></text:p>
          </table:table-cell>
          <table:table-cell office:value-type="float" office:value="651622.86" table:style-name="ce23">
            <text:p><text:s/>651.622,86<text:s/></text:p>
          </table:table-cell>
          <table:table-cell office:value-type="float" office:value="9078.42" table:style-name="ce23">
            <text:p><text:s/>9.078,42<text:s/></text:p>
          </table:table-cell>
          <table:table-cell office:value-type="float" office:value="9078.42" table:style-name="ce23">
            <text:p><text:s/>9.078,42<text:s/></text:p>
          </table:table-cell>
          <table:table-cell office:value-type="float" office:value="9078.42" table:style-name="ce23">
            <text:p><text:s/>9.078,42<text:s/></text:p>
          </table:table-cell>
          <table:table-cell office:value-type="float" office:value="9078.42" table:style-name="ce23">
            <text:p><text:s/>9.078,42<text:s/></text:p>
          </table:table-cell>
          <table:table-cell office:value-type="float" office:value="1" table:style-name="ce23">
            <text:p><text:s/>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43357.14" table:style-name="ce23">
            <text:p><text:s/>343.357,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3357.14" table:style-name="ce23">
            <text:p><text:s/>343.357,14<text:s/></text:p>
          </table:table-cell>
          <table:table-cell office:value-type="float" office:value="343357.14" table:style-name="ce23">
            <text:p><text:s/>343.357,14<text:s/></text:p>
          </table:table-cell>
          <table:table-cell office:value-type="float" office:value="195334.65" table:style-name="ce23">
            <text:p><text:s/>195.334,65<text:s/></text:p>
          </table:table-cell>
          <table:table-cell office:value-type="float" office:value="195334.65" table:style-name="ce23">
            <text:p><text:s/>195.334,65<text:s/></text:p>
          </table:table-cell>
          <table:table-cell office:value-type="float" office:value="195334.65" table:style-name="ce23">
            <text:p><text:s/>195.334,65<text:s/></text:p>
          </table:table-cell>
          <table:table-cell office:value-type="float" office:value="195334.65" table:style-name="ce23">
            <text:p><text:s/>195.334,6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274200" table:style-name="ce23">
            <text:p><text:s/>1.274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9450" table:style-name="ce23">
            <text:p><text:s/>1.199.450,00<text:s/></text:p>
          </table:table-cell>
          <table:table-cell office:value-type="float" office:value="1199450" table:style-name="ce23">
            <text:p><text:s/>1.199.4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750" table:style-name="ce23">
            <text:p><text:s/>74.75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8414581" table:style-name="ce22">
            <text:p><text:s/>28.414.5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34807.77" table:style-name="ce22">
            <text:p><text:s/>10.534.807,77<text:s/></text:p>
          </table:table-cell>
          <table:table-cell office:value-type="float" office:value="10534807.77" table:style-name="ce22">
            <text:p><text:s/>10.534.807,77<text:s/></text:p>
          </table:table-cell>
          <table:table-cell office:value-type="float" office:value="559042.64" table:style-name="ce22">
            <text:p><text:s/>559.042,64<text:s/></text:p>
          </table:table-cell>
          <table:table-cell office:value-type="float" office:value="559042.64" table:style-name="ce22">
            <text:p><text:s/>559.042,64<text:s/></text:p>
          </table:table-cell>
          <table:table-cell office:value-type="float" office:value="559042.64" table:style-name="ce22">
            <text:p><text:s/>559.042,64<text:s/></text:p>
          </table:table-cell>
          <table:table-cell office:value-type="float" office:value="559042.64" table:style-name="ce22">
            <text:p><text:s/>559.042,64<text:s/></text:p>
          </table:table-cell>
          <table:table-cell office:value-type="float" office:value="16770427.1" table:style-name="ce22">
            <text:p><text:s/>16.770.427,1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6290328" table:style-name="ce23">
            <text:p><text:s/>6.290.3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90328" table:style-name="ce23">
            <text:p><text:s/>6.290.328,00<text:s/></text:p>
          </table:table-cell>
          <table:table-cell office:value-type="float" office:value="6290328" table:style-name="ce23">
            <text:p><text:s/>6.290.328,00<text:s/></text:p>
          </table:table-cell>
          <table:table-cell office:value-type="float" office:value="413017.25" table:style-name="ce23">
            <text:p><text:s/>413.017,25<text:s/></text:p>
          </table:table-cell>
          <table:table-cell office:value-type="float" office:value="413017.25" table:style-name="ce23">
            <text:p><text:s/>413.017,25<text:s/></text:p>
          </table:table-cell>
          <table:table-cell office:value-type="float" office:value="413017.25" table:style-name="ce23">
            <text:p><text:s/>413.017,25<text:s/></text:p>
          </table:table-cell>
          <table:table-cell office:value-type="float" office:value="413017.25" table:style-name="ce23">
            <text:p><text:s/>413.017,2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612000" table:style-name="ce23">
            <text:p><text:s/>61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610482" table:style-name="ce23">
            <text:p><text:s/>610.482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684200" table:style-name="ce23">
            <text:p><text:s/>684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0100" table:style-name="ce23">
            <text:p><text:s/>160.100,00<text:s/></text:p>
          </table:table-cell>
          <table:table-cell office:value-type="float" office:value="160100" table:style-name="ce23">
            <text:p><text:s/>160.100,00<text:s/></text:p>
          </table:table-cell>
          <table:table-cell office:value-type="float" office:value="1600" table:style-name="ce23">
            <text:p><text:s/>1.600,00<text:s/></text:p>
          </table:table-cell>
          <table:table-cell office:value-type="float" office:value="1600" table:style-name="ce23">
            <text:p><text:s/>1.600,00<text:s/></text:p>
          </table:table-cell>
          <table:table-cell office:value-type="float" office:value="1600" table:style-name="ce23">
            <text:p><text:s/>1.600,00<text:s/></text:p>
          </table:table-cell>
          <table:table-cell office:value-type="float" office:value="1600" table:style-name="ce23">
            <text:p><text:s/>1.600,00<text:s/></text:p>
          </table:table-cell>
          <table:table-cell office:value-type="float" office:value="521356.79999999999" table:style-name="ce23">
            <text:p><text:s/>521.356,8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" table:style-name="ce23">
            <text:p><text:s/>100,00<text:s/></text:p>
          </table:table-cell>
          <table:table-cell office:value-type="float" office:value="100" table:style-name="ce23">
            <text:p><text:s/>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900" table:style-name="ce23">
            <text:p><text:s/>34.9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611000" table:style-name="ce23">
            <text:p><text:s/>6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189.33" table:style-name="ce23">
            <text:p><text:s/>41.189,33<text:s/></text:p>
          </table:table-cell>
          <table:table-cell office:value-type="float" office:value="41189.33" table:style-name="ce23">
            <text:p><text:s/>41.189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9810.67000000004" table:style-name="ce23">
            <text:p><text:s/>569.810,6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19840" table:style-name="ce23">
            <text:p><text:s/>1.519.8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5000" table:style-name="ce23">
            <text:p><text:s/>975.000,00<text:s/></text:p>
          </table:table-cell>
          <table:table-cell office:value-type="float" office:value="975000" table:style-name="ce23">
            <text:p><text:s/>975.000,00<text:s/></text:p>
          </table:table-cell>
          <table:table-cell office:value-type="float" office:value="54552" table:style-name="ce23">
            <text:p><text:s/>54.552,00<text:s/></text:p>
          </table:table-cell>
          <table:table-cell office:value-type="float" office:value="54552" table:style-name="ce23">
            <text:p><text:s/>54.552,00<text:s/></text:p>
          </table:table-cell>
          <table:table-cell office:value-type="float" office:value="54552" table:style-name="ce23">
            <text:p><text:s/>54.552,00<text:s/></text:p>
          </table:table-cell>
          <table:table-cell office:value-type="float" office:value="54552" table:style-name="ce23">
            <text:p><text:s/>54.552,00<text:s/></text:p>
          </table:table-cell>
          <table:table-cell office:value-type="float" office:value="544840" table:style-name="ce23">
            <text:p><text:s/>544.8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691234" table:style-name="ce23">
            <text:p><text:s/>1.691.23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3925.51" table:style-name="ce23">
            <text:p><text:s/>453.925,51<text:s/></text:p>
          </table:table-cell>
          <table:table-cell office:value-type="float" office:value="453925.51" table:style-name="ce23">
            <text:p><text:s/>453.925,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7308.49" table:style-name="ce23">
            <text:p><text:s/>1.237.308,4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775027" table:style-name="ce23">
            <text:p><text:s/>3.775.02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1566.15" table:style-name="ce23">
            <text:p><text:s/>1.501.566,15<text:s/></text:p>
          </table:table-cell>
          <table:table-cell office:value-type="float" office:value="1501566.15" table:style-name="ce23">
            <text:p><text:s/>1.501.566,15<text:s/></text:p>
          </table:table-cell>
          <table:table-cell office:value-type="float" office:value="86446" table:style-name="ce23">
            <text:p><text:s/>86.446,00<text:s/></text:p>
          </table:table-cell>
          <table:table-cell office:value-type="float" office:value="86446" table:style-name="ce23">
            <text:p><text:s/>86.446,00<text:s/></text:p>
          </table:table-cell>
          <table:table-cell office:value-type="float" office:value="86446" table:style-name="ce23">
            <text:p><text:s/>86.446,00<text:s/></text:p>
          </table:table-cell>
          <table:table-cell office:value-type="float" office:value="86446" table:style-name="ce23">
            <text:p><text:s/>86.446,00<text:s/></text:p>
          </table:table-cell>
          <table:table-cell office:value-type="float" office:value="2271705.85" table:style-name="ce23">
            <text:p><text:s/>2.271.705,8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144438" table:style-name="ce23">
            <text:p><text:s/>4.144.43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3998.96000000002" table:style-name="ce23">
            <text:p><text:s/>283.998,96<text:s/></text:p>
          </table:table-cell>
          <table:table-cell office:value-type="float" office:value="283998.96000000002" table:style-name="ce23">
            <text:p><text:s/>283.998,96<text:s/></text:p>
          </table:table-cell>
          <table:table-cell office:value-type="float" office:value="722.17" table:style-name="ce23">
            <text:p><text:s/>722,17<text:s/></text:p>
          </table:table-cell>
          <table:table-cell office:value-type="float" office:value="722.17" table:style-name="ce23">
            <text:p><text:s/>722,17<text:s/></text:p>
          </table:table-cell>
          <table:table-cell office:value-type="float" office:value="722.17" table:style-name="ce23">
            <text:p><text:s/>722,17<text:s/></text:p>
          </table:table-cell>
          <table:table-cell office:value-type="float" office:value="722.17" table:style-name="ce23">
            <text:p><text:s/>722,17<text:s/></text:p>
          </table:table-cell>
          <table:table-cell office:value-type="float" office:value="2815591.11" table:style-name="ce23">
            <text:p><text:s/>2.815.591,1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8402004" table:style-name="ce23">
            <text:p><text:s/>8.402.0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0" table:style-name="ce23">
            <text:p><text:s/>700.000,00<text:s/></text:p>
          </table:table-cell>
          <table:table-cell office:value-type="float" office:value="700000" table:style-name="ce23">
            <text:p><text:s/>7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02004" table:style-name="ce23">
            <text:p><text:s/>7.702.004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900" table:style-name="ce23">
            <text:p><text:s/>32.9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91.82" table:style-name="ce23">
            <text:p><text:s/>4.091,82<text:s/></text:p>
          </table:table-cell>
          <table:table-cell office:value-type="float" office:value="4091.82" table:style-name="ce23">
            <text:p><text:s/>4.091,82<text:s/></text:p>
          </table:table-cell>
          <table:table-cell office:value-type="float" office:value="191.82" table:style-name="ce23">
            <text:p><text:s/>191,82<text:s/></text:p>
          </table:table-cell>
          <table:table-cell office:value-type="float" office:value="191.82" table:style-name="ce23">
            <text:p><text:s/>191,82<text:s/></text:p>
          </table:table-cell>
          <table:table-cell office:value-type="float" office:value="191.82" table:style-name="ce23">
            <text:p><text:s/>191,82<text:s/></text:p>
          </table:table-cell>
          <table:table-cell office:value-type="float" office:value="191.82" table:style-name="ce23">
            <text:p><text:s/>191,82<text:s/></text:p>
          </table:table-cell>
          <table:table-cell office:value-type="float" office:value="28808.18" table:style-name="ce23">
            <text:p><text:s/>28.808,1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1120" table:style-name="ce23">
            <text:p><text:s/>321.1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500" table:style-name="ce23">
            <text:p><text:s/>27.500,00<text:s/></text:p>
          </table:table-cell>
          <table:table-cell office:value-type="float" office:value="27500" table:style-name="ce23">
            <text:p><text:s/>27.500,00<text:s/></text:p>
          </table:table-cell>
          <table:table-cell office:value-type="float" office:value="625.4" table:style-name="ce23">
            <text:p><text:s/>625,40<text:s/></text:p>
          </table:table-cell>
          <table:table-cell office:value-type="float" office:value="625.4" table:style-name="ce23">
            <text:p><text:s/>625,40<text:s/></text:p>
          </table:table-cell>
          <table:table-cell office:value-type="float" office:value="625.4" table:style-name="ce23">
            <text:p><text:s/>625,40<text:s/></text:p>
          </table:table-cell>
          <table:table-cell office:value-type="float" office:value="625.4" table:style-name="ce23">
            <text:p><text:s/>625,40<text:s/></text:p>
          </table:table-cell>
          <table:table-cell office:value-type="float" office:value="293620" table:style-name="ce23">
            <text:p><text:s/>293.62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95490" table:style-name="ce23">
            <text:p><text:s/>95.4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490" table:style-name="ce23">
            <text:p><text:s/>95.490,00<text:s/></text:p>
          </table:table-cell>
          <table:table-cell office:value-type="float" office:value="95490" table:style-name="ce23">
            <text:p><text:s/>95.490,00<text:s/></text:p>
          </table:table-cell>
          <table:table-cell office:value-type="float" office:value="370" table:style-name="ce23">
            <text:p><text:s/>370,00<text:s/></text:p>
          </table:table-cell>
          <table:table-cell office:value-type="float" office:value="370" table:style-name="ce23">
            <text:p><text:s/>370,00<text:s/></text:p>
          </table:table-cell>
          <table:table-cell office:value-type="float" office:value="370" table:style-name="ce23">
            <text:p><text:s/>370,00<text:s/></text:p>
          </table:table-cell>
          <table:table-cell office:value-type="float" office:value="370" table:style-name="ce23">
            <text:p><text:s/>37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4505273" table:style-name="ce22">
            <text:p><text:s/>4.505.27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40353" table:style-name="ce22">
            <text:p><text:s/>1.640.353,00<text:s/></text:p>
          </table:table-cell>
          <table:table-cell office:value-type="float" office:value="1640353" table:style-name="ce22">
            <text:p><text:s/>1.640.35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27662.72" table:style-name="ce22">
            <text:p><text:s/>2.727.662,7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000000" table:style-name="ce23">
            <text:p><text:s/>2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62742.72" table:style-name="ce23">
            <text:p><text:s/>1.862.742,7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985773" table:style-name="ce23">
            <text:p><text:s/>1.985.7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35773" table:style-name="ce23">
            <text:p><text:s/>1.635.773,00<text:s/></text:p>
          </table:table-cell>
          <table:table-cell office:value-type="float" office:value="1635773" table:style-name="ce23">
            <text:p><text:s/>1.635.7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0" table:style-name="ce23">
            <text:p><text:s/>3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499500" table:style-name="ce23">
            <text:p><text:s/>49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80" table:style-name="ce23">
            <text:p><text:s/>4.580,00<text:s/></text:p>
          </table:table-cell>
          <table:table-cell office:value-type="float" office:value="4580" table:style-name="ce23">
            <text:p><text:s/>4.5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4920" table:style-name="ce23">
            <text:p><text:s/>494.9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8/02/2021 11:4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7" table:style-name="ro1">
          <table:table-cell table:number-columns-repeated="2" table:style-name="ce2"/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1-02-08T14:45:38Z</meta:creation-date>
    <dc:date>2021-02-08T14:45:39Z</dc:date>
  </office:meta>
</office:document-meta>
</file>