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aneiro / 2022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50589405" table:style-name="ce21">
            <text:p><text:s/>150.589.40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2520621.47" table:style-name="ce21">
            <text:p><text:s/>122.520.621,47<text:s/></text:p>
          </table:table-cell>
          <table:table-cell office:value-type="float" office:value="122520621.47" table:style-name="ce21">
            <text:p><text:s/>122.520.621,47<text:s/></text:p>
          </table:table-cell>
          <table:table-cell office:value-type="float" office:value="10452411.130000001" table:style-name="ce21">
            <text:p><text:s/>10.452.411,13<text:s/></text:p>
          </table:table-cell>
          <table:table-cell office:value-type="float" office:value="10452411.130000001" table:style-name="ce21">
            <text:p><text:s/>10.452.411,13<text:s/></text:p>
          </table:table-cell>
          <table:table-cell office:value-type="float" office:value="10191382.789999999" table:style-name="ce21">
            <text:p><text:s/>10.191.382,79<text:s/></text:p>
          </table:table-cell>
          <table:table-cell office:value-type="float" office:value="10191382.789999999" table:style-name="ce21">
            <text:p><text:s/>10.191.382,79<text:s/></text:p>
          </table:table-cell>
          <table:table-cell office:value-type="float" office:value="27909747.800000001" table:style-name="ce21">
            <text:p><text:s/>27.909.747,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13490595" table:style-name="ce22">
            <text:p><text:s/>113.490.5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3948294" table:style-name="ce22">
            <text:p><text:s/>103.948.294,00<text:s/></text:p>
          </table:table-cell>
          <table:table-cell office:value-type="float" office:value="103948294" table:style-name="ce22">
            <text:p><text:s/>103.948.294,00<text:s/></text:p>
          </table:table-cell>
          <table:table-cell office:value-type="float" office:value="9837388.0099999998" table:style-name="ce22">
            <text:p><text:s/>9.837.388,01<text:s/></text:p>
          </table:table-cell>
          <table:table-cell office:value-type="float" office:value="9837388.0099999998" table:style-name="ce22">
            <text:p><text:s/>9.837.388,01<text:s/></text:p>
          </table:table-cell>
          <table:table-cell office:value-type="float" office:value="9576359.6699999999" table:style-name="ce22">
            <text:p><text:s/>9.576.359,67<text:s/></text:p>
          </table:table-cell>
          <table:table-cell office:value-type="float" office:value="9576359.6699999999" table:style-name="ce22">
            <text:p><text:s/>9.576.359,67<text:s/></text:p>
          </table:table-cell>
          <table:table-cell office:value-type="float" office:value="9542301" table:style-name="ce22">
            <text:p><text:s/>9.542.30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950532" table:style-name="ce23">
            <text:p><text:s/>950.5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0532" table:style-name="ce23">
            <text:p><text:s/>950.532,00<text:s/></text:p>
          </table:table-cell>
          <table:table-cell office:value-type="float" office:value="950532" table:style-name="ce23">
            <text:p><text:s/>950.532,00<text:s/></text:p>
          </table:table-cell>
          <table:table-cell office:value-type="float" office:value="64647.66" table:style-name="ce23">
            <text:p><text:s/>64.647,66<text:s/></text:p>
          </table:table-cell>
          <table:table-cell office:value-type="float" office:value="64647.66" table:style-name="ce23">
            <text:p><text:s/>64.647,66<text:s/></text:p>
          </table:table-cell>
          <table:table-cell office:value-type="float" office:value="58375.98" table:style-name="ce23">
            <text:p><text:s/>58.375,98<text:s/></text:p>
          </table:table-cell>
          <table:table-cell office:value-type="float" office:value="58375.98" table:style-name="ce23">
            <text:p><text:s/>58.375,9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94000" table:style-name="ce23">
            <text:p><text:s/>19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0875.54" table:style-name="ce23">
            <text:p><text:s/>10.875,54<text:s/></text:p>
          </table:table-cell>
          <table:table-cell office:value-type="float" office:value="10875.54" table:style-name="ce23">
            <text:p><text:s/>10.875,54<text:s/></text:p>
          </table:table-cell>
          <table:table-cell office:value-type="float" office:value="10875.54" table:style-name="ce23">
            <text:p><text:s/>10.875,54<text:s/></text:p>
          </table:table-cell>
          <table:table-cell office:value-type="float" office:value="10875.54" table:style-name="ce23">
            <text:p><text:s/>10.875,54<text:s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7483695" table:style-name="ce23">
            <text:p><text:s/>97.483.69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8423695" table:style-name="ce23">
            <text:p><text:s/>88.423.695,00<text:s/></text:p>
          </table:table-cell>
          <table:table-cell office:value-type="float" office:value="88423695" table:style-name="ce23">
            <text:p><text:s/>88.423.695,00<text:s/></text:p>
          </table:table-cell>
          <table:table-cell office:value-type="float" office:value="8363721.2400000002" table:style-name="ce23">
            <text:p><text:s/>8.363.721,24<text:s/></text:p>
          </table:table-cell>
          <table:table-cell office:value-type="float" office:value="8363721.2400000002" table:style-name="ce23">
            <text:p><text:s/>8.363.721,24<text:s/></text:p>
          </table:table-cell>
          <table:table-cell office:value-type="float" office:value="8363721.2400000002" table:style-name="ce23">
            <text:p><text:s/>8.363.721,24<text:s/></text:p>
          </table:table-cell>
          <table:table-cell office:value-type="float" office:value="8363721.2400000002" table:style-name="ce23">
            <text:p><text:s/>8.363.721,24<text:s/></text:p>
          </table:table-cell>
          <table:table-cell office:value-type="float" office:value="9060000" table:style-name="ce23">
            <text:p><text:s/>9.06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1225179" table:style-name="ce23">
            <text:p><text:s/>11.225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55179" table:style-name="ce23">
            <text:p><text:s/>11.055.179,00<text:s/></text:p>
          </table:table-cell>
          <table:table-cell office:value-type="float" office:value="11055179" table:style-name="ce23">
            <text:p><text:s/>11.055.179,00<text:s/></text:p>
          </table:table-cell>
          <table:table-cell office:value-type="float" office:value="956464.78" table:style-name="ce23">
            <text:p><text:s/>956.464,78<text:s/></text:p>
          </table:table-cell>
          <table:table-cell office:value-type="float" office:value="956464.78" table:style-name="ce23">
            <text:p><text:s/>956.464,78<text:s/></text:p>
          </table:table-cell>
          <table:table-cell office:value-type="float" office:value="701708.12" table:style-name="ce23">
            <text:p><text:s/>701.708,12<text:s/></text:p>
          </table:table-cell>
          <table:table-cell office:value-type="float" office:value="701708.12" table:style-name="ce23">
            <text:p><text:s/>701.708,12<text:s/></text:p>
          </table:table-cell>
          <table:table-cell office:value-type="float" office:value="170000" table:style-name="ce23">
            <text:p><text:s/>17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616021" table:style-name="ce23">
            <text:p><text:s/>616.02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6020" table:style-name="ce23">
            <text:p><text:s/>616.020,00<text:s/></text:p>
          </table:table-cell>
          <table:table-cell office:value-type="float" office:value="616020" table:style-name="ce23">
            <text:p><text:s/>616.020,00<text:s/></text:p>
          </table:table-cell>
          <table:table-cell office:value-type="float" office:value="105073.75" table:style-name="ce23">
            <text:p><text:s/>105.073,75<text:s/></text:p>
          </table:table-cell>
          <table:table-cell office:value-type="float" office:value="105073.75" table:style-name="ce23">
            <text:p><text:s/>105.073,75<text:s/></text:p>
          </table:table-cell>
          <table:table-cell office:value-type="float" office:value="105073.75" table:style-name="ce23">
            <text:p><text:s/>105.073,75<text:s/></text:p>
          </table:table-cell>
          <table:table-cell office:value-type="float" office:value="105073.75" table:style-name="ce23">
            <text:p><text:s/>105.073,75<text:s/></text:p>
          </table:table-cell>
          <table:table-cell office:value-type="float" office:value="1" table:style-name="ce23">
            <text:p><text:s/>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717000" table:style-name="ce23">
            <text:p><text:s/>71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7000" table:style-name="ce23">
            <text:p><text:s/>717.000,00<text:s/></text:p>
          </table:table-cell>
          <table:table-cell office:value-type="float" office:value="717000" table:style-name="ce23">
            <text:p><text:s/>717.000,00<text:s/></text:p>
          </table:table-cell>
          <table:table-cell office:value-type="float" office:value="22619.09" table:style-name="ce23">
            <text:p><text:s/>22.619,09<text:s/></text:p>
          </table:table-cell>
          <table:table-cell office:value-type="float" office:value="22619.09" table:style-name="ce23">
            <text:p><text:s/>22.619,09<text:s/></text:p>
          </table:table-cell>
          <table:table-cell office:value-type="float" office:value="22619.09" table:style-name="ce23">
            <text:p><text:s/>22.619,09<text:s/></text:p>
          </table:table-cell>
          <table:table-cell office:value-type="float" office:value="22619.09" table:style-name="ce23">
            <text:p><text:s/>22.619,0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932868" table:style-name="ce23">
            <text:p><text:s/>932.8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2868" table:style-name="ce23">
            <text:p><text:s/>932.868,00<text:s/></text:p>
          </table:table-cell>
          <table:table-cell office:value-type="float" office:value="932868" table:style-name="ce23">
            <text:p><text:s/>932.868,00<text:s/></text:p>
          </table:table-cell>
          <table:table-cell office:value-type="float" office:value="303201.99" table:style-name="ce23">
            <text:p><text:s/>303.201,99<text:s/></text:p>
          </table:table-cell>
          <table:table-cell office:value-type="float" office:value="303201.99" table:style-name="ce23">
            <text:p><text:s/>303.201,99<text:s/></text:p>
          </table:table-cell>
          <table:table-cell office:value-type="float" office:value="303201.99" table:style-name="ce23">
            <text:p><text:s/>303.201,99<text:s/></text:p>
          </table:table-cell>
          <table:table-cell office:value-type="float" office:value="303201.99" table:style-name="ce23">
            <text:p><text:s/>303.201,9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71300" table:style-name="ce23">
            <text:p><text:s/>1.371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9000" table:style-name="ce23">
            <text:p><text:s/>1.109.000,00<text:s/></text:p>
          </table:table-cell>
          <table:table-cell office:value-type="float" office:value="1109000" table:style-name="ce23">
            <text:p><text:s/>1.109.000,00<text:s/></text:p>
          </table:table-cell>
          <table:table-cell office:value-type="float" office:value="10783.96" table:style-name="ce23">
            <text:p><text:s/>10.783,96<text:s/></text:p>
          </table:table-cell>
          <table:table-cell office:value-type="float" office:value="10783.96" table:style-name="ce23">
            <text:p><text:s/>10.783,96<text:s/></text:p>
          </table:table-cell>
          <table:table-cell office:value-type="float" office:value="10783.96" table:style-name="ce23">
            <text:p><text:s/>10.783,96<text:s/></text:p>
          </table:table-cell>
          <table:table-cell office:value-type="float" office:value="10783.96" table:style-name="ce23">
            <text:p><text:s/>10.783,96<text:s/></text:p>
          </table:table-cell>
          <table:table-cell office:value-type="float" office:value="262300" table:style-name="ce23">
            <text:p><text:s/>262.3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34125330" table:style-name="ce22">
            <text:p><text:s/>34.125.3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572327.469999999" table:style-name="ce22">
            <text:p><text:s/>18.572.327,47<text:s/></text:p>
          </table:table-cell>
          <table:table-cell office:value-type="float" office:value="18572327.469999999" table:style-name="ce22">
            <text:p><text:s/>18.572.327,47<text:s/></text:p>
          </table:table-cell>
          <table:table-cell office:value-type="float" office:value="615023.12" table:style-name="ce22">
            <text:p><text:s/>615.023,12<text:s/></text:p>
          </table:table-cell>
          <table:table-cell office:value-type="float" office:value="615023.12" table:style-name="ce22">
            <text:p><text:s/>615.023,12<text:s/></text:p>
          </table:table-cell>
          <table:table-cell office:value-type="float" office:value="615023.12" table:style-name="ce22">
            <text:p><text:s/>615.023,12<text:s/></text:p>
          </table:table-cell>
          <table:table-cell office:value-type="float" office:value="615023.12" table:style-name="ce22">
            <text:p><text:s/>615.023,12<text:s/></text:p>
          </table:table-cell>
          <table:table-cell office:value-type="float" office:value="15527950.49" table:style-name="ce22">
            <text:p><text:s/>15.527.950,4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7272404" table:style-name="ce23">
            <text:p><text:s/>7.272.4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72404" table:style-name="ce23">
            <text:p><text:s/>7.272.404,00<text:s/></text:p>
          </table:table-cell>
          <table:table-cell office:value-type="float" office:value="7272404" table:style-name="ce23">
            <text:p><text:s/>7.272.404,00<text:s/></text:p>
          </table:table-cell>
          <table:table-cell office:value-type="float" office:value="505110.16" table:style-name="ce23">
            <text:p><text:s/>505.110,16<text:s/></text:p>
          </table:table-cell>
          <table:table-cell office:value-type="float" office:value="505110.16" table:style-name="ce23">
            <text:p><text:s/>505.110,16<text:s/></text:p>
          </table:table-cell>
          <table:table-cell office:value-type="float" office:value="505110.16" table:style-name="ce23">
            <text:p><text:s/>505.110,16<text:s/></text:p>
          </table:table-cell>
          <table:table-cell office:value-type="float" office:value="505110.16" table:style-name="ce23">
            <text:p><text:s/>505.110,1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511540" table:style-name="ce23">
            <text:p><text:s/>511.5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90" table:style-name="ce23">
            <text:p><text:s/>6.590,00<text:s/></text:p>
          </table:table-cell>
          <table:table-cell office:value-type="float" office:value="6590" table:style-name="ce23">
            <text:p><text:s/>6.590,00<text:s/></text:p>
          </table:table-cell>
          <table:table-cell office:value-type="float" office:value="6590" table:style-name="ce23">
            <text:p><text:s/>6.590,00<text:s/></text:p>
          </table:table-cell>
          <table:table-cell office:value-type="float" office:value="6590" table:style-name="ce23">
            <text:p><text:s/>6.590,00<text:s/></text:p>
          </table:table-cell>
          <table:table-cell office:value-type="float" office:value="6590" table:style-name="ce23">
            <text:p><text:s/>6.590,00<text:s/></text:p>
          </table:table-cell>
          <table:table-cell office:value-type="float" office:value="6590" table:style-name="ce23">
            <text:p><text:s/>6.590,00<text:s/></text:p>
          </table:table-cell>
          <table:table-cell office:value-type="float" office:value="503879" table:style-name="ce23">
            <text:p><text:s/>503.879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42518.96" table:style-name="ce23">
            <text:p><text:s/>842.518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674.99" table:style-name="ce23">
            <text:p><text:s/>132.674,99<text:s/></text:p>
          </table:table-cell>
          <table:table-cell office:value-type="float" office:value="132674.99" table:style-name="ce23">
            <text:p><text:s/>132.674,99<text:s/></text:p>
          </table:table-cell>
          <table:table-cell office:value-type="float" office:value="2200" table:style-name="ce23">
            <text:p><text:s/>2.200,00<text:s/></text:p>
          </table:table-cell>
          <table:table-cell office:value-type="float" office:value="2200" table:style-name="ce23">
            <text:p><text:s/>2.200,00<text:s/></text:p>
          </table:table-cell>
          <table:table-cell office:value-type="float" office:value="2200" table:style-name="ce23">
            <text:p><text:s/>2.200,00<text:s/></text:p>
          </table:table-cell>
          <table:table-cell office:value-type="float" office:value="2200" table:style-name="ce23">
            <text:p><text:s/>2.200,00<text:s/></text:p>
          </table:table-cell>
          <table:table-cell office:value-type="float" office:value="709843.97" table:style-name="ce23">
            <text:p><text:s/>709.843,9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" table:style-name="ce23">
            <text:p><text:s/>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054294" table:style-name="ce23">
            <text:p><text:s/>1.054.2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854" table:style-name="ce23">
            <text:p><text:s/>36.854,00<text:s/></text:p>
          </table:table-cell>
          <table:table-cell office:value-type="float" office:value="36854" table:style-name="ce23">
            <text:p><text:s/>36.8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440" table:style-name="ce23">
            <text:p><text:s/>1.017.44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240000" table:style-name="ce23">
            <text:p><text:s/>2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0000" table:style-name="ce23">
            <text:p><text:s/>24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19840" table:style-name="ce23">
            <text:p><text:s/>1.519.8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19840" table:style-name="ce23">
            <text:p><text:s/>1.419.840,00<text:s/></text:p>
          </table:table-cell>
          <table:table-cell office:value-type="float" office:value="1419840" table:style-name="ce23">
            <text:p><text:s/>1.419.840,00<text:s/></text:p>
          </table:table-cell>
          <table:table-cell office:value-type="float" office:value="51848.800000000003" table:style-name="ce23">
            <text:p><text:s/>51.848,80<text:s/></text:p>
          </table:table-cell>
          <table:table-cell office:value-type="float" office:value="51848.800000000003" table:style-name="ce23">
            <text:p><text:s/>51.848,80<text:s/></text:p>
          </table:table-cell>
          <table:table-cell office:value-type="float" office:value="51848.800000000003" table:style-name="ce23">
            <text:p><text:s/>51.848,80<text:s/></text:p>
          </table:table-cell>
          <table:table-cell office:value-type="float" office:value="51848.800000000003" table:style-name="ce23">
            <text:p><text:s/>51.848,80<text:s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516040" table:style-name="ce23">
            <text:p><text:s/>2.516.0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5836.38" table:style-name="ce23">
            <text:p><text:s/>1.785.836,38<text:s/></text:p>
          </table:table-cell>
          <table:table-cell office:value-type="float" office:value="1785836.38" table:style-name="ce23">
            <text:p><text:s/>1.785.836,3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0203.62" table:style-name="ce23">
            <text:p><text:s/>730.203,6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159649" table:style-name="ce23">
            <text:p><text:s/>3.159.64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2924.36" table:style-name="ce23">
            <text:p><text:s/>1.002.924,36<text:s/></text:p>
          </table:table-cell>
          <table:table-cell office:value-type="float" office:value="1002924.36" table:style-name="ce23">
            <text:p><text:s/>1.002.924,36<text:s/></text:p>
          </table:table-cell>
          <table:table-cell office:value-type="float" office:value="33945" table:style-name="ce23">
            <text:p><text:s/>33.945,00<text:s/></text:p>
          </table:table-cell>
          <table:table-cell office:value-type="float" office:value="33945" table:style-name="ce23">
            <text:p><text:s/>33.945,00<text:s/></text:p>
          </table:table-cell>
          <table:table-cell office:value-type="float" office:value="33945" table:style-name="ce23">
            <text:p><text:s/>33.945,00<text:s/></text:p>
          </table:table-cell>
          <table:table-cell office:value-type="float" office:value="33945" table:style-name="ce23">
            <text:p><text:s/>33.945,00<text:s/></text:p>
          </table:table-cell>
          <table:table-cell office:value-type="float" office:value="2156724.64" table:style-name="ce23">
            <text:p><text:s/>2.156.724,6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006781.04" table:style-name="ce23">
            <text:p><text:s/>3.006.781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5998.96" table:style-name="ce23">
            <text:p><text:s/>415.998,96<text:s/></text:p>
          </table:table-cell>
          <table:table-cell office:value-type="float" office:value="415998.96" table:style-name="ce23">
            <text:p><text:s/>415.998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66801.04" table:style-name="ce23">
            <text:p><text:s/>2.566.801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390947" table:style-name="ce23">
            <text:p><text:s/>13.390.9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00" table:style-name="ce23">
            <text:p><text:s/>6.000.000,00<text:s/></text:p>
          </table:table-cell>
          <table:table-cell office:value-type="float" office:value="6000000" table:style-name="ce23">
            <text:p><text:s/>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90947" table:style-name="ce23">
            <text:p><text:s/>7.390.947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6400" table:style-name="ce23">
            <text:p><text:s/>36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88.78" table:style-name="ce23">
            <text:p><text:s/>4.288,78<text:s/></text:p>
          </table:table-cell>
          <table:table-cell office:value-type="float" office:value="4288.78" table:style-name="ce23">
            <text:p><text:s/>4.288,78<text:s/></text:p>
          </table:table-cell>
          <table:table-cell office:value-type="float" office:value="88.78" table:style-name="ce23">
            <text:p><text:s/>88,78<text:s/></text:p>
          </table:table-cell>
          <table:table-cell office:value-type="float" office:value="88.78" table:style-name="ce23">
            <text:p><text:s/>88,78<text:s/></text:p>
          </table:table-cell>
          <table:table-cell office:value-type="float" office:value="88.78" table:style-name="ce23">
            <text:p><text:s/>88,78<text:s/></text:p>
          </table:table-cell>
          <table:table-cell office:value-type="float" office:value="88.78" table:style-name="ce23">
            <text:p><text:s/>88,78<text:s/></text:p>
          </table:table-cell>
          <table:table-cell office:value-type="float" office:value="32111.22" table:style-name="ce23">
            <text:p><text:s/>32.111,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5362.8" table:style-name="ce23">
            <text:p><text:s/>5.362,80<text:s/></text:p>
          </table:table-cell>
          <table:table-cell office:value-type="float" office:value="5362.8" table:style-name="ce23">
            <text:p><text:s/>5.362,80<text:s/></text:p>
          </table:table-cell>
          <table:table-cell office:value-type="float" office:value="5362.8" table:style-name="ce23">
            <text:p><text:s/>5.362,80<text:s/></text:p>
          </table:table-cell>
          <table:table-cell office:value-type="float" office:value="5362.8" table:style-name="ce23">
            <text:p><text:s/>5.362,8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66260" table:style-name="ce23">
            <text:p><text:s/>166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6260" table:style-name="ce23">
            <text:p><text:s/>166.260,00<text:s/></text:p>
          </table:table-cell>
          <table:table-cell office:value-type="float" office:value="166260" table:style-name="ce23">
            <text:p><text:s/>166.260,00<text:s/></text:p>
          </table:table-cell>
          <table:table-cell office:value-type="float" office:value="9877.58" table:style-name="ce23">
            <text:p><text:s/>9.877,58<text:s/></text:p>
          </table:table-cell>
          <table:table-cell office:value-type="float" office:value="9877.58" table:style-name="ce23">
            <text:p><text:s/>9.877,58<text:s/></text:p>
          </table:table-cell>
          <table:table-cell office:value-type="float" office:value="9877.58" table:style-name="ce23">
            <text:p><text:s/>9.877,58<text:s/></text:p>
          </table:table-cell>
          <table:table-cell office:value-type="float" office:value="9877.58" table:style-name="ce23">
            <text:p><text:s/>9.877,5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973480" table:style-name="ce22">
            <text:p><text:s/>2.973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39496.31" table:style-name="ce22">
            <text:p><text:s/>2.839.496,3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0989" table:style-name="ce23">
            <text:p><text:s/>30.98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89" table:style-name="ce23">
            <text:p><text:s/>12.989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050000" table:style-name="ce23">
            <text:p><text:s/>2.0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50000" table:style-name="ce23">
            <text:p><text:s/>2.0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52491" table:style-name="ce23">
            <text:p><text:s/>852.4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6507.31" table:style-name="ce23">
            <text:p><text:s/>736.507,3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31/01/2022 11: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2-01-31T14:40:31Z</meta:creation-date>
    <dc:date>2022-01-31T14:40:31Z</dc:date>
  </office:meta>
</office:document-meta>
</file>