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76111111111111cm" style:use-optimal-column-width="true"/>
    </style:style>
    <style:style style:name="co2" style:family="table-column">
      <style:table-column-properties fo:break-before="auto" style:column-width="3.29847222222222cm" style:use-optimal-column-width="true"/>
    </style:style>
    <style:style style:name="co3" style:family="table-column">
      <style:table-column-properties fo:break-before="auto" style:column-width="3.68652777777778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2.71638888888889cm" style:use-optimal-column-width="true"/>
    </style:style>
    <style:style style:name="co6" style:family="table-column">
      <style:table-column-properties fo:break-before="auto" style:column-width="3.10444444444444cm" style:use-optimal-column-width="true"/>
    </style:style>
    <style:style style:name="co7" style:family="table-column">
      <style:table-column-properties fo:break-before="auto" style:column-width="0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0pt" style:use-optimal-row-height="true" fo:break-before="auto"/>
    </style:style>
    <style:style style:name="ro6" style:family="table-row">
      <style:table-row-properties style:row-height="70pt" style:use-optimal-row-height="true" fo:break-before="auto"/>
    </style:style>
    <style:style style:name="ro7" style:family="table-row">
      <style:table-row-properties style:row-height="4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59028in" svg:height="0.53819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07292in" svg:width="0.65278in" svg:height="0.36111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8" table:number-rows-spanned="1" table:style-name="ce12">
            <text:p>PTC.01 - Relatório de Execução Orçamentária (Grupo/Elemento) - Janeiro / 2023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3">
          <table:table-cell office:value-type="string" table:style-name="ce4">
            <text:p>020101 - TRIBUNAL DE CONTAS DO ESTADO DO ESPÍRITO SANTO<text:s/></text:p>
          </table:table-cell>
          <table:table-cell office:value-type="float" office:value="174994345" table:style-name="ce21">
            <text:p><text:s/>174.994.345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45291519.49000001" table:style-name="ce21">
            <text:p><text:s/>145.291.519,49<text:s/></text:p>
          </table:table-cell>
          <table:table-cell office:value-type="float" office:value="145291519.49000001" table:style-name="ce21">
            <text:p><text:s/>145.291.519,49<text:s/></text:p>
          </table:table-cell>
          <table:table-cell office:value-type="float" office:value="12021576.699999999" table:style-name="ce21">
            <text:p><text:s/>12.021.576,70<text:s/></text:p>
          </table:table-cell>
          <table:table-cell office:value-type="float" office:value="12021576.699999999" table:style-name="ce21">
            <text:p><text:s/>12.021.576,70<text:s/></text:p>
          </table:table-cell>
          <table:table-cell office:value-type="float" office:value="11717061.710000001" table:style-name="ce21">
            <text:p><text:s/>11.717.061,71<text:s/></text:p>
          </table:table-cell>
          <table:table-cell office:value-type="float" office:value="11717061.710000001" table:style-name="ce21">
            <text:p><text:s/>11.717.061,71<text:s/></text:p>
          </table:table-cell>
          <table:table-cell office:value-type="float" office:value="29564607.91" table:style-name="ce21">
            <text:p><text:s/>29.564.607,91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<text:s text:c="3"/>1 - PESSOAL E ENCARGOS SOCIAIS</text:p>
          </table:table-cell>
          <table:table-cell office:value-type="float" office:value="132007800" table:style-name="ce22">
            <text:p><text:s/>132.007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0686305" table:style-name="ce22">
            <text:p><text:s/>120.686.305,00<text:s/></text:p>
          </table:table-cell>
          <table:table-cell office:value-type="float" office:value="120686305" table:style-name="ce22">
            <text:p><text:s/>120.686.305,00<text:s/></text:p>
          </table:table-cell>
          <table:table-cell office:value-type="float" office:value="11329153.560000001" table:style-name="ce22">
            <text:p><text:s/>11.329.153,56<text:s/></text:p>
          </table:table-cell>
          <table:table-cell office:value-type="float" office:value="11329153.560000001" table:style-name="ce22">
            <text:p><text:s/>11.329.153,56<text:s/></text:p>
          </table:table-cell>
          <table:table-cell office:value-type="float" office:value="11032856.07" table:style-name="ce22">
            <text:p><text:s/>11.032.856,07<text:s/></text:p>
          </table:table-cell>
          <table:table-cell office:value-type="float" office:value="11032856.07" table:style-name="ce22">
            <text:p><text:s/>11.032.856,07<text:s/></text:p>
          </table:table-cell>
          <table:table-cell office:value-type="float" office:value="11321495" table:style-name="ce22">
            <text:p><text:s/>11.321.495,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<text:s text:c="6"/>04 - CONTRATAÇÃO POR TEMPO DETERMINADO</text:p>
          </table:table-cell>
          <table:table-cell office:value-type="float" office:value="3367229" table:style-name="ce23">
            <text:p><text:s/>3.367.229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367229" table:style-name="ce23">
            <text:p><text:s/>3.367.229,00<text:s/></text:p>
          </table:table-cell>
          <table:table-cell office:value-type="float" office:value="3367229" table:style-name="ce23">
            <text:p><text:s/>3.367.229,00<text:s/></text:p>
          </table:table-cell>
          <table:table-cell office:value-type="float" office:value="123751.75" table:style-name="ce23">
            <text:p><text:s/>123.751,75<text:s/></text:p>
          </table:table-cell>
          <table:table-cell office:value-type="float" office:value="123751.75" table:style-name="ce23">
            <text:p><text:s/>123.751,75<text:s/></text:p>
          </table:table-cell>
          <table:table-cell office:value-type="float" office:value="105802.02" table:style-name="ce23">
            <text:p><text:s/>105.802,02<text:s/></text:p>
          </table:table-cell>
          <table:table-cell office:value-type="float" office:value="105802.02" table:style-name="ce23">
            <text:p><text:s/>105.802,02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336645" table:style-name="ce23">
            <text:p><text:s/>336.64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7871" table:style-name="ce23">
            <text:p><text:s/>167.871,00<text:s/></text:p>
          </table:table-cell>
          <table:table-cell office:value-type="float" office:value="167871" table:style-name="ce23">
            <text:p><text:s/>167.871,00<text:s/></text:p>
          </table:table-cell>
          <table:table-cell office:value-type="float" office:value="13190.33" table:style-name="ce23">
            <text:p><text:s/>13.190,33<text:s/></text:p>
          </table:table-cell>
          <table:table-cell office:value-type="float" office:value="13190.33" table:style-name="ce23">
            <text:p><text:s/>13.190,33<text:s/></text:p>
          </table:table-cell>
          <table:table-cell office:value-type="float" office:value="13190.33" table:style-name="ce23">
            <text:p><text:s/>13.190,33<text:s/></text:p>
          </table:table-cell>
          <table:table-cell office:value-type="float" office:value="13190.33" table:style-name="ce23">
            <text:p><text:s/>13.190,33<text:s/></text:p>
          </table:table-cell>
          <table:table-cell office:value-type="float" office:value="168774" table:style-name="ce23">
            <text:p><text:s/>168.774,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109787051" table:style-name="ce23">
            <text:p><text:s/>109.787.05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8922695" table:style-name="ce23">
            <text:p><text:s/>98.922.695,00<text:s/></text:p>
          </table:table-cell>
          <table:table-cell office:value-type="float" office:value="98922695" table:style-name="ce23">
            <text:p><text:s/>98.922.695,00<text:s/></text:p>
          </table:table-cell>
          <table:table-cell office:value-type="float" office:value="9904152.4399999995" table:style-name="ce23">
            <text:p><text:s/>9.904.152,44<text:s/></text:p>
          </table:table-cell>
          <table:table-cell office:value-type="float" office:value="9904152.4399999995" table:style-name="ce23">
            <text:p><text:s/>9.904.152,44<text:s/></text:p>
          </table:table-cell>
          <table:table-cell office:value-type="float" office:value="9904152.4399999995" table:style-name="ce23">
            <text:p><text:s/>9.904.152,44<text:s/></text:p>
          </table:table-cell>
          <table:table-cell office:value-type="float" office:value="9904152.4399999995" table:style-name="ce23">
            <text:p><text:s/>9.904.152,44<text:s/></text:p>
          </table:table-cell>
          <table:table-cell office:value-type="float" office:value="10864356" table:style-name="ce23">
            <text:p><text:s/>10.864.356,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<text:s text:c="6"/>13 - OBRIGAÇÕES PATRONAIS</text:p>
          </table:table-cell>
          <table:table-cell office:value-type="float" office:value="15261587" table:style-name="ce23">
            <text:p><text:s/>15.261.587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053222" table:style-name="ce23">
            <text:p><text:s/>15.053.222,00<text:s/></text:p>
          </table:table-cell>
          <table:table-cell office:value-type="float" office:value="15053222" table:style-name="ce23">
            <text:p><text:s/>15.053.222,00<text:s/></text:p>
          </table:table-cell>
          <table:table-cell office:value-type="float" office:value="1131069.3899999999" table:style-name="ce23">
            <text:p><text:s/>1.131.069,39<text:s/></text:p>
          </table:table-cell>
          <table:table-cell office:value-type="float" office:value="1131069.3899999999" table:style-name="ce23">
            <text:p><text:s/>1.131.069,39<text:s/></text:p>
          </table:table-cell>
          <table:table-cell office:value-type="float" office:value="858117.98" table:style-name="ce23">
            <text:p><text:s/>858.117,98<text:s/></text:p>
          </table:table-cell>
          <table:table-cell office:value-type="float" office:value="858117.98" table:style-name="ce23">
            <text:p><text:s/>858.117,98<text:s/></text:p>
          </table:table-cell>
          <table:table-cell office:value-type="float" office:value="208365" table:style-name="ce23">
            <text:p><text:s/>208.365,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<text:s text:c="6"/>16 - OUTRAS DESPESAS VARIÁVEIS - PESSOAL CIVIL</text:p>
          </table:table-cell>
          <table:table-cell office:value-type="float" office:value="883828" table:style-name="ce23">
            <text:p><text:s/>883.82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78828" table:style-name="ce23">
            <text:p><text:s/>878.828,00<text:s/></text:p>
          </table:table-cell>
          <table:table-cell office:value-type="float" office:value="878828" table:style-name="ce23">
            <text:p><text:s/>878.828,00<text:s/></text:p>
          </table:table-cell>
          <table:table-cell office:value-type="float" office:value="122621.15" table:style-name="ce23">
            <text:p><text:s/>122.621,15<text:s/></text:p>
          </table:table-cell>
          <table:table-cell office:value-type="float" office:value="122621.15" table:style-name="ce23">
            <text:p><text:s/>122.621,15<text:s/></text:p>
          </table:table-cell>
          <table:table-cell office:value-type="float" office:value="122621.15" table:style-name="ce23">
            <text:p><text:s/>122.621,15<text:s/></text:p>
          </table:table-cell>
          <table:table-cell office:value-type="float" office:value="122621.15" table:style-name="ce23">
            <text:p><text:s/>122.621,15<text:s/></text:p>
          </table:table-cell>
          <table:table-cell office:value-type="float" office:value="5000" table:style-name="ce23">
            <text:p><text:s/>5.000,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<text:s text:c="6"/>92 - DESPESAS DE EXERCÍCIOS ANTERIORES</text:p>
          </table:table-cell>
          <table:table-cell office:value-type="float" office:value="577500" table:style-name="ce23">
            <text:p><text:s/>577.5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77500" table:style-name="ce23">
            <text:p><text:s/>577.500,00<text:s/></text:p>
          </table:table-cell>
          <table:table-cell office:value-type="float" office:value="577500" table:style-name="ce23">
            <text:p><text:s/>577.500,00<text:s/></text:p>
          </table:table-cell>
          <table:table-cell office:value-type="float" office:value="2507.02" table:style-name="ce23">
            <text:p><text:s/>2.507,02<text:s/></text:p>
          </table:table-cell>
          <table:table-cell office:value-type="float" office:value="2507.02" table:style-name="ce23">
            <text:p><text:s/>2.507,02<text:s/></text:p>
          </table:table-cell>
          <table:table-cell office:value-type="float" office:value="2507.02" table:style-name="ce23">
            <text:p><text:s/>2.507,02<text:s/></text:p>
          </table:table-cell>
          <table:table-cell office:value-type="float" office:value="2507.02" table:style-name="ce23">
            <text:p><text:s/>2.507,02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<text:s text:c="6"/>94 - INDENIZAÇÕES E RESTITUIÇÕES TRABALHISTAS</text:p>
          </table:table-cell>
          <table:table-cell office:value-type="float" office:value="690960" table:style-name="ce23">
            <text:p><text:s/>690.9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90960" table:style-name="ce23">
            <text:p><text:s/>690.960,00<text:s/></text:p>
          </table:table-cell>
          <table:table-cell office:value-type="float" office:value="690960" table:style-name="ce23">
            <text:p><text:s/>690.960,00<text:s/></text:p>
          </table:table-cell>
          <table:table-cell office:value-type="float" office:value="3809.27" table:style-name="ce23">
            <text:p><text:s/>3.809,27<text:s/></text:p>
          </table:table-cell>
          <table:table-cell office:value-type="float" office:value="3809.27" table:style-name="ce23">
            <text:p><text:s/>3.809,27<text:s/></text:p>
          </table:table-cell>
          <table:table-cell office:value-type="float" office:value="3809.27" table:style-name="ce23">
            <text:p><text:s/>3.809,27<text:s/></text:p>
          </table:table-cell>
          <table:table-cell office:value-type="float" office:value="3809.27" table:style-name="ce23">
            <text:p><text:s/>3.809,27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1103000" table:style-name="ce23">
            <text:p><text:s/>1.103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28000" table:style-name="ce23">
            <text:p><text:s/>1.028.000,00<text:s/></text:p>
          </table:table-cell>
          <table:table-cell office:value-type="float" office:value="1028000" table:style-name="ce23">
            <text:p><text:s/>1.028.000,00<text:s/></text:p>
          </table:table-cell>
          <table:table-cell office:value-type="float" office:value="28052.21" table:style-name="ce23">
            <text:p><text:s/>28.052,21<text:s/></text:p>
          </table:table-cell>
          <table:table-cell office:value-type="float" office:value="28052.21" table:style-name="ce23">
            <text:p><text:s/>28.052,21<text:s/></text:p>
          </table:table-cell>
          <table:table-cell office:value-type="float" office:value="22655.86" table:style-name="ce23">
            <text:p><text:s/>22.655,86<text:s/></text:p>
          </table:table-cell>
          <table:table-cell office:value-type="float" office:value="22655.86" table:style-name="ce23">
            <text:p><text:s/>22.655,86<text:s/></text:p>
          </table:table-cell>
          <table:table-cell office:value-type="float" office:value="75000" table:style-name="ce23">
            <text:p><text:s/>75.000,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<text:s text:c="3"/>3 - OUTRAS DESPESAS CORRENTES</text:p>
          </table:table-cell>
          <table:table-cell office:value-type="float" office:value="41189542" table:style-name="ce22">
            <text:p><text:s/>41.189.54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605214.489999998" table:style-name="ce22">
            <text:p><text:s/>24.605.214,49<text:s/></text:p>
          </table:table-cell>
          <table:table-cell office:value-type="float" office:value="24605214.489999998" table:style-name="ce22">
            <text:p><text:s/>24.605.214,49<text:s/></text:p>
          </table:table-cell>
          <table:table-cell office:value-type="float" office:value="692423.14" table:style-name="ce22">
            <text:p><text:s/>692.423,14<text:s/></text:p>
          </table:table-cell>
          <table:table-cell office:value-type="float" office:value="692423.14" table:style-name="ce22">
            <text:p><text:s/>692.423,14<text:s/></text:p>
          </table:table-cell>
          <table:table-cell office:value-type="float" office:value="684205.64" table:style-name="ce22">
            <text:p><text:s/>684.205,64<text:s/></text:p>
          </table:table-cell>
          <table:table-cell office:value-type="float" office:value="684205.64" table:style-name="ce22">
            <text:p><text:s/>684.205,64<text:s/></text:p>
          </table:table-cell>
          <table:table-cell office:value-type="float" office:value="16446109.91" table:style-name="ce22">
            <text:p><text:s/>16.446.109,91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8420000" table:style-name="ce23">
            <text:p><text:s/>8.42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420000" table:style-name="ce23">
            <text:p><text:s/>8.420.000,00<text:s/></text:p>
          </table:table-cell>
          <table:table-cell office:value-type="float" office:value="8420000" table:style-name="ce23">
            <text:p><text:s/>8.420.000,00<text:s/></text:p>
          </table:table-cell>
          <table:table-cell office:value-type="float" office:value="582058.9" table:style-name="ce23">
            <text:p><text:s/>582.058,90<text:s/></text:p>
          </table:table-cell>
          <table:table-cell office:value-type="float" office:value="582058.9" table:style-name="ce23">
            <text:p><text:s/>582.058,90<text:s/></text:p>
          </table:table-cell>
          <table:table-cell office:value-type="float" office:value="582058.9" table:style-name="ce23">
            <text:p><text:s/>582.058,90<text:s/></text:p>
          </table:table-cell>
          <table:table-cell office:value-type="float" office:value="582058.9" table:style-name="ce23">
            <text:p><text:s/>582.058,9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6"/>14 - DIÁRIAS - CIVIL</text:p>
          </table:table-cell>
          <table:table-cell office:value-type="float" office:value="1280000" table:style-name="ce23">
            <text:p><text:s/>1.28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6695.519999999997" table:style-name="ce23">
            <text:p><text:s/>46.695,52<text:s/></text:p>
          </table:table-cell>
          <table:table-cell office:value-type="float" office:value="46695.519999999997" table:style-name="ce23">
            <text:p><text:s/>46.695,52<text:s/></text:p>
          </table:table-cell>
          <table:table-cell office:value-type="float" office:value="16570" table:style-name="ce23">
            <text:p><text:s/>16.570,00<text:s/></text:p>
          </table:table-cell>
          <table:table-cell office:value-type="float" office:value="16570" table:style-name="ce23">
            <text:p><text:s/>16.570,00<text:s/></text:p>
          </table:table-cell>
          <table:table-cell office:value-type="float" office:value="8952.5" table:style-name="ce23">
            <text:p><text:s/>8.952,50<text:s/></text:p>
          </table:table-cell>
          <table:table-cell office:value-type="float" office:value="8952.5" table:style-name="ce23">
            <text:p><text:s/>8.952,50<text:s/></text:p>
          </table:table-cell>
          <table:table-cell office:value-type="float" office:value="1233304.48" table:style-name="ce23">
            <text:p><text:s/>1.233.304,48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6"/>30 - MATERIAL DE CONSUMO</text:p>
          </table:table-cell>
          <table:table-cell office:value-type="float" office:value="908830.5" table:style-name="ce23">
            <text:p><text:s/>908.830,5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98155.5" table:style-name="ce23">
            <text:p><text:s/>298.155,50<text:s/></text:p>
          </table:table-cell>
          <table:table-cell office:value-type="float" office:value="298155.5" table:style-name="ce23">
            <text:p><text:s/>298.155,50<text:s/></text:p>
          </table:table-cell>
          <table:table-cell office:value-type="float" office:value="1600" table:style-name="ce23">
            <text:p><text:s/>1.600,00<text:s/></text:p>
          </table:table-cell>
          <table:table-cell office:value-type="float" office:value="1600" table:style-name="ce23">
            <text:p><text:s/>1.600,00<text:s/></text:p>
          </table:table-cell>
          <table:table-cell office:value-type="float" office:value="1000" table:style-name="ce23">
            <text:p><text:s/>1.000,00<text:s/></text:p>
          </table:table-cell>
          <table:table-cell office:value-type="float" office:value="1000" table:style-name="ce23">
            <text:p><text:s/>1.000,00<text:s/></text:p>
          </table:table-cell>
          <table:table-cell office:value-type="float" office:value="589817.4" table:style-name="ce23">
            <text:p><text:s/>589.817,4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64500" table:style-name="ce23">
            <text:p><text:s/>64.5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4500" table:style-name="ce23">
            <text:p><text:s/>64.500,0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6"/>33 - PASSAGENS E DESPESAS COM LOCOMOÇÃO</text:p>
          </table:table-cell>
          <table:table-cell office:value-type="float" office:value="1698000" table:style-name="ce23">
            <text:p><text:s/>1.698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98000" table:style-name="ce23">
            <text:p><text:s/>798.000,00<text:s/></text:p>
          </table:table-cell>
          <table:table-cell office:value-type="float" office:value="798000" table:style-name="ce23">
            <text:p><text:s/>798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09000" table:style-name="ce23">
            <text:p><text:s/>809.000,0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6"/>35 - SERVIÇOS DE CONSULTORIA</text:p>
          </table:table-cell>
          <table:table-cell office:value-type="float" office:value="675000" table:style-name="ce23">
            <text:p><text:s/>67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75000" table:style-name="ce23">
            <text:p><text:s/>675.000,0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2080000" table:style-name="ce23">
            <text:p><text:s/>2.08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80000" table:style-name="ce23">
            <text:p><text:s/>1.980.000,00<text:s/></text:p>
          </table:table-cell>
          <table:table-cell office:value-type="float" office:value="1980000" table:style-name="ce23">
            <text:p><text:s/>1.980.000,00<text:s/></text:p>
          </table:table-cell>
          <table:table-cell office:value-type="float" office:value="82085.67" table:style-name="ce23">
            <text:p><text:s/>82.085,67<text:s/></text:p>
          </table:table-cell>
          <table:table-cell office:value-type="float" office:value="82085.67" table:style-name="ce23">
            <text:p><text:s/>82.085,67<text:s/></text:p>
          </table:table-cell>
          <table:table-cell office:value-type="float" office:value="82085.67" table:style-name="ce23">
            <text:p><text:s/>82.085,67<text:s/></text:p>
          </table:table-cell>
          <table:table-cell office:value-type="float" office:value="82085.67" table:style-name="ce23">
            <text:p><text:s/>82.085,67<text:s/></text:p>
          </table:table-cell>
          <table:table-cell office:value-type="float" office:value="100000" table:style-name="ce23">
            <text:p><text:s/>100.000,0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6"/>37 - LOCAÇÃO DE MÃO-DE-OBRA</text:p>
          </table:table-cell>
          <table:table-cell office:value-type="float" office:value="2552000" table:style-name="ce23">
            <text:p><text:s/>2.552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517000" table:style-name="ce23">
            <text:p><text:s/>2.517.000,00<text:s/></text:p>
          </table:table-cell>
          <table:table-cell office:value-type="float" office:value="2517000" table:style-name="ce23">
            <text:p><text:s/>2.517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5000" table:style-name="ce23">
            <text:p><text:s/>35.000,0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4816971.5" table:style-name="ce23">
            <text:p><text:s/>4.816.971,5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43604.51" table:style-name="ce23">
            <text:p><text:s/>1.343.604,51<text:s/></text:p>
          </table:table-cell>
          <table:table-cell office:value-type="float" office:value="1343604.51" table:style-name="ce23">
            <text:p><text:s/>1.343.604,51<text:s/></text:p>
          </table:table-cell>
          <table:table-cell office:value-type="float" office:value="500" table:style-name="ce23">
            <text:p><text:s/>500,00<text:s/></text:p>
          </table:table-cell>
          <table:table-cell office:value-type="float" office:value="500" table:style-name="ce23">
            <text:p><text:s/>500,00<text:s/></text:p>
          </table:table-cell>
          <table:table-cell office:value-type="float" office:value="500" table:style-name="ce23">
            <text:p><text:s/>500,00<text:s/></text:p>
          </table:table-cell>
          <table:table-cell office:value-type="float" office:value="500" table:style-name="ce23">
            <text:p><text:s/>500,00<text:s/></text:p>
          </table:table-cell>
          <table:table-cell office:value-type="float" office:value="3447006.99" table:style-name="ce23">
            <text:p><text:s/>3.447.006,99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4553080" table:style-name="ce23">
            <text:p><text:s/>4.553.08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06998.96" table:style-name="ce23">
            <text:p><text:s/>1.906.998,96<text:s/></text:p>
          </table:table-cell>
          <table:table-cell office:value-type="float" office:value="1906998.96" table:style-name="ce23">
            <text:p><text:s/>1.906.998,9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646081.04" table:style-name="ce23">
            <text:p><text:s/>2.646.081,04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6"/>41 - CONTRIBUIÇÕES</text:p>
          </table:table-cell>
          <table:table-cell office:value-type="float" office:value="110000" table:style-name="ce23">
            <text:p><text:s/>11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0000" table:style-name="ce23">
            <text:p><text:s/>110.000,0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6"/>46 - AUXÍLIO-ALIMENTAÇÃO</text:p>
          </table:table-cell>
          <table:table-cell office:value-type="float" office:value="13400000" table:style-name="ce23">
            <text:p><text:s/>13.4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000000" table:style-name="ce23">
            <text:p><text:s/>7.000.000,00<text:s/></text:p>
          </table:table-cell>
          <table:table-cell office:value-type="float" office:value="7000000" table:style-name="ce23">
            <text:p><text:s/>7.0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400000" table:style-name="ce23">
            <text:p><text:s/>6.400.000,0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6"/>47 - OBRIGAÇÕES TRIBUTÁRIAS E CONTRIBUTIVAS</text:p>
          </table:table-cell>
          <table:table-cell office:value-type="float" office:value="40600" table:style-name="ce23">
            <text:p><text:s/>40.6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200" table:style-name="ce23">
            <text:p><text:s/>4.200,00<text:s/></text:p>
          </table:table-cell>
          <table:table-cell office:value-type="float" office:value="4200" table:style-name="ce23">
            <text:p><text:s/>4.2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6400" table:style-name="ce23">
            <text:p><text:s/>36.400,0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6"/>49 - AUXÍLIO-TRANSPORTE</text:p>
          </table:table-cell>
          <table:table-cell office:value-type="float" office:value="91600" table:style-name="ce23">
            <text:p><text:s/>91.6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1600" table:style-name="ce23">
            <text:p><text:s/>91.600,00<text:s/></text:p>
          </table:table-cell>
          <table:table-cell office:value-type="float" office:value="91600" table:style-name="ce23">
            <text:p><text:s/>91.600,00<text:s/></text:p>
          </table:table-cell>
          <table:table-cell office:value-type="float" office:value="6075" table:style-name="ce23">
            <text:p><text:s/>6.075,00<text:s/></text:p>
          </table:table-cell>
          <table:table-cell office:value-type="float" office:value="6075" table:style-name="ce23">
            <text:p><text:s/>6.075,00<text:s/></text:p>
          </table:table-cell>
          <table:table-cell office:value-type="float" office:value="6075" table:style-name="ce23">
            <text:p><text:s/>6.075,00<text:s/></text:p>
          </table:table-cell>
          <table:table-cell office:value-type="float" office:value="6075" table:style-name="ce23">
            <text:p><text:s/>6.075,0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6"/>92 - DESPESAS DE EXERCÍCIOS ANTERIORES</text:p>
          </table:table-cell>
          <table:table-cell office:value-type="float" office:value="498960" table:style-name="ce23">
            <text:p><text:s/>498.9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8960" table:style-name="ce23">
            <text:p><text:s/>198.960,00<text:s/></text:p>
          </table:table-cell>
          <table:table-cell office:value-type="float" office:value="198960" table:style-name="ce23">
            <text:p><text:s/>198.960,00<text:s/></text:p>
          </table:table-cell>
          <table:table-cell office:value-type="float" office:value="3533.57" table:style-name="ce23">
            <text:p><text:s/>3.533,57<text:s/></text:p>
          </table:table-cell>
          <table:table-cell office:value-type="float" office:value="3533.57" table:style-name="ce23">
            <text:p><text:s/>3.533,57<text:s/></text:p>
          </table:table-cell>
          <table:table-cell office:value-type="float" office:value="3533.57" table:style-name="ce23">
            <text:p><text:s/>3.533,57<text:s/></text:p>
          </table:table-cell>
          <table:table-cell office:value-type="float" office:value="3533.57" table:style-name="ce23">
            <text:p><text:s/>3.533,57<text:s/></text:p>
          </table:table-cell>
          <table:table-cell office:value-type="float" office:value="300000" table:style-name="ce23">
            <text:p><text:s/>30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4 - INVESTIMENTOS</text:p>
          </table:table-cell>
          <table:table-cell office:value-type="float" office:value="1797003" table:style-name="ce22">
            <text:p><text:s/>1.797.00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97003" table:style-name="ce22">
            <text:p><text:s/>1.797.003,0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6"/>30 - MATERIAL DE CONSUMO</text:p>
          </table:table-cell>
          <table:table-cell office:value-type="float" office:value="40000" table:style-name="ce23">
            <text:p><text:s/>4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000" table:style-name="ce23">
            <text:p><text:s/>40.000,00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70990" table:style-name="ce23">
            <text:p><text:s/>70.99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0990" table:style-name="ce23">
            <text:p><text:s/>70.990,0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6"/>51 - OBRAS E INSTALAÇÕES</text:p>
          </table:table-cell>
          <table:table-cell office:value-type="float" office:value="600000" table:style-name="ce23">
            <text:p><text:s/>6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0000" table:style-name="ce23">
            <text:p><text:s/>600.000,0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6"/>52 - EQUIPAMENTOS E MATERIAL PERMANENTE</text:p>
          </table:table-cell>
          <table:table-cell office:value-type="float" office:value="1086013" table:style-name="ce23">
            <text:p><text:s/>1.086.013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86013" table:style-name="ce23">
            <text:p><text:s/>1.086.013,00<text:s/>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6">
            <text:p>Impresso por Márcio Luiz Almeida Vargas <text:s/>em 01/02/2023 15:2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2">
          <table:covered-table-cell/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20">
            <text:p>(([Mês].[Número] &lt;= 1 ou [Mês].[Nome] = 'Janeiro') E [Unidade Gestora].[Código] = 020101) E ([Unidade Gestora].[Código] pertence (020101) OU [Unidade Orçamentária].[Código] pertence (02101))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18">
            <text:p>Visibilidade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20">
            <text:p>0=0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8">
            <text:p>Colunas</text:p>
          </table:table-cell>
          <table:table-cell office:value-type="string" table:style-name="ce2">
            <text:p/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tação Atualizada<text:s/></text:p>
          </table:table-cell>
          <table:table-cell office:value-type="string" table:style-name="ce2">
            <text:p><text:s/>([Conta contábil].[Código] COMEÇA COM 5221 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tação Bloqueada</text:p>
          </table:table-cell>
          <table:table-cell office:value-type="string" table:style-name="ce2">
            <text:p><text:s/>( [Conta contábil].[Código] = 622120101 )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Despesas Empenhadas</text:p>
          </table:table-cell>
          <table:table-cell office:value-type="string" table:style-name="ce2">
            <text:p>( ([Conta contábil].[Código] pertence (622130100, 622130200, 622130500, 622130600)</text:p>
            <text:p><text:s/>) ou (([Conta contábil].[Código] = 622130300</text:p>
            <text:p><text:s/>ou</text:p>
            <text:p>[Conta contábil].[Código] = 622130700 ) ou <text:s/>(([Conta contábil].[Código] = 622130401</text:p>
            <text:p><text:s/>) ou ([Conta contábil].[Código] = 622130402</text:p>
            <text:p/>
            <text:p><text:s/>)) ) ou ([Conta contábil].[Código] = 622130200</text:p>
            <text:p>OU<text:s/></text:p>
            <text:p>[Conta contábil].[Código] = 622130600</text:p>
            <text:p><text:s/>))<text:s/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No mês</text:p>
          </table:table-cell>
          <table:table-cell office:value-type="string" table:style-name="ce2">
            <text:p>( ([Conta contábil].[Código] pertence (622130100, 622130200, 622130500, 622130600)</text:p>
            <text:p><text:s/>) ou (([Conta contábil].[Código] = 622130300</text:p>
            <text:p><text:s/>ou</text:p>
            <text:p>[Conta contábil].[Código] = 622130700 ) ou <text:s/>(([Conta contábil].[Código] = 622130401</text:p>
            <text:p><text:s/>) ou ([Conta contábil].[Código] = 622130402</text:p>
            <text:p/>
            <text:p><text:s/>)) ) ou ([Conta contábil].[Código] = 622130200</text:p>
            <text:p>OU<text:s/></text:p>
            <text:p>[Conta contábil].[Código] = 622130600</text:p>
            <text:p><text:s/>)) E [Mês].[Número] = 1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Até o Mês</text:p>
          </table:table-cell>
          <table:table-cell office:value-type="string" table:style-name="ce2">
            <text:p>( ([Conta contábil].[Código] pertence (622130100, 622130200, 622130500, 622130600)</text:p>
            <text:p><text:s/>) ou (([Conta contábil].[Código] = 622130300</text:p>
            <text:p><text:s/>ou</text:p>
            <text:p>[Conta contábil].[Código] = 622130700 ) ou <text:s/>(([Conta contábil].[Código] = 622130401</text:p>
            <text:p><text:s/>) ou ([Conta contábil].[Código] = 622130402</text:p>
            <text:p/>
            <text:p><text:s/>)) ) ou ([Conta contábil].[Código] = 622130200</text:p>
            <text:p>OU<text:s/></text:p>
            <text:p>[Conta contábil].[Código] = 622130600</text:p>
            <text:p><text:s/>)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Despesas Liquidada</text:p>
          </table:table-cell>
          <table:table-cell office:value-type="string" table:style-name="ce2">
            <text:p>(([Conta contábil].[Código] = 622130300</text:p>
            <text:p><text:s/>ou</text:p>
            <text:p>[Conta contábil].[Código] = 622130700 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No mês</text:p>
          </table:table-cell>
          <table:table-cell office:value-type="string" table:style-name="ce2">
            <text:p>(([Conta contábil].[Código] = 622130300</text:p>
            <text:p><text:s/>ou</text:p>
            <text:p>[Conta contábil].[Código] = 622130700 ) ou <text:s/>(([Conta contábil].[Código] = 622130401</text:p>
            <text:p><text:s/>) ou ([Conta contábil].[Código] = 622130402</text:p>
            <text:p/>
            <text:p><text:s/>)) ) E [Mês].[Número] = 1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Até o mês</text:p>
          </table:table-cell>
          <table:table-cell office:value-type="string" table:style-name="ce2">
            <text:p>(([Conta contábil].[Código] = 622130300</text:p>
            <text:p><text:s/>ou</text:p>
            <text:p>[Conta contábil].[Código] = 622130700 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7">
          <table:table-cell office:value-type="string" table:style-name="ce2">
            <text:p>Despesas Paga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7">
          <table:table-cell office:value-type="string" table:style-name="ce2">
            <text:p>No mê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 E [Mês].[Número] = 1<text:s/></text:p>
          </table:table-cell>
          <table:table-cell table:number-columns-repeated="16382"/>
        </table:table-row>
        <table:table-row table:style-name="ro7">
          <table:table-cell office:value-type="string" table:style-name="ce2">
            <text:p>Até o Mê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aldo Disponível</text:p>
          </table:table-cell>
          <table:table-cell office:value-type="string" table:style-name="ce2">
            <text:p><text:s/>[Conta contábil].[Código] começa com 62211<text:s/></text:p>
          </table:table-cell>
          <table:table-cell table:number-columns-repeated="16382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arcio Luiz Almeida Vargas</meta:initial-creator>
    <dc:creator>TCE-ES</dc:creator>
    <meta:creation-date>2023-02-01T18:26:41Z</meta:creation-date>
    <dc:date>2023-02-01T18:26:41Z</dc:date>
  </office:meta>
</office:document-meta>
</file>