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aneiro / 202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92978513" table:style-name="ce21">
            <text:p><text:s/>192.978.51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9329408.59" table:style-name="ce21">
            <text:p><text:s/>159.329.408,59<text:s/></text:p>
          </table:table-cell>
          <table:table-cell office:value-type="float" office:value="159329408.59" table:style-name="ce21">
            <text:p><text:s/>159.329.408,59<text:s/></text:p>
          </table:table-cell>
          <table:table-cell office:value-type="float" office:value="13390200.289999999" table:style-name="ce21">
            <text:p><text:s/>13.390.200,29<text:s/></text:p>
          </table:table-cell>
          <table:table-cell office:value-type="float" office:value="13390200.289999999" table:style-name="ce21">
            <text:p><text:s/>13.390.200,29<text:s/></text:p>
          </table:table-cell>
          <table:table-cell office:value-type="float" office:value="13090686.859999999" table:style-name="ce21">
            <text:p><text:s/>13.090.686,86<text:s/></text:p>
          </table:table-cell>
          <table:table-cell office:value-type="float" office:value="13090686.859999999" table:style-name="ce21">
            <text:p><text:s/>13.090.686,86<text:s/></text:p>
          </table:table-cell>
          <table:table-cell office:value-type="float" office:value="33598989.759999998" table:style-name="ce21">
            <text:p><text:s/>33.598.989,7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5831946" table:style-name="ce22">
            <text:p><text:s/>145.831.94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5678722" table:style-name="ce22">
            <text:p><text:s/>135.678.722,00<text:s/></text:p>
          </table:table-cell>
          <table:table-cell office:value-type="float" office:value="135678722" table:style-name="ce22">
            <text:p><text:s/>135.678.722,00<text:s/></text:p>
          </table:table-cell>
          <table:table-cell office:value-type="float" office:value="12644134.07" table:style-name="ce22">
            <text:p><text:s/>12.644.134,07<text:s/></text:p>
          </table:table-cell>
          <table:table-cell office:value-type="float" office:value="12644134.07" table:style-name="ce22">
            <text:p><text:s/>12.644.134,07<text:s/></text:p>
          </table:table-cell>
          <table:table-cell office:value-type="float" office:value="12344620.640000001" table:style-name="ce22">
            <text:p><text:s/>12.344.620,64<text:s/></text:p>
          </table:table-cell>
          <table:table-cell office:value-type="float" office:value="12344620.640000001" table:style-name="ce22">
            <text:p><text:s/>12.344.620,64<text:s/></text:p>
          </table:table-cell>
          <table:table-cell office:value-type="float" office:value="10153224" table:style-name="ce22">
            <text:p><text:s/>10.153.22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24813" table:style-name="ce23">
            <text:p><text:s/>5.624.813,00<text:s/></text:p>
          </table:table-cell>
          <table:table-cell office:value-type="float" office:value="5624813" table:style-name="ce23">
            <text:p><text:s/>5.624.813,00<text:s/></text:p>
          </table:table-cell>
          <table:table-cell office:value-type="float" office:value="318113.27" table:style-name="ce23">
            <text:p><text:s/>318.113,27<text:s/></text:p>
          </table:table-cell>
          <table:table-cell office:value-type="float" office:value="318113.27" table:style-name="ce23">
            <text:p><text:s/>318.113,27<text:s/></text:p>
          </table:table-cell>
          <table:table-cell office:value-type="float" office:value="272797.68" table:style-name="ce23">
            <text:p><text:s/>272.797,68<text:s/></text:p>
          </table:table-cell>
          <table:table-cell office:value-type="float" office:value="272797.68" table:style-name="ce23">
            <text:p><text:s/>272.797,68<text:s/></text:p>
          </table:table-cell>
          <table:table-cell office:value-type="float" office:value="589103" table:style-name="ce23">
            <text:p><text:s/>589.103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88675" table:style-name="ce23">
            <text:p><text:s/>288.6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8675" table:style-name="ce23">
            <text:p><text:s/>288.675,00<text:s/></text:p>
          </table:table-cell>
          <table:table-cell office:value-type="float" office:value="288675" table:style-name="ce23">
            <text:p><text:s/>288.675,00<text:s/></text:p>
          </table:table-cell>
          <table:table-cell office:value-type="float" office:value="20647.25" table:style-name="ce23">
            <text:p><text:s/>20.647,25<text:s/></text:p>
          </table:table-cell>
          <table:table-cell office:value-type="float" office:value="20647.25" table:style-name="ce23">
            <text:p><text:s/>20.647,25<text:s/></text:p>
          </table:table-cell>
          <table:table-cell office:value-type="float" office:value="20647.25" table:style-name="ce23">
            <text:p><text:s/>20.647,25<text:s/></text:p>
          </table:table-cell>
          <table:table-cell office:value-type="float" office:value="20647.25" table:style-name="ce23">
            <text:p><text:s/>20.647,2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19988492" table:style-name="ce23">
            <text:p><text:s/>119.988.4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285999" table:style-name="ce23">
            <text:p><text:s/>111.285.999,00<text:s/></text:p>
          </table:table-cell>
          <table:table-cell office:value-type="float" office:value="111285999" table:style-name="ce23">
            <text:p><text:s/>111.285.999,00<text:s/></text:p>
          </table:table-cell>
          <table:table-cell office:value-type="float" office:value="10745005.140000001" table:style-name="ce23">
            <text:p><text:s/>10.745.005,14<text:s/></text:p>
          </table:table-cell>
          <table:table-cell office:value-type="float" office:value="10745005.140000001" table:style-name="ce23">
            <text:p><text:s/>10.745.005,14<text:s/></text:p>
          </table:table-cell>
          <table:table-cell office:value-type="float" office:value="10745005.140000001" table:style-name="ce23">
            <text:p><text:s/>10.745.005,14<text:s/></text:p>
          </table:table-cell>
          <table:table-cell office:value-type="float" office:value="10745005.140000001" table:style-name="ce23">
            <text:p><text:s/>10.745.005,14<text:s/></text:p>
          </table:table-cell>
          <table:table-cell office:value-type="float" office:value="8702493" table:style-name="ce23">
            <text:p><text:s/>8.702.493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6108427" table:style-name="ce23">
            <text:p><text:s/>16.108.42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108427" table:style-name="ce23">
            <text:p><text:s/>16.108.427,00<text:s/></text:p>
          </table:table-cell>
          <table:table-cell office:value-type="float" office:value="16108427" table:style-name="ce23">
            <text:p><text:s/>16.108.427,00<text:s/></text:p>
          </table:table-cell>
          <table:table-cell office:value-type="float" office:value="1176313.71" table:style-name="ce23">
            <text:p><text:s/>1.176.313,71<text:s/></text:p>
          </table:table-cell>
          <table:table-cell office:value-type="float" office:value="1176313.71" table:style-name="ce23">
            <text:p><text:s/>1.176.313,71<text:s/></text:p>
          </table:table-cell>
          <table:table-cell office:value-type="float" office:value="922115.87" table:style-name="ce23">
            <text:p><text:s/>922.115,87<text:s/></text:p>
          </table:table-cell>
          <table:table-cell office:value-type="float" office:value="922115.87" table:style-name="ce23">
            <text:p><text:s/>922.115,8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246908" table:style-name="ce23">
            <text:p><text:s/>1.246.9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8908" table:style-name="ce23">
            <text:p><text:s/>568.908,00<text:s/></text:p>
          </table:table-cell>
          <table:table-cell office:value-type="float" office:value="568908" table:style-name="ce23">
            <text:p><text:s/>568.908,00<text:s/></text:p>
          </table:table-cell>
          <table:table-cell office:value-type="float" office:value="60198.26" table:style-name="ce23">
            <text:p><text:s/>60.198,26<text:s/></text:p>
          </table:table-cell>
          <table:table-cell office:value-type="float" office:value="60198.26" table:style-name="ce23">
            <text:p><text:s/>60.198,26<text:s/></text:p>
          </table:table-cell>
          <table:table-cell office:value-type="float" office:value="60198.26" table:style-name="ce23">
            <text:p><text:s/>60.198,26<text:s/></text:p>
          </table:table-cell>
          <table:table-cell office:value-type="float" office:value="60198.26" table:style-name="ce23">
            <text:p><text:s/>60.198,26<text:s/></text:p>
          </table:table-cell>
          <table:table-cell office:value-type="float" office:value="678000" table:style-name="ce23">
            <text:p><text:s/>678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578412" table:style-name="ce23">
            <text:p><text:s/>578.4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8412" table:style-name="ce23">
            <text:p><text:s/>578.412,00<text:s/></text:p>
          </table:table-cell>
          <table:table-cell office:value-type="float" office:value="578412" table:style-name="ce23">
            <text:p><text:s/>578.412,00<text:s/></text:p>
          </table:table-cell>
          <table:table-cell office:value-type="float" office:value="12343.85" table:style-name="ce23">
            <text:p><text:s/>12.343,85<text:s/></text:p>
          </table:table-cell>
          <table:table-cell office:value-type="float" office:value="12343.85" table:style-name="ce23">
            <text:p><text:s/>12.343,85<text:s/></text:p>
          </table:table-cell>
          <table:table-cell office:value-type="float" office:value="12343.85" table:style-name="ce23">
            <text:p><text:s/>12.343,85<text:s/></text:p>
          </table:table-cell>
          <table:table-cell office:value-type="float" office:value="12343.85" table:style-name="ce23">
            <text:p><text:s/>12.343,8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394488" table:style-name="ce23">
            <text:p><text:s/>39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4488" table:style-name="ce23">
            <text:p><text:s/>394.488,00<text:s/></text:p>
          </table:table-cell>
          <table:table-cell office:value-type="float" office:value="394488" table:style-name="ce23">
            <text:p><text:s/>394.488,00<text:s/></text:p>
          </table:table-cell>
          <table:table-cell office:value-type="float" office:value="277193.86" table:style-name="ce23">
            <text:p><text:s/>277.193,86<text:s/></text:p>
          </table:table-cell>
          <table:table-cell office:value-type="float" office:value="277193.86" table:style-name="ce23">
            <text:p><text:s/>277.193,86<text:s/></text:p>
          </table:table-cell>
          <table:table-cell office:value-type="float" office:value="277193.86" table:style-name="ce23">
            <text:p><text:s/>277.193,86<text:s/></text:p>
          </table:table-cell>
          <table:table-cell office:value-type="float" office:value="277193.86" table:style-name="ce23">
            <text:p><text:s/>277.193,8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012628" table:style-name="ce23">
            <text:p><text:s/>1.012.6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9000" table:style-name="ce23">
            <text:p><text:s/>829.000,00<text:s/></text:p>
          </table:table-cell>
          <table:table-cell office:value-type="float" office:value="829000" table:style-name="ce23">
            <text:p><text:s/>829.000,00<text:s/></text:p>
          </table:table-cell>
          <table:table-cell office:value-type="float" office:value="34318.730000000003" table:style-name="ce23">
            <text:p><text:s/>34.318,73<text:s/></text:p>
          </table:table-cell>
          <table:table-cell office:value-type="float" office:value="34318.730000000003" table:style-name="ce23">
            <text:p><text:s/>34.318,73<text:s/></text:p>
          </table:table-cell>
          <table:table-cell office:value-type="float" office:value="34318.730000000003" table:style-name="ce23">
            <text:p><text:s/>34.318,73<text:s/></text:p>
          </table:table-cell>
          <table:table-cell office:value-type="float" office:value="34318.730000000003" table:style-name="ce23">
            <text:p><text:s/>34.318,73<text:s/></text:p>
          </table:table-cell>
          <table:table-cell office:value-type="float" office:value="183628" table:style-name="ce23">
            <text:p><text:s/>183.628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4868932" table:style-name="ce22">
            <text:p><text:s/>44.868.9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619810.59" table:style-name="ce22">
            <text:p><text:s/>23.619.810,59<text:s/></text:p>
          </table:table-cell>
          <table:table-cell office:value-type="float" office:value="23619810.59" table:style-name="ce22">
            <text:p><text:s/>23.619.810,59<text:s/></text:p>
          </table:table-cell>
          <table:table-cell office:value-type="float" office:value="746066.22" table:style-name="ce22">
            <text:p><text:s/>746.066,22<text:s/></text:p>
          </table:table-cell>
          <table:table-cell office:value-type="float" office:value="746066.22" table:style-name="ce22">
            <text:p><text:s/>746.066,22<text:s/></text:p>
          </table:table-cell>
          <table:table-cell office:value-type="float" office:value="746066.22" table:style-name="ce22">
            <text:p><text:s/>746.066,22<text:s/></text:p>
          </table:table-cell>
          <table:table-cell office:value-type="float" office:value="746066.22" table:style-name="ce22">
            <text:p><text:s/>746.066,22<text:s/></text:p>
          </table:table-cell>
          <table:table-cell office:value-type="float" office:value="21199006.760000002" table:style-name="ce22">
            <text:p><text:s/>21.199.006,7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9288444" table:style-name="ce23">
            <text:p><text:s/>9.288.4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88444" table:style-name="ce23">
            <text:p><text:s/>9.288.444,00<text:s/></text:p>
          </table:table-cell>
          <table:table-cell office:value-type="float" office:value="9288444" table:style-name="ce23">
            <text:p><text:s/>9.288.444,00<text:s/></text:p>
          </table:table-cell>
          <table:table-cell office:value-type="float" office:value="636283.21" table:style-name="ce23">
            <text:p><text:s/>636.283,21<text:s/></text:p>
          </table:table-cell>
          <table:table-cell office:value-type="float" office:value="636283.21" table:style-name="ce23">
            <text:p><text:s/>636.283,21<text:s/></text:p>
          </table:table-cell>
          <table:table-cell office:value-type="float" office:value="636283.21" table:style-name="ce23">
            <text:p><text:s/>636.283,21<text:s/></text:p>
          </table:table-cell>
          <table:table-cell office:value-type="float" office:value="636283.21" table:style-name="ce23">
            <text:p><text:s/>636.283,2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457450" table:style-name="ce23">
            <text:p><text:s/>1.457.4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694.5" table:style-name="ce23">
            <text:p><text:s/>22.694,50<text:s/></text:p>
          </table:table-cell>
          <table:table-cell office:value-type="float" office:value="22694.5" table:style-name="ce23">
            <text:p><text:s/>22.694,50<text:s/></text:p>
          </table:table-cell>
          <table:table-cell office:value-type="float" office:value="18043.88" table:style-name="ce23">
            <text:p><text:s/>18.043,88<text:s/></text:p>
          </table:table-cell>
          <table:table-cell office:value-type="float" office:value="18043.88" table:style-name="ce23">
            <text:p><text:s/>18.043,88<text:s/></text:p>
          </table:table-cell>
          <table:table-cell office:value-type="float" office:value="18043.88" table:style-name="ce23">
            <text:p><text:s/>18.043,88<text:s/></text:p>
          </table:table-cell>
          <table:table-cell office:value-type="float" office:value="18043.88" table:style-name="ce23">
            <text:p><text:s/>18.043,88<text:s/></text:p>
          </table:table-cell>
          <table:table-cell office:value-type="float" office:value="1434755.5" table:style-name="ce23">
            <text:p><text:s/>1.434.755,5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624700" table:style-name="ce23">
            <text:p><text:s/>624.7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800" table:style-name="ce23">
            <text:p><text:s/>116.800,00<text:s/></text:p>
          </table:table-cell>
          <table:table-cell office:value-type="float" office:value="116800" table:style-name="ce23">
            <text:p><text:s/>116.800,00<text:s/></text:p>
          </table:table-cell>
          <table:table-cell office:value-type="float" office:value="2300" table:style-name="ce23">
            <text:p><text:s/>2.300,00<text:s/></text:p>
          </table:table-cell>
          <table:table-cell office:value-type="float" office:value="2300" table:style-name="ce23">
            <text:p><text:s/>2.300,00<text:s/></text:p>
          </table:table-cell>
          <table:table-cell office:value-type="float" office:value="2300" table:style-name="ce23">
            <text:p><text:s/>2.300,00<text:s/></text:p>
          </table:table-cell>
          <table:table-cell office:value-type="float" office:value="2300" table:style-name="ce23">
            <text:p><text:s/>2.300,00<text:s/></text:p>
          </table:table-cell>
          <table:table-cell office:value-type="float" office:value="502604.65" table:style-name="ce23">
            <text:p><text:s/>502.604,6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2218000" table:style-name="ce23">
            <text:p><text:s/>2.21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000" table:style-name="ce23">
            <text:p><text:s/>660.000,00<text:s/></text:p>
          </table:table-cell>
          <table:table-cell office:value-type="float" office:value="660000" table:style-name="ce23">
            <text:p><text:s/>6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58000" table:style-name="ce23">
            <text:p><text:s/>1.558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260000" table:style-name="ce23">
            <text:p><text:s/>2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000" table:style-name="ce23">
            <text:p><text:s/>2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61764" table:style-name="ce23">
            <text:p><text:s/>2.061.7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0000" table:style-name="ce23">
            <text:p><text:s/>1.980.000,00<text:s/></text:p>
          </table:table-cell>
          <table:table-cell office:value-type="float" office:value="1980000" table:style-name="ce23">
            <text:p><text:s/>1.980.000,00<text:s/></text:p>
          </table:table-cell>
          <table:table-cell office:value-type="float" office:value="75840.69" table:style-name="ce23">
            <text:p><text:s/>75.840,69<text:s/></text:p>
          </table:table-cell>
          <table:table-cell office:value-type="float" office:value="75840.69" table:style-name="ce23">
            <text:p><text:s/>75.840,69<text:s/></text:p>
          </table:table-cell>
          <table:table-cell office:value-type="float" office:value="75840.69" table:style-name="ce23">
            <text:p><text:s/>75.840,69<text:s/></text:p>
          </table:table-cell>
          <table:table-cell office:value-type="float" office:value="75840.69" table:style-name="ce23">
            <text:p><text:s/>75.840,69<text:s/></text:p>
          </table:table-cell>
          <table:table-cell office:value-type="float" office:value="81764" table:style-name="ce23">
            <text:p><text:s/>81.76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072777.49" table:style-name="ce23">
            <text:p><text:s/>3.072.777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41150.3199999998" table:style-name="ce23">
            <text:p><text:s/>2.441.150,32<text:s/></text:p>
          </table:table-cell>
          <table:table-cell office:value-type="float" office:value="2441150.3199999998" table:style-name="ce23">
            <text:p><text:s/>2.441.150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1627.17000000004" table:style-name="ce23">
            <text:p><text:s/>631.627,1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626308.51" table:style-name="ce23">
            <text:p><text:s/>4.626.308,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7347.05" table:style-name="ce23">
            <text:p><text:s/>1.237.347,05<text:s/></text:p>
          </table:table-cell>
          <table:table-cell office:value-type="float" office:value="1237347.05" table:style-name="ce23">
            <text:p><text:s/>1.237.347,05<text:s/></text:p>
          </table:table-cell>
          <table:table-cell office:value-type="float" office:value="3051.64" table:style-name="ce23">
            <text:p><text:s/>3.051,64<text:s/></text:p>
          </table:table-cell>
          <table:table-cell office:value-type="float" office:value="3051.64" table:style-name="ce23">
            <text:p><text:s/>3.051,64<text:s/></text:p>
          </table:table-cell>
          <table:table-cell office:value-type="float" office:value="3051.64" table:style-name="ce23">
            <text:p><text:s/>3.051,64<text:s/></text:p>
          </table:table-cell>
          <table:table-cell office:value-type="float" office:value="3051.64" table:style-name="ce23">
            <text:p><text:s/>3.051,64<text:s/></text:p>
          </table:table-cell>
          <table:table-cell office:value-type="float" office:value="3344142.16" table:style-name="ce23">
            <text:p><text:s/>3.344.142,1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525084" table:style-name="ce23">
            <text:p><text:s/>4.525.0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7030.72" table:style-name="ce23">
            <text:p><text:s/>427.030,72<text:s/></text:p>
          </table:table-cell>
          <table:table-cell office:value-type="float" office:value="427030.72" table:style-name="ce23">
            <text:p><text:s/>427.030,7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98053.28" table:style-name="ce23">
            <text:p><text:s/>4.098.053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763000" table:style-name="ce23">
            <text:p><text:s/>76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000" table:style-name="ce23">
            <text:p><text:s/>763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5324000" table:style-name="ce23">
            <text:p><text:s/>15.32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000" table:style-name="ce23">
            <text:p><text:s/>7.000.000,00<text:s/></text:p>
          </table:table-cell>
          <table:table-cell office:value-type="float" office:value="7000000" table:style-name="ce23">
            <text:p><text:s/>7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24000" table:style-name="ce23">
            <text:p><text:s/>8.324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5700" table:style-name="ce23">
            <text:p><text:s/>35.7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00" table:style-name="ce23">
            <text:p><text:s/>4.200,00<text:s/></text:p>
          </table:table-cell>
          <table:table-cell office:value-type="float" office:value="4200" table:style-name="ce23">
            <text:p><text:s/>4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500" table:style-name="ce23">
            <text:p><text:s/>31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71760" table:style-name="ce23">
            <text:p><text:s/>371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200" table:style-name="ce23">
            <text:p><text:s/>257.200,00<text:s/></text:p>
          </table:table-cell>
          <table:table-cell office:value-type="float" office:value="257200" table:style-name="ce23">
            <text:p><text:s/>257.200,00<text:s/></text:p>
          </table:table-cell>
          <table:table-cell office:value-type="float" office:value="10546.8" table:style-name="ce23">
            <text:p><text:s/>10.546,80<text:s/></text:p>
          </table:table-cell>
          <table:table-cell office:value-type="float" office:value="10546.8" table:style-name="ce23">
            <text:p><text:s/>10.546,80<text:s/></text:p>
          </table:table-cell>
          <table:table-cell office:value-type="float" office:value="10546.8" table:style-name="ce23">
            <text:p><text:s/>10.546,80<text:s/></text:p>
          </table:table-cell>
          <table:table-cell office:value-type="float" office:value="10546.8" table:style-name="ce23">
            <text:p><text:s/>10.546,80<text:s/></text:p>
          </table:table-cell>
          <table:table-cell office:value-type="float" office:value="114560" table:style-name="ce23">
            <text:p><text:s/>114.5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44" table:style-name="ce23">
            <text:p><text:s/>184.9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44" table:style-name="ce23">
            <text:p><text:s/>184.944,00<text:s/></text:p>
          </table:table-cell>
          <table:table-cell office:value-type="float" office:value="184944" table:style-name="ce23">
            <text:p><text:s/>184.9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277635" table:style-name="ce22">
            <text:p><text:s/>2.277.6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876" table:style-name="ce22">
            <text:p><text:s/>30.876,00<text:s/></text:p>
          </table:table-cell>
          <table:table-cell office:value-type="float" office:value="30876" table:style-name="ce22">
            <text:p><text:s/>30.8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46759" table:style-name="ce22">
            <text:p><text:s/>2.246.75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000" table:style-name="ce23">
            <text:p><text:s/>1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235000" table:style-name="ce23">
            <text:p><text:s/>1.2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876" table:style-name="ce23">
            <text:p><text:s/>30.876,00<text:s/></text:p>
          </table:table-cell>
          <table:table-cell office:value-type="float" office:value="30876" table:style-name="ce23">
            <text:p><text:s/>30.8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4124" table:style-name="ce23">
            <text:p><text:s/>1.204.12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912635" table:style-name="ce23">
            <text:p><text:s/>912.6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2635" table:style-name="ce23">
            <text:p><text:s/>912.63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1/01/2024 09:3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arcy Sales Filho</meta:initial-creator>
    <dc:creator>Darcy Sales Filho</dc:creator>
    <meta:creation-date>2024-01-31T12:40:24Z</meta:creation-date>
    <dc:date>2024-01-31T12:40:24Z</dc:date>
  </office:meta>
</office:document-meta>
</file>