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416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aneiro / 202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9767405" table:style-name="ce21">
            <text:p><text:s/>209.767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6300" table:style-name="ce21">
            <text:p><text:s/>36.300,00<text:s/></text:p>
          </table:table-cell>
          <table:table-cell office:value-type="float" office:value="36300" table:style-name="ce21">
            <text:p><text:s/>36.3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9731105" table:style-name="ce21">
            <text:p><text:s/>209.731.105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233276" table:style-name="ce22">
            <text:p><text:s/>158.233.2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8233276" table:style-name="ce22">
            <text:p><text:s/>158.233.276,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1 - APOSENTADORIAS DO RPPS, RESERVA REMUNERADA E REFORMAS DOS MILITARES</text:p>
          </table:table-cell>
          <table:table-cell office:value-type="float" office:value="255000" table:style-name="ce23">
            <text:p><text:s/>2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5000" table:style-name="ce23">
            <text:p><text:s/>25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 - PENSÕES DO RPPS E DO MILITAR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665132" table:style-name="ce23">
            <text:p><text:s/>6.665.1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5132" table:style-name="ce23">
            <text:p><text:s/>6.665.132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0626" table:style-name="ce23">
            <text:p><text:s/>410.62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17288366" table:style-name="ce23">
            <text:p><text:s/>117.288.3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288366" table:style-name="ce23">
            <text:p><text:s/>117.288.36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848404" table:style-name="ce23">
            <text:p><text:s/>18.848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848404" table:style-name="ce23">
            <text:p><text:s/>18.848.40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1934936" table:style-name="ce23">
            <text:p><text:s/>11.934.93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34936" table:style-name="ce23">
            <text:p><text:s/>11.934.93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500192" table:style-name="ce23">
            <text:p><text:s/>1.500.1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192" table:style-name="ce23">
            <text:p><text:s/>1.500.192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609312" table:style-name="ce23">
            <text:p><text:s/>609.3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9312" table:style-name="ce23">
            <text:p><text:s/>609.312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76308" table:style-name="ce23">
            <text:p><text:s/>676.3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6308" table:style-name="ce23">
            <text:p><text:s/>676.30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9567529" table:style-name="ce22">
            <text:p><text:s/>49.567.5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300" table:style-name="ce22">
            <text:p><text:s/>36.300,00<text:s/></text:p>
          </table:table-cell>
          <table:table-cell office:value-type="float" office:value="36300" table:style-name="ce22">
            <text:p><text:s/>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531229" table:style-name="ce22">
            <text:p><text:s/>49.531.229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956000" table:style-name="ce23">
            <text:p><text:s/>10.9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56000" table:style-name="ce23">
            <text:p><text:s/>10.956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606405" table:style-name="ce23">
            <text:p><text:s/>1.606.4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06405" table:style-name="ce23">
            <text:p><text:s/>1.606.405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43900" table:style-name="ce23">
            <text:p><text:s/>943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3900" table:style-name="ce23">
            <text:p><text:s/>943.9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135000" table:style-name="ce23">
            <text:p><text:s/>1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000" table:style-name="ce23">
            <text:p><text:s/>1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72000" table:style-name="ce23">
            <text:p><text:s/>1.77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72000" table:style-name="ce23">
            <text:p><text:s/>1.77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" table:style-name="ce23">
            <text:p><text:s/>7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988764" table:style-name="ce23">
            <text:p><text:s/>1.988.7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8764" table:style-name="ce23">
            <text:p><text:s/>1.988.76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511000" table:style-name="ce23">
            <text:p><text:s/>3.5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11000" table:style-name="ce23">
            <text:p><text:s/>3.511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995600" table:style-name="ce23">
            <text:p><text:s/>4.99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00" table:style-name="ce23">
            <text:p><text:s/>6.300,00<text:s/></text:p>
          </table:table-cell>
          <table:table-cell office:value-type="float" office:value="6300" table:style-name="ce23">
            <text:p><text:s/>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89300" table:style-name="ce23">
            <text:p><text:s/>4.989.3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706400" table:style-name="ce23">
            <text:p><text:s/>6.70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76400" table:style-name="ce23">
            <text:p><text:s/>6.676.4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0000" table:style-name="ce23">
            <text:p><text:s/>1.1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5225000" table:style-name="ce23">
            <text:p><text:s/>15.22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25000" table:style-name="ce23">
            <text:p><text:s/>15.22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6500" table:style-name="ce23">
            <text:p><text:s/>46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0" table:style-name="ce23">
            <text:p><text:s/>46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80" table:style-name="ce23">
            <text:p><text:s/>295.6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5680" table:style-name="ce23">
            <text:p><text:s/>295.6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5280" table:style-name="ce23">
            <text:p><text:s/>185.2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280" table:style-name="ce23">
            <text:p><text:s/>185.2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66600" table:style-name="ce22">
            <text:p><text:s/>1.96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66600" table:style-name="ce22">
            <text:p><text:s/>1.966.6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20000" table:style-name="ce23">
            <text:p><text:s/>2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000" table:style-name="ce23">
            <text:p><text:s/>22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46600" table:style-name="ce23">
            <text:p><text:s/>1.6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46600" table:style-name="ce23">
            <text:p><text:s/>1.646.6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9/01/2026 09: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arcy Sales Filho</meta:initial-creator>
    <dc:creator>Darcy Sales Filho</dc:creator>
    <meta:creation-date>2026-01-09T12:24:28Z</meta:creation-date>
    <dc:date>2026-01-09T12:24:29Z</dc:date>
  </office:meta>
</office:document-meta>
</file>