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41667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aneiro / 202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09767405" table:style-name="ce21">
            <text:p><text:s/>209.767.40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5983708.08000001" table:style-name="ce21">
            <text:p><text:s/>185.983.708,08<text:s/></text:p>
          </table:table-cell>
          <table:table-cell office:value-type="float" office:value="185983708.08000001" table:style-name="ce21">
            <text:p><text:s/>185.983.708,08<text:s/></text:p>
          </table:table-cell>
          <table:table-cell office:value-type="float" office:value="16333923.949999999" table:style-name="ce21">
            <text:p><text:s/>16.333.923,95<text:s/></text:p>
          </table:table-cell>
          <table:table-cell office:value-type="float" office:value="16333923.949999999" table:style-name="ce21">
            <text:p><text:s/>16.333.923,95<text:s/></text:p>
          </table:table-cell>
          <table:table-cell office:value-type="float" office:value="15704783.380000001" table:style-name="ce21">
            <text:p><text:s/>15.704.783,38<text:s/></text:p>
          </table:table-cell>
          <table:table-cell office:value-type="float" office:value="15704783.380000001" table:style-name="ce21">
            <text:p><text:s/>15.704.783,38<text:s/></text:p>
          </table:table-cell>
          <table:table-cell office:value-type="float" office:value="23704748.18" table:style-name="ce21">
            <text:p><text:s/>23.704.748,1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58233276" table:style-name="ce22">
            <text:p><text:s/>158.233.2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362119.5" table:style-name="ce22">
            <text:p><text:s/>156.362.119,50<text:s/></text:p>
          </table:table-cell>
          <table:table-cell office:value-type="float" office:value="156362119.5" table:style-name="ce22">
            <text:p><text:s/>156.362.119,50<text:s/></text:p>
          </table:table-cell>
          <table:table-cell office:value-type="float" office:value="15400141.529999999" table:style-name="ce22">
            <text:p><text:s/>15.400.141,53<text:s/></text:p>
          </table:table-cell>
          <table:table-cell office:value-type="float" office:value="15400141.529999999" table:style-name="ce22">
            <text:p><text:s/>15.400.141,53<text:s/></text:p>
          </table:table-cell>
          <table:table-cell office:value-type="float" office:value="14778152.890000001" table:style-name="ce22">
            <text:p><text:s/>14.778.152,89<text:s/></text:p>
          </table:table-cell>
          <table:table-cell office:value-type="float" office:value="14778152.890000001" table:style-name="ce22">
            <text:p><text:s/>14.778.152,89<text:s/></text:p>
          </table:table-cell>
          <table:table-cell office:value-type="float" office:value="1849000.7" table:style-name="ce22">
            <text:p><text:s/>1.849.000,7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1 - APOSENTADORIAS DO RPPS, RESERVA REMUNERADA E REFORMAS DOS MILITARES</text:p>
          </table:table-cell>
          <table:table-cell office:value-type="float" office:value="255000" table:style-name="ce23">
            <text:p><text:s/>2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5000" table:style-name="ce23">
            <text:p><text:s/>25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3 - PENSÕES DO RPPS E DO MILITAR</text:p>
          </table:table-cell>
          <table:table-cell office:value-type="float" office:value="45000" table:style-name="ce23">
            <text:p><text:s/>4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" table:style-name="ce23">
            <text:p><text:s/>4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665132" table:style-name="ce23">
            <text:p><text:s/>6.665.13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6643609.6200000001" table:style-name="ce23">
            <text:p><text:s/>6.643.609,62<text:s/></text:p>
          </table:table-cell>
          <table:table-cell office:value-type="float" office:value="514646.05" table:style-name="ce23">
            <text:p><text:s/>514.646,05<text:s/></text:p>
          </table:table-cell>
          <table:table-cell office:value-type="float" office:value="514646.05" table:style-name="ce23">
            <text:p><text:s/>514.646,05<text:s/></text:p>
          </table:table-cell>
          <table:table-cell office:value-type="float" office:value="426786.3" table:style-name="ce23">
            <text:p><text:s/>426.786,30<text:s/></text:p>
          </table:table-cell>
          <table:table-cell office:value-type="float" office:value="426786.3" table:style-name="ce23">
            <text:p><text:s/>426.786,3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410626" table:style-name="ce23">
            <text:p><text:s/>410.626,00<text:s/></text:p>
          </table:table-cell>
          <table:table-cell office:value-type="float" office:value="33252" table:style-name="ce23">
            <text:p><text:s/>33.252,00<text:s/></text:p>
          </table:table-cell>
          <table:table-cell office:value-type="float" office:value="33252" table:style-name="ce23">
            <text:p><text:s/>33.252,00<text:s/></text:p>
          </table:table-cell>
          <table:table-cell office:value-type="float" office:value="33026.53" table:style-name="ce23">
            <text:p><text:s/>33.026,53<text:s/></text:p>
          </table:table-cell>
          <table:table-cell office:value-type="float" office:value="33026.53" table:style-name="ce23">
            <text:p><text:s/>33.026,5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17088366" table:style-name="ce23">
            <text:p><text:s/>117.088.36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587732.58" table:style-name="ce23">
            <text:p><text:s/>116.587.732,58<text:s/></text:p>
          </table:table-cell>
          <table:table-cell office:value-type="float" office:value="116587732.58" table:style-name="ce23">
            <text:p><text:s/>116.587.732,58<text:s/></text:p>
          </table:table-cell>
          <table:table-cell office:value-type="float" office:value="12757195.23" table:style-name="ce23">
            <text:p><text:s/>12.757.195,23<text:s/></text:p>
          </table:table-cell>
          <table:table-cell office:value-type="float" office:value="12757195.23" table:style-name="ce23">
            <text:p><text:s/>12.757.195,23<text:s/></text:p>
          </table:table-cell>
          <table:table-cell office:value-type="float" office:value="12744953.67" table:style-name="ce23">
            <text:p><text:s/>12.744.953,67<text:s/></text:p>
          </table:table-cell>
          <table:table-cell office:value-type="float" office:value="12744953.67" table:style-name="ce23">
            <text:p><text:s/>12.744.953,67<text:s/></text:p>
          </table:table-cell>
          <table:table-cell office:value-type="float" office:value="500000" table:style-name="ce23">
            <text:p><text:s/>5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8848403.699999999" table:style-name="ce23">
            <text:p><text:s/>18.848.403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359676" table:style-name="ce23">
            <text:p><text:s/>18.359.676,00<text:s/></text:p>
          </table:table-cell>
          <table:table-cell office:value-type="float" office:value="18359676" table:style-name="ce23">
            <text:p><text:s/>18.359.676,00<text:s/></text:p>
          </table:table-cell>
          <table:table-cell office:value-type="float" office:value="1441025.48" table:style-name="ce23">
            <text:p><text:s/>1.441.025,48<text:s/></text:p>
          </table:table-cell>
          <table:table-cell office:value-type="float" office:value="1441025.48" table:style-name="ce23">
            <text:p><text:s/>1.441.025,48<text:s/></text:p>
          </table:table-cell>
          <table:table-cell office:value-type="float" office:value="990397.11" table:style-name="ce23">
            <text:p><text:s/>990.397,11<text:s/></text:p>
          </table:table-cell>
          <table:table-cell office:value-type="float" office:value="990397.11" table:style-name="ce23">
            <text:p><text:s/>990.397,11<text:s/></text:p>
          </table:table-cell>
          <table:table-cell office:value-type="float" office:value="488727.7" table:style-name="ce23">
            <text:p><text:s/>488.727,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1934936" table:style-name="ce23">
            <text:p><text:s/>11.934.93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92936" table:style-name="ce23">
            <text:p><text:s/>11.392.936,00<text:s/></text:p>
          </table:table-cell>
          <table:table-cell office:value-type="float" office:value="11392936" table:style-name="ce23">
            <text:p><text:s/>11.392.936,00<text:s/></text:p>
          </table:table-cell>
          <table:table-cell office:value-type="float" office:value="171799.37" table:style-name="ce23">
            <text:p><text:s/>171.799,37<text:s/></text:p>
          </table:table-cell>
          <table:table-cell office:value-type="float" office:value="171799.37" table:style-name="ce23">
            <text:p><text:s/>171.799,37<text:s/></text:p>
          </table:table-cell>
          <table:table-cell office:value-type="float" office:value="155815.66" table:style-name="ce23">
            <text:p><text:s/>155.815,66<text:s/></text:p>
          </table:table-cell>
          <table:table-cell office:value-type="float" office:value="155815.66" table:style-name="ce23">
            <text:p><text:s/>155.815,66<text:s/></text:p>
          </table:table-cell>
          <table:table-cell office:value-type="float" office:value="542000" table:style-name="ce23">
            <text:p><text:s/>54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1502727.3" table:style-name="ce23">
            <text:p><text:s/>1.502.727,30<text:s/></text:p>
          </table:table-cell>
          <table:table-cell office:value-type="float" office:value="3964.56" table:style-name="ce23">
            <text:p><text:s/>3.964,56<text:s/></text:p>
          </table:table-cell>
          <table:table-cell office:value-type="float" office:value="3964.56" table:style-name="ce23">
            <text:p><text:s/>3.964,56<text:s/></text:p>
          </table:table-cell>
          <table:table-cell office:value-type="float" office:value="3964.56" table:style-name="ce23">
            <text:p><text:s/>3.964,56<text:s/></text:p>
          </table:table-cell>
          <table:table-cell office:value-type="float" office:value="3964.56" table:style-name="ce23">
            <text:p><text:s/>3.964,5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809312" table:style-name="ce23">
            <text:p><text:s/>809.312,00<text:s/></text:p>
          </table:table-cell>
          <table:table-cell office:value-type="float" office:value="478258.84" table:style-name="ce23">
            <text:p><text:s/>478.258,84<text:s/></text:p>
          </table:table-cell>
          <table:table-cell office:value-type="float" office:value="478258.84" table:style-name="ce23">
            <text:p><text:s/>478.258,84<text:s/></text:p>
          </table:table-cell>
          <table:table-cell office:value-type="float" office:value="423209.06" table:style-name="ce23">
            <text:p><text:s/>423.209,06<text:s/></text:p>
          </table:table-cell>
          <table:table-cell office:value-type="float" office:value="423209.06" table:style-name="ce23">
            <text:p><text:s/>423.209,06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673773" table:style-name="ce23">
            <text:p><text:s/>673.77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655500" table:style-name="ce23">
            <text:p><text:s/>655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273" table:style-name="ce23">
            <text:p><text:s/>18.27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9567529" table:style-name="ce22">
            <text:p><text:s/>49.567.5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587692.780000001" table:style-name="ce22">
            <text:p><text:s/>29.587.692,78<text:s/></text:p>
          </table:table-cell>
          <table:table-cell office:value-type="float" office:value="29587692.780000001" table:style-name="ce22">
            <text:p><text:s/>29.587.692,78<text:s/></text:p>
          </table:table-cell>
          <table:table-cell office:value-type="float" office:value="933782.42" table:style-name="ce22">
            <text:p><text:s/>933.782,42<text:s/></text:p>
          </table:table-cell>
          <table:table-cell office:value-type="float" office:value="933782.42" table:style-name="ce22">
            <text:p><text:s/>933.782,42<text:s/></text:p>
          </table:table-cell>
          <table:table-cell office:value-type="float" office:value="926630.49" table:style-name="ce22">
            <text:p><text:s/>926.630,49<text:s/></text:p>
          </table:table-cell>
          <table:table-cell office:value-type="float" office:value="926630.49" table:style-name="ce22">
            <text:p><text:s/>926.630,49<text:s/></text:p>
          </table:table-cell>
          <table:table-cell office:value-type="float" office:value="19923043.280000001" table:style-name="ce22">
            <text:p><text:s/>19.923.043,2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10956000" table:style-name="ce23">
            <text:p><text:s/>10.9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955364.48" table:style-name="ce23">
            <text:p><text:s/>10.955.364,48<text:s/></text:p>
          </table:table-cell>
          <table:table-cell office:value-type="float" office:value="10955364.48" table:style-name="ce23">
            <text:p><text:s/>10.955.364,48<text:s/></text:p>
          </table:table-cell>
          <table:table-cell office:value-type="float" office:value="782683.54" table:style-name="ce23">
            <text:p><text:s/>782.683,54<text:s/></text:p>
          </table:table-cell>
          <table:table-cell office:value-type="float" office:value="782683.54" table:style-name="ce23">
            <text:p><text:s/>782.683,54<text:s/></text:p>
          </table:table-cell>
          <table:table-cell office:value-type="float" office:value="782683.54" table:style-name="ce23">
            <text:p><text:s/>782.683,54<text:s/></text:p>
          </table:table-cell>
          <table:table-cell office:value-type="float" office:value="782683.54" table:style-name="ce23">
            <text:p><text:s/>782.683,54<text:s/></text:p>
          </table:table-cell>
          <table:table-cell office:value-type="float" office:value="635.52" table:style-name="ce23">
            <text:p><text:s/>635,5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606405" table:style-name="ce23">
            <text:p><text:s/>1.606.40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4851.96" table:style-name="ce23">
            <text:p><text:s/>34.851,96<text:s/></text:p>
          </table:table-cell>
          <table:table-cell office:value-type="float" office:value="34851.96" table:style-name="ce23">
            <text:p><text:s/>34.851,96<text:s/></text:p>
          </table:table-cell>
          <table:table-cell office:value-type="float" office:value="34851.96" table:style-name="ce23">
            <text:p><text:s/>34.851,96<text:s/></text:p>
          </table:table-cell>
          <table:table-cell office:value-type="float" office:value="34851.96" table:style-name="ce23">
            <text:p><text:s/>34.851,96<text:s/></text:p>
          </table:table-cell>
          <table:table-cell office:value-type="float" office:value="27700.03" table:style-name="ce23">
            <text:p><text:s/>27.700,03<text:s/></text:p>
          </table:table-cell>
          <table:table-cell office:value-type="float" office:value="27700.03" table:style-name="ce23">
            <text:p><text:s/>27.700,03<text:s/></text:p>
          </table:table-cell>
          <table:table-cell office:value-type="float" office:value="1571553.04" table:style-name="ce23">
            <text:p><text:s/>1.571.553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938570" table:style-name="ce23">
            <text:p><text:s/>938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3010" table:style-name="ce23">
            <text:p><text:s/>543.010,00<text:s/></text:p>
          </table:table-cell>
          <table:table-cell office:value-type="float" office:value="543010" table:style-name="ce23">
            <text:p><text:s/>543.010,00<text:s/></text:p>
          </table:table-cell>
          <table:table-cell office:value-type="float" office:value="2500" table:style-name="ce23">
            <text:p><text:s/>2.500,00<text:s/></text:p>
          </table:table-cell>
          <table:table-cell office:value-type="float" office:value="2500" table:style-name="ce23">
            <text:p><text:s/>2.500,00<text:s/></text:p>
          </table:table-cell>
          <table:table-cell office:value-type="float" office:value="2500" table:style-name="ce23">
            <text:p><text:s/>2.500,00<text:s/></text:p>
          </table:table-cell>
          <table:table-cell office:value-type="float" office:value="2500" table:style-name="ce23">
            <text:p><text:s/>2.500,00<text:s/></text:p>
          </table:table-cell>
          <table:table-cell office:value-type="float" office:value="373157.35" table:style-name="ce23">
            <text:p><text:s/>373.157,3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135000" table:style-name="ce23">
            <text:p><text:s/>1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5000" table:style-name="ce23">
            <text:p><text:s/>1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772000" table:style-name="ce23">
            <text:p><text:s/>1.77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1752000" table:style-name="ce23">
            <text:p><text:s/>1.752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70000" table:style-name="ce23">
            <text:p><text:s/>7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0000" table:style-name="ce23">
            <text:p><text:s/>7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988764" table:style-name="ce23">
            <text:p><text:s/>1.988.76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1764" table:style-name="ce23">
            <text:p><text:s/>1.861.764,00<text:s/></text:p>
          </table:table-cell>
          <table:table-cell office:value-type="float" office:value="1861764" table:style-name="ce23">
            <text:p><text:s/>1.861.764,00<text:s/></text:p>
          </table:table-cell>
          <table:table-cell office:value-type="float" office:value="83603.839999999997" table:style-name="ce23">
            <text:p><text:s/>83.603,84<text:s/></text:p>
          </table:table-cell>
          <table:table-cell office:value-type="float" office:value="83603.839999999997" table:style-name="ce23">
            <text:p><text:s/>83.603,84<text:s/></text:p>
          </table:table-cell>
          <table:table-cell office:value-type="float" office:value="83603.839999999997" table:style-name="ce23">
            <text:p><text:s/>83.603,84<text:s/></text:p>
          </table:table-cell>
          <table:table-cell office:value-type="float" office:value="83603.839999999997" table:style-name="ce23">
            <text:p><text:s/>83.603,84<text:s/></text:p>
          </table:table-cell>
          <table:table-cell office:value-type="float" office:value="127000" table:style-name="ce23">
            <text:p><text:s/>127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3437000" table:style-name="ce23">
            <text:p><text:s/>3.43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30702.16" table:style-name="ce23">
            <text:p><text:s/>2.930.702,16<text:s/></text:p>
          </table:table-cell>
          <table:table-cell office:value-type="float" office:value="2930702.16" table:style-name="ce23">
            <text:p><text:s/>2.930.702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6297.84" table:style-name="ce23">
            <text:p><text:s/>506.297,8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74341.7" table:style-name="ce23">
            <text:p><text:s/>5.074.341,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51011.88" table:style-name="ce23">
            <text:p><text:s/>2.051.011,88<text:s/></text:p>
          </table:table-cell>
          <table:table-cell office:value-type="float" office:value="2051011.88" table:style-name="ce23">
            <text:p><text:s/>2.051.011,88<text:s/></text:p>
          </table:table-cell>
          <table:table-cell office:value-type="float" office:value="4339.26" table:style-name="ce23">
            <text:p><text:s/>4.339,26<text:s/></text:p>
          </table:table-cell>
          <table:table-cell office:value-type="float" office:value="4339.26" table:style-name="ce23">
            <text:p><text:s/>4.339,26<text:s/></text:p>
          </table:table-cell>
          <table:table-cell office:value-type="float" office:value="4339.26" table:style-name="ce23">
            <text:p><text:s/>4.339,26<text:s/></text:p>
          </table:table-cell>
          <table:table-cell office:value-type="float" office:value="4339.26" table:style-name="ce23">
            <text:p><text:s/>4.339,26<text:s/></text:p>
          </table:table-cell>
          <table:table-cell office:value-type="float" office:value="3000849.82" table:style-name="ce23">
            <text:p><text:s/>3.000.849,8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706400" table:style-name="ce23">
            <text:p><text:s/>6.7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3000" table:style-name="ce23">
            <text:p><text:s/>573.000,00<text:s/></text:p>
          </table:table-cell>
          <table:table-cell office:value-type="float" office:value="573000" table:style-name="ce23">
            <text:p><text:s/>57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21489.71" table:style-name="ce23">
            <text:p><text:s/>6.121.489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30000" table:style-name="ce23">
            <text:p><text:s/>1.1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30000" table:style-name="ce23">
            <text:p><text:s/>1.13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5225000" table:style-name="ce23">
            <text:p><text:s/>15.22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0000" table:style-name="ce23">
            <text:p><text:s/>8.400.000,00<text:s/></text:p>
          </table:table-cell>
          <table:table-cell office:value-type="float" office:value="8400000" table:style-name="ce23">
            <text:p><text:s/>8.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825000" table:style-name="ce23">
            <text:p><text:s/>6.82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6500" table:style-name="ce23">
            <text:p><text:s/>46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" table:style-name="ce23">
            <text:p><text:s/>6.000,00<text:s/></text:p>
          </table:table-cell>
          <table:table-cell office:value-type="float" office:value="6000" table:style-name="ce23">
            <text:p><text:s/>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500" table:style-name="ce23">
            <text:p><text:s/>40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80" table:style-name="ce23">
            <text:p><text:s/>295.6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4120" table:style-name="ce23">
            <text:p><text:s/>294.120,00<text:s/></text:p>
          </table:table-cell>
          <table:table-cell office:value-type="float" office:value="294120" table:style-name="ce23">
            <text:p><text:s/>294.120,00<text:s/></text:p>
          </table:table-cell>
          <table:table-cell office:value-type="float" office:value="13053.4" table:style-name="ce23">
            <text:p><text:s/>13.053,40<text:s/></text:p>
          </table:table-cell>
          <table:table-cell office:value-type="float" office:value="13053.4" table:style-name="ce23">
            <text:p><text:s/>13.053,40<text:s/></text:p>
          </table:table-cell>
          <table:table-cell office:value-type="float" office:value="13053.4" table:style-name="ce23">
            <text:p><text:s/>13.053,40<text:s/></text:p>
          </table:table-cell>
          <table:table-cell office:value-type="float" office:value="13053.4" table:style-name="ce23">
            <text:p><text:s/>13.053,40<text:s/></text:p>
          </table:table-cell>
          <table:table-cell office:value-type="float" office:value="1560" table:style-name="ce23">
            <text:p><text:s/>1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85868.3" table:style-name="ce23">
            <text:p><text:s/>185.868,3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5868.3" table:style-name="ce23">
            <text:p><text:s/>185.868,30<text:s/></text:p>
          </table:table-cell>
          <table:table-cell office:value-type="float" office:value="185868.3" table:style-name="ce23">
            <text:p><text:s/>185.868,30<text:s/></text:p>
          </table:table-cell>
          <table:table-cell office:value-type="float" office:value="12750.42" table:style-name="ce23">
            <text:p><text:s/>12.750,42<text:s/></text:p>
          </table:table-cell>
          <table:table-cell office:value-type="float" office:value="12750.42" table:style-name="ce23">
            <text:p><text:s/>12.750,42<text:s/></text:p>
          </table:table-cell>
          <table:table-cell office:value-type="float" office:value="12750.42" table:style-name="ce23">
            <text:p><text:s/>12.750,42<text:s/></text:p>
          </table:table-cell>
          <table:table-cell office:value-type="float" office:value="12750.42" table:style-name="ce23">
            <text:p><text:s/>12.750,4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66600" table:style-name="ce22">
            <text:p><text:s/>1.966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895.800000000003" table:style-name="ce22">
            <text:p><text:s/>33.895,80<text:s/></text:p>
          </table:table-cell>
          <table:table-cell office:value-type="float" office:value="33895.800000000003" table:style-name="ce22">
            <text:p><text:s/>33.895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32704.2" table:style-name="ce22">
            <text:p><text:s/>1.932.704,2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220000" table:style-name="ce23">
            <text:p><text:s/>2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895.800000000003" table:style-name="ce23">
            <text:p><text:s/>33.895,80<text:s/></text:p>
          </table:table-cell>
          <table:table-cell office:value-type="float" office:value="33895.800000000003" table:style-name="ce23">
            <text:p><text:s/>33.895,8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6104.2" table:style-name="ce23">
            <text:p><text:s/>186.104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46600" table:style-name="ce23">
            <text:p><text:s/>1.646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46600" table:style-name="ce23">
            <text:p><text:s/>1.646.6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6/02/2026 15:1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arcy Sales Filho</meta:initial-creator>
    <dc:creator>Darcy Sales Filho</dc:creator>
    <meta:creation-date>2026-02-06T18:14:54Z</meta:creation-date>
    <dc:date>2026-02-06T18:14:54Z</dc:date>
  </office:meta>
</office:document-meta>
</file>