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8020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Julho / 201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2031790" table:style-name="ce21">
            <text:p><text:s/>162.031.79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391568.04" table:style-name="ce21">
            <text:p><text:s/>391.568,04<text:s/></text:p>
          </table:table-cell>
          <table:table-cell office:value-type="float" office:value="129630598.29000001" table:style-name="ce21">
            <text:p><text:s/>129.630.598,29<text:s/></text:p>
          </table:table-cell>
          <table:table-cell office:value-type="float" office:value="9884920.9800000004" table:style-name="ce21">
            <text:p><text:s/>9.884.920,98<text:s/></text:p>
          </table:table-cell>
          <table:table-cell office:value-type="float" office:value="69417327.189999998" table:style-name="ce21">
            <text:p><text:s/>69.417.327,19<text:s/></text:p>
          </table:table-cell>
          <table:table-cell office:value-type="float" office:value="9927422.6899999995" table:style-name="ce21">
            <text:p><text:s/>9.927.422,69<text:s/></text:p>
          </table:table-cell>
          <table:table-cell office:value-type="float" office:value="69052986.700000003" table:style-name="ce21">
            <text:p><text:s/>69.052.986,70<text:s/></text:p>
          </table:table-cell>
          <table:table-cell office:value-type="float" office:value="14478141.859999999" table:style-name="ce21">
            <text:p><text:s/>14.478.141,8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62031790" table:style-name="ce22">
            <text:p><text:s/>162.031.79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391568.04" table:style-name="ce22">
            <text:p><text:s/>391.568,04<text:s/></text:p>
          </table:table-cell>
          <table:table-cell office:value-type="float" office:value="129630598.29000001" table:style-name="ce22">
            <text:p><text:s/>129.630.598,29<text:s/></text:p>
          </table:table-cell>
          <table:table-cell office:value-type="float" office:value="9884920.9800000004" table:style-name="ce22">
            <text:p><text:s/>9.884.920,98<text:s/></text:p>
          </table:table-cell>
          <table:table-cell office:value-type="float" office:value="69417327.189999998" table:style-name="ce22">
            <text:p><text:s/>69.417.327,19<text:s/></text:p>
          </table:table-cell>
          <table:table-cell office:value-type="float" office:value="9927422.6899999995" table:style-name="ce22">
            <text:p><text:s/>9.927.422,69<text:s/></text:p>
          </table:table-cell>
          <table:table-cell office:value-type="float" office:value="69052986.700000003" table:style-name="ce22">
            <text:p><text:s/>69.052.986,70<text:s/></text:p>
          </table:table-cell>
          <table:table-cell office:value-type="float" office:value="14478141.859999999" table:style-name="ce22">
            <text:p><text:s/>14.478.141,8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1598.75" table:style-name="ce22">
            <text:p><text:s/>211.598,75<text:s/></text:p>
          </table:table-cell>
          <table:table-cell office:value-type="float" office:value="123041683.14" table:style-name="ce22">
            <text:p><text:s/>123.041.683,14<text:s/></text:p>
          </table:table-cell>
          <table:table-cell office:value-type="float" office:value="9308158.4299999997" table:style-name="ce22">
            <text:p><text:s/>9.308.158,43<text:s/></text:p>
          </table:table-cell>
          <table:table-cell office:value-type="float" office:value="66378157.100000001" table:style-name="ce22">
            <text:p><text:s/>66.378.157,10<text:s/></text:p>
          </table:table-cell>
          <table:table-cell office:value-type="float" office:value="9355416.7799999993" table:style-name="ce22">
            <text:p><text:s/>9.355.416,78<text:s/></text:p>
          </table:table-cell>
          <table:table-cell office:value-type="float" office:value="66030319" table:style-name="ce22">
            <text:p><text:s/>66.030.319,00<text:s/></text:p>
          </table:table-cell>
          <table:table-cell office:value-type="float" office:value="4564616.6500000004" table:style-name="ce22">
            <text:p><text:s/>4.564.616,6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11598.75" table:style-name="ce22">
            <text:p><text:s/>211.598,75<text:s/></text:p>
          </table:table-cell>
          <table:table-cell office:value-type="float" office:value="123041683.14" table:style-name="ce22">
            <text:p><text:s/>123.041.683,14<text:s/></text:p>
          </table:table-cell>
          <table:table-cell office:value-type="float" office:value="9308158.4299999997" table:style-name="ce22">
            <text:p><text:s/>9.308.158,43<text:s/></text:p>
          </table:table-cell>
          <table:table-cell office:value-type="float" office:value="66378157.100000001" table:style-name="ce22">
            <text:p><text:s/>66.378.157,10<text:s/></text:p>
          </table:table-cell>
          <table:table-cell office:value-type="float" office:value="9355416.7799999993" table:style-name="ce22">
            <text:p><text:s/>9.355.416,78<text:s/></text:p>
          </table:table-cell>
          <table:table-cell office:value-type="float" office:value="66030319" table:style-name="ce22">
            <text:p><text:s/>66.030.319,00<text:s/></text:p>
          </table:table-cell>
          <table:table-cell office:value-type="float" office:value="4564616.6500000004" table:style-name="ce22">
            <text:p><text:s/>4.564.616,6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128267179" table:style-name="ce23">
            <text:p><text:s/>128.267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1598.75" table:style-name="ce23">
            <text:p><text:s/>211.598,75<text:s/></text:p>
          </table:table-cell>
          <table:table-cell office:value-type="float" office:value="123041683.14" table:style-name="ce23">
            <text:p><text:s/>123.041.683,14<text:s/></text:p>
          </table:table-cell>
          <table:table-cell office:value-type="float" office:value="9308158.4299999997" table:style-name="ce23">
            <text:p><text:s/>9.308.158,43<text:s/></text:p>
          </table:table-cell>
          <table:table-cell office:value-type="float" office:value="66378157.100000001" table:style-name="ce23">
            <text:p><text:s/>66.378.157,10<text:s/></text:p>
          </table:table-cell>
          <table:table-cell office:value-type="float" office:value="9355416.7799999993" table:style-name="ce23">
            <text:p><text:s/>9.355.416,78<text:s/></text:p>
          </table:table-cell>
          <table:table-cell office:value-type="float" office:value="66030319" table:style-name="ce23">
            <text:p><text:s/>66.030.319,00<text:s/></text:p>
          </table:table-cell>
          <table:table-cell office:value-type="float" office:value="4564616.6500000004" table:style-name="ce23">
            <text:p><text:s/>4.564.616,6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15296062" table:style-name="ce22">
            <text:p><text:s/>115.296.0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17.8" table:style-name="ce22">
            <text:p><text:s/>4.817,80<text:s/></text:p>
          </table:table-cell>
          <table:table-cell office:value-type="float" office:value="112884596.15000001" table:style-name="ce22">
            <text:p><text:s/>112.884.596,15<text:s/></text:p>
          </table:table-cell>
          <table:table-cell office:value-type="float" office:value="8256911.2300000004" table:style-name="ce22">
            <text:p><text:s/>8.256.911,23<text:s/></text:p>
          </table:table-cell>
          <table:table-cell office:value-type="float" office:value="60004030.189999998" table:style-name="ce22">
            <text:p><text:s/>60.004.030,19<text:s/></text:p>
          </table:table-cell>
          <table:table-cell office:value-type="float" office:value="8309862.0800000001" table:style-name="ce22">
            <text:p><text:s/>8.309.862,08<text:s/></text:p>
          </table:table-cell>
          <table:table-cell office:value-type="float" office:value="59668715.590000004" table:style-name="ce22">
            <text:p><text:s/>59.668.715,59<text:s/></text:p>
          </table:table-cell>
          <table:table-cell office:value-type="float" office:value="1756319.04" table:style-name="ce22">
            <text:p><text:s/>1.756.319,0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00" table:style-name="ce22">
            <text:p><text:s/>29.000,00<text:s/></text:p>
          </table:table-cell>
          <table:table-cell office:value-type="float" office:value="2493.65" table:style-name="ce22">
            <text:p><text:s/>2.493,65<text:s/></text:p>
          </table:table-cell>
          <table:table-cell office:value-type="float" office:value="17441.73" table:style-name="ce22">
            <text:p><text:s/>17.441,73<text:s/></text:p>
          </table:table-cell>
          <table:table-cell office:value-type="float" office:value="2493.65" table:style-name="ce22">
            <text:p><text:s/>2.493,65<text:s/></text:p>
          </table:table-cell>
          <table:table-cell office:value-type="float" office:value="17441.73" table:style-name="ce22">
            <text:p><text:s/>17.441,73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93192916" table:style-name="ce22">
            <text:p><text:s/>93.192.91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59427.56" table:style-name="ce22">
            <text:p>-59.427,56<text:s/></text:p>
          </table:table-cell>
          <table:table-cell office:value-type="float" office:value="92295632.799999997" table:style-name="ce22">
            <text:p><text:s/>92.295.632,80<text:s/></text:p>
          </table:table-cell>
          <table:table-cell office:value-type="float" office:value="6757199.6600000001" table:style-name="ce22">
            <text:p><text:s/>6.757.199,66<text:s/></text:p>
          </table:table-cell>
          <table:table-cell office:value-type="float" office:value="49047896.920000002" table:style-name="ce22">
            <text:p><text:s/>49.047.896,92<text:s/></text:p>
          </table:table-cell>
          <table:table-cell office:value-type="float" office:value="6757199.6600000001" table:style-name="ce22">
            <text:p><text:s/>6.757.199,66<text:s/></text:p>
          </table:table-cell>
          <table:table-cell office:value-type="float" office:value="49047896.920000002" table:style-name="ce22">
            <text:p><text:s/>49.047.896,92<text:s/></text:p>
          </table:table-cell>
          <table:table-cell office:value-type="float" office:value="897283.2" table:style-name="ce22">
            <text:p><text:s/>897.283,2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8094200" table:style-name="ce22">
            <text:p><text:s/>18.09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2240.04" table:style-name="ce22">
            <text:p>-12.240,04<text:s/></text:p>
          </table:table-cell>
          <table:table-cell office:value-type="float" office:value="17765624.760000002" table:style-name="ce22">
            <text:p><text:s/>17.765.624,76<text:s/></text:p>
          </table:table-cell>
          <table:table-cell office:value-type="float" office:value="1317491.67" table:style-name="ce22">
            <text:p><text:s/>1.317.491,67<text:s/></text:p>
          </table:table-cell>
          <table:table-cell office:value-type="float" office:value="9344737.0399999991" table:style-name="ce22">
            <text:p><text:s/>9.344.737,04<text:s/></text:p>
          </table:table-cell>
          <table:table-cell office:value-type="float" office:value="1359308" table:style-name="ce22">
            <text:p><text:s/>1.359.308,00<text:s/></text:p>
          </table:table-cell>
          <table:table-cell office:value-type="float" office:value="9009422.4399999995" table:style-name="ce22">
            <text:p><text:s/>9.009.422,44<text:s/></text:p>
          </table:table-cell>
          <table:table-cell office:value-type="float" office:value="328575.24" table:style-name="ce22">
            <text:p><text:s/>328.575,2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401333" table:style-name="ce22">
            <text:p><text:s/>401.33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00" table:style-name="ce22">
            <text:p><text:s/>390.000,00<text:s/></text:p>
          </table:table-cell>
          <table:table-cell office:value-type="float" office:value="9727" table:style-name="ce22">
            <text:p><text:s/>9.727,00<text:s/></text:p>
          </table:table-cell>
          <table:table-cell office:value-type="float" office:value="106417.46" table:style-name="ce22">
            <text:p><text:s/>106.417,46<text:s/></text:p>
          </table:table-cell>
          <table:table-cell office:value-type="float" office:value="9727" table:style-name="ce22">
            <text:p><text:s/>9.727,00<text:s/></text:p>
          </table:table-cell>
          <table:table-cell office:value-type="float" office:value="106417.46" table:style-name="ce22">
            <text:p><text:s/>106.417,46<text:s/></text:p>
          </table:table-cell>
          <table:table-cell office:value-type="float" office:value="11333" table:style-name="ce22">
            <text:p><text:s/>11.33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50000" table:style-name="ce22">
            <text:p><text:s/>2.0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4000" table:style-name="ce22">
            <text:p><text:s/>84.000,00<text:s/></text:p>
          </table:table-cell>
          <table:table-cell office:value-type="float" office:value="1074853.19" table:style-name="ce22">
            <text:p><text:s/>1.074.853,19<text:s/></text:p>
          </table:table-cell>
          <table:table-cell office:value-type="float" office:value="96635.77" table:style-name="ce22">
            <text:p><text:s/>96.635,77<text:s/></text:p>
          </table:table-cell>
          <table:table-cell office:value-type="float" office:value="912867.11" table:style-name="ce22">
            <text:p><text:s/>912.867,11<text:s/></text:p>
          </table:table-cell>
          <table:table-cell office:value-type="float" office:value="96635.77" table:style-name="ce22">
            <text:p><text:s/>96.635,77<text:s/></text:p>
          </table:table-cell>
          <table:table-cell office:value-type="float" office:value="912867.11" table:style-name="ce22">
            <text:p><text:s/>912.867,11<text:s/></text:p>
          </table:table-cell>
          <table:table-cell office:value-type="float" office:value="320000" table:style-name="ce22">
            <text:p><text:s/>32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527613" table:style-name="ce22">
            <text:p><text:s/>1.527.61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7514.6" table:style-name="ce22">
            <text:p>-7.514,60<text:s/></text:p>
          </table:table-cell>
          <table:table-cell office:value-type="float" office:value="1329485.3999999999" table:style-name="ce22">
            <text:p><text:s/>1.329.485,40<text:s/></text:p>
          </table:table-cell>
          <table:table-cell office:value-type="float" office:value="73363.48" table:style-name="ce22">
            <text:p><text:s/>73.363,48<text:s/></text:p>
          </table:table-cell>
          <table:table-cell office:value-type="float" office:value="574669.93000000005" table:style-name="ce22">
            <text:p><text:s/>574.669,93<text:s/></text:p>
          </table:table-cell>
          <table:table-cell office:value-type="float" office:value="84498" table:style-name="ce22">
            <text:p><text:s/>84.498,00<text:s/></text:p>
          </table:table-cell>
          <table:table-cell office:value-type="float" office:value="574669.93000000005" table:style-name="ce22">
            <text:p><text:s/>574.669,93<text:s/></text:p>
          </table:table-cell>
          <table:table-cell office:value-type="float" office:value="198127.6" table:style-name="ce22">
            <text:p><text:s/>198.127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971117" table:style-name="ce22">
            <text:p><text:s/>12.971.11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6780.95" table:style-name="ce22">
            <text:p><text:s/>206.780,95<text:s/></text:p>
          </table:table-cell>
          <table:table-cell office:value-type="float" office:value="10157086.99" table:style-name="ce22">
            <text:p><text:s/>10.157.086,99<text:s/></text:p>
          </table:table-cell>
          <table:table-cell office:value-type="float" office:value="1051247.2" table:style-name="ce22">
            <text:p><text:s/>1.051.247,20<text:s/></text:p>
          </table:table-cell>
          <table:table-cell office:value-type="float" office:value="6374126.9100000001" table:style-name="ce22">
            <text:p><text:s/>6.374.126,91<text:s/></text:p>
          </table:table-cell>
          <table:table-cell office:value-type="float" office:value="1045554.7" table:style-name="ce22">
            <text:p><text:s/>1.045.554,70<text:s/></text:p>
          </table:table-cell>
          <table:table-cell office:value-type="float" office:value="6361603.4100000001" table:style-name="ce22">
            <text:p><text:s/>6.361.603,41<text:s/></text:p>
          </table:table-cell>
          <table:table-cell office:value-type="float" office:value="2808297.61" table:style-name="ce22">
            <text:p><text:s/>2.808.297,6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4107961" table:style-name="ce22">
            <text:p><text:s/>4.107.9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3200.34" table:style-name="ce22">
            <text:p>-3.200,34<text:s/></text:p>
          </table:table-cell>
          <table:table-cell office:value-type="float" office:value="4078803.36" table:style-name="ce22">
            <text:p><text:s/>4.078.803,36<text:s/></text:p>
          </table:table-cell>
          <table:table-cell office:value-type="float" office:value="347712.84" table:style-name="ce22">
            <text:p><text:s/>347.712,84<text:s/></text:p>
          </table:table-cell>
          <table:table-cell office:value-type="float" office:value="2397665.34" table:style-name="ce22">
            <text:p><text:s/>2.397.665,34<text:s/></text:p>
          </table:table-cell>
          <table:table-cell office:value-type="float" office:value="347712.84" table:style-name="ce22">
            <text:p><text:s/>347.712,84<text:s/></text:p>
          </table:table-cell>
          <table:table-cell office:value-type="float" office:value="2397665.34" table:style-name="ce22">
            <text:p><text:s/>2.397.665,34<text:s/></text:p>
          </table:table-cell>
          <table:table-cell office:value-type="float" office:value="29157.64" table:style-name="ce22">
            <text:p><text:s/>29.157,6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892220" table:style-name="ce22">
            <text:p><text:s/>892.2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66.55" table:style-name="ce22">
            <text:p><text:s/>22.566,55<text:s/></text:p>
          </table:table-cell>
          <table:table-cell office:value-type="float" office:value="351403.05" table:style-name="ce22">
            <text:p><text:s/>351.403,05<text:s/></text:p>
          </table:table-cell>
          <table:table-cell office:value-type="float" office:value="90574" table:style-name="ce22">
            <text:p><text:s/>90.574,00<text:s/></text:p>
          </table:table-cell>
          <table:table-cell office:value-type="float" office:value="320071.55" table:style-name="ce22">
            <text:p><text:s/>320.071,55<text:s/></text:p>
          </table:table-cell>
          <table:table-cell office:value-type="float" office:value="84881.5" table:style-name="ce22">
            <text:p><text:s/>84.881,50<text:s/></text:p>
          </table:table-cell>
          <table:table-cell office:value-type="float" office:value="307548.05" table:style-name="ce22">
            <text:p><text:s/>307.548,05<text:s/></text:p>
          </table:table-cell>
          <table:table-cell office:value-type="float" office:value="540018.94999999995" table:style-name="ce22">
            <text:p><text:s/>540.018,9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16000" table:style-name="ce22">
            <text:p><text:s/>8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155.54" table:style-name="ce22">
            <text:p><text:s/>100.155,54<text:s/></text:p>
          </table:table-cell>
          <table:table-cell office:value-type="float" office:value="803533.54" table:style-name="ce22">
            <text:p><text:s/>803.533,54<text:s/></text:p>
          </table:table-cell>
          <table:table-cell office:value-type="float" office:value="65398.26" table:style-name="ce22">
            <text:p><text:s/>65.398,26<text:s/></text:p>
          </table:table-cell>
          <table:table-cell office:value-type="float" office:value="420392.17" table:style-name="ce22">
            <text:p><text:s/>420.392,17<text:s/></text:p>
          </table:table-cell>
          <table:table-cell office:value-type="float" office:value="65398.26" table:style-name="ce22">
            <text:p><text:s/>65.398,26<text:s/></text:p>
          </table:table-cell>
          <table:table-cell office:value-type="float" office:value="420392.17" table:style-name="ce22">
            <text:p><text:s/>420.392,17<text:s/></text:p>
          </table:table-cell>
          <table:table-cell office:value-type="float" office:value="12466.46" table:style-name="ce22">
            <text:p><text:s/>12.466,46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35843" table:style-name="ce22">
            <text:p><text:s/>235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199.48" table:style-name="ce22">
            <text:p><text:s/>10.199,48<text:s/></text:p>
          </table:table-cell>
          <table:table-cell office:value-type="float" office:value="317.2" table:style-name="ce22">
            <text:p><text:s/>317,20<text:s/></text:p>
          </table:table-cell>
          <table:table-cell office:value-type="float" office:value="6755.95" table:style-name="ce22">
            <text:p><text:s/>6.755,95<text:s/></text:p>
          </table:table-cell>
          <table:table-cell office:value-type="float" office:value="317.2" table:style-name="ce22">
            <text:p><text:s/>317,20<text:s/></text:p>
          </table:table-cell>
          <table:table-cell office:value-type="float" office:value="6755.95" table:style-name="ce22">
            <text:p><text:s/>6.755,95<text:s/></text:p>
          </table:table-cell>
          <table:table-cell office:value-type="float" office:value="220709.12" table:style-name="ce22">
            <text:p><text:s/>220.709,1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896800" table:style-name="ce22">
            <text:p><text:s/>5.896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2691.3" table:style-name="ce22">
            <text:p>-2.691,30<text:s/></text:p>
          </table:table-cell>
          <table:table-cell office:value-type="float" office:value="3941238.56" table:style-name="ce22">
            <text:p><text:s/>3.941.238,56<text:s/></text:p>
          </table:table-cell>
          <table:table-cell office:value-type="float" office:value="436003.87" table:style-name="ce22">
            <text:p><text:s/>436.003,87<text:s/></text:p>
          </table:table-cell>
          <table:table-cell office:value-type="float" office:value="2705847.91" table:style-name="ce22">
            <text:p><text:s/>2.705.847,91<text:s/></text:p>
          </table:table-cell>
          <table:table-cell office:value-type="float" office:value="436003.87" table:style-name="ce22">
            <text:p><text:s/>436.003,87<text:s/></text:p>
          </table:table-cell>
          <table:table-cell office:value-type="float" office:value="2705847.91" table:style-name="ce22">
            <text:p><text:s/>2.705.847,91<text:s/></text:p>
          </table:table-cell>
          <table:table-cell office:value-type="float" office:value="1955561.44" table:style-name="ce22">
            <text:p><text:s/>1.955.561,4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70400" table:style-name="ce22">
            <text:p><text:s/>170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950.5" table:style-name="ce22">
            <text:p><text:s/>39.950,50<text:s/></text:p>
          </table:table-cell>
          <table:table-cell office:value-type="float" office:value="163529.5" table:style-name="ce22">
            <text:p><text:s/>163.529,50<text:s/></text:p>
          </table:table-cell>
          <table:table-cell office:value-type="float" office:value="13086" table:style-name="ce22">
            <text:p><text:s/>13.086,00<text:s/></text:p>
          </table:table-cell>
          <table:table-cell office:value-type="float" office:value="92766.9" table:style-name="ce22">
            <text:p><text:s/>92.766,90<text:s/></text:p>
          </table:table-cell>
          <table:table-cell office:value-type="float" office:value="13086" table:style-name="ce22">
            <text:p><text:s/>13.086,00<text:s/></text:p>
          </table:table-cell>
          <table:table-cell office:value-type="float" office:value="92766.9" table:style-name="ce22">
            <text:p><text:s/>92.766,90<text:s/></text:p>
          </table:table-cell>
          <table:table-cell office:value-type="float" office:value="6870.5" table:style-name="ce22">
            <text:p><text:s/>6.870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75000" table:style-name="ce22">
            <text:p><text:s/>17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0379.5" table:style-name="ce22">
            <text:p><text:s/>170.379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541.88" table:style-name="ce22">
            <text:p><text:s/>43.541,8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541.88" table:style-name="ce22">
            <text:p><text:s/>43.541,88<text:s/></text:p>
          </table:table-cell>
          <table:table-cell office:value-type="float" office:value="4620.5" table:style-name="ce22">
            <text:p><text:s/>4.620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625393" table:style-name="ce22">
            <text:p><text:s/>625.39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8000" table:style-name="ce22">
            <text:p><text:s/>588.000,00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337085.21" table:style-name="ce22">
            <text:p><text:s/>337.085,21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337085.21" table:style-name="ce22">
            <text:p><text:s/>337.085,21<text:s/></text:p>
          </table:table-cell>
          <table:table-cell office:value-type="float" office:value="37393" table:style-name="ce22">
            <text:p><text:s/>37.39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127060" table:style-name="ce22">
            <text:p><text:s/>127.060,00<text:s/></text:p>
          </table:table-cell>
          <table:table-cell office:value-type="float" office:value="128012" table:style-name="ce22">
            <text:p><text:s/>128.012,00<text:s/></text:p>
          </table:table-cell>
          <table:table-cell office:value-type="float" office:value="127060" table:style-name="ce22">
            <text:p><text:s/>127.060,00<text:s/></text:p>
          </table:table-cell>
          <table:table-cell office:value-type="float" office:value="128012" table:style-name="ce22">
            <text:p><text:s/>128.012,00<text:s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127060" table:style-name="ce22">
            <text:p><text:s/>127.060,00<text:s/></text:p>
          </table:table-cell>
          <table:table-cell office:value-type="float" office:value="128012" table:style-name="ce22">
            <text:p><text:s/>128.012,00<text:s/></text:p>
          </table:table-cell>
          <table:table-cell office:value-type="float" office:value="127060" table:style-name="ce22">
            <text:p><text:s/>127.060,00<text:s/></text:p>
          </table:table-cell>
          <table:table-cell office:value-type="float" office:value="128012" table:style-name="ce22">
            <text:p><text:s/>128.012,00<text:s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850000" table:style-name="ce23">
            <text:p><text:s/>8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7350" table:style-name="ce23">
            <text:p><text:s/>777.350,00<text:s/></text:p>
          </table:table-cell>
          <table:table-cell office:value-type="float" office:value="127060" table:style-name="ce23">
            <text:p><text:s/>127.060,00<text:s/></text:p>
          </table:table-cell>
          <table:table-cell office:value-type="float" office:value="128012" table:style-name="ce23">
            <text:p><text:s/>128.012,00<text:s/></text:p>
          </table:table-cell>
          <table:table-cell office:value-type="float" office:value="127060" table:style-name="ce23">
            <text:p><text:s/>127.060,00<text:s/></text:p>
          </table:table-cell>
          <table:table-cell office:value-type="float" office:value="128012" table:style-name="ce23">
            <text:p><text:s/>128.012,00<text:s/></text:p>
          </table:table-cell>
          <table:table-cell office:value-type="float" office:value="72650" table:style-name="ce23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850000" table:style-name="ce22">
            <text:p><text:s/>8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7350" table:style-name="ce22">
            <text:p><text:s/>777.350,00<text:s/></text:p>
          </table:table-cell>
          <table:table-cell office:value-type="float" office:value="127060" table:style-name="ce22">
            <text:p><text:s/>127.060,00<text:s/></text:p>
          </table:table-cell>
          <table:table-cell office:value-type="float" office:value="128012" table:style-name="ce22">
            <text:p><text:s/>128.012,00<text:s/></text:p>
          </table:table-cell>
          <table:table-cell office:value-type="float" office:value="127060" table:style-name="ce22">
            <text:p><text:s/>127.060,00<text:s/></text:p>
          </table:table-cell>
          <table:table-cell office:value-type="float" office:value="128012" table:style-name="ce22">
            <text:p><text:s/>128.012,00<text:s/></text:p>
          </table:table-cell>
          <table:table-cell office:value-type="float" office:value="72650" table:style-name="ce22">
            <text:p><text:s/>72.6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0" table:style-name="ce22">
            <text:p><text:s/>480,00<text:s/></text:p>
          </table:table-cell>
          <table:table-cell office:value-type="float" office:value="9520" table:style-name="ce22">
            <text:p><text:s/>9.52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780000" table:style-name="ce22">
            <text:p><text:s/>78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76398" table:style-name="ce22">
            <text:p><text:s/>776.398,00<text:s/></text:p>
          </table:table-cell>
          <table:table-cell office:value-type="float" office:value="127060" table:style-name="ce22">
            <text:p><text:s/>127.060,00<text:s/></text:p>
          </table:table-cell>
          <table:table-cell office:value-type="float" office:value="127060" table:style-name="ce22">
            <text:p><text:s/>127.060,00<text:s/></text:p>
          </table:table-cell>
          <table:table-cell office:value-type="float" office:value="127060" table:style-name="ce22">
            <text:p><text:s/>127.060,00<text:s/></text:p>
          </table:table-cell>
          <table:table-cell office:value-type="float" office:value="127060" table:style-name="ce22">
            <text:p><text:s/>127.060,00<text:s/></text:p>
          </table:table-cell>
          <table:table-cell office:value-type="float" office:value="3602" table:style-name="ce22">
            <text:p><text:s/>3.602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2" table:style-name="ce22">
            <text:p><text:s/>472,00<text:s/></text:p>
          </table:table-cell>
          <table:table-cell office:value-type="float" office:value="59528" table:style-name="ce22">
            <text:p><text:s/>59.52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13555754" table:style-name="ce22">
            <text:p><text:s/>13.555.7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7374.15" table:style-name="ce22">
            <text:p><text:s/>117.374,15<text:s/></text:p>
          </table:table-cell>
          <table:table-cell office:value-type="float" office:value="4549194.6100000003" table:style-name="ce22">
            <text:p><text:s/>4.549.194,61<text:s/></text:p>
          </table:table-cell>
          <table:table-cell office:value-type="float" office:value="363788.16" table:style-name="ce22">
            <text:p><text:s/>363.788,16<text:s/></text:p>
          </table:table-cell>
          <table:table-cell office:value-type="float" office:value="2229109.8199999998" table:style-name="ce22">
            <text:p><text:s/>2.229.109,82<text:s/></text:p>
          </table:table-cell>
          <table:table-cell office:value-type="float" office:value="359175.36" table:style-name="ce22">
            <text:p><text:s/>359.175,36<text:s/></text:p>
          </table:table-cell>
          <table:table-cell office:value-type="float" office:value="2219602.27" table:style-name="ce22">
            <text:p><text:s/>2.219.602,27<text:s/></text:p>
          </table:table-cell>
          <table:table-cell office:value-type="float" office:value="8738416.9499999993" table:style-name="ce22">
            <text:p><text:s/>8.738.416,95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12"/>10021010112205400989 - REESTRUTURAÇÃO DE CARGOS E CARREIRAS, REVISÃO DE REMUNERAÇÃO, CONCESSÃO DE BENEFÍCIOS E VANTAGENS</text:p>
          </table:table-cell>
          <table:table-cell office:value-type="float" office:value="91000" table:style-name="ce23">
            <text:p><text:s/>9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000" table:style-name="ce23">
            <text:p><text:s/>9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3292025" table:style-name="ce22">
            <text:p><text:s/>3.292.0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24.5" table:style-name="ce22">
            <text:p><text:s/>11.024,50<text:s/></text:p>
          </table:table-cell>
          <table:table-cell office:value-type="float" office:value="241251.65" table:style-name="ce22">
            <text:p><text:s/>241.251,65<text:s/></text:p>
          </table:table-cell>
          <table:table-cell office:value-type="float" office:value="7394.03" table:style-name="ce22">
            <text:p><text:s/>7.394,03<text:s/></text:p>
          </table:table-cell>
          <table:table-cell office:value-type="float" office:value="143536.29" table:style-name="ce22">
            <text:p><text:s/>143.536,29<text:s/></text:p>
          </table:table-cell>
          <table:table-cell office:value-type="float" office:value="7394.03" table:style-name="ce22">
            <text:p><text:s/>7.394,03<text:s/></text:p>
          </table:table-cell>
          <table:table-cell office:value-type="float" office:value="143536.29" table:style-name="ce22">
            <text:p><text:s/>143.536,29<text:s/></text:p>
          </table:table-cell>
          <table:table-cell office:value-type="float" office:value="3043828.55" table:style-name="ce22">
            <text:p><text:s/>3.043.828,55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3292025" table:style-name="ce23">
            <text:p><text:s/>3.292.02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1024.5" table:style-name="ce23">
            <text:p><text:s/>11.024,50<text:s/></text:p>
          </table:table-cell>
          <table:table-cell office:value-type="float" office:value="241251.65" table:style-name="ce23">
            <text:p><text:s/>241.251,65<text:s/></text:p>
          </table:table-cell>
          <table:table-cell office:value-type="float" office:value="7394.03" table:style-name="ce23">
            <text:p><text:s/>7.394,03<text:s/></text:p>
          </table:table-cell>
          <table:table-cell office:value-type="float" office:value="143536.29" table:style-name="ce23">
            <text:p><text:s/>143.536,29<text:s/></text:p>
          </table:table-cell>
          <table:table-cell office:value-type="float" office:value="7394.03" table:style-name="ce23">
            <text:p><text:s/>7.394,03<text:s/></text:p>
          </table:table-cell>
          <table:table-cell office:value-type="float" office:value="143536.29" table:style-name="ce23">
            <text:p><text:s/>143.536,29<text:s/></text:p>
          </table:table-cell>
          <table:table-cell office:value-type="float" office:value="3043828.55" table:style-name="ce23">
            <text:p><text:s/>3.043.828,5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442270" table:style-name="ce22">
            <text:p><text:s/>1.442.2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397.67" table:style-name="ce22">
            <text:p><text:s/>50.397,67<text:s/></text:p>
          </table:table-cell>
          <table:table-cell office:value-type="float" office:value="7394.03" table:style-name="ce22">
            <text:p><text:s/>7.394,03<text:s/></text:p>
          </table:table-cell>
          <table:table-cell office:value-type="float" office:value="16627.650000000001" table:style-name="ce22">
            <text:p><text:s/>16.627,65<text:s/></text:p>
          </table:table-cell>
          <table:table-cell office:value-type="float" office:value="7394.03" table:style-name="ce22">
            <text:p><text:s/>7.394,03<text:s/></text:p>
          </table:table-cell>
          <table:table-cell office:value-type="float" office:value="16627.650000000001" table:style-name="ce22">
            <text:p><text:s/>16.627,65<text:s/></text:p>
          </table:table-cell>
          <table:table-cell office:value-type="float" office:value="1390368.33" table:style-name="ce22">
            <text:p><text:s/>1.390.368,3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64200" table:style-name="ce22">
            <text:p><text:s/>16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350.79" table:style-name="ce22">
            <text:p><text:s/>39.350,79<text:s/></text:p>
          </table:table-cell>
          <table:table-cell office:value-type="float" office:value="6547.15" table:style-name="ce22">
            <text:p><text:s/>6.547,15<text:s/></text:p>
          </table:table-cell>
          <table:table-cell office:value-type="float" office:value="9917.2900000000009" table:style-name="ce22">
            <text:p><text:s/>9.917,29<text:s/></text:p>
          </table:table-cell>
          <table:table-cell office:value-type="float" office:value="6547.15" table:style-name="ce22">
            <text:p><text:s/>6.547,15<text:s/></text:p>
          </table:table-cell>
          <table:table-cell office:value-type="float" office:value="9917.2900000000009" table:style-name="ce22">
            <text:p><text:s/>9.917,29<text:s/></text:p>
          </table:table-cell>
          <table:table-cell office:value-type="float" office:value="123345.21" table:style-name="ce22">
            <text:p><text:s/>123.345,21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277070" table:style-name="ce22">
            <text:p><text:s/>1.277.0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953.89" table:style-name="ce22">
            <text:p><text:s/>10.953,89<text:s/></text:p>
          </table:table-cell>
          <table:table-cell office:value-type="float" office:value="846.88" table:style-name="ce22">
            <text:p><text:s/>846,88<text:s/></text:p>
          </table:table-cell>
          <table:table-cell office:value-type="float" office:value="6617.37" table:style-name="ce22">
            <text:p><text:s/>6.617,37<text:s/></text:p>
          </table:table-cell>
          <table:table-cell office:value-type="float" office:value="846.88" table:style-name="ce22">
            <text:p><text:s/>846,88<text:s/></text:p>
          </table:table-cell>
          <table:table-cell office:value-type="float" office:value="6617.37" table:style-name="ce22">
            <text:p><text:s/>6.617,37<text:s/></text:p>
          </table:table-cell>
          <table:table-cell office:value-type="float" office:value="1266116.1100000001" table:style-name="ce22">
            <text:p><text:s/>1.266.116,1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907.01" table:style-name="ce22">
            <text:p><text:s/>907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849755" table:style-name="ce22">
            <text:p><text:s/>1.84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24.5" table:style-name="ce22">
            <text:p><text:s/>11.024,50<text:s/></text:p>
          </table:table-cell>
          <table:table-cell office:value-type="float" office:value="190853.98" table:style-name="ce22">
            <text:p><text:s/>190.853,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908.64" table:style-name="ce22">
            <text:p><text:s/>126.908,6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908.64" table:style-name="ce22">
            <text:p><text:s/>126.908,64<text:s/></text:p>
          </table:table-cell>
          <table:table-cell office:value-type="float" office:value="1653460.22" table:style-name="ce22">
            <text:p><text:s/>1.653.460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24.5" table:style-name="ce22">
            <text:p><text:s/>11.024,50<text:s/></text:p>
          </table:table-cell>
          <table:table-cell office:value-type="float" office:value="190853.98" table:style-name="ce22">
            <text:p><text:s/>190.853,9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908.64" table:style-name="ce22">
            <text:p><text:s/>126.908,64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6908.64" table:style-name="ce22">
            <text:p><text:s/>126.908,64<text:s/></text:p>
          </table:table-cell>
          <table:table-cell office:value-type="float" office:value="953705.22" table:style-name="ce22">
            <text:p><text:s/>953.705,2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99755" table:style-name="ce22">
            <text:p><text:s/>69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9755" table:style-name="ce22">
            <text:p><text:s/>699.75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10172729" table:style-name="ce22">
            <text:p><text:s/>10.17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6349.65" table:style-name="ce22">
            <text:p><text:s/>106.349,65<text:s/></text:p>
          </table:table-cell>
          <table:table-cell office:value-type="float" office:value="4307942.96" table:style-name="ce22">
            <text:p><text:s/>4.307.942,96<text:s/></text:p>
          </table:table-cell>
          <table:table-cell office:value-type="float" office:value="356394.13" table:style-name="ce22">
            <text:p><text:s/>356.394,13<text:s/></text:p>
          </table:table-cell>
          <table:table-cell office:value-type="float" office:value="2085573.53" table:style-name="ce22">
            <text:p><text:s/>2.085.573,53<text:s/></text:p>
          </table:table-cell>
          <table:table-cell office:value-type="float" office:value="351781.33" table:style-name="ce22">
            <text:p><text:s/>351.781,33<text:s/></text:p>
          </table:table-cell>
          <table:table-cell office:value-type="float" office:value="2076065.98" table:style-name="ce22">
            <text:p><text:s/>2.076.065,98<text:s/></text:p>
          </table:table-cell>
          <table:table-cell office:value-type="float" office:value="5603588.4000000004" table:style-name="ce22">
            <text:p><text:s/>5.603.588,4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10172729" table:style-name="ce23">
            <text:p><text:s/>10.172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6349.65" table:style-name="ce23">
            <text:p><text:s/>106.349,65<text:s/></text:p>
          </table:table-cell>
          <table:table-cell office:value-type="float" office:value="4307942.96" table:style-name="ce23">
            <text:p><text:s/>4.307.942,96<text:s/></text:p>
          </table:table-cell>
          <table:table-cell office:value-type="float" office:value="356394.13" table:style-name="ce23">
            <text:p><text:s/>356.394,13<text:s/></text:p>
          </table:table-cell>
          <table:table-cell office:value-type="float" office:value="2085573.53" table:style-name="ce23">
            <text:p><text:s/>2.085.573,53<text:s/></text:p>
          </table:table-cell>
          <table:table-cell office:value-type="float" office:value="351781.33" table:style-name="ce23">
            <text:p><text:s/>351.781,33<text:s/></text:p>
          </table:table-cell>
          <table:table-cell office:value-type="float" office:value="2076065.98" table:style-name="ce23">
            <text:p><text:s/>2.076.065,98<text:s/></text:p>
          </table:table-cell>
          <table:table-cell office:value-type="float" office:value="5603588.4000000004" table:style-name="ce23">
            <text:p><text:s/>5.603.588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27729" table:style-name="ce22">
            <text:p><text:s/>5.727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6349.65" table:style-name="ce22">
            <text:p><text:s/>106.349,65<text:s/></text:p>
          </table:table-cell>
          <table:table-cell office:value-type="float" office:value="3882868.17" table:style-name="ce22">
            <text:p><text:s/>3.882.868,17<text:s/></text:p>
          </table:table-cell>
          <table:table-cell office:value-type="float" office:value="356394.13" table:style-name="ce22">
            <text:p><text:s/>356.394,13<text:s/></text:p>
          </table:table-cell>
          <table:table-cell office:value-type="float" office:value="1773170.53" table:style-name="ce22">
            <text:p><text:s/>1.773.170,53<text:s/></text:p>
          </table:table-cell>
          <table:table-cell office:value-type="float" office:value="351781.33" table:style-name="ce22">
            <text:p><text:s/>351.781,33<text:s/></text:p>
          </table:table-cell>
          <table:table-cell office:value-type="float" office:value="1763662.98" table:style-name="ce22">
            <text:p><text:s/>1.763.662,98<text:s/></text:p>
          </table:table-cell>
          <table:table-cell office:value-type="float" office:value="1824706.66" table:style-name="ce22">
            <text:p><text:s/>1.824.706,6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588340" table:style-name="ce22">
            <text:p><text:s/>1.588.34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472.65" table:style-name="ce22">
            <text:p><text:s/>59.472,65<text:s/></text:p>
          </table:table-cell>
          <table:table-cell office:value-type="float" office:value="578557.29" table:style-name="ce22">
            <text:p><text:s/>578.557,29<text:s/></text:p>
          </table:table-cell>
          <table:table-cell office:value-type="float" office:value="73363.92" table:style-name="ce22">
            <text:p><text:s/>73.363,92<text:s/></text:p>
          </table:table-cell>
          <table:table-cell office:value-type="float" office:value="194561.52" table:style-name="ce22">
            <text:p><text:s/>194.561,52<text:s/></text:p>
          </table:table-cell>
          <table:table-cell office:value-type="float" office:value="76929.42" table:style-name="ce22">
            <text:p><text:s/>76.929,42<text:s/></text:p>
          </table:table-cell>
          <table:table-cell office:value-type="float" office:value="193232.27" table:style-name="ce22">
            <text:p><text:s/>193.232,27<text:s/></text:p>
          </table:table-cell>
          <table:table-cell office:value-type="float" office:value="1000636.89" table:style-name="ce22">
            <text:p><text:s/>1.000.636,89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2000" table:style-name="ce22">
            <text:p><text:s/>2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" table:style-name="ce22">
            <text:p><text:s/>2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50" table:style-name="ce22">
            <text:p><text:s/>9.250,00<text:s/></text:p>
          </table:table-cell>
          <table:table-cell office:value-type="float" office:value="588.15" table:style-name="ce22">
            <text:p><text:s/>588,15<text:s/></text:p>
          </table:table-cell>
          <table:table-cell office:value-type="float" office:value="2558.5500000000002" table:style-name="ce22">
            <text:p><text:s/>2.558,55<text:s/></text:p>
          </table:table-cell>
          <table:table-cell office:value-type="float" office:value="588.15" table:style-name="ce22">
            <text:p><text:s/>588,15<text:s/></text:p>
          </table:table-cell>
          <table:table-cell office:value-type="float" office:value="2558.5500000000002" table:style-name="ce22">
            <text:p><text:s/>2.558,55<text:s/></text:p>
          </table:table-cell>
          <table:table-cell office:value-type="float" office:value="5750" table:style-name="ce22">
            <text:p><text:s/>5.75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154000" table:style-name="ce22">
            <text:p><text:s/>1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2737.76" table:style-name="ce22">
            <text:p><text:s/>132.737,76<text:s/></text:p>
          </table:table-cell>
          <table:table-cell office:value-type="float" office:value="2815.77" table:style-name="ce22">
            <text:p><text:s/>2.815,77<text:s/></text:p>
          </table:table-cell>
          <table:table-cell office:value-type="float" office:value="54201.24" table:style-name="ce22">
            <text:p><text:s/>54.201,24<text:s/></text:p>
          </table:table-cell>
          <table:table-cell office:value-type="float" office:value="2815.77" table:style-name="ce22">
            <text:p><text:s/>2.815,77<text:s/></text:p>
          </table:table-cell>
          <table:table-cell office:value-type="float" office:value="54201.24" table:style-name="ce22">
            <text:p><text:s/>54.201,24<text:s/></text:p>
          </table:table-cell>
          <table:table-cell office:value-type="float" office:value="21262.240000000002" table:style-name="ce22">
            <text:p><text:s/>21.262,24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7000" table:style-name="ce22">
            <text:p><text:s/>3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000" table:style-name="ce22">
            <text:p><text:s/>3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500000" table:style-name="ce22">
            <text:p><text:s/>1.5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41344.55" table:style-name="ce22">
            <text:p><text:s/>941.344,55<text:s/></text:p>
          </table:table-cell>
          <table:table-cell office:value-type="float" office:value="59434.51" table:style-name="ce22">
            <text:p><text:s/>59.434,51<text:s/></text:p>
          </table:table-cell>
          <table:table-cell office:value-type="float" office:value="356202.59" table:style-name="ce22">
            <text:p><text:s/>356.202,59<text:s/></text:p>
          </table:table-cell>
          <table:table-cell office:value-type="float" office:value="59434.51" table:style-name="ce22">
            <text:p><text:s/>59.434,51<text:s/></text:p>
          </table:table-cell>
          <table:table-cell office:value-type="float" office:value="356202.59" table:style-name="ce22">
            <text:p><text:s/>356.202,59<text:s/></text:p>
          </table:table-cell>
          <table:table-cell office:value-type="float" office:value="558655.44999999995" table:style-name="ce22">
            <text:p><text:s/>558.655,4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344189" table:style-name="ce22">
            <text:p><text:s/>2.344.18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6877" table:style-name="ce22">
            <text:p><text:s/>46.877,00<text:s/></text:p>
          </table:table-cell>
          <table:table-cell office:value-type="float" office:value="2199653.79" table:style-name="ce22">
            <text:p><text:s/>2.199.653,79<text:s/></text:p>
          </table:table-cell>
          <table:table-cell office:value-type="float" office:value="219916.73" table:style-name="ce22">
            <text:p><text:s/>219.916,73<text:s/></text:p>
          </table:table-cell>
          <table:table-cell office:value-type="float" office:value="1153021.55" table:style-name="ce22">
            <text:p><text:s/>1.153.021,55<text:s/></text:p>
          </table:table-cell>
          <table:table-cell office:value-type="float" office:value="211738.43" table:style-name="ce22">
            <text:p><text:s/>211.738,43<text:s/></text:p>
          </table:table-cell>
          <table:table-cell office:value-type="float" office:value="1144843.25" table:style-name="ce22">
            <text:p><text:s/>1.144.843,25<text:s/></text:p>
          </table:table-cell>
          <table:table-cell office:value-type="float" office:value="133526.85999999999" table:style-name="ce22">
            <text:p><text:s/>133.526,8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1200" table:style-name="ce22">
            <text:p><text:s/>51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70.6" table:style-name="ce22">
            <text:p><text:s/>15.070,6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370.9" table:style-name="ce22">
            <text:p><text:s/>6.370,9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6370.9" table:style-name="ce22">
            <text:p><text:s/>6.370,90<text:s/></text:p>
          </table:table-cell>
          <table:table-cell office:value-type="float" office:value="36129.4" table:style-name="ce22">
            <text:p><text:s/>36.129,4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654.11" table:style-name="ce22">
            <text:p><text:s/>5.654,11<text:s/></text:p>
          </table:table-cell>
          <table:table-cell office:value-type="float" office:value="9345.89" table:style-name="ce22">
            <text:p><text:s/>9.345,8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.07000000000005" table:style-name="ce22">
            <text:p><text:s/>600,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.07000000000005" table:style-name="ce22">
            <text:p><text:s/>600,07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.07000000000005" table:style-name="ce22">
            <text:p><text:s/>600,07<text:s/></text:p>
          </table:table-cell>
          <table:table-cell office:value-type="float" office:value="399.93" table:style-name="ce22">
            <text:p><text:s/>399,9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445000" table:style-name="ce22">
            <text:p><text:s/>4.44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25074.79" table:style-name="ce22">
            <text:p><text:s/>425.074,7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403" table:style-name="ce22">
            <text:p><text:s/>312.4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12403" table:style-name="ce22">
            <text:p><text:s/>312.403,00<text:s/></text:p>
          </table:table-cell>
          <table:table-cell office:value-type="float" office:value="3778881.74" table:style-name="ce22">
            <text:p><text:s/>3.778.881,7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600000" table:style-name="ce22">
            <text:p><text:s/>2.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000" table:style-name="ce22">
            <text:p><text:s/>24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000" table:style-name="ce22">
            <text:p><text:s/>24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46000" table:style-name="ce22">
            <text:p><text:s/>246.000,00<text:s/></text:p>
          </table:table-cell>
          <table:table-cell office:value-type="float" office:value="2117480" table:style-name="ce22">
            <text:p><text:s/>2.117.4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835000" table:style-name="ce22">
            <text:p><text:s/>1.8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9074.79" table:style-name="ce22">
            <text:p><text:s/>179.074,7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403" table:style-name="ce22">
            <text:p><text:s/>66.40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6403" table:style-name="ce22">
            <text:p><text:s/>66.403,00<text:s/></text:p>
          </table:table-cell>
          <table:table-cell office:value-type="float" office:value="1651401.74" table:style-name="ce22">
            <text:p><text:s/>1.651.401,7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2456457" table:style-name="ce22">
            <text:p><text:s/>2.45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595.14" table:style-name="ce22">
            <text:p><text:s/>62.595,14<text:s/></text:p>
          </table:table-cell>
          <table:table-cell office:value-type="float" office:value="1262370.54" table:style-name="ce22">
            <text:p><text:s/>1.262.370,54<text:s/></text:p>
          </table:table-cell>
          <table:table-cell office:value-type="float" office:value="85914.39" table:style-name="ce22">
            <text:p><text:s/>85.914,39<text:s/></text:p>
          </table:table-cell>
          <table:table-cell office:value-type="float" office:value="682048.27" table:style-name="ce22">
            <text:p><text:s/>682.048,27<text:s/></text:p>
          </table:table-cell>
          <table:table-cell office:value-type="float" office:value="85770.55" table:style-name="ce22">
            <text:p><text:s/>85.770,55<text:s/></text:p>
          </table:table-cell>
          <table:table-cell office:value-type="float" office:value="675053.43" table:style-name="ce22">
            <text:p><text:s/>675.053,43<text:s/></text:p>
          </table:table-cell>
          <table:table-cell office:value-type="float" office:value="1102458.26" table:style-name="ce22">
            <text:p><text:s/>1.102.458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1 - CAPACITAÇÃO E TREINAMENTO</text:p>
          </table:table-cell>
          <table:table-cell office:value-type="float" office:value="2456457" table:style-name="ce22">
            <text:p><text:s/>2.45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2595.14" table:style-name="ce22">
            <text:p><text:s/>62.595,14<text:s/></text:p>
          </table:table-cell>
          <table:table-cell office:value-type="float" office:value="1262370.54" table:style-name="ce22">
            <text:p><text:s/>1.262.370,54<text:s/></text:p>
          </table:table-cell>
          <table:table-cell office:value-type="float" office:value="85914.39" table:style-name="ce22">
            <text:p><text:s/>85.914,39<text:s/></text:p>
          </table:table-cell>
          <table:table-cell office:value-type="float" office:value="682048.27" table:style-name="ce22">
            <text:p><text:s/>682.048,27<text:s/></text:p>
          </table:table-cell>
          <table:table-cell office:value-type="float" office:value="85770.55" table:style-name="ce22">
            <text:p><text:s/>85.770,55<text:s/></text:p>
          </table:table-cell>
          <table:table-cell office:value-type="float" office:value="675053.43" table:style-name="ce22">
            <text:p><text:s/>675.053,43<text:s/></text:p>
          </table:table-cell>
          <table:table-cell office:value-type="float" office:value="1102458.26" table:style-name="ce22">
            <text:p><text:s/>1.102.458,26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805402011 - CAPACITAÇÃO E TREINAMENTO</text:p>
          </table:table-cell>
          <table:table-cell office:value-type="float" office:value="2456457" table:style-name="ce23">
            <text:p><text:s/>2.456.45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595.14" table:style-name="ce23">
            <text:p><text:s/>62.595,14<text:s/></text:p>
          </table:table-cell>
          <table:table-cell office:value-type="float" office:value="1262370.54" table:style-name="ce23">
            <text:p><text:s/>1.262.370,54<text:s/></text:p>
          </table:table-cell>
          <table:table-cell office:value-type="float" office:value="85914.39" table:style-name="ce23">
            <text:p><text:s/>85.914,39<text:s/></text:p>
          </table:table-cell>
          <table:table-cell office:value-type="float" office:value="682048.27" table:style-name="ce23">
            <text:p><text:s/>682.048,27<text:s/></text:p>
          </table:table-cell>
          <table:table-cell office:value-type="float" office:value="85770.55" table:style-name="ce23">
            <text:p><text:s/>85.770,55<text:s/></text:p>
          </table:table-cell>
          <table:table-cell office:value-type="float" office:value="675053.43" table:style-name="ce23">
            <text:p><text:s/>675.053,43<text:s/></text:p>
          </table:table-cell>
          <table:table-cell office:value-type="float" office:value="1102458.26" table:style-name="ce23">
            <text:p><text:s/>1.102.458,2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29628" table:style-name="ce22">
            <text:p><text:s/>229.62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00" table:style-name="ce22">
            <text:p><text:s/>33.000,00<text:s/></text:p>
          </table:table-cell>
          <table:table-cell office:value-type="float" office:value="141575.72" table:style-name="ce22">
            <text:p><text:s/>141.575,72<text:s/></text:p>
          </table:table-cell>
          <table:table-cell office:value-type="float" office:value="4127.91" table:style-name="ce22">
            <text:p><text:s/>4.127,91<text:s/></text:p>
          </table:table-cell>
          <table:table-cell office:value-type="float" office:value="82168.990000000005" table:style-name="ce22">
            <text:p><text:s/>82.168,99<text:s/></text:p>
          </table:table-cell>
          <table:table-cell office:value-type="float" office:value="4127.91" table:style-name="ce22">
            <text:p><text:s/>4.127,91<text:s/></text:p>
          </table:table-cell>
          <table:table-cell office:value-type="float" office:value="82168.990000000005" table:style-name="ce22">
            <text:p><text:s/>82.168,99<text:s/></text:p>
          </table:table-cell>
          <table:table-cell office:value-type="float" office:value="88052.28" table:style-name="ce22">
            <text:p><text:s/>88.052,2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10364" table:style-name="ce22">
            <text:p><text:s/>210.3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000" table:style-name="ce22">
            <text:p><text:s/>33.000,00<text:s/></text:p>
          </table:table-cell>
          <table:table-cell office:value-type="float" office:value="128500" table:style-name="ce22">
            <text:p><text:s/>128.500,00<text:s/></text:p>
          </table:table-cell>
          <table:table-cell office:value-type="float" office:value="4127.91" table:style-name="ce22">
            <text:p><text:s/>4.127,91<text:s/></text:p>
          </table:table-cell>
          <table:table-cell office:value-type="float" office:value="69093.27" table:style-name="ce22">
            <text:p><text:s/>69.093,27<text:s/></text:p>
          </table:table-cell>
          <table:table-cell office:value-type="float" office:value="4127.91" table:style-name="ce22">
            <text:p><text:s/>4.127,91<text:s/></text:p>
          </table:table-cell>
          <table:table-cell office:value-type="float" office:value="69093.27" table:style-name="ce22">
            <text:p><text:s/>69.093,27<text:s/></text:p>
          </table:table-cell>
          <table:table-cell office:value-type="float" office:value="81864" table:style-name="ce22">
            <text:p><text:s/>81.86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9264" table:style-name="ce22">
            <text:p><text:s/>19.2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075.72" table:style-name="ce22">
            <text:p><text:s/>13.075,72<text:s/></text:p>
          </table:table-cell>
          <table:table-cell office:value-type="float" office:value="6188.28" table:style-name="ce22">
            <text:p><text:s/>6.188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167029" table:style-name="ce22">
            <text:p><text:s/>2.167.0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595.14" table:style-name="ce22">
            <text:p><text:s/>29.595,14<text:s/></text:p>
          </table:table-cell>
          <table:table-cell office:value-type="float" office:value="1120794.82" table:style-name="ce22">
            <text:p><text:s/>1.120.794,82<text:s/></text:p>
          </table:table-cell>
          <table:table-cell office:value-type="float" office:value="81786.48" table:style-name="ce22">
            <text:p><text:s/>81.786,48<text:s/></text:p>
          </table:table-cell>
          <table:table-cell office:value-type="float" office:value="599879.28" table:style-name="ce22">
            <text:p><text:s/>599.879,28<text:s/></text:p>
          </table:table-cell>
          <table:table-cell office:value-type="float" office:value="81642.64" table:style-name="ce22">
            <text:p><text:s/>81.642,64<text:s/></text:p>
          </table:table-cell>
          <table:table-cell office:value-type="float" office:value="592884.43999999994" table:style-name="ce22">
            <text:p><text:s/>592.884,44<text:s/></text:p>
          </table:table-cell>
          <table:table-cell office:value-type="float" office:value="954605.98" table:style-name="ce22">
            <text:p><text:s/>954.605,9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477000" table:style-name="ce22">
            <text:p><text:s/>47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623.14" table:style-name="ce22">
            <text:p><text:s/>23.623,14<text:s/></text:p>
          </table:table-cell>
          <table:table-cell office:value-type="float" office:value="178298.75" table:style-name="ce22">
            <text:p><text:s/>178.298,75<text:s/></text:p>
          </table:table-cell>
          <table:table-cell office:value-type="float" office:value="36828.639999999999" table:style-name="ce22">
            <text:p><text:s/>36.828,64<text:s/></text:p>
          </table:table-cell>
          <table:table-cell office:value-type="float" office:value="173397.75" table:style-name="ce22">
            <text:p><text:s/>173.397,75<text:s/></text:p>
          </table:table-cell>
          <table:table-cell office:value-type="float" office:value="36684.800000000003" table:style-name="ce22">
            <text:p><text:s/>36.684,80<text:s/></text:p>
          </table:table-cell>
          <table:table-cell office:value-type="float" office:value="166402.91" table:style-name="ce22">
            <text:p><text:s/>166.402,91<text:s/></text:p>
          </table:table-cell>
          <table:table-cell office:value-type="float" office:value="298701.25" table:style-name="ce22">
            <text:p><text:s/>298.701,2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38804" table:style-name="ce22">
            <text:p><text:s/>138.8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72" table:style-name="ce22">
            <text:p><text:s/>2.572,00<text:s/></text:p>
          </table:table-cell>
          <table:table-cell office:value-type="float" office:value="75084.25" table:style-name="ce22">
            <text:p><text:s/>75.084,2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7.8000000000002" table:style-name="ce22">
            <text:p><text:s/>2.607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07.8000000000002" table:style-name="ce22">
            <text:p><text:s/>2.607,80<text:s/></text:p>
          </table:table-cell>
          <table:table-cell office:value-type="float" office:value="63719.75" table:style-name="ce22">
            <text:p><text:s/>63.719,75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3042" table:style-name="ce22">
            <text:p><text:s/>3.0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42" table:style-name="ce22">
            <text:p><text:s/>3.04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00000" table:style-name="ce22">
            <text:p><text:s/>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68984.5" table:style-name="ce22">
            <text:p><text:s/>268.984,50<text:s/></text:p>
          </table:table-cell>
          <table:table-cell office:value-type="float" office:value="27736.7" table:style-name="ce22">
            <text:p><text:s/>27.736,70<text:s/></text:p>
          </table:table-cell>
          <table:table-cell office:value-type="float" office:value="122094.52" table:style-name="ce22">
            <text:p><text:s/>122.094,52<text:s/></text:p>
          </table:table-cell>
          <table:table-cell office:value-type="float" office:value="27736.7" table:style-name="ce22">
            <text:p><text:s/>27.736,70<text:s/></text:p>
          </table:table-cell>
          <table:table-cell office:value-type="float" office:value="122094.52" table:style-name="ce22">
            <text:p><text:s/>122.094,52<text:s/></text:p>
          </table:table-cell>
          <table:table-cell office:value-type="float" office:value="131015.5" table:style-name="ce22">
            <text:p><text:s/>131.015,5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54000" table:style-name="ce22">
            <text:p><text:s/>3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9101.93" table:style-name="ce22">
            <text:p><text:s/>129.101,93<text:s/></text:p>
          </table:table-cell>
          <table:table-cell office:value-type="float" office:value="2952.6" table:style-name="ce22">
            <text:p><text:s/>2.952,60<text:s/></text:p>
          </table:table-cell>
          <table:table-cell office:value-type="float" office:value="91449.33" table:style-name="ce22">
            <text:p><text:s/>91.449,33<text:s/></text:p>
          </table:table-cell>
          <table:table-cell office:value-type="float" office:value="2952.6" table:style-name="ce22">
            <text:p><text:s/>2.952,60<text:s/></text:p>
          </table:table-cell>
          <table:table-cell office:value-type="float" office:value="91449.33" table:style-name="ce22">
            <text:p><text:s/>91.449,33<text:s/></text:p>
          </table:table-cell>
          <table:table-cell office:value-type="float" office:value="180474.87" table:style-name="ce22">
            <text:p><text:s/>180.474,8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18383" table:style-name="ce22">
            <text:p><text:s/>718.38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00" table:style-name="ce22">
            <text:p><text:s/>3.400,00<text:s/></text:p>
          </table:table-cell>
          <table:table-cell office:value-type="float" office:value="443505.01" table:style-name="ce22">
            <text:p><text:s/>443.505,01<text:s/></text:p>
          </table:table-cell>
          <table:table-cell office:value-type="float" office:value="13589.82" table:style-name="ce22">
            <text:p><text:s/>13.589,82<text:s/></text:p>
          </table:table-cell>
          <table:table-cell office:value-type="float" office:value="191951.82" table:style-name="ce22">
            <text:p><text:s/>191.951,82<text:s/></text:p>
          </table:table-cell>
          <table:table-cell office:value-type="float" office:value="13589.82" table:style-name="ce22">
            <text:p><text:s/>13.589,82<text:s/></text:p>
          </table:table-cell>
          <table:table-cell office:value-type="float" office:value="191951.82" table:style-name="ce22">
            <text:p><text:s/>191.951,82<text:s/></text:p>
          </table:table-cell>
          <table:table-cell office:value-type="float" office:value="229672.99" table:style-name="ce22">
            <text:p><text:s/>229.672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0800" table:style-name="ce22">
            <text:p><text:s/>70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820.38" table:style-name="ce22">
            <text:p><text:s/>25.820,38<text:s/></text:p>
          </table:table-cell>
          <table:table-cell office:value-type="float" office:value="678.72" table:style-name="ce22">
            <text:p><text:s/>678,72<text:s/></text:p>
          </table:table-cell>
          <table:table-cell office:value-type="float" office:value="18378.060000000001" table:style-name="ce22">
            <text:p><text:s/>18.378,06<text:s/></text:p>
          </table:table-cell>
          <table:table-cell office:value-type="float" office:value="678.72" table:style-name="ce22">
            <text:p><text:s/>678,72<text:s/></text:p>
          </table:table-cell>
          <table:table-cell office:value-type="float" office:value="18378.060000000001" table:style-name="ce22">
            <text:p><text:s/>18.378,06<text:s/></text:p>
          </table:table-cell>
          <table:table-cell office:value-type="float" office:value="42979.62" table:style-name="ce22">
            <text:p><text:s/>42.979,6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59800" table:style-name="ce22">
            <text:p><text:s/>5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00" table:style-name="ce22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59800" table:style-name="ce22">
            <text:p><text:s/>5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00" table:style-name="ce22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272 - PREVIDÊNCIA DO REGIME ESTATUTÁRIO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20021010127205400010 - CONTRIBUIÇÃO PREVIDENCIÁRIA COMPLEMENTAR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argareth Mara Firme Figueira <text:s/>em 04/08/2016 13: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7 ou [Mês].[Nome] = 'Julh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7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2">
            <text:p>[Mês].[Número] = 7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7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gareth Mara Firme Figueira</meta:initial-creator>
    <dc:creator>TCE-ES</dc:creator>
    <meta:creation-date>2016-08-04T16:18:35Z</meta:creation-date>
    <dc:date>2016-08-04T16:18:35Z</dc:date>
  </office:meta>
</office:document-meta>
</file>