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Tahoma" style:font-name-asian="Tahoma" style:font-name-complex="Tahoma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0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19.40625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2 - Execução Orçamentária - (Programa, Função e Elemento) - Julho / 2017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G / Função / Sub-função / Ação / PT / Grupo de Despesa / Elemento</text:p>
            <text:p/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s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48909021" table:style-name="ce21">
            <text:p><text:s/>148.909.021,00<text:s/></text:p>
          </table:table-cell>
          <table:table-cell office:value-type="float" office:value="9743747" table:style-name="ce21">
            <text:p><text:s/>9.743.747,00<text:s/></text:p>
          </table:table-cell>
          <table:table-cell office:value-type="float" office:value="428787.5" table:style-name="ce21">
            <text:p><text:s/>428.787,50<text:s/></text:p>
          </table:table-cell>
          <table:table-cell office:value-type="float" office:value="119869153.03" table:style-name="ce21">
            <text:p><text:s/>119.869.153,03<text:s/></text:p>
          </table:table-cell>
          <table:table-cell office:value-type="float" office:value="9941318.3100000005" table:style-name="ce21">
            <text:p><text:s/>9.941.318,31<text:s/></text:p>
          </table:table-cell>
          <table:table-cell office:value-type="float" office:value="69664978.030000001" table:style-name="ce21">
            <text:p><text:s/>69.664.978,03<text:s/></text:p>
          </table:table-cell>
          <table:table-cell office:value-type="float" office:value="9983991.6799999997" table:style-name="ce21">
            <text:p><text:s/>9.983.991,68<text:s/></text:p>
          </table:table-cell>
          <table:table-cell office:value-type="float" office:value="69324724.159999996" table:style-name="ce21">
            <text:p><text:s/>69.324.724,16<text:s/></text:p>
          </table:table-cell>
          <table:table-cell office:value-type="float" office:value="17584521.399999999" table:style-name="ce21">
            <text:p><text:s/>17.584.521,4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01 - LEGISLATIVA</text:p>
          </table:table-cell>
          <table:table-cell office:value-type="float" office:value="148909021" table:style-name="ce22">
            <text:p><text:s/>148.909.021,00<text:s/>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428787.5" table:style-name="ce22">
            <text:p><text:s/>428.787,50<text:s/></text:p>
          </table:table-cell>
          <table:table-cell office:value-type="float" office:value="119869153.03" table:style-name="ce22">
            <text:p><text:s/>119.869.153,03<text:s/></text:p>
          </table:table-cell>
          <table:table-cell office:value-type="float" office:value="9941318.3100000005" table:style-name="ce22">
            <text:p><text:s/>9.941.318,31<text:s/></text:p>
          </table:table-cell>
          <table:table-cell office:value-type="float" office:value="69664978.030000001" table:style-name="ce22">
            <text:p><text:s/>69.664.978,03<text:s/></text:p>
          </table:table-cell>
          <table:table-cell office:value-type="float" office:value="9983991.6799999997" table:style-name="ce22">
            <text:p><text:s/>9.983.991,68<text:s/></text:p>
          </table:table-cell>
          <table:table-cell office:value-type="float" office:value="69324724.159999996" table:style-name="ce22">
            <text:p><text:s/>69.324.724,16<text:s/></text:p>
          </table:table-cell>
          <table:table-cell office:value-type="float" office:value="17584521.399999999" table:style-name="ce22">
            <text:p><text:s/>17.584.521,4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6"/>032 - CONTROLE EXTERNO</text:p>
          </table:table-cell>
          <table:table-cell office:value-type="float" office:value="121343465" table:style-name="ce22">
            <text:p><text:s/>121.343.46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12045.22" table:style-name="ce22">
            <text:p>-112.045,22<text:s/></text:p>
          </table:table-cell>
          <table:table-cell office:value-type="float" office:value="112903085.68000001" table:style-name="ce22">
            <text:p><text:s/>112.903.085,68<text:s/></text:p>
          </table:table-cell>
          <table:table-cell office:value-type="float" office:value="9317668.4900000002" table:style-name="ce22">
            <text:p><text:s/>9.317.668,49<text:s/></text:p>
          </table:table-cell>
          <table:table-cell office:value-type="float" office:value="66422877.740000002" table:style-name="ce22">
            <text:p><text:s/>66.422.877,74<text:s/></text:p>
          </table:table-cell>
          <table:table-cell office:value-type="float" office:value="9302994.1699999999" table:style-name="ce22">
            <text:p><text:s/>9.302.994,17<text:s/></text:p>
          </table:table-cell>
          <table:table-cell office:value-type="float" office:value="66094136.009999998" table:style-name="ce22">
            <text:p><text:s/>66.094.136,01<text:s/></text:p>
          </table:table-cell>
          <table:table-cell office:value-type="float" office:value="7846109.3899999997" table:style-name="ce22">
            <text:p><text:s/>7.846.109,3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9"/>2018 - EXERCÍCIO DO CONTROLE EXTERNO</text:p>
          </table:table-cell>
          <table:table-cell office:value-type="float" office:value="121343465" table:style-name="ce22">
            <text:p><text:s/>121.343.46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12045.22" table:style-name="ce22">
            <text:p>-112.045,22<text:s/></text:p>
          </table:table-cell>
          <table:table-cell office:value-type="float" office:value="112903085.68000001" table:style-name="ce22">
            <text:p><text:s/>112.903.085,68<text:s/></text:p>
          </table:table-cell>
          <table:table-cell office:value-type="float" office:value="9317668.4900000002" table:style-name="ce22">
            <text:p><text:s/>9.317.668,49<text:s/></text:p>
          </table:table-cell>
          <table:table-cell office:value-type="float" office:value="66422877.740000002" table:style-name="ce22">
            <text:p><text:s/>66.422.877,74<text:s/></text:p>
          </table:table-cell>
          <table:table-cell office:value-type="float" office:value="9302994.1699999999" table:style-name="ce22">
            <text:p><text:s/>9.302.994,17<text:s/></text:p>
          </table:table-cell>
          <table:table-cell office:value-type="float" office:value="66094136.009999998" table:style-name="ce22">
            <text:p><text:s/>66.094.136,01<text:s/></text:p>
          </table:table-cell>
          <table:table-cell office:value-type="float" office:value="7846109.3899999997" table:style-name="ce22">
            <text:p><text:s/>7.846.109,39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<text:s text:c="12"/>10021010103205402018 - EXERCÍCIO DO CONTROLE EXTERNO</text:p>
          </table:table-cell>
          <table:table-cell office:value-type="float" office:value="121343465" table:style-name="ce23">
            <text:p><text:s/>121.343.46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12045.22" table:style-name="ce23">
            <text:p>-112.045,22<text:s/></text:p>
          </table:table-cell>
          <table:table-cell office:value-type="float" office:value="112903085.68000001" table:style-name="ce23">
            <text:p><text:s/>112.903.085,68<text:s/></text:p>
          </table:table-cell>
          <table:table-cell office:value-type="float" office:value="9317668.4900000002" table:style-name="ce23">
            <text:p><text:s/>9.317.668,49<text:s/></text:p>
          </table:table-cell>
          <table:table-cell office:value-type="float" office:value="66422877.740000002" table:style-name="ce23">
            <text:p><text:s/>66.422.877,74<text:s/></text:p>
          </table:table-cell>
          <table:table-cell office:value-type="float" office:value="9302994.1699999999" table:style-name="ce23">
            <text:p><text:s/>9.302.994,17<text:s/></text:p>
          </table:table-cell>
          <table:table-cell office:value-type="float" office:value="66094136.009999998" table:style-name="ce23">
            <text:p><text:s/>66.094.136,01<text:s/></text:p>
          </table:table-cell>
          <table:table-cell office:value-type="float" office:value="7846109.3899999997" table:style-name="ce23">
            <text:p><text:s/>7.846.109,3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106858177" table:style-name="ce22">
            <text:p><text:s/>106.858.17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44750.79" table:style-name="ce22">
            <text:p>-144.750,79<text:s/></text:p>
          </table:table-cell>
          <table:table-cell office:value-type="float" office:value="102474259.34" table:style-name="ce22">
            <text:p><text:s/>102.474.259,34<text:s/></text:p>
          </table:table-cell>
          <table:table-cell office:value-type="float" office:value="8101745.1500000004" table:style-name="ce22">
            <text:p><text:s/>8.101.745,15<text:s/></text:p>
          </table:table-cell>
          <table:table-cell office:value-type="float" office:value="59712133.270000003" table:style-name="ce22">
            <text:p><text:s/>59.712.133,27<text:s/></text:p>
          </table:table-cell>
          <table:table-cell office:value-type="float" office:value="8093901.8300000001" table:style-name="ce22">
            <text:p><text:s/>8.093.901,83<text:s/></text:p>
          </table:table-cell>
          <table:table-cell office:value-type="float" office:value="59391361.039999999" table:style-name="ce22">
            <text:p><text:s/>59.391.361,04<text:s/></text:p>
          </table:table-cell>
          <table:table-cell office:value-type="float" office:value="3794711.77" table:style-name="ce22">
            <text:p><text:s/>3.794.711,77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<text:s text:c="18"/>07 - CONTRIBUIÇÃO A ENTIDADES FECHADAS DE PREVIDÊNCIA</text:p>
          </table:table-cell>
          <table:table-cell office:value-type="float" office:value="64800" table:style-name="ce22">
            <text:p><text:s/>64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1660" table:style-name="ce22">
            <text:p><text:s/>41.660,00<text:s/></text:p>
          </table:table-cell>
          <table:table-cell office:value-type="float" office:value="2842.5" table:style-name="ce22">
            <text:p><text:s/>2.842,50<text:s/></text:p>
          </table:table-cell>
          <table:table-cell office:value-type="float" office:value="22216.98" table:style-name="ce22">
            <text:p><text:s/>22.216,98<text:s/></text:p>
          </table:table-cell>
          <table:table-cell office:value-type="float" office:value="2842.5" table:style-name="ce22">
            <text:p><text:s/>2.842,50<text:s/></text:p>
          </table:table-cell>
          <table:table-cell office:value-type="float" office:value="22216.98" table:style-name="ce22">
            <text:p><text:s/>22.216,98<text:s/></text:p>
          </table:table-cell>
          <table:table-cell office:value-type="float" office:value="23140" table:style-name="ce22">
            <text:p><text:s/>23.140,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<text:s text:c="18"/>11 - VENCIMENTOS E VANTAGENS FIXAS - PESSOAL CIVIL</text:p>
          </table:table-cell>
          <table:table-cell office:value-type="float" office:value="85281600" table:style-name="ce22">
            <text:p><text:s/>85.281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84301.82" table:style-name="ce22">
            <text:p>-184.301,82<text:s/></text:p>
          </table:table-cell>
          <table:table-cell office:value-type="float" office:value="83030010.269999996" table:style-name="ce22">
            <text:p><text:s/>83.030.010,27<text:s/></text:p>
          </table:table-cell>
          <table:table-cell office:value-type="float" office:value="6581312.5499999998" table:style-name="ce22">
            <text:p><text:s/>6.581.312,55<text:s/></text:p>
          </table:table-cell>
          <table:table-cell office:value-type="float" office:value="48852336.329999998" table:style-name="ce22">
            <text:p><text:s/>48.852.336,33<text:s/></text:p>
          </table:table-cell>
          <table:table-cell office:value-type="float" office:value="6581312.5499999998" table:style-name="ce22">
            <text:p><text:s/>6.581.312,55<text:s/></text:p>
          </table:table-cell>
          <table:table-cell office:value-type="float" office:value="48852336.329999998" table:style-name="ce22">
            <text:p><text:s/>48.852.336,33<text:s/></text:p>
          </table:table-cell>
          <table:table-cell office:value-type="float" office:value="2251589.73" table:style-name="ce22">
            <text:p><text:s/>2.251.589,7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8"/>13 - OBRIGAÇÕES PATRONAIS</text:p>
          </table:table-cell>
          <table:table-cell office:value-type="float" office:value="17580000" table:style-name="ce22">
            <text:p><text:s/>17.58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39458.080000000002" table:style-name="ce22">
            <text:p>-39.458,08<text:s/></text:p>
          </table:table-cell>
          <table:table-cell office:value-type="float" office:value="16854328.960000001" table:style-name="ce22">
            <text:p><text:s/>16.854.328,96<text:s/></text:p>
          </table:table-cell>
          <table:table-cell office:value-type="float" office:value="1293151.04" table:style-name="ce22">
            <text:p><text:s/>1.293.151,04<text:s/></text:p>
          </table:table-cell>
          <table:table-cell office:value-type="float" office:value="9274895.1199999992" table:style-name="ce22">
            <text:p><text:s/>9.274.895,12<text:s/></text:p>
          </table:table-cell>
          <table:table-cell office:value-type="float" office:value="1285307.72" table:style-name="ce22">
            <text:p><text:s/>1.285.307,72<text:s/></text:p>
          </table:table-cell>
          <table:table-cell office:value-type="float" office:value="8959956.8300000001" table:style-name="ce22">
            <text:p><text:s/>8.959.956,83<text:s/></text:p>
          </table:table-cell>
          <table:table-cell office:value-type="float" office:value="725671.04" table:style-name="ce22">
            <text:p><text:s/>725.671,04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<text:s text:c="18"/>16 - OUTRAS DESPESAS VARIÁVEIS - PESSOAL CIVIL</text:p>
          </table:table-cell>
          <table:table-cell office:value-type="float" office:value="588000" table:style-name="ce22">
            <text:p><text:s/>588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18000" table:style-name="ce22">
            <text:p><text:s/>518.000,00<text:s/></text:p>
          </table:table-cell>
          <table:table-cell office:value-type="float" office:value="92696.33" table:style-name="ce22">
            <text:p><text:s/>92.696,33<text:s/></text:p>
          </table:table-cell>
          <table:table-cell office:value-type="float" office:value="286439.94" table:style-name="ce22">
            <text:p><text:s/>286.439,94<text:s/></text:p>
          </table:table-cell>
          <table:table-cell office:value-type="float" office:value="92696.33" table:style-name="ce22">
            <text:p><text:s/>92.696,33<text:s/></text:p>
          </table:table-cell>
          <table:table-cell office:value-type="float" office:value="286439.94" table:style-name="ce22">
            <text:p><text:s/>286.439,94<text:s/></text:p>
          </table:table-cell>
          <table:table-cell office:value-type="float" office:value="70000" table:style-name="ce22">
            <text:p><text:s/>70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852000" table:style-name="ce22">
            <text:p><text:s/>1.85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9009.11" table:style-name="ce22">
            <text:p><text:s/>79.009,11<text:s/></text:p>
          </table:table-cell>
          <table:table-cell office:value-type="float" office:value="934509.11" table:style-name="ce22">
            <text:p><text:s/>934.509,11<text:s/></text:p>
          </table:table-cell>
          <table:table-cell office:value-type="float" office:value="82808.45" table:style-name="ce22">
            <text:p><text:s/>82.808,45<text:s/></text:p>
          </table:table-cell>
          <table:table-cell office:value-type="float" office:value="715241.33" table:style-name="ce22">
            <text:p><text:s/>715.241,33<text:s/></text:p>
          </table:table-cell>
          <table:table-cell office:value-type="float" office:value="82808.45" table:style-name="ce22">
            <text:p><text:s/>82.808,45<text:s/></text:p>
          </table:table-cell>
          <table:table-cell office:value-type="float" office:value="715241.33" table:style-name="ce22">
            <text:p><text:s/>715.241,33<text:s/></text:p>
          </table:table-cell>
          <table:table-cell office:value-type="float" office:value="328285" table:style-name="ce22">
            <text:p><text:s/>328.285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96 - RESSARCIMENTO DE DESPESAS DE PESSOAL REQUISITADO</text:p>
          </table:table-cell>
          <table:table-cell office:value-type="float" office:value="1491777" table:style-name="ce22">
            <text:p><text:s/>1.491.77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95751" table:style-name="ce22">
            <text:p><text:s/>1.095.751,00<text:s/></text:p>
          </table:table-cell>
          <table:table-cell office:value-type="float" office:value="48934.28" table:style-name="ce22">
            <text:p><text:s/>48.934,28<text:s/></text:p>
          </table:table-cell>
          <table:table-cell office:value-type="float" office:value="561003.56999999995" table:style-name="ce22">
            <text:p><text:s/>561.003,57<text:s/></text:p>
          </table:table-cell>
          <table:table-cell office:value-type="float" office:value="48934.28" table:style-name="ce22">
            <text:p><text:s/>48.934,28<text:s/></text:p>
          </table:table-cell>
          <table:table-cell office:value-type="float" office:value="555169.63" table:style-name="ce22">
            <text:p><text:s/>555.169,63<text:s/></text:p>
          </table:table-cell>
          <table:table-cell office:value-type="float" office:value="396026" table:style-name="ce22">
            <text:p><text:s/>396.026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14485288" table:style-name="ce22">
            <text:p><text:s/>14.485.2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2705.57" table:style-name="ce22">
            <text:p><text:s/>32.705,57<text:s/></text:p>
          </table:table-cell>
          <table:table-cell office:value-type="float" office:value="10428826.34" table:style-name="ce22">
            <text:p><text:s/>10.428.826,34<text:s/></text:p>
          </table:table-cell>
          <table:table-cell office:value-type="float" office:value="1215923.3400000001" table:style-name="ce22">
            <text:p><text:s/>1.215.923,34<text:s/></text:p>
          </table:table-cell>
          <table:table-cell office:value-type="float" office:value="6710744.4699999997" table:style-name="ce22">
            <text:p><text:s/>6.710.744,47<text:s/></text:p>
          </table:table-cell>
          <table:table-cell office:value-type="float" office:value="1209092.3400000001" table:style-name="ce22">
            <text:p><text:s/>1.209.092,34<text:s/></text:p>
          </table:table-cell>
          <table:table-cell office:value-type="float" office:value="6702774.9699999997" table:style-name="ce22">
            <text:p><text:s/>6.702.774,97<text:s/></text:p>
          </table:table-cell>
          <table:table-cell office:value-type="float" office:value="4051397.62" table:style-name="ce22">
            <text:p><text:s/>4.051.397,6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08 - OUTROS BENEFÍCIOS ASSISTENCIAIS DO SERVIDOR E DO MILITAR</text:p>
          </table:table-cell>
          <table:table-cell office:value-type="float" office:value="4542000" table:style-name="ce22">
            <text:p><text:s/>4.54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9383.7099999999991" table:style-name="ce22">
            <text:p>-9.383,71<text:s/></text:p>
          </table:table-cell>
          <table:table-cell office:value-type="float" office:value="3941119.84" table:style-name="ce22">
            <text:p><text:s/>3.941.119,84<text:s/></text:p>
          </table:table-cell>
          <table:table-cell office:value-type="float" office:value="324934.32" table:style-name="ce22">
            <text:p><text:s/>324.934,32<text:s/></text:p>
          </table:table-cell>
          <table:table-cell office:value-type="float" office:value="2292764.9500000002" table:style-name="ce22">
            <text:p><text:s/>2.292.764,95<text:s/></text:p>
          </table:table-cell>
          <table:table-cell office:value-type="float" office:value="324934.32" table:style-name="ce22">
            <text:p><text:s/>324.934,32<text:s/></text:p>
          </table:table-cell>
          <table:table-cell office:value-type="float" office:value="2292764.9500000002" table:style-name="ce22">
            <text:p><text:s/>2.292.764,95<text:s/></text:p>
          </table:table-cell>
          <table:table-cell office:value-type="float" office:value="600880.16" table:style-name="ce22">
            <text:p><text:s/>600.880,1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4 - DIÁRIAS - CIVIL</text:p>
          </table:table-cell>
          <table:table-cell office:value-type="float" office:value="855000" table:style-name="ce22">
            <text:p><text:s/>85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6298.42" table:style-name="ce22">
            <text:p><text:s/>56.298,42<text:s/></text:p>
          </table:table-cell>
          <table:table-cell office:value-type="float" office:value="251424.46" table:style-name="ce22">
            <text:p><text:s/>251.424,46<text:s/></text:p>
          </table:table-cell>
          <table:table-cell office:value-type="float" office:value="54577.5" table:style-name="ce22">
            <text:p><text:s/>54.577,50<text:s/></text:p>
          </table:table-cell>
          <table:table-cell office:value-type="float" office:value="249197.54" table:style-name="ce22">
            <text:p><text:s/>249.197,54<text:s/></text:p>
          </table:table-cell>
          <table:table-cell office:value-type="float" office:value="47746.5" table:style-name="ce22">
            <text:p><text:s/>47.746,50<text:s/></text:p>
          </table:table-cell>
          <table:table-cell office:value-type="float" office:value="241228.04" table:style-name="ce22">
            <text:p><text:s/>241.228,04<text:s/></text:p>
          </table:table-cell>
          <table:table-cell office:value-type="float" office:value="603322.54" table:style-name="ce22">
            <text:p><text:s/>603.322,54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0" table:style-name="ce22">
            <text:p><text:s/>6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877980" table:style-name="ce22">
            <text:p><text:s/>877.98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70000" table:style-name="ce22">
            <text:p><text:s/>870.000,00<text:s/></text:p>
          </table:table-cell>
          <table:table-cell office:value-type="float" office:value="74444.960000000006" table:style-name="ce22">
            <text:p><text:s/>74.444,96<text:s/></text:p>
          </table:table-cell>
          <table:table-cell office:value-type="float" office:value="477368.4" table:style-name="ce22">
            <text:p><text:s/>477.368,40<text:s/></text:p>
          </table:table-cell>
          <table:table-cell office:value-type="float" office:value="74444.960000000006" table:style-name="ce22">
            <text:p><text:s/>74.444,96<text:s/></text:p>
          </table:table-cell>
          <table:table-cell office:value-type="float" office:value="477368.4" table:style-name="ce22">
            <text:p><text:s/>477.368,40<text:s/></text:p>
          </table:table-cell>
          <table:table-cell office:value-type="float" office:value="7980" table:style-name="ce22">
            <text:p><text:s/>7.98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136772" table:style-name="ce22">
            <text:p><text:s/>136.77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835.75" table:style-name="ce22">
            <text:p><text:s/>20.835,7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087.2" table:style-name="ce22">
            <text:p><text:s/>15.087,2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087.2" table:style-name="ce22">
            <text:p><text:s/>15.087,20<text:s/></text:p>
          </table:table-cell>
          <table:table-cell office:value-type="float" office:value="111125.21" table:style-name="ce22">
            <text:p><text:s/>111.125,2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1 - CONTRIBUIÇÕES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6 - AUXÍLIO-ALIMENTAÇÃO</text:p>
          </table:table-cell>
          <table:table-cell office:value-type="float" office:value="6990576" table:style-name="ce22">
            <text:p><text:s/>6.990.57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4209.14" table:style-name="ce22">
            <text:p>-14.209,14<text:s/></text:p>
          </table:table-cell>
          <table:table-cell office:value-type="float" office:value="4418120.6900000004" table:style-name="ce22">
            <text:p><text:s/>4.418.120,69<text:s/></text:p>
          </table:table-cell>
          <table:table-cell office:value-type="float" office:value="701848.37" table:style-name="ce22">
            <text:p><text:s/>701.848,37<text:s/></text:p>
          </table:table-cell>
          <table:table-cell office:value-type="float" office:value="3177117.24" table:style-name="ce22">
            <text:p><text:s/>3.177.117,24<text:s/></text:p>
          </table:table-cell>
          <table:table-cell office:value-type="float" office:value="701848.37" table:style-name="ce22">
            <text:p><text:s/>701.848,37<text:s/></text:p>
          </table:table-cell>
          <table:table-cell office:value-type="float" office:value="3177117.24" table:style-name="ce22">
            <text:p><text:s/>3.177.117,24<text:s/></text:p>
          </table:table-cell>
          <table:table-cell office:value-type="float" office:value="2572455.31" table:style-name="ce22">
            <text:p><text:s/>2.572.455,3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9 - AUXÍLIO-TRANSPORTE</text:p>
          </table:table-cell>
          <table:table-cell office:value-type="float" office:value="258360" table:style-name="ce22">
            <text:p><text:s/>258.36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4662.8" table:style-name="ce22">
            <text:p><text:s/>244.662,80<text:s/></text:p>
          </table:table-cell>
          <table:table-cell office:value-type="float" office:value="15228.6" table:style-name="ce22">
            <text:p><text:s/>15.228,60<text:s/></text:p>
          </table:table-cell>
          <table:table-cell office:value-type="float" office:value="110274" table:style-name="ce22">
            <text:p><text:s/>110.274,00<text:s/></text:p>
          </table:table-cell>
          <table:table-cell office:value-type="float" office:value="15228.6" table:style-name="ce22">
            <text:p><text:s/>15.228,60<text:s/></text:p>
          </table:table-cell>
          <table:table-cell office:value-type="float" office:value="110274" table:style-name="ce22">
            <text:p><text:s/>110.274,00<text:s/></text:p>
          </table:table-cell>
          <table:table-cell office:value-type="float" office:value="13697.2" table:style-name="ce22">
            <text:p><text:s/>13.697,2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35000" table:style-name="ce22">
            <text:p><text:s/>13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4407.73" table:style-name="ce22">
            <text:p><text:s/>104.407,73<text:s/></text:p>
          </table:table-cell>
          <table:table-cell office:value-type="float" office:value="2279.6799999999998" table:style-name="ce22">
            <text:p><text:s/>2.279,68<text:s/></text:p>
          </table:table-cell>
          <table:table-cell office:value-type="float" office:value="57009.98" table:style-name="ce22">
            <text:p><text:s/>57.009,98<text:s/></text:p>
          </table:table-cell>
          <table:table-cell office:value-type="float" office:value="2279.6799999999998" table:style-name="ce22">
            <text:p><text:s/>2.279,68<text:s/></text:p>
          </table:table-cell>
          <table:table-cell office:value-type="float" office:value="57009.98" table:style-name="ce22">
            <text:p><text:s/>57.009,98<text:s/></text:p>
          </table:table-cell>
          <table:table-cell office:value-type="float" office:value="30592.27" table:style-name="ce22">
            <text:p><text:s/>30.592,2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3 - INDENIZAÇÕES E RESTITUIÇÕES</text:p>
          </table:table-cell>
          <table:table-cell office:value-type="float" office:value="633600" table:style-name="ce22">
            <text:p><text:s/>633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78255.06999999995" table:style-name="ce22">
            <text:p><text:s/>578.255,07<text:s/></text:p>
          </table:table-cell>
          <table:table-cell office:value-type="float" office:value="42609.91" table:style-name="ce22">
            <text:p><text:s/>42.609,91<text:s/></text:p>
          </table:table-cell>
          <table:table-cell office:value-type="float" office:value="331925.15999999997" table:style-name="ce22">
            <text:p><text:s/>331.925,16<text:s/></text:p>
          </table:table-cell>
          <table:table-cell office:value-type="float" office:value="42609.91" table:style-name="ce22">
            <text:p><text:s/>42.609,91<text:s/></text:p>
          </table:table-cell>
          <table:table-cell office:value-type="float" office:value="331925.15999999997" table:style-name="ce22">
            <text:p><text:s/>331.925,16<text:s/></text:p>
          </table:table-cell>
          <table:table-cell office:value-type="float" office:value="55344.93" table:style-name="ce22">
            <text:p><text:s/>55.344,9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121 - PLANEJAMENTO E ORÇAMENTO</text:p>
          </table:table-cell>
          <table:table-cell office:value-type="float" office:value="862362" table:style-name="ce22">
            <text:p><text:s/>862.36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62362" table:style-name="ce22">
            <text:p><text:s/>862.362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1013 - GESTÃO DO PLANEJAMENTO ESTRATÉGICO</text:p>
          </table:table-cell>
          <table:table-cell office:value-type="float" office:value="862362" table:style-name="ce22">
            <text:p><text:s/>862.36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62362" table:style-name="ce22">
            <text:p><text:s/>862.362,0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105401013 - GESTÃO DO PLANEJAMENTO ESTRATÉGICO</text:p>
          </table:table-cell>
          <table:table-cell office:value-type="float" office:value="862362" table:style-name="ce23">
            <text:p><text:s/>862.36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62362" table:style-name="ce23">
            <text:p><text:s/>862.362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862362" table:style-name="ce22">
            <text:p><text:s/>862.36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62362" table:style-name="ce22">
            <text:p><text:s/>862.362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" table:style-name="ce22">
            <text:p><text:s/>1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5 - SERVIÇOS DE CONSULTORIA</text:p>
          </table:table-cell>
          <table:table-cell office:value-type="float" office:value="622362" table:style-name="ce22">
            <text:p><text:s/>622.36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22362" table:style-name="ce22">
            <text:p><text:s/>622.362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239000" table:style-name="ce22">
            <text:p><text:s/>239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9000" table:style-name="ce22">
            <text:p><text:s/>239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122 - ADMINISTRAÇÃO GERAL</text:p>
          </table:table-cell>
          <table:table-cell office:value-type="float" office:value="14511197" table:style-name="ce22">
            <text:p><text:s/>14.511.19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22579.72" table:style-name="ce22">
            <text:p><text:s/>422.579,72<text:s/></text:p>
          </table:table-cell>
          <table:table-cell office:value-type="float" office:value="5226760.5999999996" table:style-name="ce22">
            <text:p><text:s/>5.226.760,60<text:s/></text:p>
          </table:table-cell>
          <table:table-cell office:value-type="float" office:value="503808.01" table:style-name="ce22">
            <text:p><text:s/>503.808,01<text:s/></text:p>
          </table:table-cell>
          <table:table-cell office:value-type="float" office:value="2233941.66" table:style-name="ce22">
            <text:p><text:s/>2.233.941,66<text:s/></text:p>
          </table:table-cell>
          <table:table-cell office:value-type="float" office:value="511905.7" table:style-name="ce22">
            <text:p><text:s/>511.905,70<text:s/></text:p>
          </table:table-cell>
          <table:table-cell office:value-type="float" office:value="2222429.52" table:style-name="ce22">
            <text:p><text:s/>2.222.429,52<text:s/></text:p>
          </table:table-cell>
          <table:table-cell office:value-type="float" office:value="8532616.2699999996" table:style-name="ce22">
            <text:p><text:s/>8.532.616,27<text:s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<text:s text:c="9"/>0989 - REESTRUTURAÇÃO DE CARGOS E CARREIRAS, REVISÃO DE REMUNERAÇÃO, CONCESSÃO DE BENEFÍCIOS E VANTAGENS</text:p>
          </table:table-cell>
          <table:table-cell office:value-type="float" office:value="1020000" table:style-name="ce22">
            <text:p><text:s/>1.0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20000" table:style-name="ce22">
            <text:p><text:s/>1.020.000,00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 text:c="12"/>10021010112205400989 - REESTRUTURAÇÃO DE CARGOS E CARREIRAS, REVISÃO DE REMUNERAÇÃO, CONCESSÃO DE BENEFÍCIOS E VANTAGENS</text:p>
          </table:table-cell>
          <table:table-cell office:value-type="float" office:value="1020000" table:style-name="ce23">
            <text:p><text:s/>1.0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20000" table:style-name="ce23">
            <text:p><text:s/>1.02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1020000" table:style-name="ce22">
            <text:p><text:s/>1.0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20000" table:style-name="ce22">
            <text:p><text:s/>1.02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1 - VENCIMENTOS E VANTAGENS FIXAS - PESSOAL CIVIL</text:p>
          </table:table-cell>
          <table:table-cell office:value-type="float" office:value="1020000" table:style-name="ce22">
            <text:p><text:s/>1.0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20000" table:style-name="ce22">
            <text:p><text:s/>1.02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1010 - AQUISIÇÃO, CONSTRUÇÃO, AMPLIAÇÃO E REFORMA DE IMÓVEIS</text:p>
          </table:table-cell>
          <table:table-cell office:value-type="float" office:value="4038000" table:style-name="ce22">
            <text:p><text:s/>4.038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02530.97" table:style-name="ce22">
            <text:p><text:s/>402.530,97<text:s/></text:p>
          </table:table-cell>
          <table:table-cell office:value-type="float" office:value="50926.11" table:style-name="ce22">
            <text:p><text:s/>50.926,11<text:s/></text:p>
          </table:table-cell>
          <table:table-cell office:value-type="float" office:value="212440.49" table:style-name="ce22">
            <text:p><text:s/>212.440,49<text:s/></text:p>
          </table:table-cell>
          <table:table-cell office:value-type="float" office:value="60776.11" table:style-name="ce22">
            <text:p><text:s/>60.776,11<text:s/></text:p>
          </table:table-cell>
          <table:table-cell office:value-type="float" office:value="212440.49" table:style-name="ce22">
            <text:p><text:s/>212.440,49<text:s/></text:p>
          </table:table-cell>
          <table:table-cell office:value-type="float" office:value="3613048.48" table:style-name="ce22">
            <text:p><text:s/>3.613.048,48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12"/>10021010112205401010 - AQUISIÇÃO, CONSTRUÇÃO, AMPLIAÇÃO E REFORMA DE IMÓVEIS</text:p>
          </table:table-cell>
          <table:table-cell office:value-type="float" office:value="4038000" table:style-name="ce23">
            <text:p><text:s/>4.038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2530.97" table:style-name="ce23">
            <text:p><text:s/>402.530,97<text:s/></text:p>
          </table:table-cell>
          <table:table-cell office:value-type="float" office:value="50926.11" table:style-name="ce23">
            <text:p><text:s/>50.926,11<text:s/></text:p>
          </table:table-cell>
          <table:table-cell office:value-type="float" office:value="212440.49" table:style-name="ce23">
            <text:p><text:s/>212.440,49<text:s/></text:p>
          </table:table-cell>
          <table:table-cell office:value-type="float" office:value="60776.11" table:style-name="ce23">
            <text:p><text:s/>60.776,11<text:s/></text:p>
          </table:table-cell>
          <table:table-cell office:value-type="float" office:value="212440.49" table:style-name="ce23">
            <text:p><text:s/>212.440,49<text:s/></text:p>
          </table:table-cell>
          <table:table-cell office:value-type="float" office:value="3613048.48" table:style-name="ce23">
            <text:p><text:s/>3.613.048,4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1108000" table:style-name="ce22">
            <text:p><text:s/>1.108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7599.839999999997" table:style-name="ce22">
            <text:p><text:s/>57.599,84<text:s/></text:p>
          </table:table-cell>
          <table:table-cell office:value-type="float" office:value="3716.66" table:style-name="ce22">
            <text:p><text:s/>3.716,66<text:s/></text:p>
          </table:table-cell>
          <table:table-cell office:value-type="float" office:value="30758.15" table:style-name="ce22">
            <text:p><text:s/>30.758,15<text:s/></text:p>
          </table:table-cell>
          <table:table-cell office:value-type="float" office:value="3716.66" table:style-name="ce22">
            <text:p><text:s/>3.716,66<text:s/></text:p>
          </table:table-cell>
          <table:table-cell office:value-type="float" office:value="30758.15" table:style-name="ce22">
            <text:p><text:s/>30.758,15<text:s/></text:p>
          </table:table-cell>
          <table:table-cell office:value-type="float" office:value="1027979.61" table:style-name="ce22">
            <text:p><text:s/>1.027.979,6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152000" table:style-name="ce22">
            <text:p><text:s/>15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01.8000000000002" table:style-name="ce22">
            <text:p><text:s/>2.601,8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51.8000000000002" table:style-name="ce22">
            <text:p><text:s/>2.251,8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51.8000000000002" table:style-name="ce22">
            <text:p><text:s/>2.251,80<text:s/></text:p>
          </table:table-cell>
          <table:table-cell office:value-type="float" office:value="149398.20000000001" table:style-name="ce22">
            <text:p><text:s/>149.398,2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954000" table:style-name="ce22">
            <text:p><text:s/>954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4057.35" table:style-name="ce22">
            <text:p><text:s/>54.057,35<text:s/></text:p>
          </table:table-cell>
          <table:table-cell office:value-type="float" office:value="3716.66" table:style-name="ce22">
            <text:p><text:s/>3.716,66<text:s/></text:p>
          </table:table-cell>
          <table:table-cell office:value-type="float" office:value="27565.66" table:style-name="ce22">
            <text:p><text:s/>27.565,66<text:s/></text:p>
          </table:table-cell>
          <table:table-cell office:value-type="float" office:value="3716.66" table:style-name="ce22">
            <text:p><text:s/>3.716,66<text:s/></text:p>
          </table:table-cell>
          <table:table-cell office:value-type="float" office:value="27565.66" table:style-name="ce22">
            <text:p><text:s/>27.565,66<text:s/></text:p>
          </table:table-cell>
          <table:table-cell office:value-type="float" office:value="877522.1" table:style-name="ce22">
            <text:p><text:s/>877.522,1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1.02999999999997" table:style-name="ce22">
            <text:p><text:s/>261,0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1.02999999999997" table:style-name="ce22">
            <text:p><text:s/>261,0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1.02999999999997" table:style-name="ce22">
            <text:p><text:s/>261,03<text:s/></text:p>
          </table:table-cell>
          <table:table-cell office:value-type="float" office:value="738.97" table:style-name="ce22">
            <text:p><text:s/>738,9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79.66" table:style-name="ce22">
            <text:p><text:s/>679,6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79.66" table:style-name="ce22">
            <text:p><text:s/>679,6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79.66" table:style-name="ce22">
            <text:p><text:s/>679,66<text:s/></text:p>
          </table:table-cell>
          <table:table-cell office:value-type="float" office:value="320.33999999999997" table:style-name="ce22">
            <text:p><text:s/>320,34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2930000" table:style-name="ce22">
            <text:p><text:s/>2.93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44931.13" table:style-name="ce22">
            <text:p><text:s/>344.931,13<text:s/></text:p>
          </table:table-cell>
          <table:table-cell office:value-type="float" office:value="47209.45" table:style-name="ce22">
            <text:p><text:s/>47.209,45<text:s/></text:p>
          </table:table-cell>
          <table:table-cell office:value-type="float" office:value="181682.34" table:style-name="ce22">
            <text:p><text:s/>181.682,34<text:s/></text:p>
          </table:table-cell>
          <table:table-cell office:value-type="float" office:value="57059.45" table:style-name="ce22">
            <text:p><text:s/>57.059,45<text:s/></text:p>
          </table:table-cell>
          <table:table-cell office:value-type="float" office:value="181682.34" table:style-name="ce22">
            <text:p><text:s/>181.682,34<text:s/></text:p>
          </table:table-cell>
          <table:table-cell office:value-type="float" office:value="2585068.87" table:style-name="ce22">
            <text:p><text:s/>2.585.068,8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90.67" table:style-name="ce22">
            <text:p><text:s/>790,6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90.67" table:style-name="ce22">
            <text:p><text:s/>790,6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90.67" table:style-name="ce22">
            <text:p><text:s/>790,67<text:s/></text:p>
          </table:table-cell>
          <table:table-cell office:value-type="float" office:value="209.33" table:style-name="ce22">
            <text:p><text:s/>209,3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1 - OBRAS E INSTALAÇÕES</text:p>
          </table:table-cell>
          <table:table-cell office:value-type="float" office:value="2729000" table:style-name="ce22">
            <text:p><text:s/>2.729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44140.46" table:style-name="ce22">
            <text:p><text:s/>344.140,46<text:s/></text:p>
          </table:table-cell>
          <table:table-cell office:value-type="float" office:value="47209.45" table:style-name="ce22">
            <text:p><text:s/>47.209,45<text:s/></text:p>
          </table:table-cell>
          <table:table-cell office:value-type="float" office:value="180891.67" table:style-name="ce22">
            <text:p><text:s/>180.891,67<text:s/></text:p>
          </table:table-cell>
          <table:table-cell office:value-type="float" office:value="57059.45" table:style-name="ce22">
            <text:p><text:s/>57.059,45<text:s/></text:p>
          </table:table-cell>
          <table:table-cell office:value-type="float" office:value="180891.67" table:style-name="ce22">
            <text:p><text:s/>180.891,67<text:s/></text:p>
          </table:table-cell>
          <table:table-cell office:value-type="float" office:value="2384859.54" table:style-name="ce22">
            <text:p><text:s/>2.384.859,54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2 - EQUIPAMENTOS E MATERIAL PERMANENTE</text:p>
          </table:table-cell>
          <table:table-cell office:value-type="float" office:value="200000" table:style-name="ce22">
            <text:p><text:s/>2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00" table:style-name="ce22">
            <text:p><text:s/>20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2017 - ADMINISTRAÇÃO DA UNIDADE</text:p>
          </table:table-cell>
          <table:table-cell office:value-type="float" office:value="9453197" table:style-name="ce22">
            <text:p><text:s/>9.453.19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22579.72" table:style-name="ce22">
            <text:p><text:s/>422.579,72<text:s/></text:p>
          </table:table-cell>
          <table:table-cell office:value-type="float" office:value="4824229.63" table:style-name="ce22">
            <text:p><text:s/>4.824.229,63<text:s/></text:p>
          </table:table-cell>
          <table:table-cell office:value-type="float" office:value="452881.9" table:style-name="ce22">
            <text:p><text:s/>452.881,90<text:s/></text:p>
          </table:table-cell>
          <table:table-cell office:value-type="float" office:value="2021501.17" table:style-name="ce22">
            <text:p><text:s/>2.021.501,17<text:s/></text:p>
          </table:table-cell>
          <table:table-cell office:value-type="float" office:value="451129.59" table:style-name="ce22">
            <text:p><text:s/>451.129,59<text:s/></text:p>
          </table:table-cell>
          <table:table-cell office:value-type="float" office:value="2009989.03" table:style-name="ce22">
            <text:p><text:s/>2.009.989,03<text:s/></text:p>
          </table:table-cell>
          <table:table-cell office:value-type="float" office:value="3899567.79" table:style-name="ce22">
            <text:p><text:s/>3.899.567,79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205402017 - ADMINISTRAÇÃO DA UNIDADE</text:p>
          </table:table-cell>
          <table:table-cell office:value-type="float" office:value="9453197" table:style-name="ce23">
            <text:p><text:s/>9.453.197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22579.72" table:style-name="ce23">
            <text:p><text:s/>422.579,72<text:s/></text:p>
          </table:table-cell>
          <table:table-cell office:value-type="float" office:value="4824229.63" table:style-name="ce23">
            <text:p><text:s/>4.824.229,63<text:s/></text:p>
          </table:table-cell>
          <table:table-cell office:value-type="float" office:value="452881.9" table:style-name="ce23">
            <text:p><text:s/>452.881,90<text:s/></text:p>
          </table:table-cell>
          <table:table-cell office:value-type="float" office:value="2021501.17" table:style-name="ce23">
            <text:p><text:s/>2.021.501,17<text:s/></text:p>
          </table:table-cell>
          <table:table-cell office:value-type="float" office:value="451129.59" table:style-name="ce23">
            <text:p><text:s/>451.129,59<text:s/></text:p>
          </table:table-cell>
          <table:table-cell office:value-type="float" office:value="2009989.03" table:style-name="ce23">
            <text:p><text:s/>2.009.989,03<text:s/></text:p>
          </table:table-cell>
          <table:table-cell office:value-type="float" office:value="3899567.79" table:style-name="ce23">
            <text:p><text:s/>3.899.567,7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6816167" table:style-name="ce22">
            <text:p><text:s/>6.816.16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8199.72" table:style-name="ce22">
            <text:p><text:s/>88.199,72<text:s/></text:p>
          </table:table-cell>
          <table:table-cell office:value-type="float" office:value="4484636.63" table:style-name="ce22">
            <text:p><text:s/>4.484.636,63<text:s/></text:p>
          </table:table-cell>
          <table:table-cell office:value-type="float" office:value="449801.9" table:style-name="ce22">
            <text:p><text:s/>449.801,90<text:s/></text:p>
          </table:table-cell>
          <table:table-cell office:value-type="float" office:value="2014908.17" table:style-name="ce22">
            <text:p><text:s/>2.014.908,17<text:s/></text:p>
          </table:table-cell>
          <table:table-cell office:value-type="float" office:value="448049.59" table:style-name="ce22">
            <text:p><text:s/>448.049,59<text:s/></text:p>
          </table:table-cell>
          <table:table-cell office:value-type="float" office:value="2003396.03" table:style-name="ce22">
            <text:p><text:s/>2.003.396,03<text:s/></text:p>
          </table:table-cell>
          <table:table-cell office:value-type="float" office:value="1663457.89" table:style-name="ce22">
            <text:p><text:s/>1.663.457,8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4 - DIÁRIAS - CIVIL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6.5" table:style-name="ce22">
            <text:p><text:s/>126,50<text:s/></text:p>
          </table:table-cell>
          <table:table-cell office:value-type="float" office:value="126.5" table:style-name="ce22">
            <text:p><text:s/>126,50<text:s/></text:p>
          </table:table-cell>
          <table:table-cell office:value-type="float" office:value="126.5" table:style-name="ce22">
            <text:p><text:s/>126,50<text:s/></text:p>
          </table:table-cell>
          <table:table-cell office:value-type="float" office:value="126.5" table:style-name="ce22">
            <text:p><text:s/>126,50<text:s/></text:p>
          </table:table-cell>
          <table:table-cell office:value-type="float" office:value="126.5" table:style-name="ce22">
            <text:p><text:s/>126,50<text:s/></text:p>
          </table:table-cell>
          <table:table-cell office:value-type="float" office:value="126.5" table:style-name="ce22">
            <text:p><text:s/>126,50<text:s/></text:p>
          </table:table-cell>
          <table:table-cell office:value-type="float" office:value="873.5" table:style-name="ce22">
            <text:p><text:s/>873,5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784300" table:style-name="ce22">
            <text:p><text:s/>784.3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12.6" table:style-name="ce22">
            <text:p><text:s/>2.712,60<text:s/></text:p>
          </table:table-cell>
          <table:table-cell office:value-type="float" office:value="521308.15" table:style-name="ce22">
            <text:p><text:s/>521.308,15<text:s/></text:p>
          </table:table-cell>
          <table:table-cell office:value-type="float" office:value="63783.09" table:style-name="ce22">
            <text:p><text:s/>63.783,09<text:s/></text:p>
          </table:table-cell>
          <table:table-cell office:value-type="float" office:value="224338.54" table:style-name="ce22">
            <text:p><text:s/>224.338,54<text:s/></text:p>
          </table:table-cell>
          <table:table-cell office:value-type="float" office:value="58125.69" table:style-name="ce22">
            <text:p><text:s/>58.125,69<text:s/></text:p>
          </table:table-cell>
          <table:table-cell office:value-type="float" office:value="218681.14" table:style-name="ce22">
            <text:p><text:s/>218.681,14<text:s/></text:p>
          </table:table-cell>
          <table:table-cell office:value-type="float" office:value="172253.75" table:style-name="ce22">
            <text:p><text:s/>172.253,75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1 - PREMIAÇÕES CULTURAIS, ARTÍSTICAS, CIENTÍFICAS, DESPORTIVAS E OUTRAS</text:p>
          </table:table-cell>
          <table:table-cell office:value-type="float" office:value="18000" table:style-name="ce22">
            <text:p><text:s/>18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000" table:style-name="ce22">
            <text:p><text:s/>18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2 - MATERIAL, BEM OU SERVIÇO PARA DISTRIBUIÇÃO GRATUITA</text:p>
          </table:table-cell>
          <table:table-cell office:value-type="float" office:value="40000" table:style-name="ce22">
            <text:p><text:s/>4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400" table:style-name="ce22">
            <text:p><text:s/>7.4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400" table:style-name="ce22">
            <text:p><text:s/>7.4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400" table:style-name="ce22">
            <text:p><text:s/>7.400,00<text:s/></text:p>
          </table:table-cell>
          <table:table-cell office:value-type="float" office:value="8700" table:style-name="ce22">
            <text:p><text:s/>8.7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3 - PASSAGENS E DESPESAS COM LOCOMOÇÃO</text:p>
          </table:table-cell>
          <table:table-cell office:value-type="float" office:value="17160" table:style-name="ce22">
            <text:p><text:s/>17.16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789.65" table:style-name="ce22">
            <text:p><text:s/>6.789,65<text:s/></text:p>
          </table:table-cell>
          <table:table-cell office:value-type="float" office:value="447" table:style-name="ce22">
            <text:p><text:s/>447,00<text:s/></text:p>
          </table:table-cell>
          <table:table-cell office:value-type="float" office:value="3044.6" table:style-name="ce22">
            <text:p><text:s/>3.044,60<text:s/></text:p>
          </table:table-cell>
          <table:table-cell office:value-type="float" office:value="447" table:style-name="ce22">
            <text:p><text:s/>447,00<text:s/></text:p>
          </table:table-cell>
          <table:table-cell office:value-type="float" office:value="3044.6" table:style-name="ce22">
            <text:p><text:s/>3.044,60<text:s/></text:p>
          </table:table-cell>
          <table:table-cell office:value-type="float" office:value="10370.35" table:style-name="ce22">
            <text:p><text:s/>10.370,35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4 - OUTRAS DESPESAS DE PESSOAL DECORRENTES DE CONTRATOS DE TERCEIRIZAÇÃO</text:p>
          </table:table-cell>
          <table:table-cell office:value-type="float" office:value="76000" table:style-name="ce22">
            <text:p><text:s/>76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2408.75" table:style-name="ce22">
            <text:p><text:s/>42.408,7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2408.75" table:style-name="ce22">
            <text:p><text:s/>42.408,7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2408.75" table:style-name="ce22">
            <text:p><text:s/>42.408,75<text:s/></text:p>
          </table:table-cell>
          <table:table-cell office:value-type="float" office:value="33591.25" table:style-name="ce22">
            <text:p><text:s/>33.591,25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6360" table:style-name="ce22">
            <text:p><text:s/>6.36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360" table:style-name="ce22">
            <text:p><text:s/>6.36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7 - LOCAÇÃO DE MÃO-DE-OBRA</text:p>
          </table:table-cell>
          <table:table-cell office:value-type="float" office:value="2285640" table:style-name="ce22">
            <text:p><text:s/>2.285.64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85806.05" table:style-name="ce22">
            <text:p><text:s/>1.085.806,05<text:s/></text:p>
          </table:table-cell>
          <table:table-cell office:value-type="float" office:value="94017.9" table:style-name="ce22">
            <text:p><text:s/>94.017,90<text:s/></text:p>
          </table:table-cell>
          <table:table-cell office:value-type="float" office:value="521785.91" table:style-name="ce22">
            <text:p><text:s/>521.785,91<text:s/></text:p>
          </table:table-cell>
          <table:table-cell office:value-type="float" office:value="94017.9" table:style-name="ce22">
            <text:p><text:s/>94.017,90<text:s/></text:p>
          </table:table-cell>
          <table:table-cell office:value-type="float" office:value="521785.91" table:style-name="ce22">
            <text:p><text:s/>521.785,91<text:s/></text:p>
          </table:table-cell>
          <table:table-cell office:value-type="float" office:value="1199833.95" table:style-name="ce22">
            <text:p><text:s/>1.199.833,95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3558587" table:style-name="ce22">
            <text:p><text:s/>3.558.58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5360.62" table:style-name="ce22">
            <text:p><text:s/>85.360,62<text:s/></text:p>
          </table:table-cell>
          <table:table-cell office:value-type="float" office:value="2806166.31" table:style-name="ce22">
            <text:p><text:s/>2.806.166,31<text:s/></text:p>
          </table:table-cell>
          <table:table-cell office:value-type="float" office:value="291152.36" table:style-name="ce22">
            <text:p><text:s/>291.152,36<text:s/></text:p>
          </table:table-cell>
          <table:table-cell office:value-type="float" office:value="1209122.3500000001" table:style-name="ce22">
            <text:p><text:s/>1.209.122,35<text:s/></text:p>
          </table:table-cell>
          <table:table-cell office:value-type="float" office:value="295057.45" table:style-name="ce22">
            <text:p><text:s/>295.057,45<text:s/></text:p>
          </table:table-cell>
          <table:table-cell office:value-type="float" office:value="1203267.6100000001" table:style-name="ce22">
            <text:p><text:s/>1.203.267,61<text:s/></text:p>
          </table:table-cell>
          <table:table-cell office:value-type="float" office:value="198986.31" table:style-name="ce22">
            <text:p><text:s/>198.986,3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24120" table:style-name="ce22">
            <text:p><text:s/>24.1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631.22" table:style-name="ce22">
            <text:p><text:s/>14.631,22<text:s/></text:p>
          </table:table-cell>
          <table:table-cell office:value-type="float" office:value="275.05" table:style-name="ce22">
            <text:p><text:s/>275,05<text:s/></text:p>
          </table:table-cell>
          <table:table-cell office:value-type="float" office:value="6681.52" table:style-name="ce22">
            <text:p><text:s/>6.681,52<text:s/></text:p>
          </table:table-cell>
          <table:table-cell office:value-type="float" office:value="275.05" table:style-name="ce22">
            <text:p><text:s/>275,05<text:s/></text:p>
          </table:table-cell>
          <table:table-cell office:value-type="float" office:value="6681.52" table:style-name="ce22">
            <text:p><text:s/>6.681,52<text:s/></text:p>
          </table:table-cell>
          <table:table-cell office:value-type="float" office:value="9488.7800000000007" table:style-name="ce22">
            <text:p><text:s/>9.488,7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5000" table:style-name="ce22">
            <text:p><text:s/>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" table:style-name="ce22">
            <text:p><text:s/>5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2637030" table:style-name="ce22">
            <text:p><text:s/>2.637.03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4380" table:style-name="ce22">
            <text:p><text:s/>334.380,00<text:s/></text:p>
          </table:table-cell>
          <table:table-cell office:value-type="float" office:value="339593" table:style-name="ce22">
            <text:p><text:s/>339.593,00<text:s/></text:p>
          </table:table-cell>
          <table:table-cell office:value-type="float" office:value="3080" table:style-name="ce22">
            <text:p><text:s/>3.080,00<text:s/></text:p>
          </table:table-cell>
          <table:table-cell office:value-type="float" office:value="6593" table:style-name="ce22">
            <text:p><text:s/>6.593,00<text:s/></text:p>
          </table:table-cell>
          <table:table-cell office:value-type="float" office:value="3080" table:style-name="ce22">
            <text:p><text:s/>3.080,00<text:s/></text:p>
          </table:table-cell>
          <table:table-cell office:value-type="float" office:value="6593" table:style-name="ce22">
            <text:p><text:s/>6.593,00<text:s/></text:p>
          </table:table-cell>
          <table:table-cell office:value-type="float" office:value="2236109.9" table:style-name="ce22">
            <text:p><text:s/>2.236.109,9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20000" table:style-name="ce22">
            <text:p><text:s/>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0" table:style-name="ce22">
            <text:p><text:s/>2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1460000" table:style-name="ce22">
            <text:p><text:s/>1.46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60000" table:style-name="ce22">
            <text:p><text:s/>1.46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2 - EQUIPAMENTOS E MATERIAL PERMANENTE</text:p>
          </table:table-cell>
          <table:table-cell office:value-type="float" office:value="1157030" table:style-name="ce22">
            <text:p><text:s/>1.157.03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4380" table:style-name="ce22">
            <text:p><text:s/>334.380,00<text:s/></text:p>
          </table:table-cell>
          <table:table-cell office:value-type="float" office:value="339593" table:style-name="ce22">
            <text:p><text:s/>339.593,00<text:s/></text:p>
          </table:table-cell>
          <table:table-cell office:value-type="float" office:value="3080" table:style-name="ce22">
            <text:p><text:s/>3.080,00<text:s/></text:p>
          </table:table-cell>
          <table:table-cell office:value-type="float" office:value="6593" table:style-name="ce22">
            <text:p><text:s/>6.593,00<text:s/></text:p>
          </table:table-cell>
          <table:table-cell office:value-type="float" office:value="3080" table:style-name="ce22">
            <text:p><text:s/>3.080,00<text:s/></text:p>
          </table:table-cell>
          <table:table-cell office:value-type="float" office:value="6593" table:style-name="ce22">
            <text:p><text:s/>6.593,00<text:s/></text:p>
          </table:table-cell>
          <table:table-cell office:value-type="float" office:value="756109.9" table:style-name="ce22">
            <text:p><text:s/>756.109,9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128 - FORMAÇÃO DE RECURSOS HUMANOS</text:p>
          </table:table-cell>
          <table:table-cell office:value-type="float" office:value="2448250" table:style-name="ce22">
            <text:p><text:s/>2.448.2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8253" table:style-name="ce22">
            <text:p><text:s/>118.253,00<text:s/></text:p>
          </table:table-cell>
          <table:table-cell office:value-type="float" office:value="1739306.75" table:style-name="ce22">
            <text:p><text:s/>1.739.306,75<text:s/></text:p>
          </table:table-cell>
          <table:table-cell office:value-type="float" office:value="119841.81" table:style-name="ce22">
            <text:p><text:s/>119.841,81<text:s/></text:p>
          </table:table-cell>
          <table:table-cell office:value-type="float" office:value="1008158.63" table:style-name="ce22">
            <text:p><text:s/>1.008.158,63<text:s/></text:p>
          </table:table-cell>
          <table:table-cell office:value-type="float" office:value="169091.81" table:style-name="ce22">
            <text:p><text:s/>169.091,81<text:s/></text:p>
          </table:table-cell>
          <table:table-cell office:value-type="float" office:value="1008158.63" table:style-name="ce22">
            <text:p><text:s/>1.008.158,63<text:s/></text:p>
          </table:table-cell>
          <table:table-cell office:value-type="float" office:value="343433.74" table:style-name="ce22">
            <text:p><text:s/>343.433,74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2011 - CAPACITAÇÃO E TREINAMENTO</text:p>
          </table:table-cell>
          <table:table-cell office:value-type="float" office:value="2448250" table:style-name="ce22">
            <text:p><text:s/>2.448.2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8253" table:style-name="ce22">
            <text:p><text:s/>118.253,00<text:s/></text:p>
          </table:table-cell>
          <table:table-cell office:value-type="float" office:value="1739306.75" table:style-name="ce22">
            <text:p><text:s/>1.739.306,75<text:s/></text:p>
          </table:table-cell>
          <table:table-cell office:value-type="float" office:value="119841.81" table:style-name="ce22">
            <text:p><text:s/>119.841,81<text:s/></text:p>
          </table:table-cell>
          <table:table-cell office:value-type="float" office:value="1008158.63" table:style-name="ce22">
            <text:p><text:s/>1.008.158,63<text:s/></text:p>
          </table:table-cell>
          <table:table-cell office:value-type="float" office:value="169091.81" table:style-name="ce22">
            <text:p><text:s/>169.091,81<text:s/></text:p>
          </table:table-cell>
          <table:table-cell office:value-type="float" office:value="1008158.63" table:style-name="ce22">
            <text:p><text:s/>1.008.158,63<text:s/></text:p>
          </table:table-cell>
          <table:table-cell office:value-type="float" office:value="343433.74" table:style-name="ce22">
            <text:p><text:s/>343.433,74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805402011 - CAPACITAÇÃO E TREINAMENTO</text:p>
          </table:table-cell>
          <table:table-cell office:value-type="float" office:value="2448250" table:style-name="ce23">
            <text:p><text:s/>2.448.2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253" table:style-name="ce23">
            <text:p><text:s/>118.253,00<text:s/></text:p>
          </table:table-cell>
          <table:table-cell office:value-type="float" office:value="1739306.75" table:style-name="ce23">
            <text:p><text:s/>1.739.306,75<text:s/></text:p>
          </table:table-cell>
          <table:table-cell office:value-type="float" office:value="119841.81" table:style-name="ce23">
            <text:p><text:s/>119.841,81<text:s/></text:p>
          </table:table-cell>
          <table:table-cell office:value-type="float" office:value="1008158.63" table:style-name="ce23">
            <text:p><text:s/>1.008.158,63<text:s/></text:p>
          </table:table-cell>
          <table:table-cell office:value-type="float" office:value="169091.81" table:style-name="ce23">
            <text:p><text:s/>169.091,81<text:s/></text:p>
          </table:table-cell>
          <table:table-cell office:value-type="float" office:value="1008158.63" table:style-name="ce23">
            <text:p><text:s/>1.008.158,63<text:s/></text:p>
          </table:table-cell>
          <table:table-cell office:value-type="float" office:value="343433.74" table:style-name="ce23">
            <text:p><text:s/>343.433,74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234114" table:style-name="ce22">
            <text:p><text:s/>234.11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4112.8" table:style-name="ce22">
            <text:p><text:s/>204.112,80<text:s/></text:p>
          </table:table-cell>
          <table:table-cell office:value-type="float" office:value="10399.64" table:style-name="ce22">
            <text:p><text:s/>10.399,64<text:s/></text:p>
          </table:table-cell>
          <table:table-cell office:value-type="float" office:value="49720.41" table:style-name="ce22">
            <text:p><text:s/>49.720,41<text:s/></text:p>
          </table:table-cell>
          <table:table-cell office:value-type="float" office:value="10399.64" table:style-name="ce22">
            <text:p><text:s/>10.399,64<text:s/></text:p>
          </table:table-cell>
          <table:table-cell office:value-type="float" office:value="49720.41" table:style-name="ce22">
            <text:p><text:s/>49.720,41<text:s/></text:p>
          </table:table-cell>
          <table:table-cell office:value-type="float" office:value="30001.200000000001" table:style-name="ce22">
            <text:p><text:s/>30.001,2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6 - OUTRAS DESPESAS VARIÁVEIS - PESSOAL CIVIL</text:p>
          </table:table-cell>
          <table:table-cell office:value-type="float" office:value="234114" table:style-name="ce22">
            <text:p><text:s/>234.11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4112.8" table:style-name="ce22">
            <text:p><text:s/>204.112,80<text:s/></text:p>
          </table:table-cell>
          <table:table-cell office:value-type="float" office:value="10399.64" table:style-name="ce22">
            <text:p><text:s/>10.399,64<text:s/></text:p>
          </table:table-cell>
          <table:table-cell office:value-type="float" office:value="49720.41" table:style-name="ce22">
            <text:p><text:s/>49.720,41<text:s/></text:p>
          </table:table-cell>
          <table:table-cell office:value-type="float" office:value="10399.64" table:style-name="ce22">
            <text:p><text:s/>10.399,64<text:s/></text:p>
          </table:table-cell>
          <table:table-cell office:value-type="float" office:value="49720.41" table:style-name="ce22">
            <text:p><text:s/>49.720,41<text:s/></text:p>
          </table:table-cell>
          <table:table-cell office:value-type="float" office:value="30001.200000000001" table:style-name="ce22">
            <text:p><text:s/>30.001,2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2200436" table:style-name="ce22">
            <text:p><text:s/>2.200.43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8253" table:style-name="ce22">
            <text:p><text:s/>118.253,00<text:s/></text:p>
          </table:table-cell>
          <table:table-cell office:value-type="float" office:value="1535193.95" table:style-name="ce22">
            <text:p><text:s/>1.535.193,95<text:s/></text:p>
          </table:table-cell>
          <table:table-cell office:value-type="float" office:value="109442.17" table:style-name="ce22">
            <text:p><text:s/>109.442,17<text:s/></text:p>
          </table:table-cell>
          <table:table-cell office:value-type="float" office:value="958438.22" table:style-name="ce22">
            <text:p><text:s/>958.438,22<text:s/></text:p>
          </table:table-cell>
          <table:table-cell office:value-type="float" office:value="158692.17000000001" table:style-name="ce22">
            <text:p><text:s/>158.692,17<text:s/></text:p>
          </table:table-cell>
          <table:table-cell office:value-type="float" office:value="958438.22" table:style-name="ce22">
            <text:p><text:s/>958.438,22<text:s/></text:p>
          </table:table-cell>
          <table:table-cell office:value-type="float" office:value="300190.53999999998" table:style-name="ce22">
            <text:p><text:s/>300.190,54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4 - DIÁRIAS - CIVIL</text:p>
          </table:table-cell>
          <table:table-cell office:value-type="float" office:value="360000" table:style-name="ce22">
            <text:p><text:s/>36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1669" table:style-name="ce22">
            <text:p><text:s/>51.669,00<text:s/></text:p>
          </table:table-cell>
          <table:table-cell office:value-type="float" office:value="180285.4" table:style-name="ce22">
            <text:p><text:s/>180.285,40<text:s/></text:p>
          </table:table-cell>
          <table:table-cell office:value-type="float" office:value="50382" table:style-name="ce22">
            <text:p><text:s/>50.382,00<text:s/></text:p>
          </table:table-cell>
          <table:table-cell office:value-type="float" office:value="178998.39999999999" table:style-name="ce22">
            <text:p><text:s/>178.998,40<text:s/></text:p>
          </table:table-cell>
          <table:table-cell office:value-type="float" office:value="50382" table:style-name="ce22">
            <text:p><text:s/>50.382,00<text:s/></text:p>
          </table:table-cell>
          <table:table-cell office:value-type="float" office:value="178998.39999999999" table:style-name="ce22">
            <text:p><text:s/>178.998,40<text:s/></text:p>
          </table:table-cell>
          <table:table-cell office:value-type="float" office:value="179714.6" table:style-name="ce22">
            <text:p><text:s/>179.714,6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1150" table:style-name="ce22">
            <text:p><text:s/>1.1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59.96" table:style-name="ce22">
            <text:p><text:s/>559,9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59.96" table:style-name="ce22">
            <text:p><text:s/>559,9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59.96" table:style-name="ce22">
            <text:p><text:s/>559,96<text:s/></text:p>
          </table:table-cell>
          <table:table-cell office:value-type="float" office:value="590.04" table:style-name="ce22">
            <text:p><text:s/>590,04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2 - MATERIAL, BEM OU SERVIÇO PARA DISTRIBUIÇÃO GRATUITA</text:p>
          </table:table-cell>
          <table:table-cell office:value-type="float" office:value="2000" table:style-name="ce22">
            <text:p><text:s/>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" table:style-name="ce22">
            <text:p><text:s/>2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3 - PASSAGENS E DESPESAS COM LOCOMOÇÃO</text:p>
          </table:table-cell>
          <table:table-cell office:value-type="float" office:value="380000" table:style-name="ce22">
            <text:p><text:s/>38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66188.25" table:style-name="ce22">
            <text:p><text:s/>366.188,25<text:s/></text:p>
          </table:table-cell>
          <table:table-cell office:value-type="float" office:value="36846.839999999997" table:style-name="ce22">
            <text:p><text:s/>36.846,84<text:s/></text:p>
          </table:table-cell>
          <table:table-cell office:value-type="float" office:value="146419.57999999999" table:style-name="ce22">
            <text:p><text:s/>146.419,58<text:s/></text:p>
          </table:table-cell>
          <table:table-cell office:value-type="float" office:value="36846.839999999997" table:style-name="ce22">
            <text:p><text:s/>36.846,84<text:s/></text:p>
          </table:table-cell>
          <table:table-cell office:value-type="float" office:value="146419.57999999999" table:style-name="ce22">
            <text:p><text:s/>146.419,58<text:s/></text:p>
          </table:table-cell>
          <table:table-cell office:value-type="float" office:value="13811.75" table:style-name="ce22">
            <text:p><text:s/>13.811,75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155000" table:style-name="ce22">
            <text:p><text:s/>15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8000" table:style-name="ce22">
            <text:p><text:s/>48.000,00<text:s/></text:p>
          </table:table-cell>
          <table:table-cell office:value-type="float" office:value="108800" table:style-name="ce22">
            <text:p><text:s/>108.800,00<text:s/></text:p>
          </table:table-cell>
          <table:table-cell office:value-type="float" office:value="3000" table:style-name="ce22">
            <text:p><text:s/>3.000,00<text:s/></text:p>
          </table:table-cell>
          <table:table-cell office:value-type="float" office:value="42800" table:style-name="ce22">
            <text:p><text:s/>42.800,00<text:s/></text:p>
          </table:table-cell>
          <table:table-cell office:value-type="float" office:value="3000" table:style-name="ce22">
            <text:p><text:s/>3.000,00<text:s/></text:p>
          </table:table-cell>
          <table:table-cell office:value-type="float" office:value="42800" table:style-name="ce22">
            <text:p><text:s/>42.800,00<text:s/></text:p>
          </table:table-cell>
          <table:table-cell office:value-type="float" office:value="16970" table:style-name="ce22">
            <text:p><text:s/>16.97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1268286" table:style-name="ce22">
            <text:p><text:s/>1.268.2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984" table:style-name="ce22">
            <text:p><text:s/>8.984,00<text:s/></text:p>
          </table:table-cell>
          <table:table-cell office:value-type="float" office:value="857600.34" table:style-name="ce22">
            <text:p><text:s/>857.600,34<text:s/></text:p>
          </table:table-cell>
          <table:table-cell office:value-type="float" office:value="18613.330000000002" table:style-name="ce22">
            <text:p><text:s/>18.613,33<text:s/></text:p>
          </table:table-cell>
          <table:table-cell office:value-type="float" office:value="581100.28" table:style-name="ce22">
            <text:p><text:s/>581.100,28<text:s/></text:p>
          </table:table-cell>
          <table:table-cell office:value-type="float" office:value="67863.33" table:style-name="ce22">
            <text:p><text:s/>67.863,33<text:s/></text:p>
          </table:table-cell>
          <table:table-cell office:value-type="float" office:value="581100.28" table:style-name="ce22">
            <text:p><text:s/>581.100,28<text:s/></text:p>
          </table:table-cell>
          <table:table-cell office:value-type="float" office:value="80710.149999999994" table:style-name="ce22">
            <text:p><text:s/>80.710,15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31000" table:style-name="ce22">
            <text:p><text:s/>3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600" table:style-name="ce22">
            <text:p><text:s/>9.600,00<text:s/></text:p>
          </table:table-cell>
          <table:table-cell office:value-type="float" office:value="21760" table:style-name="ce22">
            <text:p><text:s/>21.760,00<text:s/></text:p>
          </table:table-cell>
          <table:table-cell office:value-type="float" office:value="600" table:style-name="ce22">
            <text:p><text:s/>600,00<text:s/></text:p>
          </table:table-cell>
          <table:table-cell office:value-type="float" office:value="8560" table:style-name="ce22">
            <text:p><text:s/>8.560,00<text:s/></text:p>
          </table:table-cell>
          <table:table-cell office:value-type="float" office:value="600" table:style-name="ce22">
            <text:p><text:s/>600,00<text:s/></text:p>
          </table:table-cell>
          <table:table-cell office:value-type="float" office:value="8560" table:style-name="ce22">
            <text:p><text:s/>8.560,00<text:s/></text:p>
          </table:table-cell>
          <table:table-cell office:value-type="float" office:value="3394" table:style-name="ce22">
            <text:p><text:s/>3.394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3000" table:style-name="ce22">
            <text:p><text:s/>3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00" table:style-name="ce22">
            <text:p><text:s/>3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13700" table:style-name="ce22">
            <text:p><text:s/>13.7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242" table:style-name="ce22">
            <text:p><text:s/>13.242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2 - EQUIPAMENTOS E MATERIAL PERMANENTE</text:p>
          </table:table-cell>
          <table:table-cell office:value-type="float" office:value="13700" table:style-name="ce22">
            <text:p><text:s/>13.7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242" table:style-name="ce22">
            <text:p><text:s/>13.242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272 - PREVIDÊNCIA DO REGIME ESTATUTÁRIO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0010 - CONTRIBUIÇÃO PREVIDENCIÁRIA COMPLEMENTAR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20021010127205400010 - CONTRIBUIÇÃO PREVIDENCIÁRIA COMPLEMENTAR</text:p>
          </table:table-cell>
          <table:table-cell office:value-type="float" office:value="9743747" table:style-name="ce23">
            <text:p><text:s/>9.743.747,00<text:s/></text:p>
          </table:table-cell>
          <table:table-cell office:value-type="float" office:value="9743747" table:style-name="ce23">
            <text:p><text:s/>9.743.747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3 - OBRIGAÇÕES PATRONAIS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09/08/2017 13:1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/>
        </table:table-row>
        <table:table-row table:style-name="ro1">
          <table:table-cell table:style-name="ce8"/>
          <table:table-cell table:style-name="ce2"/>
          <table:table-cell table:number-columns-repeated="16382"/>
        </table:table-row>
        <table:table-row table:number-rows-repeated="12" table:style-name="ro1">
          <table:table-cell table:number-columns-repeated="2" table:style-name="ce2"/>
          <table:table-cell table:number-columns-repeated="16382"/>
        </table:table-row>
        <table:table-row table:number-rows-repeated="10484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rcy Sales Filho</meta:initial-creator>
    <dc:creator>TCE-ES</dc:creator>
    <meta:creation-date>2017-08-09T16:15:27Z</meta:creation-date>
    <dc:date>2017-08-09T16:15:27Z</dc:date>
  </office:meta>
</office:document-meta>
</file>