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5">
      <style:table-cell-properties style:vertical-align="automatic" fo:background-color="transparent"/>
    </style:style>
    <style:style style:name="ce26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0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30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11"/>
          <table:table-cell office:value-type="string" table:number-columns-spanned="8" table:number-rows-spanned="1" table:style-name="ce12">
            <text:p>TRIBUNAL DE CONTAS DO ESTADO DO ESPÍRITO SANTO</text:p>
          </table:table-cell>
          <table:covered-table-cell table:number-columns-repeated="7"/>
          <table:table-cell office:value-type="string" table:style-name="ce23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3">
            <text:p><text:s/></text:p>
          </table:table-cell>
          <table:covered-table-cell table:number-columns-repeated="7"/>
          <table:table-cell office:value-type="string" table:style-name="ce23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4">
            <text:p>PTC.01 - Relatório de Execução Orçamentária (Grupo/Elemento) - Julho / 2018<text:s/></text:p>
          </table:table-cell>
          <table:covered-table-cell table:number-columns-repeated="7"/>
          <table:table-cell office:value-type="string" table:style-name="ce23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5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6">
            <text:p>Unidade Gestora / Grupo de Despesa / Elemento</text:p>
          </table:table-cell>
          <table:table-cell office:value-type="string" table:number-columns-spanned="1" table:number-rows-spanned="2" table:style-name="ce17">
            <text:p>Dotação Atualizada<text:s/></text:p>
          </table:table-cell>
          <table:table-cell office:value-type="string" table:number-columns-spanned="1" table:number-rows-spanned="2" table:style-name="ce17">
            <text:p>Dotação Bloqueada</text:p>
          </table:table-cell>
          <table:table-cell office:value-type="string" table:number-columns-spanned="2" table:number-rows-spanned="1" table:style-name="ce17">
            <text:p>Despesas Empenhadas</text:p>
          </table:table-cell>
          <table:covered-table-cell/>
          <table:table-cell office:value-type="string" table:number-columns-spanned="2" table:number-rows-spanned="1" table:style-name="ce17">
            <text:p>Despesas Liquidada</text:p>
          </table:table-cell>
          <table:covered-table-cell/>
          <table:table-cell office:value-type="string" table:number-columns-spanned="2" table:number-rows-spanned="1" table:style-name="ce17">
            <text:p>Despesas Pagas</text:p>
          </table:table-cell>
          <table:covered-table-cell/>
          <table:table-cell office:value-type="string" table:number-columns-spanned="1" table:number-rows-spanned="2" table:style-name="ce24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5392855" table:style-name="ce5">
            <text:p>165392855</text:p>
          </table:table-cell>
          <table:table-cell office:value-type="float" office:value="0" table:style-name="ce5">
            <text:p>0</text:p>
          </table:table-cell>
          <table:table-cell office:value-type="float" office:value="46655.35" table:style-name="ce5">
            <text:p>46655,35</text:p>
          </table:table-cell>
          <table:table-cell office:value-type="float" office:value="140287269.30000001" table:style-name="ce5">
            <text:p>140287269,3</text:p>
          </table:table-cell>
          <table:table-cell office:value-type="float" office:value="12494658.609999999" table:style-name="ce5">
            <text:p>12494658,61</text:p>
          </table:table-cell>
          <table:table-cell office:value-type="float" office:value="85682913.170000002" table:style-name="ce5">
            <text:p>85682913,17</text:p>
          </table:table-cell>
          <table:table-cell office:value-type="float" office:value="12477321.039999999" table:style-name="ce5">
            <text:p>12477321,04</text:p>
          </table:table-cell>
          <table:table-cell office:value-type="float" office:value="85405541.780000001" table:style-name="ce5">
            <text:p>85405541,78</text:p>
          </table:table-cell>
          <table:table-cell office:value-type="float" office:value="23698438.440000001" table:style-name="ce26">
            <text:p><text:s/>23.698.438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3"/>1 - PESSOAL E ENCARGOS SOCIAIS</text:p>
          </table:table-cell>
          <table:table-cell office:value-type="float" office:value="136168828.08000001" table:style-name="ce7">
            <text:p>136168828,1</text:p>
          </table:table-cell>
          <table:table-cell office:value-type="float" office:value="0" table:style-name="ce7">
            <text:p>0</text:p>
          </table:table-cell>
          <table:table-cell office:value-type="float" office:value="-43967.01" table:style-name="ce7">
            <text:p>-43967,01</text:p>
          </table:table-cell>
          <table:table-cell office:value-type="float" office:value="119137867.76000001" table:style-name="ce7">
            <text:p>119137867,8</text:p>
          </table:table-cell>
          <table:table-cell office:value-type="float" office:value="10825916.029999999" table:style-name="ce7">
            <text:p>10825916,03</text:p>
          </table:table-cell>
          <table:table-cell office:value-type="float" office:value="74887578.599999994" table:style-name="ce7">
            <text:p>74887578,6</text:p>
          </table:table-cell>
          <table:table-cell office:value-type="float" office:value="10846463.960000001" table:style-name="ce7">
            <text:p>10846463,96</text:p>
          </table:table-cell>
          <table:table-cell office:value-type="float" office:value="74679466.519999996" table:style-name="ce7">
            <text:p>74679466,52</text:p>
          </table:table-cell>
          <table:table-cell office:value-type="float" office:value="16883960.32" table:style-name="ce27">
            <text:p><text:s/>16.883.960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6"/>07 - CONTRIBUIÇÃO A ENTIDADES FECHADAS DE PREVIDÊNCIA</text:p>
          </table:table-cell>
          <table:table-cell office:value-type="float" office:value="60000" table:style-name="ce9">
            <text:p>6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000</text:p>
          </table:table-cell>
          <table:table-cell office:value-type="float" office:value="3398.28" table:style-name="ce9">
            <text:p>3398,28</text:p>
          </table:table-cell>
          <table:table-cell office:value-type="float" office:value="24894.76" table:style-name="ce9">
            <text:p>24894,76</text:p>
          </table:table-cell>
          <table:table-cell office:value-type="float" office:value="3398.28" table:style-name="ce9">
            <text:p>3398,28</text:p>
          </table:table-cell>
          <table:table-cell office:value-type="float" office:value="24894.76" table:style-name="ce9">
            <text:p>24894,76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6"/>11 - VENCIMENTOS E VANTAGENS FIXAS - PESSOAL CIVIL</text:p>
          </table:table-cell>
          <table:table-cell office:value-type="float" office:value="88734527.599999994" table:style-name="ce9">
            <text:p>88734527,6</text:p>
          </table:table-cell>
          <table:table-cell office:value-type="float" office:value="0" table:style-name="ce9">
            <text:p>0</text:p>
          </table:table-cell>
          <table:table-cell office:value-type="float" office:value="-115645.79" table:style-name="ce9">
            <text:p>-115645,79</text:p>
          </table:table-cell>
          <table:table-cell office:value-type="float" office:value="82147612.400000006" table:style-name="ce9">
            <text:p>82147612,4</text:p>
          </table:table-cell>
          <table:table-cell office:value-type="float" office:value="7034576.6699999999" table:style-name="ce9">
            <text:p>7034576,67</text:p>
          </table:table-cell>
          <table:table-cell office:value-type="float" office:value="49685680.729999997" table:style-name="ce9">
            <text:p>49685680,73</text:p>
          </table:table-cell>
          <table:table-cell office:value-type="float" office:value="7050937.4699999997" table:style-name="ce9">
            <text:p>7050937,47</text:p>
          </table:table-cell>
          <table:table-cell office:value-type="float" office:value="49685680.729999997" table:style-name="ce9">
            <text:p>49685680,73</text:p>
          </table:table-cell>
          <table:table-cell office:value-type="float" office:value="6586915.2000000002" table:style-name="ce28">
            <text:p><text:s/>6.586.915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6"/>13 - OBRIGAÇÕES PATRONAIS</text:p>
          </table:table-cell>
          <table:table-cell office:value-type="float" office:value="43335000" table:style-name="ce9">
            <text:p>43335000</text:p>
          </table:table-cell>
          <table:table-cell office:value-type="float" office:value="0" table:style-name="ce9">
            <text:p>0</text:p>
          </table:table-cell>
          <table:table-cell office:value-type="float" office:value="-30253.9" table:style-name="ce9">
            <text:p>-30253,9</text:p>
          </table:table-cell>
          <table:table-cell office:value-type="float" office:value="33675922.200000003" table:style-name="ce9">
            <text:p>33675922,2</text:p>
          </table:table-cell>
          <table:table-cell office:value-type="float" office:value="3356940.94" table:style-name="ce9">
            <text:p>3356940,94</text:p>
          </table:table-cell>
          <table:table-cell office:value-type="float" office:value="23374680.829999998" table:style-name="ce9">
            <text:p>23374680,83</text:p>
          </table:table-cell>
          <table:table-cell office:value-type="float" office:value="3361128.07" table:style-name="ce9">
            <text:p>3361128,07</text:p>
          </table:table-cell>
          <table:table-cell office:value-type="float" office:value="23166568.75" table:style-name="ce9">
            <text:p>23166568,75</text:p>
          </table:table-cell>
          <table:table-cell office:value-type="float" office:value="9659077.8000000007" table:style-name="ce28">
            <text:p><text:s/>9.659.077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6"/>16 - OUTRAS DESPESAS VARIÁVEIS - PESSOAL CIVIL</text:p>
          </table:table-cell>
          <table:table-cell office:value-type="float" office:value="956700.48" table:style-name="ce9">
            <text:p>956700,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6700.48" table:style-name="ce9">
            <text:p>956700,48</text:p>
          </table:table-cell>
          <table:table-cell office:value-type="float" office:value="103134.94" table:style-name="ce9">
            <text:p>103134,94</text:p>
          </table:table-cell>
          <table:table-cell office:value-type="float" office:value="390777.51" table:style-name="ce9">
            <text:p>390777,51</text:p>
          </table:table-cell>
          <table:table-cell office:value-type="float" office:value="103134.94" table:style-name="ce9">
            <text:p>103134,94</text:p>
          </table:table-cell>
          <table:table-cell office:value-type="float" office:value="390777.51" table:style-name="ce9">
            <text:p>390777,51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6"/>92 - DESPESAS DE EXERCÍCIOS ANTERIORES</text:p>
          </table:table-cell>
          <table:table-cell office:value-type="float" office:value="1656000" table:style-name="ce9">
            <text:p>1656000</text:p>
          </table:table-cell>
          <table:table-cell office:value-type="float" office:value="0" table:style-name="ce9">
            <text:p>0</text:p>
          </table:table-cell>
          <table:table-cell office:value-type="float" office:value="154000" table:style-name="ce9">
            <text:p>154000</text:p>
          </table:table-cell>
          <table:table-cell office:value-type="float" office:value="929000" table:style-name="ce9">
            <text:p>929000</text:p>
          </table:table-cell>
          <table:table-cell office:value-type="float" office:value="157162.29999999999" table:style-name="ce9">
            <text:p>157162,3</text:p>
          </table:table-cell>
          <table:table-cell office:value-type="float" office:value="787090.83" table:style-name="ce9">
            <text:p>787090,83</text:p>
          </table:table-cell>
          <table:table-cell office:value-type="float" office:value="157162.29999999999" table:style-name="ce9">
            <text:p>157162,3</text:p>
          </table:table-cell>
          <table:table-cell office:value-type="float" office:value="787090.83" table:style-name="ce9">
            <text:p>787090,83</text:p>
          </table:table-cell>
          <table:table-cell office:value-type="float" office:value="580000" table:style-name="ce28">
            <text:p><text:s/>58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6"/>96 - RESSARCIMENTO DE DESPESAS DE PESSOAL REQUISITADO</text:p>
          </table:table-cell>
          <table:table-cell office:value-type="float" office:value="1426600" table:style-name="ce9">
            <text:p>1426600</text:p>
          </table:table-cell>
          <table:table-cell office:value-type="float" office:value="0" table:style-name="ce9">
            <text:p>0</text:p>
          </table:table-cell>
          <table:table-cell office:value-type="float" office:value="-52067.32" table:style-name="ce9">
            <text:p>-52067,32</text:p>
          </table:table-cell>
          <table:table-cell office:value-type="float" office:value="1368632.68" table:style-name="ce9">
            <text:p>1368632,68</text:p>
          </table:table-cell>
          <table:table-cell office:value-type="float" office:value="170702.9" table:style-name="ce9">
            <text:p>170702,9</text:p>
          </table:table-cell>
          <table:table-cell office:value-type="float" office:value="624453.93999999994" table:style-name="ce9">
            <text:p>624453,94</text:p>
          </table:table-cell>
          <table:table-cell office:value-type="float" office:value="170702.9" table:style-name="ce9">
            <text:p>170702,9</text:p>
          </table:table-cell>
          <table:table-cell office:value-type="float" office:value="624453.93999999994" table:style-name="ce9">
            <text:p>624453,94</text:p>
          </table:table-cell>
          <table:table-cell office:value-type="float" office:value="57967.32" table:style-name="ce28">
            <text:p><text:s/>57.967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3"/>3 - OUTRAS DESPESAS CORRENTES</text:p>
          </table:table-cell>
          <table:table-cell office:value-type="float" office:value="23918831.920000002" table:style-name="ce7">
            <text:p>23918831,92</text:p>
          </table:table-cell>
          <table:table-cell office:value-type="float" office:value="0" table:style-name="ce7">
            <text:p>0</text:p>
          </table:table-cell>
          <table:table-cell office:value-type="float" office:value="-126149" table:style-name="ce7">
            <text:p>-126149</text:p>
          </table:table-cell>
          <table:table-cell office:value-type="float" office:value="18442978.579999998" table:style-name="ce7">
            <text:p>18442978,58</text:p>
          </table:table-cell>
          <table:table-cell office:value-type="float" office:value="1591582.41" table:style-name="ce7">
            <text:p>1591582,41</text:p>
          </table:table-cell>
          <table:table-cell office:value-type="float" office:value="10025260.07" table:style-name="ce7">
            <text:p>10025260,07</text:p>
          </table:table-cell>
          <table:table-cell office:value-type="float" office:value="1553696.91" table:style-name="ce7">
            <text:p>1553696,91</text:p>
          </table:table-cell>
          <table:table-cell office:value-type="float" office:value="9956000.7599999998" table:style-name="ce7">
            <text:p>9956000,76</text:p>
          </table:table-cell>
          <table:table-cell office:value-type="float" office:value="5212658.76" table:style-name="ce27">
            <text:p><text:s/>5.212.658,7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<text:s text:c="6"/>08 - OUTROS BENEFÍCIOS ASSISTENCIAIS DO SERVIDOR E DO MILITAR</text:p>
          </table:table-cell>
          <table:table-cell office:value-type="float" office:value="4450000" table:style-name="ce9">
            <text:p>4450000</text:p>
          </table:table-cell>
          <table:table-cell office:value-type="float" office:value="0" table:style-name="ce9">
            <text:p>0</text:p>
          </table:table-cell>
          <table:table-cell office:value-type="float" office:value="-9216.76" table:style-name="ce9">
            <text:p>-9216,76</text:p>
          </table:table-cell>
          <table:table-cell office:value-type="float" office:value="4405552.0199999996" table:style-name="ce9">
            <text:p>4405552,02</text:p>
          </table:table-cell>
          <table:table-cell office:value-type="float" office:value="379910.13" table:style-name="ce9">
            <text:p>379910,13</text:p>
          </table:table-cell>
          <table:table-cell office:value-type="float" office:value="2598906" table:style-name="ce9">
            <text:p>2598906</text:p>
          </table:table-cell>
          <table:table-cell office:value-type="float" office:value="379910.13" table:style-name="ce9">
            <text:p>379910,13</text:p>
          </table:table-cell>
          <table:table-cell office:value-type="float" office:value="2598906" table:style-name="ce9">
            <text:p>2598906</text:p>
          </table:table-cell>
          <table:table-cell office:value-type="float" office:value="44447.98" table:style-name="ce28">
            <text:p><text:s/>44.447,9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<text:s text:c="6"/>14 - DIÁRIAS - CIVIL</text:p>
          </table:table-cell>
          <table:table-cell office:value-type="float" office:value="1227606.5" table:style-name="ce9">
            <text:p>1227606,5</text:p>
          </table:table-cell>
          <table:table-cell office:value-type="float" office:value="0" table:style-name="ce9">
            <text:p>0</text:p>
          </table:table-cell>
          <table:table-cell office:value-type="float" office:value="94052.65" table:style-name="ce9">
            <text:p>94052,65</text:p>
          </table:table-cell>
          <table:table-cell office:value-type="float" office:value="518032.3" table:style-name="ce9">
            <text:p>518032,3</text:p>
          </table:table-cell>
          <table:table-cell office:value-type="float" office:value="71674.649999999994" table:style-name="ce9">
            <text:p>71674,65</text:p>
          </table:table-cell>
          <table:table-cell office:value-type="float" office:value="487747.28" table:style-name="ce9">
            <text:p>487747,28</text:p>
          </table:table-cell>
          <table:table-cell office:value-type="float" office:value="81035.649999999994" table:style-name="ce9">
            <text:p>81035,65</text:p>
          </table:table-cell>
          <table:table-cell office:value-type="float" office:value="487747.28" table:style-name="ce9">
            <text:p>487747,28</text:p>
          </table:table-cell>
          <table:table-cell office:value-type="float" office:value="695912.2" table:style-name="ce28">
            <text:p><text:s/>695.912,2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0 - MATERIAL DE CONSUMO</text:p>
          </table:table-cell>
          <table:table-cell office:value-type="float" office:value="969859.33" table:style-name="ce9">
            <text:p>969859,33</text:p>
          </table:table-cell>
          <table:table-cell office:value-type="float" office:value="0" table:style-name="ce9">
            <text:p>0</text:p>
          </table:table-cell>
          <table:table-cell office:value-type="float" office:value="19231.560000000001" table:style-name="ce9">
            <text:p>19231,56</text:p>
          </table:table-cell>
          <table:table-cell office:value-type="float" office:value="457117.56" table:style-name="ce9">
            <text:p>457117,56</text:p>
          </table:table-cell>
          <table:table-cell office:value-type="float" office:value="45646.33" table:style-name="ce9">
            <text:p>45646,33</text:p>
          </table:table-cell>
          <table:table-cell office:value-type="float" office:value="214403.33" table:style-name="ce9">
            <text:p>214403,33</text:p>
          </table:table-cell>
          <table:table-cell office:value-type="float" office:value="59400.36" table:style-name="ce9">
            <text:p>59400,36</text:p>
          </table:table-cell>
          <table:table-cell office:value-type="float" office:value="214403.33" table:style-name="ce9">
            <text:p>214403,33</text:p>
          </table:table-cell>
          <table:table-cell office:value-type="float" office:value="510961.77" table:style-name="ce28">
            <text:p><text:s/>510.961,77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<text:s text:c="6"/>32 - MATERIAL, BEM OU SERVIÇO PARA DISTRIBUIÇÃO GRATUITA</text:p>
          </table:table-cell>
          <table:table-cell office:value-type="float" office:value="76000" table:style-name="ce9">
            <text:p>76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60" table:style-name="ce9">
            <text:p>17960</text:p>
          </table:table-cell>
          <table:table-cell office:value-type="float" office:value="0" table:style-name="ce9">
            <text:p>0</text:p>
          </table:table-cell>
          <table:table-cell office:value-type="float" office:value="17960" table:style-name="ce9">
            <text:p>17960</text:p>
          </table:table-cell>
          <table:table-cell office:value-type="float" office:value="0" table:style-name="ce9">
            <text:p>0</text:p>
          </table:table-cell>
          <table:table-cell office:value-type="float" office:value="17960" table:style-name="ce9">
            <text:p>17960</text:p>
          </table:table-cell>
          <table:table-cell office:value-type="float" office:value="58040" table:style-name="ce28">
            <text:p><text:s/>58.040,0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3 - PASSAGENS E DESPESAS COM LOCOMOÇÃO</text:p>
          </table:table-cell>
          <table:table-cell office:value-type="float" office:value="537263.28" table:style-name="ce9">
            <text:p>537263,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021.08" table:style-name="ce9">
            <text:p>418021,08</text:p>
          </table:table-cell>
          <table:table-cell office:value-type="float" office:value="14355.46" table:style-name="ce9">
            <text:p>14355,46</text:p>
          </table:table-cell>
          <table:table-cell office:value-type="float" office:value="167745.73000000001" table:style-name="ce9">
            <text:p>167745,73</text:p>
          </table:table-cell>
          <table:table-cell office:value-type="float" office:value="14355.46" table:style-name="ce9">
            <text:p>14355,46</text:p>
          </table:table-cell>
          <table:table-cell office:value-type="float" office:value="167745.73000000001" table:style-name="ce9">
            <text:p>167745,73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5 - SERVIÇOS DE CONSULTORIA</text:p>
          </table:table-cell>
          <table:table-cell office:value-type="float" office:value="439200" table:style-name="ce9">
            <text:p>439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152.72" table:style-name="ce9">
            <text:p>407152,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47.279999999999" table:style-name="ce28">
            <text:p><text:s/>32.047,2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6 - OUTROS SERVIÇOS DE TERCEIROS - PESSOA FÍSICA</text:p>
          </table:table-cell>
          <table:table-cell office:value-type="float" office:value="1220213.32" table:style-name="ce9">
            <text:p>1220213,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2730" table:style-name="ce9">
            <text:p>982730</text:p>
          </table:table-cell>
          <table:table-cell office:value-type="float" office:value="76090.36" table:style-name="ce9">
            <text:p>76090,36</text:p>
          </table:table-cell>
          <table:table-cell office:value-type="float" office:value="528412.13" table:style-name="ce9">
            <text:p>528412,13</text:p>
          </table:table-cell>
          <table:table-cell office:value-type="float" office:value="76090.36" table:style-name="ce9">
            <text:p>76090,36</text:p>
          </table:table-cell>
          <table:table-cell office:value-type="float" office:value="528412.13" table:style-name="ce9">
            <text:p>528412,13</text:p>
          </table:table-cell>
          <table:table-cell office:value-type="float" office:value="237483.32" table:style-name="ce28">
            <text:p><text:s/>237.483,3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7 - LOCAÇÃO DE MÃO-DE-OBRA</text:p>
          </table:table-cell>
          <table:table-cell office:value-type="float" office:value="1394230.9" table:style-name="ce9">
            <text:p>1394230,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5785.1200000001" table:style-name="ce9">
            <text:p>1205785,12</text:p>
          </table:table-cell>
          <table:table-cell office:value-type="float" office:value="104373.68" table:style-name="ce9">
            <text:p>104373,68</text:p>
          </table:table-cell>
          <table:table-cell office:value-type="float" office:value="610529.16" table:style-name="ce9">
            <text:p>610529,16</text:p>
          </table:table-cell>
          <table:table-cell office:value-type="float" office:value="56098.92" table:style-name="ce9">
            <text:p>56098,92</text:p>
          </table:table-cell>
          <table:table-cell office:value-type="float" office:value="562254.4" table:style-name="ce9">
            <text:p>562254,4</text:p>
          </table:table-cell>
          <table:table-cell office:value-type="float" office:value="188445.78" table:style-name="ce28">
            <text:p><text:s/>188.445,7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9 - OUTROS SERVIÇOS DE TERCEIROS - PESSOA JURÍDICA</text:p>
          </table:table-cell>
          <table:table-cell office:value-type="float" office:value="3765322.06" table:style-name="ce9">
            <text:p>3765322,06</text:p>
          </table:table-cell>
          <table:table-cell office:value-type="float" office:value="0" table:style-name="ce9">
            <text:p>0</text:p>
          </table:table-cell>
          <table:table-cell office:value-type="float" office:value="-18568.43" table:style-name="ce9">
            <text:p>-18568,43</text:p>
          </table:table-cell>
          <table:table-cell office:value-type="float" office:value="2776390.24" table:style-name="ce9">
            <text:p>2776390,24</text:p>
          </table:table-cell>
          <table:table-cell office:value-type="float" office:value="178087.92" table:style-name="ce9">
            <text:p>178087,92</text:p>
          </table:table-cell>
          <table:table-cell office:value-type="float" office:value="1252174.8700000001" table:style-name="ce9">
            <text:p>1252174,87</text:p>
          </table:table-cell>
          <table:table-cell office:value-type="float" office:value="186346.7" table:style-name="ce9">
            <text:p>186346,7</text:p>
          </table:table-cell>
          <table:table-cell office:value-type="float" office:value="1252174.8700000001" table:style-name="ce9">
            <text:p>1252174,87</text:p>
          </table:table-cell>
          <table:table-cell office:value-type="float" office:value="860421.44" table:style-name="ce28">
            <text:p><text:s/>860.421,44<text:s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<text:s text:c="6"/>40 - SERVIÇOS DE TECNOLOGIA DA INFORMAÇÃO E COMUNICAÇÃO - PESSOA JURÍDICA</text:p>
          </table:table-cell>
          <table:table-cell office:value-type="float" office:value="1626811" table:style-name="ce9">
            <text:p>1626811</text:p>
          </table:table-cell>
          <table:table-cell office:value-type="float" office:value="0" table:style-name="ce9">
            <text:p>0</text:p>
          </table:table-cell>
          <table:table-cell office:value-type="float" office:value="-203918.6" table:style-name="ce9">
            <text:p>-203918,6</text:p>
          </table:table-cell>
          <table:table-cell office:value-type="float" office:value="1285025.02" table:style-name="ce9">
            <text:p>1285025,02</text:p>
          </table:table-cell>
          <table:table-cell office:value-type="float" office:value="133752.21" table:style-name="ce9">
            <text:p>133752,21</text:p>
          </table:table-cell>
          <table:table-cell office:value-type="float" office:value="492759.01" table:style-name="ce9">
            <text:p>492759,01</text:p>
          </table:table-cell>
          <table:table-cell office:value-type="float" office:value="112767.66" table:style-name="ce9">
            <text:p>112767,66</text:p>
          </table:table-cell>
          <table:table-cell office:value-type="float" office:value="471774.46" table:style-name="ce9">
            <text:p>471774,46</text:p>
          </table:table-cell>
          <table:table-cell office:value-type="float" office:value="341785.98" table:style-name="ce28">
            <text:p><text:s/>341.785,9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41 - CONTRIBUIÇÕES</text:p>
          </table:table-cell>
          <table:table-cell office:value-type="float" office:value="50000" table:style-name="ce9">
            <text:p>5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46 - AUXÍLIO-ALIMENTAÇÃO</text:p>
          </table:table-cell>
          <table:table-cell office:value-type="float" office:value="7101359.4000000004" table:style-name="ce9">
            <text:p>7101359,4</text:p>
          </table:table-cell>
          <table:table-cell office:value-type="float" office:value="0" table:style-name="ce9">
            <text:p>0</text:p>
          </table:table-cell>
          <table:table-cell office:value-type="float" office:value="-10986.8" table:style-name="ce9">
            <text:p>-10986,8</text:p>
          </table:table-cell>
          <table:table-cell office:value-type="float" office:value="4946164.68" table:style-name="ce9">
            <text:p>4946164,68</text:p>
          </table:table-cell>
          <table:table-cell office:value-type="float" office:value="526058.43999999994" table:style-name="ce9">
            <text:p>526058,44</text:p>
          </table:table-cell>
          <table:table-cell office:value-type="float" office:value="3160508.29" table:style-name="ce9">
            <text:p>3160508,29</text:p>
          </table:table-cell>
          <table:table-cell office:value-type="float" office:value="526058.43999999994" table:style-name="ce9">
            <text:p>526058,44</text:p>
          </table:table-cell>
          <table:table-cell office:value-type="float" office:value="3160508.29" table:style-name="ce9">
            <text:p>3160508,29</text:p>
          </table:table-cell>
          <table:table-cell office:value-type="float" office:value="2155194.7200000002" table:style-name="ce28">
            <text:p><text:s/>2.155.194,72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47 - OBRIGAÇÕES TRIBUTÁRIAS E CONTRIBUTIVAS</text:p>
          </table:table-cell>
          <table:table-cell office:value-type="float" office:value="80250.44" table:style-name="ce9">
            <text:p>80250,44</text:p>
          </table:table-cell>
          <table:table-cell office:value-type="float" office:value="0" table:style-name="ce9">
            <text:p>0</text:p>
          </table:table-cell>
          <table:table-cell office:value-type="float" office:value="3257.38" table:style-name="ce9">
            <text:p>3257,38</text:p>
          </table:table-cell>
          <table:table-cell office:value-type="float" office:value="35738.43" table:style-name="ce9">
            <text:p>35738,43</text:p>
          </table:table-cell>
          <table:table-cell office:value-type="float" office:value="4162.43" table:style-name="ce9">
            <text:p>4162,43</text:p>
          </table:table-cell>
          <table:table-cell office:value-type="float" office:value="29408.73" table:style-name="ce9">
            <text:p>29408,73</text:p>
          </table:table-cell>
          <table:table-cell office:value-type="float" office:value="4162.43" table:style-name="ce9">
            <text:p>4162,43</text:p>
          </table:table-cell>
          <table:table-cell office:value-type="float" office:value="29408.73" table:style-name="ce9">
            <text:p>29408,73</text:p>
          </table:table-cell>
          <table:table-cell office:value-type="float" office:value="44512.01" table:style-name="ce28">
            <text:p><text:s/>44.512,01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49 - AUXÍLIO-TRANSPORTE</text:p>
          </table:table-cell>
          <table:table-cell office:value-type="float" office:value="248580" table:style-name="ce9">
            <text:p>2485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000" table:style-name="ce9">
            <text:p>210000</text:p>
          </table:table-cell>
          <table:table-cell office:value-type="float" office:value="13693.5" table:style-name="ce9">
            <text:p>13693,5</text:p>
          </table:table-cell>
          <table:table-cell office:value-type="float" office:value="105934.19" table:style-name="ce9">
            <text:p>105934,19</text:p>
          </table:table-cell>
          <table:table-cell office:value-type="float" office:value="13693.5" table:style-name="ce9">
            <text:p>13693,5</text:p>
          </table:table-cell>
          <table:table-cell office:value-type="float" office:value="105934.19" table:style-name="ce9">
            <text:p>105934,19</text:p>
          </table:table-cell>
          <table:table-cell office:value-type="float" office:value="38580" table:style-name="ce28">
            <text:p><text:s/>38.580,0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92 - DESPESAS DE EXERCÍCIOS ANTERIORES</text:p>
          </table:table-cell>
          <table:table-cell office:value-type="float" office:value="96135.69" table:style-name="ce9">
            <text:p>96135,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309.41" table:style-name="ce9">
            <text:p>91309,41</text:p>
          </table:table-cell>
          <table:table-cell office:value-type="float" office:value="0" table:style-name="ce9">
            <text:p>0</text:p>
          </table:table-cell>
          <table:table-cell office:value-type="float" office:value="52330.25" table:style-name="ce9">
            <text:p>52330,25</text:p>
          </table:table-cell>
          <table:table-cell office:value-type="float" office:value="0" table:style-name="ce9">
            <text:p>0</text:p>
          </table:table-cell>
          <table:table-cell office:value-type="float" office:value="52330.25" table:style-name="ce9">
            <text:p>52330,25</text:p>
          </table:table-cell>
          <table:table-cell office:value-type="float" office:value="4826.28" table:style-name="ce28">
            <text:p><text:s/>4.826,2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93 - INDENIZAÇÕES E RESTITUIÇÕES</text:p>
          </table:table-cell>
          <table:table-cell office:value-type="float" office:value="636000" table:style-name="ce9">
            <text:p>636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000" table:style-name="ce9">
            <text:p>636000</text:p>
          </table:table-cell>
          <table:table-cell office:value-type="float" office:value="43777.3" table:style-name="ce9">
            <text:p>43777,3</text:p>
          </table:table-cell>
          <table:table-cell office:value-type="float" office:value="306441.09999999998" table:style-name="ce9">
            <text:p>306441,1</text:p>
          </table:table-cell>
          <table:table-cell office:value-type="float" office:value="43777.3" table:style-name="ce9">
            <text:p>43777,3</text:p>
          </table:table-cell>
          <table:table-cell office:value-type="float" office:value="306441.09999999998" table:style-name="ce9">
            <text:p>306441,1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3"/>4 - INVESTIMENTOS</text:p>
          </table:table-cell>
          <table:table-cell office:value-type="float" office:value="5305195" table:style-name="ce7">
            <text:p>5305195</text:p>
          </table:table-cell>
          <table:table-cell office:value-type="float" office:value="0" table:style-name="ce7">
            <text:p>0</text:p>
          </table:table-cell>
          <table:table-cell office:value-type="float" office:value="216771.36" table:style-name="ce7">
            <text:p>216771,36</text:p>
          </table:table-cell>
          <table:table-cell office:value-type="float" office:value="2706422.96" table:style-name="ce7">
            <text:p>2706422,96</text:p>
          </table:table-cell>
          <table:table-cell office:value-type="float" office:value="77160.17" table:style-name="ce7">
            <text:p>77160,17</text:p>
          </table:table-cell>
          <table:table-cell office:value-type="float" office:value="770074.5" table:style-name="ce7">
            <text:p>770074,5</text:p>
          </table:table-cell>
          <table:table-cell office:value-type="float" office:value="77160.17" table:style-name="ce7">
            <text:p>77160,17</text:p>
          </table:table-cell>
          <table:table-cell office:value-type="float" office:value="770074.5" table:style-name="ce7">
            <text:p>770074,5</text:p>
          </table:table-cell>
          <table:table-cell office:value-type="float" office:value="1601819.36" table:style-name="ce27">
            <text:p><text:s/>1.601.819,36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0 - MATERIAL DE CONSUMO</text:p>
          </table:table-cell>
          <table:table-cell office:value-type="float" office:value="37782.03" table:style-name="ce9">
            <text:p>37782,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82.03" table:style-name="ce28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39 - OUTROS SERVIÇOS DE TERCEIROS - PESSOA JURÍD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<text:s text:c="6"/>40 - SERVIÇOS DE TECNOLOGIA DA INFORMAÇÃO E COMUNICAÇÃO - PESSOA JURÍDICA</text:p>
          </table:table-cell>
          <table:table-cell office:value-type="float" office:value="1248982.83" table:style-name="ce9">
            <text:p>1248982,83</text:p>
          </table:table-cell>
          <table:table-cell office:value-type="float" office:value="0" table:style-name="ce9">
            <text:p>0</text:p>
          </table:table-cell>
          <table:table-cell office:value-type="float" office:value="129857.36" table:style-name="ce9">
            <text:p>129857,36</text:p>
          </table:table-cell>
          <table:table-cell office:value-type="float" office:value="1207462.8500000001" table:style-name="ce9">
            <text:p>1207462,85</text:p>
          </table:table-cell>
          <table:table-cell office:value-type="float" office:value="74305.350000000006" table:style-name="ce9">
            <text:p>74305,35</text:p>
          </table:table-cell>
          <table:table-cell office:value-type="float" office:value="742090.01" table:style-name="ce9">
            <text:p>742090,01</text:p>
          </table:table-cell>
          <table:table-cell office:value-type="float" office:value="74305.350000000006" table:style-name="ce9">
            <text:p>74305,35</text:p>
          </table:table-cell>
          <table:table-cell office:value-type="float" office:value="742090.01" table:style-name="ce9">
            <text:p>742090,01</text:p>
          </table:table-cell>
          <table:table-cell office:value-type="float" office:value="41519.980000000003" table:style-name="ce28">
            <text:p><text:s/>41.519,98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51 - OBRAS E INSTALAÇÕES</text:p>
          </table:table-cell>
          <table:table-cell office:value-type="float" office:value="2199000" table:style-name="ce9">
            <text:p>2199000</text:p>
          </table:table-cell>
          <table:table-cell office:value-type="float" office:value="0" table:style-name="ce9">
            <text:p>0</text:p>
          </table:table-cell>
          <table:table-cell office:value-type="float" office:value="2290" table:style-name="ce9">
            <text:p>2290</text:p>
          </table:table-cell>
          <table:table-cell office:value-type="float" office:value="976557.62" table:style-name="ce9">
            <text:p>976557,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489.7" table:style-name="ce28">
            <text:p><text:s/>225.489,70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52 - EQUIPAMENTOS E MATERIAL PERMANENTE</text:p>
          </table:table-cell>
          <table:table-cell office:value-type="float" office:value="1805799.47" table:style-name="ce9">
            <text:p>1805799,47</text:p>
          </table:table-cell>
          <table:table-cell office:value-type="float" office:value="0" table:style-name="ce9">
            <text:p>0</text:p>
          </table:table-cell>
          <table:table-cell office:value-type="float" office:value="84624" table:style-name="ce9">
            <text:p>84624</text:p>
          </table:table-cell>
          <table:table-cell office:value-type="float" office:value="508771.82" table:style-name="ce9">
            <text:p>508771,82</text:p>
          </table:table-cell>
          <table:table-cell office:value-type="float" office:value="2854.82" table:style-name="ce9">
            <text:p>2854,82</text:p>
          </table:table-cell>
          <table:table-cell office:value-type="float" office:value="14353.82" table:style-name="ce9">
            <text:p>14353,82</text:p>
          </table:table-cell>
          <table:table-cell office:value-type="float" office:value="2854.82" table:style-name="ce9">
            <text:p>2854,82</text:p>
          </table:table-cell>
          <table:table-cell office:value-type="float" office:value="14353.82" table:style-name="ce9">
            <text:p>14353,82</text:p>
          </table:table-cell>
          <table:table-cell office:value-type="float" office:value="1297027.6499999999" table:style-name="ce28">
            <text:p><text:s/>1.297.027,65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<text:s text:c="6"/>92 - DESPESAS DE EXERCÍCIOS ANTERIORES</text:p>
          </table:table-cell>
          <table:table-cell office:value-type="float" office:value="13630.67" table:style-name="ce9">
            <text:p>13630,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30.67" table:style-name="ce9">
            <text:p>13630,67</text:p>
          </table:table-cell>
          <table:table-cell office:value-type="float" office:value="0" table:style-name="ce9">
            <text:p>0</text:p>
          </table:table-cell>
          <table:table-cell office:value-type="float" office:value="13630.67" table:style-name="ce9">
            <text:p>13630,67</text:p>
          </table:table-cell>
          <table:table-cell office:value-type="float" office:value="0" table:style-name="ce9">
            <text:p>0</text:p>
          </table:table-cell>
          <table:table-cell office:value-type="float" office:value="13630.67" table:style-name="ce9">
            <text:p>13630,67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Impresso por Helcio Ribeiro Junior <text:s/>em 06/08/2018 12: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11"/>
          <table:table-cell office:value-type="string" table:number-columns-spanned="8" table:number-rows-spanned="1" table:style-name="ce21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9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8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2">
            <text:p>(([Mês].[Número] &lt;= 7 ou [Mês].[Nome] = 'Julh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0">
            <text:p>Visibilidade</text:p>
          </table:table-cell>
          <table:covered-table-cell/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2">
            <text:p>0=0</text:p>
          </table:table-cell>
          <table:covered-table-cell/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style-name="ce10">
            <text:p>Colunas</text:p>
          </table:table-cell>
          <table:table-cell office:value-type="string" table:style-name="ce2">
            <text:p/>
          </table:table-cell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7" table:style-name="ce1"/>
          <table:table-cell table:style-name="ce30"/>
          <table:table-cell table:number-columns-repeated="16374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7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7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7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cio Ribeiro Junior</meta:initial-creator>
    <dc:creator>TCE-ES</dc:creator>
    <meta:creation-date>2018-08-06T15:44:42Z</meta:creation-date>
    <dc:date>2018-08-06T15:44:42Z</dc:date>
  </office:meta>
</office:document-meta>
</file>