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transparen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01042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9"/>
          <table:table-cell office:value-type="string" table:number-columns-spanned="8" table:number-rows-spanned="1" table:style-name="ce10">
            <text:p>TRIBUNAL DE CONTAS DO ESTADO DO ESPÍRITO SANTO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1">
            <text:p>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2">
            <text:p>PTC.01 - Relatório de Execução Orçamentária (Grupo/Elemento) - Julho / 2019<text:s/></text:p>
          </table:table-cell>
          <table:covered-table-cell table:number-columns-repeated="7"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13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14">
            <text:p>Unidade Gestora / Grupo de Despesa / Elemento</text:p>
          </table:table-cell>
          <table:table-cell office:value-type="string" table:number-columns-spanned="1" table:number-rows-spanned="2" table:style-name="ce15">
            <text:p>Dotação Atualizada<text:s/></text:p>
          </table:table-cell>
          <table:table-cell office:value-type="string" table:number-columns-spanned="1" table:number-rows-spanned="2" table:style-name="ce15">
            <text:p>Dotação Bloqueada</text:p>
          </table:table-cell>
          <table:table-cell office:value-type="string" table:number-columns-spanned="2" table:number-rows-spanned="1" table:style-name="ce15">
            <text:p>Despesas Empenhadas</text:p>
          </table:table-cell>
          <table:covered-table-cell/>
          <table:table-cell office:value-type="string" table:number-columns-spanned="2" table:number-rows-spanned="1" table:style-name="ce15">
            <text:p>Despesas Liquidada</text:p>
          </table:table-cell>
          <table:covered-table-cell/>
          <table:table-cell office:value-type="string" table:number-columns-spanned="2" table:number-rows-spanned="1" table:style-name="ce15">
            <text:p>Despesas Pagas</text:p>
          </table:table-cell>
          <table:covered-table-cell/>
          <table:table-cell office:value-type="string" table:number-columns-spanned="1" table:number-rows-spanned="2" table:style-name="ce15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table-cell office:value-type="string" table:style-name="ce3">
            <text:p>No mês</text:p>
          </table:table-cell>
          <table:table-cell office:value-type="string" table:style-name="ce3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4">
            <text:p>020101 - TRIBUNAL DE CONTAS DO ESTADO DO ESPÍRITO SANTO<text:s/></text:p>
          </table:table-cell>
          <table:table-cell office:value-type="float" office:value="167253748" table:style-name="ce21">
            <text:p><text:s/>167.253.74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38664.83" table:style-name="ce21">
            <text:p><text:s/>1.738.664,83<text:s/></text:p>
          </table:table-cell>
          <table:table-cell office:value-type="float" office:value="155591593.15000001" table:style-name="ce21">
            <text:p><text:s/>155.591.593,15<text:s/></text:p>
          </table:table-cell>
          <table:table-cell office:value-type="float" office:value="13028839.6" table:style-name="ce21">
            <text:p><text:s/>13.028.839,60<text:s/></text:p>
          </table:table-cell>
          <table:table-cell office:value-type="float" office:value="90750790.230000004" table:style-name="ce21">
            <text:p><text:s/>90.750.790,23<text:s/></text:p>
          </table:table-cell>
          <table:table-cell office:value-type="float" office:value="13056519.949999999" table:style-name="ce21">
            <text:p><text:s/>13.056.519,95<text:s/></text:p>
          </table:table-cell>
          <table:table-cell office:value-type="float" office:value="90488009.329999998" table:style-name="ce21">
            <text:p><text:s/>90.488.009,33<text:s/></text:p>
          </table:table-cell>
          <table:table-cell office:value-type="float" office:value="10686531.6" table:style-name="ce21">
            <text:p><text:s/>10.686.531,6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1 - PESSOAL E ENCARGOS SOCIAIS</text:p>
          </table:table-cell>
          <table:table-cell office:value-type="float" office:value="137264395" table:style-name="ce22">
            <text:p><text:s/>137.264.3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916072.6" table:style-name="ce22">
            <text:p><text:s/>916.072,60<text:s/></text:p>
          </table:table-cell>
          <table:table-cell office:value-type="float" office:value="133914643.94" table:style-name="ce22">
            <text:p><text:s/>133.914.643,94<text:s/></text:p>
          </table:table-cell>
          <table:table-cell office:value-type="float" office:value="10966877.02" table:style-name="ce22">
            <text:p><text:s/>10.966.877,02<text:s/></text:p>
          </table:table-cell>
          <table:table-cell office:value-type="float" office:value="78612684.150000006" table:style-name="ce22">
            <text:p><text:s/>78.612.684,15<text:s/></text:p>
          </table:table-cell>
          <table:table-cell office:value-type="float" office:value="10981601.18" table:style-name="ce22">
            <text:p><text:s/>10.981.601,18<text:s/></text:p>
          </table:table-cell>
          <table:table-cell office:value-type="float" office:value="78395086.140000001" table:style-name="ce22">
            <text:p><text:s/>78.395.086,14<text:s/></text:p>
          </table:table-cell>
          <table:table-cell office:value-type="float" office:value="3055951.06" table:style-name="ce22">
            <text:p><text:s/>3.055.951,0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07 - CONTRIBUIÇÃO A ENTIDADES FECHADAS DE PREVIDÊNCIA</text:p>
          </table:table-cell>
          <table:table-cell office:value-type="float" office:value="110000" table:style-name="ce23">
            <text:p><text:s/>1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108917.21" table:style-name="ce23">
            <text:p><text:s/>108.917,21<text:s/></text:p>
          </table:table-cell>
          <table:table-cell office:value-type="float" office:value="9543.93" table:style-name="ce23">
            <text:p><text:s/>9.543,93<text:s/></text:p>
          </table:table-cell>
          <table:table-cell office:value-type="float" office:value="60633.31" table:style-name="ce23">
            <text:p><text:s/>60.633,31<text:s/></text:p>
          </table:table-cell>
          <table:table-cell office:value-type="float" office:value="9543.93" table:style-name="ce23">
            <text:p><text:s/>9.543,93<text:s/></text:p>
          </table:table-cell>
          <table:table-cell office:value-type="float" office:value="60633.31" table:style-name="ce23">
            <text:p><text:s/>60.633,31<text:s/></text:p>
          </table:table-cell>
          <table:table-cell office:value-type="float" office:value="1082.79" table:style-name="ce23">
            <text:p><text:s/>1.082,79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1 - VENCIMENTOS E VANTAGENS FIXAS - PESSOAL CIVIL</text:p>
          </table:table-cell>
          <table:table-cell office:value-type="float" office:value="92518630" table:style-name="ce23">
            <text:p><text:s/>92.518.63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28982.26" table:style-name="ce23">
            <text:p>-128.982,26<text:s/></text:p>
          </table:table-cell>
          <table:table-cell office:value-type="float" office:value="90088008.730000004" table:style-name="ce23">
            <text:p><text:s/>90.088.008,73<text:s/></text:p>
          </table:table-cell>
          <table:table-cell office:value-type="float" office:value="6980324.8799999999" table:style-name="ce23">
            <text:p><text:s/>6.980.324,88<text:s/></text:p>
          </table:table-cell>
          <table:table-cell office:value-type="float" office:value="52264769.979999997" table:style-name="ce23">
            <text:p><text:s/>52.264.769,98<text:s/></text:p>
          </table:table-cell>
          <table:table-cell office:value-type="float" office:value="6987679.9800000004" table:style-name="ce23">
            <text:p><text:s/>6.987.679,98<text:s/></text:p>
          </table:table-cell>
          <table:table-cell office:value-type="float" office:value="52264769.979999997" table:style-name="ce23">
            <text:p><text:s/>52.264.769,98<text:s/></text:p>
          </table:table-cell>
          <table:table-cell office:value-type="float" office:value="2430621.27" table:style-name="ce23">
            <text:p><text:s/>2.430.621,27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3 - OBRIGAÇÕES PATRONAIS</text:p>
          </table:table-cell>
          <table:table-cell office:value-type="float" office:value="40930000" table:style-name="ce23">
            <text:p><text:s/>40.93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70057.86" table:style-name="ce23">
            <text:p><text:s/>770.057,86<text:s/></text:p>
          </table:table-cell>
          <table:table-cell office:value-type="float" office:value="40630072.5" table:style-name="ce23">
            <text:p><text:s/>40.630.072,50<text:s/></text:p>
          </table:table-cell>
          <table:table-cell office:value-type="float" office:value="3673740.89" table:style-name="ce23">
            <text:p><text:s/>3.673.740,89<text:s/></text:p>
          </table:table-cell>
          <table:table-cell office:value-type="float" office:value="24561858.870000001" table:style-name="ce23">
            <text:p><text:s/>24.561.858,87<text:s/></text:p>
          </table:table-cell>
          <table:table-cell office:value-type="float" office:value="3687135.17" table:style-name="ce23">
            <text:p><text:s/>3.687.135,17<text:s/></text:p>
          </table:table-cell>
          <table:table-cell office:value-type="float" office:value="24350286.079999998" table:style-name="ce23">
            <text:p><text:s/>24.350.286,08<text:s/></text:p>
          </table:table-cell>
          <table:table-cell office:value-type="float" office:value="299927.5" table:style-name="ce23">
            <text:p><text:s/>299.927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6 - OUTRAS DESPESAS VARIÁVEIS - PESSOAL CIVIL</text:p>
          </table:table-cell>
          <table:table-cell office:value-type="float" office:value="1011000" table:style-name="ce23">
            <text:p><text:s/>1.011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47700" table:style-name="ce23">
            <text:p><text:s/>947.700,00<text:s/></text:p>
          </table:table-cell>
          <table:table-cell office:value-type="float" office:value="110183.25" table:style-name="ce23">
            <text:p><text:s/>110.183,25<text:s/></text:p>
          </table:table-cell>
          <table:table-cell office:value-type="float" office:value="494321.33" table:style-name="ce23">
            <text:p><text:s/>494.321,33<text:s/></text:p>
          </table:table-cell>
          <table:table-cell office:value-type="float" office:value="110183.25" table:style-name="ce23">
            <text:p><text:s/>110.183,25<text:s/></text:p>
          </table:table-cell>
          <table:table-cell office:value-type="float" office:value="494321.33" table:style-name="ce23">
            <text:p><text:s/>494.321,33<text:s/></text:p>
          </table:table-cell>
          <table:table-cell office:value-type="float" office:value="63300" table:style-name="ce23">
            <text:p><text:s/>63.3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1126000" table:style-name="ce23">
            <text:p><text:s/>1.12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8000" table:style-name="ce23">
            <text:p><text:s/>48.000,00<text:s/></text:p>
          </table:table-cell>
          <table:table-cell office:value-type="float" office:value="623048.5" table:style-name="ce23">
            <text:p><text:s/>623.048,50<text:s/></text:p>
          </table:table-cell>
          <table:table-cell office:value-type="float" office:value="53976.69" table:style-name="ce23">
            <text:p><text:s/>53.976,69<text:s/></text:p>
          </table:table-cell>
          <table:table-cell office:value-type="float" office:value="473487.97" table:style-name="ce23">
            <text:p><text:s/>473.487,97<text:s/></text:p>
          </table:table-cell>
          <table:table-cell office:value-type="float" office:value="53976.69" table:style-name="ce23">
            <text:p><text:s/>53.976,69<text:s/></text:p>
          </table:table-cell>
          <table:table-cell office:value-type="float" office:value="473487.97" table:style-name="ce23">
            <text:p><text:s/>473.487,97<text:s/></text:p>
          </table:table-cell>
          <table:table-cell office:value-type="float" office:value="209151.5" table:style-name="ce23">
            <text:p><text:s/>209.151,5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96 - RESSARCIMENTO DE DESPESAS DE PESSOAL REQUISITADO</text:p>
          </table:table-cell>
          <table:table-cell office:value-type="float" office:value="1568765" table:style-name="ce23">
            <text:p><text:s/>1.568.765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6997" table:style-name="ce23">
            <text:p><text:s/>176.997,00<text:s/></text:p>
          </table:table-cell>
          <table:table-cell office:value-type="float" office:value="1516897" table:style-name="ce23">
            <text:p><text:s/>1.516.897,00<text:s/></text:p>
          </table:table-cell>
          <table:table-cell office:value-type="float" office:value="139107.38" table:style-name="ce23">
            <text:p><text:s/>139.107,38<text:s/></text:p>
          </table:table-cell>
          <table:table-cell office:value-type="float" office:value="757612.69" table:style-name="ce23">
            <text:p><text:s/>757.612,69<text:s/></text:p>
          </table:table-cell>
          <table:table-cell office:value-type="float" office:value="133082.16" table:style-name="ce23">
            <text:p><text:s/>133.082,16<text:s/></text:p>
          </table:table-cell>
          <table:table-cell office:value-type="float" office:value="751587.47" table:style-name="ce23">
            <text:p><text:s/>751.587,47<text:s/></text:p>
          </table:table-cell>
          <table:table-cell office:value-type="float" office:value="51868" table:style-name="ce23">
            <text:p><text:s/>51.868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3"/>3 - OUTRAS DESPESAS CORRENTES</text:p>
          </table:table-cell>
          <table:table-cell office:value-type="float" office:value="25487761" table:style-name="ce22">
            <text:p><text:s/>25.487.761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72357.9" table:style-name="ce22">
            <text:p><text:s/>172.357,90<text:s/></text:p>
          </table:table-cell>
          <table:table-cell office:value-type="float" office:value="19128286.420000002" table:style-name="ce22">
            <text:p><text:s/>19.128.286,42<text:s/></text:p>
          </table:table-cell>
          <table:table-cell office:value-type="float" office:value="1812605.62" table:style-name="ce22">
            <text:p><text:s/>1.812.605,62<text:s/></text:p>
          </table:table-cell>
          <table:table-cell office:value-type="float" office:value="11065065.18" table:style-name="ce22">
            <text:p><text:s/>11.065.065,18<text:s/></text:p>
          </table:table-cell>
          <table:table-cell office:value-type="float" office:value="1825561.81" table:style-name="ce22">
            <text:p><text:s/>1.825.561,81<text:s/></text:p>
          </table:table-cell>
          <table:table-cell office:value-type="float" office:value="11019882.289999999" table:style-name="ce22">
            <text:p><text:s/>11.019.882,29<text:s/></text:p>
          </table:table-cell>
          <table:table-cell office:value-type="float" office:value="5951845.2300000004" table:style-name="ce22">
            <text:p><text:s/>5.951.845,23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6">
            <text:p><text:s text:c="6"/>08 - OUTROS BENEFÍCIOS ASSISTENCIAIS DO SERVIDOR E DO MILITAR</text:p>
          </table:table-cell>
          <table:table-cell office:value-type="float" office:value="5210916" table:style-name="ce23">
            <text:p><text:s/>5.210.91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8174.78" table:style-name="ce23">
            <text:p>-8.174,78<text:s/></text:p>
          </table:table-cell>
          <table:table-cell office:value-type="float" office:value="5147247.34" table:style-name="ce23">
            <text:p><text:s/>5.147.247,34<text:s/></text:p>
          </table:table-cell>
          <table:table-cell office:value-type="float" office:value="410500.67" table:style-name="ce23">
            <text:p><text:s/>410.500,67<text:s/></text:p>
          </table:table-cell>
          <table:table-cell office:value-type="float" office:value="2843449.33" table:style-name="ce23">
            <text:p><text:s/>2.843.449,33<text:s/></text:p>
          </table:table-cell>
          <table:table-cell office:value-type="float" office:value="410500.67" table:style-name="ce23">
            <text:p><text:s/>410.500,67<text:s/></text:p>
          </table:table-cell>
          <table:table-cell office:value-type="float" office:value="2843449.33" table:style-name="ce23">
            <text:p><text:s/>2.843.449,33<text:s/></text:p>
          </table:table-cell>
          <table:table-cell office:value-type="float" office:value="63668.66" table:style-name="ce23">
            <text:p><text:s/>63.668,66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6">
            <text:p><text:s text:c="6"/>14 - DIÁRIAS - CIVIL</text:p>
          </table:table-cell>
          <table:table-cell office:value-type="float" office:value="1034581" table:style-name="ce23">
            <text:p><text:s/>1.034.58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7109.89" table:style-name="ce23">
            <text:p><text:s/>87.109,89<text:s/></text:p>
          </table:table-cell>
          <table:table-cell office:value-type="float" office:value="575824.37" table:style-name="ce23">
            <text:p><text:s/>575.824,37<text:s/></text:p>
          </table:table-cell>
          <table:table-cell office:value-type="float" office:value="47826.01" table:style-name="ce23">
            <text:p><text:s/>47.826,01<text:s/></text:p>
          </table:table-cell>
          <table:table-cell office:value-type="float" office:value="532998.49" table:style-name="ce23">
            <text:p><text:s/>532.998,49<text:s/></text:p>
          </table:table-cell>
          <table:table-cell office:value-type="float" office:value="47826.01" table:style-name="ce23">
            <text:p><text:s/>47.826,01<text:s/></text:p>
          </table:table-cell>
          <table:table-cell office:value-type="float" office:value="532998.49" table:style-name="ce23">
            <text:p><text:s/>532.998,49<text:s/></text:p>
          </table:table-cell>
          <table:table-cell office:value-type="float" office:value="458756.63" table:style-name="ce23">
            <text:p><text:s/>458.756,63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795056.16" table:style-name="ce23">
            <text:p><text:s/>795.056,1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876.75" table:style-name="ce23">
            <text:p><text:s/>63.876,75<text:s/></text:p>
          </table:table-cell>
          <table:table-cell office:value-type="float" office:value="491416.44" table:style-name="ce23">
            <text:p><text:s/>491.416,44<text:s/></text:p>
          </table:table-cell>
          <table:table-cell office:value-type="float" office:value="33865.379999999997" table:style-name="ce23">
            <text:p><text:s/>33.865,38<text:s/></text:p>
          </table:table-cell>
          <table:table-cell office:value-type="float" office:value="222014.02" table:style-name="ce23">
            <text:p><text:s/>222.014,02<text:s/></text:p>
          </table:table-cell>
          <table:table-cell office:value-type="float" office:value="37469.699999999997" table:style-name="ce23">
            <text:p><text:s/>37.469,70<text:s/></text:p>
          </table:table-cell>
          <table:table-cell office:value-type="float" office:value="217151.14" table:style-name="ce23">
            <text:p><text:s/>217.151,14<text:s/></text:p>
          </table:table-cell>
          <table:table-cell office:value-type="float" office:value="302949.71999999997" table:style-name="ce23">
            <text:p><text:s/>302.949,72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32 - MATERIAL, BEM OU SERVIÇO PARA DISTRIBUIÇÃO GRATUITA</text:p>
          </table:table-cell>
          <table:table-cell office:value-type="float" office:value="45200" table:style-name="ce23">
            <text:p><text:s/>45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210" table:style-name="ce23">
            <text:p><text:s/>6.210,00<text:s/></text:p>
          </table:table-cell>
          <table:table-cell office:value-type="float" office:value="38990" table:style-name="ce23">
            <text:p><text:s/>38.99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3 - PASSAGENS E DESPESAS COM LOCOMOÇÃO</text:p>
          </table:table-cell>
          <table:table-cell office:value-type="float" office:value="462683.85" table:style-name="ce23">
            <text:p><text:s/>462.683,8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47216.15" table:style-name="ce23">
            <text:p>-47.216,15<text:s/></text:p>
          </table:table-cell>
          <table:table-cell office:value-type="float" office:value="431033.85" table:style-name="ce23">
            <text:p><text:s/>431.033,85<text:s/></text:p>
          </table:table-cell>
          <table:table-cell office:value-type="float" office:value="54799.7" table:style-name="ce23">
            <text:p><text:s/>54.799,70<text:s/></text:p>
          </table:table-cell>
          <table:table-cell office:value-type="float" office:value="225379.68" table:style-name="ce23">
            <text:p><text:s/>225.379,68<text:s/></text:p>
          </table:table-cell>
          <table:table-cell office:value-type="float" office:value="54799.7" table:style-name="ce23">
            <text:p><text:s/>54.799,70<text:s/></text:p>
          </table:table-cell>
          <table:table-cell office:value-type="float" office:value="225379.68" table:style-name="ce23">
            <text:p><text:s/>225.379,68<text:s/></text:p>
          </table:table-cell>
          <table:table-cell office:value-type="float" office:value="31650" table:style-name="ce23">
            <text:p><text:s/>31.65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5 - SERVIÇOS DE CONSULTORIA</text:p>
          </table:table-cell>
          <table:table-cell office:value-type="float" office:value="100000" table:style-name="ce23">
            <text:p><text:s/>1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0" table:style-name="ce23">
            <text:p><text:s/>100.000,0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6 - OUTROS SERVIÇOS DE TERCEIROS - PESSOA FÍSICA</text:p>
          </table:table-cell>
          <table:table-cell office:value-type="float" office:value="1507890" table:style-name="ce23">
            <text:p><text:s/>1.507.89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56868.96" table:style-name="ce23">
            <text:p><text:s/>1.456.868,96<text:s/></text:p>
          </table:table-cell>
          <table:table-cell office:value-type="float" office:value="98295.5" table:style-name="ce23">
            <text:p><text:s/>98.295,50<text:s/></text:p>
          </table:table-cell>
          <table:table-cell office:value-type="float" office:value="677221.12" table:style-name="ce23">
            <text:p><text:s/>677.221,12<text:s/></text:p>
          </table:table-cell>
          <table:table-cell office:value-type="float" office:value="98295.5" table:style-name="ce23">
            <text:p><text:s/>98.295,50<text:s/></text:p>
          </table:table-cell>
          <table:table-cell office:value-type="float" office:value="677221.12" table:style-name="ce23">
            <text:p><text:s/>677.221,12<text:s/></text:p>
          </table:table-cell>
          <table:table-cell office:value-type="float" office:value="51021.04" table:style-name="ce23">
            <text:p><text:s/>51.021,04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7 - LOCAÇÃO DE MÃO-DE-OBRA</text:p>
          </table:table-cell>
          <table:table-cell office:value-type="float" office:value="1330544.76" table:style-name="ce23">
            <text:p><text:s/>1.330.544,7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233.599999999999" table:style-name="ce23">
            <text:p><text:s/>21.233,60<text:s/></text:p>
          </table:table-cell>
          <table:table-cell office:value-type="float" office:value="1271654.48" table:style-name="ce23">
            <text:p><text:s/>1.271.654,48<text:s/></text:p>
          </table:table-cell>
          <table:table-cell office:value-type="float" office:value="107870.95" table:style-name="ce23">
            <text:p><text:s/>107.870,95<text:s/></text:p>
          </table:table-cell>
          <table:table-cell office:value-type="float" office:value="558690.35" table:style-name="ce23">
            <text:p><text:s/>558.690,35<text:s/></text:p>
          </table:table-cell>
          <table:table-cell office:value-type="float" office:value="117405.11" table:style-name="ce23">
            <text:p><text:s/>117.405,11<text:s/></text:p>
          </table:table-cell>
          <table:table-cell office:value-type="float" office:value="558690.35" table:style-name="ce23">
            <text:p><text:s/>558.690,35<text:s/></text:p>
          </table:table-cell>
          <table:table-cell office:value-type="float" office:value="58890.28" table:style-name="ce23">
            <text:p><text:s/>58.890,2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9 - OUTROS SERVIÇOS DE TERCEIROS - PESSOA JURÍDICA</text:p>
          </table:table-cell>
          <table:table-cell office:value-type="float" office:value="4987297.37" table:style-name="ce23">
            <text:p><text:s/>4.987.297,3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6056.36" table:style-name="ce23">
            <text:p><text:s/>46.056,36<text:s/></text:p>
          </table:table-cell>
          <table:table-cell office:value-type="float" office:value="3191906.29" table:style-name="ce23">
            <text:p><text:s/>3.191.906,29<text:s/></text:p>
          </table:table-cell>
          <table:table-cell office:value-type="float" office:value="310059.93" table:style-name="ce23">
            <text:p><text:s/>310.059,93<text:s/></text:p>
          </table:table-cell>
          <table:table-cell office:value-type="float" office:value="1755973.69" table:style-name="ce23">
            <text:p><text:s/>1.755.973,69<text:s/></text:p>
          </table:table-cell>
          <table:table-cell office:value-type="float" office:value="346882.66" table:style-name="ce23">
            <text:p><text:s/>346.882,66<text:s/></text:p>
          </table:table-cell>
          <table:table-cell office:value-type="float" office:value="1752658.7" table:style-name="ce23">
            <text:p><text:s/>1.752.658,70<text:s/></text:p>
          </table:table-cell>
          <table:table-cell office:value-type="float" office:value="1389841.73" table:style-name="ce23">
            <text:p><text:s/>1.389.841,73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618595.86" table:style-name="ce23">
            <text:p><text:s/>1.618.595,8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885.759999999998" table:style-name="ce23">
            <text:p><text:s/>18.885,76<text:s/></text:p>
          </table:table-cell>
          <table:table-cell office:value-type="float" office:value="1166436.68" table:style-name="ce23">
            <text:p><text:s/>1.166.436,68<text:s/></text:p>
          </table:table-cell>
          <table:table-cell office:value-type="float" office:value="169334.08" table:style-name="ce23">
            <text:p><text:s/>169.334,08<text:s/></text:p>
          </table:table-cell>
          <table:table-cell office:value-type="float" office:value="602790.27" table:style-name="ce23">
            <text:p><text:s/>602.790,27<text:s/></text:p>
          </table:table-cell>
          <table:table-cell office:value-type="float" office:value="132329.06" table:style-name="ce23">
            <text:p><text:s/>132.329,06<text:s/></text:p>
          </table:table-cell>
          <table:table-cell office:value-type="float" office:value="565785.25" table:style-name="ce23">
            <text:p><text:s/>565.785,25<text:s/></text:p>
          </table:table-cell>
          <table:table-cell office:value-type="float" office:value="450769.18" table:style-name="ce23">
            <text:p><text:s/>450.769,1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6 - AUXÍLIO-ALIMENTAÇÃO</text:p>
          </table:table-cell>
          <table:table-cell office:value-type="float" office:value="7659000" table:style-name="ce23">
            <text:p><text:s/>7.65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9452.9599999999991" table:style-name="ce23">
            <text:p>-9.452,96<text:s/></text:p>
          </table:table-cell>
          <table:table-cell office:value-type="float" office:value="4958265.58" table:style-name="ce23">
            <text:p><text:s/>4.958.265,58<text:s/></text:p>
          </table:table-cell>
          <table:table-cell office:value-type="float" office:value="560884.03" table:style-name="ce23">
            <text:p><text:s/>560.884,03<text:s/></text:p>
          </table:table-cell>
          <table:table-cell office:value-type="float" office:value="3367428.86" table:style-name="ce23">
            <text:p><text:s/>3.367.428,86<text:s/></text:p>
          </table:table-cell>
          <table:table-cell office:value-type="float" office:value="560884.03" table:style-name="ce23">
            <text:p><text:s/>560.884,03<text:s/></text:p>
          </table:table-cell>
          <table:table-cell office:value-type="float" office:value="3367428.86" table:style-name="ce23">
            <text:p><text:s/>3.367.428,86<text:s/></text:p>
          </table:table-cell>
          <table:table-cell office:value-type="float" office:value="2700734.42" table:style-name="ce23">
            <text:p><text:s/>2.700.734,4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7 - OBRIGAÇÕES TRIBUTÁRIAS E CONTRIBUTIVAS</text:p>
          </table:table-cell>
          <table:table-cell office:value-type="float" office:value="34348" table:style-name="ce23">
            <text:p><text:s/>34.348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1.93" table:style-name="ce23">
            <text:p><text:s/>211,93<text:s/></text:p>
          </table:table-cell>
          <table:table-cell office:value-type="float" office:value="26033.05" table:style-name="ce23">
            <text:p><text:s/>26.033,05<text:s/></text:p>
          </table:table-cell>
          <table:table-cell office:value-type="float" office:value="1148.48" table:style-name="ce23">
            <text:p><text:s/>1.148,48<text:s/></text:p>
          </table:table-cell>
          <table:table-cell office:value-type="float" office:value="15293.03" table:style-name="ce23">
            <text:p><text:s/>15.293,03<text:s/></text:p>
          </table:table-cell>
          <table:table-cell office:value-type="float" office:value="1148.48" table:style-name="ce23">
            <text:p><text:s/>1.148,48<text:s/></text:p>
          </table:table-cell>
          <table:table-cell office:value-type="float" office:value="15293.03" table:style-name="ce23">
            <text:p><text:s/>15.293,03<text:s/></text:p>
          </table:table-cell>
          <table:table-cell office:value-type="float" office:value="8314.9500000000007" table:style-name="ce23">
            <text:p><text:s/>8.314,95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49 - AUXÍLIO-TRANSPORTE</text:p>
          </table:table-cell>
          <table:table-cell office:value-type="float" office:value="272592" table:style-name="ce23">
            <text:p><text:s/>272.5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72.5" table:style-name="ce23">
            <text:p>-172,50<text:s/></text:p>
          </table:table-cell>
          <table:table-cell office:value-type="float" office:value="271347.5" table:style-name="ce23">
            <text:p><text:s/>271.347,50<text:s/></text:p>
          </table:table-cell>
          <table:table-cell office:value-type="float" office:value="17291.25" table:style-name="ce23">
            <text:p><text:s/>17.291,25<text:s/></text:p>
          </table:table-cell>
          <table:table-cell office:value-type="float" office:value="130520.8" table:style-name="ce23">
            <text:p><text:s/>130.520,80<text:s/></text:p>
          </table:table-cell>
          <table:table-cell office:value-type="float" office:value="17291.25" table:style-name="ce23">
            <text:p><text:s/>17.291,25<text:s/></text:p>
          </table:table-cell>
          <table:table-cell office:value-type="float" office:value="130520.8" table:style-name="ce23">
            <text:p><text:s/>130.520,80<text:s/></text:p>
          </table:table-cell>
          <table:table-cell office:value-type="float" office:value="1244.5" table:style-name="ce23">
            <text:p><text:s/>1.244,50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2 - DESPESAS DE EXERCÍCIOS ANTERIORES</text:p>
          </table:table-cell>
          <table:table-cell office:value-type="float" office:value="379056" table:style-name="ce23">
            <text:p><text:s/>379.056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84041.88" table:style-name="ce23">
            <text:p><text:s/>84.041,88<text:s/></text:p>
          </table:table-cell>
          <table:table-cell office:value-type="float" office:value="729.64" table:style-name="ce23">
            <text:p><text:s/>729,64<text:s/></text:p>
          </table:table-cell>
          <table:table-cell office:value-type="float" office:value="77095.539999999994" table:style-name="ce23">
            <text:p><text:s/>77.095,54<text:s/></text:p>
          </table:table-cell>
          <table:table-cell office:value-type="float" office:value="729.64" table:style-name="ce23">
            <text:p><text:s/>729,64<text:s/></text:p>
          </table:table-cell>
          <table:table-cell office:value-type="float" office:value="77095.539999999994" table:style-name="ce23">
            <text:p><text:s/>77.095,54<text:s/></text:p>
          </table:table-cell>
          <table:table-cell office:value-type="float" office:value="295014.12" table:style-name="ce23">
            <text:p><text:s/>295.014,12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93 - INDENIZAÇÕES E RESTITUIÇÕES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3"/>4 - INVESTIMENTOS</text:p>
          </table:table-cell>
          <table:table-cell office:value-type="float" office:value="4501592" table:style-name="ce22">
            <text:p><text:s/>4.501.592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50234.32999999996" table:style-name="ce22">
            <text:p><text:s/>650.234,33<text:s/></text:p>
          </table:table-cell>
          <table:table-cell office:value-type="float" office:value="2548662.79" table:style-name="ce22">
            <text:p><text:s/>2.548.662,79<text:s/></text:p>
          </table:table-cell>
          <table:table-cell office:value-type="float" office:value="249356.96" table:style-name="ce22">
            <text:p><text:s/>249.356,96<text:s/></text:p>
          </table:table-cell>
          <table:table-cell office:value-type="float" office:value="1073040.8999999999" table:style-name="ce22">
            <text:p><text:s/>1.073.040,90<text:s/></text:p>
          </table:table-cell>
          <table:table-cell office:value-type="float" office:value="249356.96" table:style-name="ce22">
            <text:p><text:s/>249.356,96<text:s/></text:p>
          </table:table-cell>
          <table:table-cell office:value-type="float" office:value="1073040.8999999999" table:style-name="ce22">
            <text:p><text:s/>1.073.040,90<text:s/></text:p>
          </table:table-cell>
          <table:table-cell office:value-type="float" office:value="1678735.31" table:style-name="ce22">
            <text:p><text:s/>1.678.735,3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30 - MATERIAL DE CONSUMO</text:p>
          </table:table-cell>
          <table:table-cell office:value-type="float" office:value="10000" table:style-name="ce23">
            <text:p><text:s/>1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000" table:style-name="ce23">
            <text:p><text:s/>10.000,00<text:s/>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<text:s text:c="6"/>40 - SERVIÇOS DE TECNOLOGIA DA INFORMAÇÃO E COMUNICAÇÃO - PESSOA JURÍDICA</text:p>
          </table:table-cell>
          <table:table-cell office:value-type="float" office:value="1502200" table:style-name="ce23">
            <text:p><text:s/>1.502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02600" table:style-name="ce23">
            <text:p><text:s/>102.600,00<text:s/></text:p>
          </table:table-cell>
          <table:table-cell office:value-type="float" office:value="1116354.29" table:style-name="ce23">
            <text:p><text:s/>1.116.35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7834.29" table:style-name="ce23">
            <text:p><text:s/>527.834,29<text:s/></text:p>
          </table:table-cell>
          <table:table-cell office:value-type="float" office:value="385845.71" table:style-name="ce23">
            <text:p><text:s/>385.845,71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1 - OBRAS E INSTALAÇÕES</text:p>
          </table:table-cell>
          <table:table-cell office:value-type="float" office:value="1367400" table:style-name="ce23">
            <text:p><text:s/>1.367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701.68" table:style-name="ce23">
            <text:p><text:s/>30.701,68<text:s/></text:p>
          </table:table-cell>
          <table:table-cell office:value-type="float" office:value="305180.43" table:style-name="ce23">
            <text:p><text:s/>305.180,43<text:s/></text:p>
          </table:table-cell>
          <table:table-cell office:value-type="float" office:value="15067.56" table:style-name="ce23">
            <text:p><text:s/>15.067,56<text:s/></text:p>
          </table:table-cell>
          <table:table-cell office:value-type="float" office:value="111320.17" table:style-name="ce23">
            <text:p><text:s/>111.320,17<text:s/></text:p>
          </table:table-cell>
          <table:table-cell office:value-type="float" office:value="15067.56" table:style-name="ce23">
            <text:p><text:s/>15.067,56<text:s/></text:p>
          </table:table-cell>
          <table:table-cell office:value-type="float" office:value="111320.17" table:style-name="ce23">
            <text:p><text:s/>111.320,17<text:s/></text:p>
          </table:table-cell>
          <table:table-cell office:value-type="float" office:value="961298.68" table:style-name="ce23">
            <text:p><text:s/>961.298,68<text:s/>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<text:s text:c="6"/>52 - EQUIPAMENTOS E MATERIAL PERMANENTE</text:p>
          </table:table-cell>
          <table:table-cell office:value-type="float" office:value="1621992" table:style-name="ce23">
            <text:p><text:s/>1.621.992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16932.65" table:style-name="ce23">
            <text:p><text:s/>516.932,65<text:s/></text:p>
          </table:table-cell>
          <table:table-cell office:value-type="float" office:value="1127128.07" table:style-name="ce23">
            <text:p><text:s/>1.127.128,07<text:s/></text:p>
          </table:table-cell>
          <table:table-cell office:value-type="float" office:value="234289.4" table:style-name="ce23">
            <text:p><text:s/>234.289,40<text:s/></text:p>
          </table:table-cell>
          <table:table-cell office:value-type="float" office:value="433886.44" table:style-name="ce23">
            <text:p><text:s/>433.886,44<text:s/></text:p>
          </table:table-cell>
          <table:table-cell office:value-type="float" office:value="234289.4" table:style-name="ce23">
            <text:p><text:s/>234.289,40<text:s/></text:p>
          </table:table-cell>
          <table:table-cell office:value-type="float" office:value="433886.44" table:style-name="ce23">
            <text:p><text:s/>433.886,44<text:s/></text:p>
          </table:table-cell>
          <table:table-cell office:value-type="float" office:value="321590.92" table:style-name="ce23">
            <text:p><text:s/>321.590,92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6">
            <text:p>Impresso por Márcio Luiz Almeida Vargas <text:s/>em 05/08/2019 11:5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9"/>
          <table:table-cell office:value-type="string" table:number-columns-spanned="8" table:number-rows-spanned="1" table:style-name="ce19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7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0">
            <text:p>(([Mês].[Número] &lt;= 7 ou [Mês].[Nome] = 'Julh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8">
            <text:p>Visibilidad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0">
            <text:p>0=0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8">
            <text:p>Colunas</text:p>
          </table:table-cell>
          <table:table-cell office:value-type="string" table:style-name="ce2">
            <text:p/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2">
            <text:p><text:s/>([Conta contábil].[Código] COMEÇA COM 5221 )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2">
            <text:p><text:s/>( [Conta contábil].[Código] = 622120101 )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N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7<text:s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2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7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 E [Mês].[Número] = 7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2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2">
            <text:p><text:s/>[Conta contábil].[Código] começa com 62211<text:s/></text:p>
          </table:table-cell>
          <table:table-cell table:number-columns-repeated="16382"/>
        </table:table-row>
        <table:table-row table:number-rows-repeated="10485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cio Luiz Almeida Vargas</meta:initial-creator>
    <dc:creator>TCE-ES</dc:creator>
    <meta:creation-date>2019-08-05T14:58:04Z</meta:creation-date>
    <dc:date>2019-08-05T14:58:04Z</dc:date>
  </office:meta>
</office:document-meta>
</file>