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108501.670000002" table:style-name="ce21">
            <text:p><text:s/>28.108.501,67<text:s/></text:p>
          </table:table-cell>
          <table:table-cell office:value-type="float" office:value="152510477.52000001" table:style-name="ce21">
            <text:p><text:s/>152.510.477,52<text:s/></text:p>
          </table:table-cell>
          <table:table-cell office:value-type="float" office:value="13113616.82" table:style-name="ce21">
            <text:p><text:s/>13.113.616,82<text:s/></text:p>
          </table:table-cell>
          <table:table-cell office:value-type="float" office:value="90562680.569999993" table:style-name="ce21">
            <text:p><text:s/>90.562.680,57<text:s/></text:p>
          </table:table-cell>
          <table:table-cell office:value-type="float" office:value="13218277.949999999" table:style-name="ce21">
            <text:p><text:s/>13.218.277,95<text:s/></text:p>
          </table:table-cell>
          <table:table-cell office:value-type="float" office:value="90364268.359999999" table:style-name="ce21">
            <text:p><text:s/>90.364.268,36<text:s/></text:p>
          </table:table-cell>
          <table:table-cell office:value-type="float" office:value="16865813.289999999" table:style-name="ce21">
            <text:p><text:s/>16.865.813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0396390" table:style-name="ce22">
            <text:p><text:s/>140.396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847735.670000002" table:style-name="ce22">
            <text:p><text:s/>26.847.735,67<text:s/></text:p>
          </table:table-cell>
          <table:table-cell office:value-type="float" office:value="134791898.55000001" table:style-name="ce22">
            <text:p><text:s/>134.791.898,55<text:s/></text:p>
          </table:table-cell>
          <table:table-cell office:value-type="float" office:value="11171541.619999999" table:style-name="ce22">
            <text:p><text:s/>11.171.541,62<text:s/></text:p>
          </table:table-cell>
          <table:table-cell office:value-type="float" office:value="80196362.560000002" table:style-name="ce22">
            <text:p><text:s/>80.196.362,56<text:s/></text:p>
          </table:table-cell>
          <table:table-cell office:value-type="float" office:value="11207409.199999999" table:style-name="ce22">
            <text:p><text:s/>11.207.409,20<text:s/></text:p>
          </table:table-cell>
          <table:table-cell office:value-type="float" office:value="79998368.950000003" table:style-name="ce22">
            <text:p><text:s/>79.998.368,95<text:s/></text:p>
          </table:table-cell>
          <table:table-cell office:value-type="float" office:value="5604491.4500000002" table:style-name="ce22">
            <text:p><text:s/>5.604.491,4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10218.75" table:style-name="ce23">
            <text:p><text:s/>10.218,75<text:s/></text:p>
          </table:table-cell>
          <table:table-cell office:value-type="float" office:value="71178.67" table:style-name="ce23">
            <text:p><text:s/>71.178,67<text:s/></text:p>
          </table:table-cell>
          <table:table-cell office:value-type="float" office:value="10218.75" table:style-name="ce23">
            <text:p><text:s/>10.218,75<text:s/></text:p>
          </table:table-cell>
          <table:table-cell office:value-type="float" office:value="71178.67" table:style-name="ce23">
            <text:p><text:s/>71.178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5621951.359999999" table:style-name="ce23">
            <text:p><text:s/>95.621.951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193743.289999999" table:style-name="ce23">
            <text:p><text:s/>26.193.743,29<text:s/></text:p>
          </table:table-cell>
          <table:table-cell office:value-type="float" office:value="95340729" table:style-name="ce23">
            <text:p><text:s/>95.340.729,00<text:s/></text:p>
          </table:table-cell>
          <table:table-cell office:value-type="float" office:value="7460038.1399999997" table:style-name="ce23">
            <text:p><text:s/>7.460.038,14<text:s/></text:p>
          </table:table-cell>
          <table:table-cell office:value-type="float" office:value="54371519.07" table:style-name="ce23">
            <text:p><text:s/>54.371.519,07<text:s/></text:p>
          </table:table-cell>
          <table:table-cell office:value-type="float" office:value="7473154.2999999998" table:style-name="ce23">
            <text:p><text:s/>7.473.154,30<text:s/></text:p>
          </table:table-cell>
          <table:table-cell office:value-type="float" office:value="54370328.75" table:style-name="ce23">
            <text:p><text:s/>54.370.328,75<text:s/></text:p>
          </table:table-cell>
          <table:table-cell office:value-type="float" office:value="281222.36" table:style-name="ce23">
            <text:p><text:s/>281.222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357240" table:style-name="ce23">
            <text:p><text:s/>41.357.2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065.71" table:style-name="ce23">
            <text:p><text:s/>1.192.065,71<text:s/></text:p>
          </table:table-cell>
          <table:table-cell office:value-type="float" office:value="37371410.590000004" table:style-name="ce23">
            <text:p><text:s/>37.371.410,59<text:s/></text:p>
          </table:table-cell>
          <table:table-cell office:value-type="float" office:value="3540156.21" table:style-name="ce23">
            <text:p><text:s/>3.540.156,21<text:s/></text:p>
          </table:table-cell>
          <table:table-cell office:value-type="float" office:value="24988462.699999999" table:style-name="ce23">
            <text:p><text:s/>24.988.462,70<text:s/></text:p>
          </table:table-cell>
          <table:table-cell office:value-type="float" office:value="3562907.63" table:style-name="ce23">
            <text:p><text:s/>3.562.907,63<text:s/></text:p>
          </table:table-cell>
          <table:table-cell office:value-type="float" office:value="24791659.41" table:style-name="ce23">
            <text:p><text:s/>24.791.659,41<text:s/></text:p>
          </table:table-cell>
          <table:table-cell office:value-type="float" office:value="3985829.41" table:style-name="ce23">
            <text:p><text:s/>3.985.829,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83098.6399999999" table:style-name="ce23">
            <text:p><text:s/>1.083.098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83073.32999999996" table:style-name="ce23">
            <text:p>-583.073,33<text:s/></text:p>
          </table:table-cell>
          <table:table-cell office:value-type="float" office:value="492850.67" table:style-name="ce23">
            <text:p><text:s/>492.850,67<text:s/></text:p>
          </table:table-cell>
          <table:table-cell office:value-type="float" office:value="2892.81" table:style-name="ce23">
            <text:p><text:s/>2.892,81<text:s/></text:p>
          </table:table-cell>
          <table:table-cell office:value-type="float" office:value="128818.93" table:style-name="ce23">
            <text:p><text:s/>128.818,93<text:s/></text:p>
          </table:table-cell>
          <table:table-cell office:value-type="float" office:value="2892.81" table:style-name="ce23">
            <text:p><text:s/>2.892,81<text:s/></text:p>
          </table:table-cell>
          <table:table-cell office:value-type="float" office:value="128818.93" table:style-name="ce23">
            <text:p><text:s/>128.818,93<text:s/></text:p>
          </table:table-cell>
          <table:table-cell office:value-type="float" office:value="590247.97" table:style-name="ce23">
            <text:p><text:s/>590.247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13000" table:style-name="ce23">
            <text:p><text:s/>81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908.29" table:style-name="ce23">
            <text:p><text:s/>157.908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041.22" table:style-name="ce23">
            <text:p><text:s/>72.04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041.22" table:style-name="ce23">
            <text:p><text:s/>72.041,22<text:s/></text:p>
          </table:table-cell>
          <table:table-cell office:value-type="float" office:value="655091.71" table:style-name="ce23">
            <text:p><text:s/>655.09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92100" table:style-name="ce23">
            <text:p><text:s/>1.3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58235.71" table:style-name="ce23">
            <text:p><text:s/>158.235,71<text:s/></text:p>
          </table:table-cell>
          <table:table-cell office:value-type="float" office:value="564341.97" table:style-name="ce23">
            <text:p><text:s/>564.341,97<text:s/></text:p>
          </table:table-cell>
          <table:table-cell office:value-type="float" office:value="158235.71" table:style-name="ce23">
            <text:p><text:s/>158.235,71<text:s/></text:p>
          </table:table-cell>
          <table:table-cell office:value-type="float" office:value="564341.97" table:style-name="ce23">
            <text:p><text:s/>564.341,97<text:s/></text:p>
          </table:table-cell>
          <table:table-cell office:value-type="float" office:value="92100" table:style-name="ce23">
            <text:p><text:s/>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22989.46" table:style-name="ce22">
            <text:p><text:s/>1.622.989,46<text:s/></text:p>
          </table:table-cell>
          <table:table-cell office:value-type="float" office:value="15772103.029999999" table:style-name="ce22">
            <text:p><text:s/>15.772.103,03<text:s/></text:p>
          </table:table-cell>
          <table:table-cell office:value-type="float" office:value="1942075.2" table:style-name="ce22">
            <text:p><text:s/>1.942.075,20<text:s/></text:p>
          </table:table-cell>
          <table:table-cell office:value-type="float" office:value="10247840.77" table:style-name="ce22">
            <text:p><text:s/>10.247.840,77<text:s/></text:p>
          </table:table-cell>
          <table:table-cell office:value-type="float" office:value="2010868.75" table:style-name="ce22">
            <text:p><text:s/>2.010.868,75<text:s/></text:p>
          </table:table-cell>
          <table:table-cell office:value-type="float" office:value="10247422.17" table:style-name="ce22">
            <text:p><text:s/>10.247.422,17<text:s/></text:p>
          </table:table-cell>
          <table:table-cell office:value-type="float" office:value="9715712.4800000004" table:style-name="ce22">
            <text:p><text:s/>9.715.712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423648" table:style-name="ce23">
            <text:p><text:s/>5.4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1300.09" table:style-name="ce23">
            <text:p><text:s/>1.481.300,09<text:s/></text:p>
          </table:table-cell>
          <table:table-cell office:value-type="float" office:value="5124354.54" table:style-name="ce23">
            <text:p><text:s/>5.124.354,54<text:s/></text:p>
          </table:table-cell>
          <table:table-cell office:value-type="float" office:value="422400.7" table:style-name="ce23">
            <text:p><text:s/>422.400,70<text:s/></text:p>
          </table:table-cell>
          <table:table-cell office:value-type="float" office:value="2980243.36" table:style-name="ce23">
            <text:p><text:s/>2.980.243,36<text:s/></text:p>
          </table:table-cell>
          <table:table-cell office:value-type="float" office:value="422400.7" table:style-name="ce23">
            <text:p><text:s/>422.400,70<text:s/></text:p>
          </table:table-cell>
          <table:table-cell office:value-type="float" office:value="2980243.36" table:style-name="ce23">
            <text:p><text:s/>2.980.243,36<text:s/></text:p>
          </table:table-cell>
          <table:table-cell office:value-type="float" office:value="299293.46000000002" table:style-name="ce23">
            <text:p><text:s/>299.293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0600" table:style-name="ce23">
            <text:p><text:s/>97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24" table:style-name="ce23">
            <text:p><text:s/>2.024,00<text:s/></text:p>
          </table:table-cell>
          <table:table-cell office:value-type="float" office:value="41543.32" table:style-name="ce23">
            <text:p><text:s/>41.543,32<text:s/></text:p>
          </table:table-cell>
          <table:table-cell office:value-type="float" office:value="1897.5" table:style-name="ce23">
            <text:p><text:s/>1.897,50<text:s/></text:p>
          </table:table-cell>
          <table:table-cell office:value-type="float" office:value="41416.82" table:style-name="ce23">
            <text:p><text:s/>41.416,82<text:s/></text:p>
          </table:table-cell>
          <table:table-cell office:value-type="float" office:value="1771" table:style-name="ce23">
            <text:p><text:s/>1.771,00<text:s/></text:p>
          </table:table-cell>
          <table:table-cell office:value-type="float" office:value="41290.32" table:style-name="ce23">
            <text:p><text:s/>41.290,32<text:s/></text:p>
          </table:table-cell>
          <table:table-cell office:value-type="float" office:value="929056.68" table:style-name="ce23">
            <text:p><text:s/>929.056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05702" table:style-name="ce23">
            <text:p><text:s/>80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675.61" table:style-name="ce23">
            <text:p><text:s/>24.675,61<text:s/></text:p>
          </table:table-cell>
          <table:table-cell office:value-type="float" office:value="256884.44" table:style-name="ce23">
            <text:p><text:s/>256.884,44<text:s/></text:p>
          </table:table-cell>
          <table:table-cell office:value-type="float" office:value="15393.38" table:style-name="ce23">
            <text:p><text:s/>15.393,38<text:s/></text:p>
          </table:table-cell>
          <table:table-cell office:value-type="float" office:value="108757.41" table:style-name="ce23">
            <text:p><text:s/>108.757,41<text:s/></text:p>
          </table:table-cell>
          <table:table-cell office:value-type="float" office:value="16068.38" table:style-name="ce23">
            <text:p><text:s/>16.068,38<text:s/></text:p>
          </table:table-cell>
          <table:table-cell office:value-type="float" office:value="108757.41" table:style-name="ce23">
            <text:p><text:s/>108.757,41<text:s/></text:p>
          </table:table-cell>
          <table:table-cell office:value-type="float" office:value="548817.56000000006" table:style-name="ce23">
            <text:p><text:s/>548.817,5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3822" table:style-name="ce23">
            <text:p><text:s/>583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.1" table:style-name="ce23">
            <text:p><text:s/>11,10<text:s/></text:p>
          </table:table-cell>
          <table:table-cell office:value-type="float" office:value="69421.59" table:style-name="ce23">
            <text:p><text:s/>69.421,59<text:s/></text:p>
          </table:table-cell>
          <table:table-cell office:value-type="float" office:value="3177.13" table:style-name="ce23">
            <text:p><text:s/>3.177,13<text:s/></text:p>
          </table:table-cell>
          <table:table-cell office:value-type="float" office:value="38839.449999999997" table:style-name="ce23">
            <text:p><text:s/>38.839,45<text:s/></text:p>
          </table:table-cell>
          <table:table-cell office:value-type="float" office:value="3177.13" table:style-name="ce23">
            <text:p><text:s/>3.177,13<text:s/></text:p>
          </table:table-cell>
          <table:table-cell office:value-type="float" office:value="38839.449999999997" table:style-name="ce23">
            <text:p><text:s/>38.839,45<text:s/></text:p>
          </table:table-cell>
          <table:table-cell office:value-type="float" office:value="514400.41" table:style-name="ce23">
            <text:p><text:s/>514.400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183" table:style-name="ce23">
            <text:p><text:s/>390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7469" table:style-name="ce23">
            <text:p><text:s/>1.337.469,00<text:s/></text:p>
          </table:table-cell>
          <table:table-cell office:value-type="float" office:value="64456" table:style-name="ce23">
            <text:p><text:s/>64.456,00<text:s/></text:p>
          </table:table-cell>
          <table:table-cell office:value-type="float" office:value="562309.80000000005" table:style-name="ce23">
            <text:p><text:s/>562.309,80<text:s/></text:p>
          </table:table-cell>
          <table:table-cell office:value-type="float" office:value="64456" table:style-name="ce23">
            <text:p><text:s/>64.456,00<text:s/></text:p>
          </table:table-cell>
          <table:table-cell office:value-type="float" office:value="562309.80000000005" table:style-name="ce23">
            <text:p><text:s/>562.309,80<text:s/></text:p>
          </table:table-cell>
          <table:table-cell office:value-type="float" office:value="436205" table:style-name="ce23">
            <text:p><text:s/>436.20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52463.24" table:style-name="ce23">
            <text:p><text:s/>1.352.463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4713.24" table:style-name="ce23">
            <text:p><text:s/>944.713,24<text:s/></text:p>
          </table:table-cell>
          <table:table-cell office:value-type="float" office:value="68151.38" table:style-name="ce23">
            <text:p><text:s/>68.151,38<text:s/></text:p>
          </table:table-cell>
          <table:table-cell office:value-type="float" office:value="501150.11" table:style-name="ce23">
            <text:p><text:s/>501.150,11<text:s/></text:p>
          </table:table-cell>
          <table:table-cell office:value-type="float" office:value="72780.2" table:style-name="ce23">
            <text:p><text:s/>72.780,20<text:s/></text:p>
          </table:table-cell>
          <table:table-cell office:value-type="float" office:value="501150.11" table:style-name="ce23">
            <text:p><text:s/>501.150,11<text:s/></text:p>
          </table:table-cell>
          <table:table-cell office:value-type="float" office:value="407750" table:style-name="ce23">
            <text:p><text:s/>407.7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568529.7599999998" table:style-name="ce23">
            <text:p><text:s/>5.568.529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614.12" table:style-name="ce23">
            <text:p><text:s/>118.614,12<text:s/></text:p>
          </table:table-cell>
          <table:table-cell office:value-type="float" office:value="1969464.75" table:style-name="ce23">
            <text:p><text:s/>1.969.464,75<text:s/></text:p>
          </table:table-cell>
          <table:table-cell office:value-type="float" office:value="83890.04" table:style-name="ce23">
            <text:p><text:s/>83.890,04<text:s/></text:p>
          </table:table-cell>
          <table:table-cell office:value-type="float" office:value="1155449.22" table:style-name="ce23">
            <text:p><text:s/>1.155.449,22<text:s/></text:p>
          </table:table-cell>
          <table:table-cell office:value-type="float" office:value="84279.44" table:style-name="ce23">
            <text:p><text:s/>84.279,44<text:s/></text:p>
          </table:table-cell>
          <table:table-cell office:value-type="float" office:value="1155157.1200000001" table:style-name="ce23">
            <text:p><text:s/>1.155.157,12<text:s/></text:p>
          </table:table-cell>
          <table:table-cell office:value-type="float" office:value="3593445.91" table:style-name="ce23">
            <text:p><text:s/>3.593.445,9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38873.96" table:style-name="ce23">
            <text:p><text:s/>2.438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3187.9" table:style-name="ce23">
            <text:p><text:s/>1.003.187,90<text:s/></text:p>
          </table:table-cell>
          <table:table-cell office:value-type="float" office:value="75449.53" table:style-name="ce23">
            <text:p><text:s/>75.449,53<text:s/></text:p>
          </table:table-cell>
          <table:table-cell office:value-type="float" office:value="504411.24" table:style-name="ce23">
            <text:p><text:s/>504.411,24<text:s/></text:p>
          </table:table-cell>
          <table:table-cell office:value-type="float" office:value="138676.35999999999" table:style-name="ce23">
            <text:p><text:s/>138.676,36<text:s/></text:p>
          </table:table-cell>
          <table:table-cell office:value-type="float" office:value="504411.24" table:style-name="ce23">
            <text:p><text:s/>504.411,24<text:s/></text:p>
          </table:table-cell>
          <table:table-cell office:value-type="float" office:value="1323956.06" table:style-name="ce23">
            <text:p><text:s/>1.323.956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04.24" table:style-name="ce23">
            <text:p>-3.804,24<text:s/></text:p>
          </table:table-cell>
          <table:table-cell office:value-type="float" office:value="4748356.18" table:style-name="ce23">
            <text:p><text:s/>4.748.356,18<text:s/></text:p>
          </table:table-cell>
          <table:table-cell office:value-type="float" office:value="1206723.3600000001" table:style-name="ce23">
            <text:p><text:s/>1.206.723,36<text:s/></text:p>
          </table:table-cell>
          <table:table-cell office:value-type="float" office:value="4209733.26" table:style-name="ce23">
            <text:p><text:s/>4.209.733,26<text:s/></text:p>
          </table:table-cell>
          <table:table-cell office:value-type="float" office:value="1206723.3600000001" table:style-name="ce23">
            <text:p><text:s/>1.206.723,36<text:s/></text:p>
          </table:table-cell>
          <table:table-cell office:value-type="float" office:value="4209733.26" table:style-name="ce23">
            <text:p><text:s/>4.209.733,26<text:s/></text:p>
          </table:table-cell>
          <table:table-cell office:value-type="float" office:value="969279.43" table:style-name="ce23">
            <text:p><text:s/>969.279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235" table:style-name="ce23">
            <text:p><text:s/>40.2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8.78" table:style-name="ce23">
            <text:p><text:s/>168,78<text:s/></text:p>
          </table:table-cell>
          <table:table-cell office:value-type="float" office:value="16668.86" table:style-name="ce23">
            <text:p><text:s/>16.668,86<text:s/></text:p>
          </table:table-cell>
          <table:table-cell office:value-type="float" office:value="380.18" table:style-name="ce23">
            <text:p><text:s/>380,18<text:s/></text:p>
          </table:table-cell>
          <table:table-cell office:value-type="float" office:value="10100.91" table:style-name="ce23">
            <text:p><text:s/>10.100,91<text:s/></text:p>
          </table:table-cell>
          <table:table-cell office:value-type="float" office:value="380.18" table:style-name="ce23">
            <text:p><text:s/>380,18<text:s/></text:p>
          </table:table-cell>
          <table:table-cell office:value-type="float" office:value="10100.91" table:style-name="ce23">
            <text:p><text:s/>10.100,91<text:s/></text:p>
          </table:table-cell>
          <table:table-cell office:value-type="float" office:value="23566.14" table:style-name="ce23">
            <text:p><text:s/>23.566,1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593.8" table:style-name="ce23">
            <text:p><text:s/>77.593,80<text:s/></text:p>
          </table:table-cell>
          <table:table-cell office:value-type="float" office:value="156" table:style-name="ce23">
            <text:p><text:s/>156,00<text:s/></text:p>
          </table:table-cell>
          <table:table-cell office:value-type="float" office:value="55356.1" table:style-name="ce23">
            <text:p><text:s/>55.356,10<text:s/></text:p>
          </table:table-cell>
          <table:table-cell office:value-type="float" office:value="156" table:style-name="ce23">
            <text:p><text:s/>156,00<text:s/></text:p>
          </table:table-cell>
          <table:table-cell office:value-type="float" office:value="55356.1" table:style-name="ce23">
            <text:p><text:s/>55.356,10<text:s/></text:p>
          </table:table-cell>
          <table:table-cell office:value-type="float" office:value="218006.2" table:style-name="ce23">
            <text:p><text:s/>218.00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45.41" table:style-name="ce23">
            <text:p><text:s/>77.445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73.09" table:style-name="ce23">
            <text:p><text:s/>30.073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73.09" table:style-name="ce23">
            <text:p><text:s/>30.073,09<text:s/></text:p>
          </table:table-cell>
          <table:table-cell office:value-type="float" office:value="24252.63" table:style-name="ce23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2">
            <text:p><text:s/>6.627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62223.46" table:style-name="ce22">
            <text:p>-362.223,46<text:s/></text:p>
          </table:table-cell>
          <table:table-cell office:value-type="float" office:value="1946475.94" table:style-name="ce22">
            <text:p><text:s/>1.946.475,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477.24" table:style-name="ce22">
            <text:p><text:s/>118.477,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477.24" table:style-name="ce22">
            <text:p><text:s/>118.477,24<text:s/></text:p>
          </table:table-cell>
          <table:table-cell office:value-type="float" office:value="1545609.36" table:style-name="ce22">
            <text:p><text:s/>1.545.609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66000" table:style-name="ce23">
            <text:p><text:s/>1.8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0000" table:style-name="ce23">
            <text:p>-350.000,00<text:s/></text:p>
          </table:table-cell>
          <table:table-cell office:value-type="float" office:value="1816000" table:style-name="ce23">
            <text:p><text:s/>1.8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3">
            <text:p><text:s/>3.85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071.46" table:style-name="ce23">
            <text:p>-21.071,46<text:s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617247.06000000006" table:style-name="ce23">
            <text:p><text:s/>617.247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1300" table:style-name="ce23">
            <text:p><text:s/>8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48" table:style-name="ce23">
            <text:p><text:s/>8.848,00<text:s/></text:p>
          </table:table-cell>
          <table:table-cell office:value-type="float" office:value="12937.7" table:style-name="ce23">
            <text:p><text:s/>12.937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9" table:style-name="ce23">
            <text:p><text:s/>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9" table:style-name="ce23">
            <text:p><text:s/>939,00<text:s/></text:p>
          </table:table-cell>
          <table:table-cell office:value-type="float" office:value="858362.3" table:style-name="ce23">
            <text:p><text:s/>858.362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6/08/2020 09: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8-06T12:35:35Z</meta:creation-date>
    <dc:date>2020-08-06T12:35:37Z</dc:date>
  </office:meta>
</office:document-meta>
</file>