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lho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6446419" table:style-name="ce21">
            <text:p><text:s/>186.44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56970.33" table:style-name="ce21">
            <text:p><text:s/>4.456.970,33<text:s/></text:p>
          </table:table-cell>
          <table:table-cell office:value-type="float" office:value="138286652.63999999" table:style-name="ce21">
            <text:p><text:s/>138.286.652,64<text:s/></text:p>
          </table:table-cell>
          <table:table-cell office:value-type="float" office:value="10701090.33" table:style-name="ce21">
            <text:p><text:s/>10.701.090,33<text:s/></text:p>
          </table:table-cell>
          <table:table-cell office:value-type="float" office:value="75484250.700000003" table:style-name="ce21">
            <text:p><text:s/>75.484.250,70<text:s/></text:p>
          </table:table-cell>
          <table:table-cell office:value-type="float" office:value="10742842" table:style-name="ce21">
            <text:p><text:s/>10.742.842,00<text:s/></text:p>
          </table:table-cell>
          <table:table-cell office:value-type="float" office:value="75236125.650000006" table:style-name="ce21">
            <text:p><text:s/>75.236.125,65<text:s/></text:p>
          </table:table-cell>
          <table:table-cell office:value-type="float" office:value="48046797.130000003" table:style-name="ce21">
            <text:p><text:s/>48.046.797,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8836565" table:style-name="ce22">
            <text:p><text:s/>148.83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53.59" table:style-name="ce22">
            <text:p><text:s/>13.053,59<text:s/></text:p>
          </table:table-cell>
          <table:table-cell office:value-type="float" office:value="113168571.70999999" table:style-name="ce22">
            <text:p><text:s/>113.168.571,71<text:s/></text:p>
          </table:table-cell>
          <table:table-cell office:value-type="float" office:value="8889677.7200000007" table:style-name="ce22">
            <text:p><text:s/>8.889.677,72<text:s/></text:p>
          </table:table-cell>
          <table:table-cell office:value-type="float" office:value="63256273.859999999" table:style-name="ce22">
            <text:p><text:s/>63.256.273,86<text:s/></text:p>
          </table:table-cell>
          <table:table-cell office:value-type="float" office:value="8914031.6699999999" table:style-name="ce22">
            <text:p><text:s/>8.914.031,67<text:s/></text:p>
          </table:table-cell>
          <table:table-cell office:value-type="float" office:value="63011146.409999996" table:style-name="ce22">
            <text:p><text:s/>63.011.146,41<text:s/></text:p>
          </table:table-cell>
          <table:table-cell office:value-type="float" office:value="35667993.289999999" table:style-name="ce22">
            <text:p><text:s/>35.667.993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212.5" table:style-name="ce23">
            <text:p><text:s/>570.212,50<text:s/></text:p>
          </table:table-cell>
          <table:table-cell office:value-type="float" office:value="76068.39" table:style-name="ce23">
            <text:p><text:s/>76.068,39<text:s/></text:p>
          </table:table-cell>
          <table:table-cell office:value-type="float" office:value="112653.67" table:style-name="ce23">
            <text:p><text:s/>112.653,67<text:s/></text:p>
          </table:table-cell>
          <table:table-cell office:value-type="float" office:value="81489.87" table:style-name="ce23">
            <text:p><text:s/>81.489,87<text:s/></text:p>
          </table:table-cell>
          <table:table-cell office:value-type="float" office:value="99451.72" table:style-name="ce23">
            <text:p><text:s/>99.451,72<text:s/></text:p>
          </table:table-cell>
          <table:table-cell office:value-type="float" office:value="429787.5" table:style-name="ce23">
            <text:p><text:s/>429.787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755.15" table:style-name="ce23">
            <text:p><text:s/>10.755,15<text:s/></text:p>
          </table:table-cell>
          <table:table-cell office:value-type="float" office:value="72894.84" table:style-name="ce23">
            <text:p><text:s/>72.894,84<text:s/></text:p>
          </table:table-cell>
          <table:table-cell office:value-type="float" office:value="10755.15" table:style-name="ce23">
            <text:p><text:s/>10.755,15<text:s/></text:p>
          </table:table-cell>
          <table:table-cell office:value-type="float" office:value="72894.84" table:style-name="ce23">
            <text:p><text:s/>72.894,8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579291.959999993" table:style-name="ce23">
            <text:p><text:s/>97.579.291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283.650000000001" table:style-name="ce23">
            <text:p><text:s/>19.283,65<text:s/></text:p>
          </table:table-cell>
          <table:table-cell office:value-type="float" office:value="96844147.629999995" table:style-name="ce23">
            <text:p><text:s/>96.844.147,63<text:s/></text:p>
          </table:table-cell>
          <table:table-cell office:value-type="float" office:value="7773639.1699999999" table:style-name="ce23">
            <text:p><text:s/>7.773.639,17<text:s/></text:p>
          </table:table-cell>
          <table:table-cell office:value-type="float" office:value="55250803.020000003" table:style-name="ce23">
            <text:p><text:s/>55.250.803,02<text:s/></text:p>
          </table:table-cell>
          <table:table-cell office:value-type="float" office:value="7785147.04" table:style-name="ce23">
            <text:p><text:s/>7.785.147,04<text:s/></text:p>
          </table:table-cell>
          <table:table-cell office:value-type="float" office:value="55242250.520000003" table:style-name="ce23">
            <text:p><text:s/>55.242.250,52<text:s/></text:p>
          </table:table-cell>
          <table:table-cell office:value-type="float" office:value="735144.33" table:style-name="ce23">
            <text:p><text:s/>735.144,3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6506008" table:style-name="ce23">
            <text:p><text:s/>46.5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430.06" table:style-name="ce23">
            <text:p>-10.430,06<text:s/></text:p>
          </table:table-cell>
          <table:table-cell office:value-type="float" office:value="12945343.390000001" table:style-name="ce23">
            <text:p><text:s/>12.945.343,39<text:s/></text:p>
          </table:table-cell>
          <table:table-cell office:value-type="float" office:value="921439.6" table:style-name="ce23">
            <text:p><text:s/>921.439,60<text:s/></text:p>
          </table:table-cell>
          <table:table-cell office:value-type="float" office:value="6539151.29" table:style-name="ce23">
            <text:p><text:s/>6.539.151,29<text:s/></text:p>
          </table:table-cell>
          <table:table-cell office:value-type="float" office:value="923918.29" table:style-name="ce23">
            <text:p><text:s/>923.918,29<text:s/></text:p>
          </table:table-cell>
          <table:table-cell office:value-type="float" office:value="6315778.29" table:style-name="ce23">
            <text:p><text:s/>6.315.778,29<text:s/></text:p>
          </table:table-cell>
          <table:table-cell office:value-type="float" office:value="33560664.609999999" table:style-name="ce23">
            <text:p><text:s/>33.560.664,6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1623.86" table:style-name="ce23">
            <text:p><text:s/>1.00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16829.98" table:style-name="ce23">
            <text:p><text:s/>16.829,98<text:s/></text:p>
          </table:table-cell>
          <table:table-cell office:value-type="float" office:value="72277.31" table:style-name="ce23">
            <text:p><text:s/>72.277,31<text:s/></text:p>
          </table:table-cell>
          <table:table-cell office:value-type="float" office:value="21775.89" table:style-name="ce23">
            <text:p><text:s/>21.775,89<text:s/></text:p>
          </table:table-cell>
          <table:table-cell office:value-type="float" office:value="72277.31" table:style-name="ce23">
            <text:p><text:s/>72.277,31<text:s/></text:p>
          </table:table-cell>
          <table:table-cell office:value-type="float" office:value="350001" table:style-name="ce23">
            <text:p><text:s/>350.00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221795.33" table:style-name="ce23">
            <text:p><text:s/>1.221.795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" table:style-name="ce23">
            <text:p><text:s/>4.200,00<text:s/></text:p>
          </table:table-cell>
          <table:table-cell office:value-type="float" office:value="721795.33" table:style-name="ce23">
            <text:p><text:s/>721.795,33<text:s/></text:p>
          </table:table-cell>
          <table:table-cell office:value-type="float" office:value="1401.03" table:style-name="ce23">
            <text:p><text:s/>1.401,03<text:s/></text:p>
          </table:table-cell>
          <table:table-cell office:value-type="float" office:value="627025.24" table:style-name="ce23">
            <text:p><text:s/>627.025,24<text:s/></text:p>
          </table:table-cell>
          <table:table-cell office:value-type="float" office:value="1401.03" table:style-name="ce23">
            <text:p><text:s/>1.401,03<text:s/></text:p>
          </table:table-cell>
          <table:table-cell office:value-type="float" office:value="627025.24" table:style-name="ce23">
            <text:p><text:s/>627.025,24<text:s/></text:p>
          </table:table-cell>
          <table:table-cell office:value-type="float" office:value="500000" table:style-name="ce23">
            <text:p><text:s/>5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845.85" table:style-name="ce23">
            <text:p><text:s/>1.383.845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1450" table:style-name="ce23">
            <text:p><text:s/>1.291.450,00<text:s/></text:p>
          </table:table-cell>
          <table:table-cell office:value-type="float" office:value="89544.4" table:style-name="ce23">
            <text:p><text:s/>89.544,40<text:s/></text:p>
          </table:table-cell>
          <table:table-cell office:value-type="float" office:value="581468.49" table:style-name="ce23">
            <text:p><text:s/>581.468,49<text:s/></text:p>
          </table:table-cell>
          <table:table-cell office:value-type="float" office:value="89544.4" table:style-name="ce23">
            <text:p><text:s/>89.544,40<text:s/></text:p>
          </table:table-cell>
          <table:table-cell office:value-type="float" office:value="581468.49" table:style-name="ce23">
            <text:p><text:s/>581.468,49<text:s/></text:p>
          </table:table-cell>
          <table:table-cell office:value-type="float" office:value="92395.85" table:style-name="ce23">
            <text:p><text:s/>92.395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9974581" table:style-name="ce22">
            <text:p><text:s/>29.974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3916.74" table:style-name="ce22">
            <text:p><text:s/>4.443.916,74<text:s/></text:p>
          </table:table-cell>
          <table:table-cell office:value-type="float" office:value="21823792.050000001" table:style-name="ce22">
            <text:p><text:s/>21.823.792,05<text:s/></text:p>
          </table:table-cell>
          <table:table-cell office:value-type="float" office:value="1612245.15" table:style-name="ce22">
            <text:p><text:s/>1.612.245,15<text:s/></text:p>
          </table:table-cell>
          <table:table-cell office:value-type="float" office:value="11274820.82" table:style-name="ce22">
            <text:p><text:s/>11.274.820,82<text:s/></text:p>
          </table:table-cell>
          <table:table-cell office:value-type="float" office:value="1629642.87" table:style-name="ce22">
            <text:p><text:s/>1.629.642,87<text:s/></text:p>
          </table:table-cell>
          <table:table-cell office:value-type="float" office:value="11271823.220000001" table:style-name="ce22">
            <text:p><text:s/>11.271.823,22<text:s/></text:p>
          </table:table-cell>
          <table:table-cell office:value-type="float" office:value="8059562.8499999996" table:style-name="ce22">
            <text:p><text:s/>8.059.562,8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731865.0700000003" table:style-name="ce23">
            <text:p><text:s/>6.731.86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145.41" table:style-name="ce23">
            <text:p>-2.145,41<text:s/></text:p>
          </table:table-cell>
          <table:table-cell office:value-type="float" office:value="6200258.7000000002" table:style-name="ce23">
            <text:p><text:s/>6.200.258,70<text:s/></text:p>
          </table:table-cell>
          <table:table-cell office:value-type="float" office:value="490772.53" table:style-name="ce23">
            <text:p><text:s/>490.772,53<text:s/></text:p>
          </table:table-cell>
          <table:table-cell office:value-type="float" office:value="3375572.19" table:style-name="ce23">
            <text:p><text:s/>3.375.572,19<text:s/></text:p>
          </table:table-cell>
          <table:table-cell office:value-type="float" office:value="490772.53" table:style-name="ce23">
            <text:p><text:s/>490.772,53<text:s/></text:p>
          </table:table-cell>
          <table:table-cell office:value-type="float" office:value="3375572.19" table:style-name="ce23">
            <text:p><text:s/>3.375.572,19<text:s/></text:p>
          </table:table-cell>
          <table:table-cell office:value-type="float" office:value="531606.37" table:style-name="ce23">
            <text:p><text:s/>531.606,3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9758.67" table:style-name="ce23">
            <text:p><text:s/>519.758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07.5" table:style-name="ce23">
            <text:p><text:s/>17.807,50<text:s/></text:p>
          </table:table-cell>
          <table:table-cell office:value-type="float" office:value="78902" table:style-name="ce23">
            <text:p><text:s/>78.902,00<text:s/></text:p>
          </table:table-cell>
          <table:table-cell office:value-type="float" office:value="17807.5" table:style-name="ce23">
            <text:p><text:s/>17.807,50<text:s/></text:p>
          </table:table-cell>
          <table:table-cell office:value-type="float" office:value="78902" table:style-name="ce23">
            <text:p><text:s/>78.902,00<text:s/></text:p>
          </table:table-cell>
          <table:table-cell office:value-type="float" office:value="16542.5" table:style-name="ce23">
            <text:p><text:s/>16.542,50<text:s/></text:p>
          </table:table-cell>
          <table:table-cell office:value-type="float" office:value="77637" table:style-name="ce23">
            <text:p><text:s/>77.637,00<text:s/></text:p>
          </table:table-cell>
          <table:table-cell office:value-type="float" office:value="440854.67" table:style-name="ce23">
            <text:p><text:s/>440.854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85490.4" table:style-name="ce23">
            <text:p><text:s/>685.4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73.1" table:style-name="ce23">
            <text:p><text:s/>14.673,10<text:s/></text:p>
          </table:table-cell>
          <table:table-cell office:value-type="float" office:value="249853.61" table:style-name="ce23">
            <text:p><text:s/>249.853,61<text:s/></text:p>
          </table:table-cell>
          <table:table-cell office:value-type="float" office:value="30096.11" table:style-name="ce23">
            <text:p><text:s/>30.096,11<text:s/></text:p>
          </table:table-cell>
          <table:table-cell office:value-type="float" office:value="162651.6" table:style-name="ce23">
            <text:p><text:s/>162.651,60<text:s/></text:p>
          </table:table-cell>
          <table:table-cell office:value-type="float" office:value="30096.11" table:style-name="ce23">
            <text:p><text:s/>30.096,11<text:s/></text:p>
          </table:table-cell>
          <table:table-cell office:value-type="float" office:value="162651.6" table:style-name="ce23">
            <text:p><text:s/>162.651,60<text:s/></text:p>
          </table:table-cell>
          <table:table-cell office:value-type="float" office:value="430021.89" table:style-name="ce23">
            <text:p><text:s/>430.021,8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614199.03" table:style-name="ce23">
            <text:p><text:s/>614.199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95.5999999999999" table:style-name="ce23">
            <text:p>-1.295,60<text:s/></text:p>
          </table:table-cell>
          <table:table-cell office:value-type="float" office:value="43893.73" table:style-name="ce23">
            <text:p><text:s/>43.893,73<text:s/></text:p>
          </table:table-cell>
          <table:table-cell office:value-type="float" office:value="2118.06" table:style-name="ce23">
            <text:p><text:s/>2.118,06<text:s/></text:p>
          </table:table-cell>
          <table:table-cell office:value-type="float" office:value="17249.14" table:style-name="ce23">
            <text:p><text:s/>17.249,14<text:s/></text:p>
          </table:table-cell>
          <table:table-cell office:value-type="float" office:value="2118.06" table:style-name="ce23">
            <text:p><text:s/>2.118,06<text:s/></text:p>
          </table:table-cell>
          <table:table-cell office:value-type="float" office:value="17249.14" table:style-name="ce23">
            <text:p><text:s/>17.249,14<text:s/></text:p>
          </table:table-cell>
          <table:table-cell office:value-type="float" office:value="570305.30000000005" table:style-name="ce23">
            <text:p><text:s/>570.305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9840" table:style-name="ce23">
            <text:p><text:s/>1.519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3882" table:style-name="ce23">
            <text:p><text:s/>973.882,00<text:s/></text:p>
          </table:table-cell>
          <table:table-cell office:value-type="float" office:value="55736" table:style-name="ce23">
            <text:p><text:s/>55.736,00<text:s/></text:p>
          </table:table-cell>
          <table:table-cell office:value-type="float" office:value="374952.4" table:style-name="ce23">
            <text:p><text:s/>374.952,40<text:s/></text:p>
          </table:table-cell>
          <table:table-cell office:value-type="float" office:value="55736" table:style-name="ce23">
            <text:p><text:s/>55.736,00<text:s/></text:p>
          </table:table-cell>
          <table:table-cell office:value-type="float" office:value="374952.4" table:style-name="ce23">
            <text:p><text:s/>374.952,40<text:s/></text:p>
          </table:table-cell>
          <table:table-cell office:value-type="float" office:value="545958" table:style-name="ce23">
            <text:p><text:s/>545.95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691234" table:style-name="ce23">
            <text:p><text:s/>1.691.23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2467.1499999999" table:style-name="ce23">
            <text:p><text:s/>1.062.467,15<text:s/></text:p>
          </table:table-cell>
          <table:table-cell office:value-type="float" office:value="69889.740000000005" table:style-name="ce23">
            <text:p><text:s/>69.889,74<text:s/></text:p>
          </table:table-cell>
          <table:table-cell office:value-type="float" office:value="359938.77" table:style-name="ce23">
            <text:p><text:s/>359.938,77<text:s/></text:p>
          </table:table-cell>
          <table:table-cell office:value-type="float" office:value="69889.740000000005" table:style-name="ce23">
            <text:p><text:s/>69.889,74<text:s/></text:p>
          </table:table-cell>
          <table:table-cell office:value-type="float" office:value="359938.77" table:style-name="ce23">
            <text:p><text:s/>359.938,77<text:s/></text:p>
          </table:table-cell>
          <table:table-cell office:value-type="float" office:value="628766.85" table:style-name="ce23">
            <text:p><text:s/>628.766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410268.33" table:style-name="ce23">
            <text:p><text:s/>4.410.26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908.899999999994" table:style-name="ce23">
            <text:p><text:s/>70.908,90<text:s/></text:p>
          </table:table-cell>
          <table:table-cell office:value-type="float" office:value="2191440.4500000002" table:style-name="ce23">
            <text:p><text:s/>2.191.440,45<text:s/></text:p>
          </table:table-cell>
          <table:table-cell office:value-type="float" office:value="111093.84" table:style-name="ce23">
            <text:p><text:s/>111.093,84<text:s/></text:p>
          </table:table-cell>
          <table:table-cell office:value-type="float" office:value="1108682.6200000001" table:style-name="ce23">
            <text:p><text:s/>1.108.682,62<text:s/></text:p>
          </table:table-cell>
          <table:table-cell office:value-type="float" office:value="131489.16" table:style-name="ce23">
            <text:p><text:s/>131.489,16<text:s/></text:p>
          </table:table-cell>
          <table:table-cell office:value-type="float" office:value="1108682.6200000001" table:style-name="ce23">
            <text:p><text:s/>1.108.682,62<text:s/></text:p>
          </table:table-cell>
          <table:table-cell office:value-type="float" office:value="2210827.88" table:style-name="ce23">
            <text:p><text:s/>2.210.827,8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637702.95" table:style-name="ce23">
            <text:p><text:s/>3.637.702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0000" table:style-name="ce23">
            <text:p>-150.000,00<text:s/></text:p>
          </table:table-cell>
          <table:table-cell office:value-type="float" office:value="1811989.1" table:style-name="ce23">
            <text:p><text:s/>1.811.989,10<text:s/></text:p>
          </table:table-cell>
          <table:table-cell office:value-type="float" office:value="93932.21" table:style-name="ce23">
            <text:p><text:s/>93.932,21<text:s/></text:p>
          </table:table-cell>
          <table:table-cell office:value-type="float" office:value="1306015.3400000001" table:style-name="ce23">
            <text:p><text:s/>1.306.015,34<text:s/></text:p>
          </table:table-cell>
          <table:table-cell office:value-type="float" office:value="92199.61" table:style-name="ce23">
            <text:p><text:s/>92.199,61<text:s/></text:p>
          </table:table-cell>
          <table:table-cell office:value-type="float" office:value="1304282.74" table:style-name="ce23">
            <text:p><text:s/>1.304.282,74<text:s/></text:p>
          </table:table-cell>
          <table:table-cell office:value-type="float" office:value="1808104.65" table:style-name="ce23">
            <text:p><text:s/>1.808.104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9337004" table:style-name="ce23">
            <text:p><text:s/>9.337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94144.25" table:style-name="ce23">
            <text:p><text:s/>4.494.144,25<text:s/></text:p>
          </table:table-cell>
          <table:table-cell office:value-type="float" office:value="8970720.8499999996" table:style-name="ce23">
            <text:p><text:s/>8.970.720,85<text:s/></text:p>
          </table:table-cell>
          <table:table-cell office:value-type="float" office:value="735230" table:style-name="ce23">
            <text:p><text:s/>735.230,00<text:s/></text:p>
          </table:table-cell>
          <table:table-cell office:value-type="float" office:value="4345293.45" table:style-name="ce23">
            <text:p><text:s/>4.345.293,45<text:s/></text:p>
          </table:table-cell>
          <table:table-cell office:value-type="float" office:value="735230" table:style-name="ce23">
            <text:p><text:s/>735.230,00<text:s/></text:p>
          </table:table-cell>
          <table:table-cell office:value-type="float" office:value="4345293.45" table:style-name="ce23">
            <text:p><text:s/>4.345.293,45<text:s/></text:p>
          </table:table-cell>
          <table:table-cell office:value-type="float" office:value="366283.15" table:style-name="ce23">
            <text:p><text:s/>366.283,1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900" table:style-name="ce23">
            <text:p><text:s/>32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88.38" table:style-name="ce23">
            <text:p><text:s/>10.888,38<text:s/></text:p>
          </table:table-cell>
          <table:table-cell office:value-type="float" office:value="304.58" table:style-name="ce23">
            <text:p><text:s/>304,58<text:s/></text:p>
          </table:table-cell>
          <table:table-cell office:value-type="float" office:value="8815.86" table:style-name="ce23">
            <text:p><text:s/>8.815,86<text:s/></text:p>
          </table:table-cell>
          <table:table-cell office:value-type="float" office:value="304.58" table:style-name="ce23">
            <text:p><text:s/>304,58<text:s/></text:p>
          </table:table-cell>
          <table:table-cell office:value-type="float" office:value="8815.86" table:style-name="ce23">
            <text:p><text:s/>8.815,86<text:s/></text:p>
          </table:table-cell>
          <table:table-cell office:value-type="float" office:value="22011.62" table:style-name="ce23">
            <text:p><text:s/>22.011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6" table:style-name="ce23">
            <text:p>-176,00<text:s/></text:p>
          </table:table-cell>
          <table:table-cell office:value-type="float" office:value="48764" table:style-name="ce23">
            <text:p><text:s/>48.764,00<text:s/></text:p>
          </table:table-cell>
          <table:table-cell office:value-type="float" office:value="2816" table:style-name="ce23">
            <text:p><text:s/>2.816,00<text:s/></text:p>
          </table:table-cell>
          <table:table-cell office:value-type="float" office:value="18506.2" table:style-name="ce23">
            <text:p><text:s/>18.506,20<text:s/></text:p>
          </table:table-cell>
          <table:table-cell office:value-type="float" office:value="2816" table:style-name="ce23">
            <text:p><text:s/>2.816,00<text:s/></text:p>
          </table:table-cell>
          <table:table-cell office:value-type="float" office:value="18506.2" table:style-name="ce23">
            <text:p><text:s/>18.506,20<text:s/></text:p>
          </table:table-cell>
          <table:table-cell office:value-type="float" office:value="272356" table:style-name="ce23">
            <text:p><text:s/>272.35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38198.55" table:style-name="ce23">
            <text:p><text:s/>238.198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0732.08" table:style-name="ce23">
            <text:p><text:s/>180.732,08<text:s/></text:p>
          </table:table-cell>
          <table:table-cell office:value-type="float" office:value="2448.58" table:style-name="ce23">
            <text:p><text:s/>2.448,58<text:s/></text:p>
          </table:table-cell>
          <table:table-cell office:value-type="float" office:value="118241.25" table:style-name="ce23">
            <text:p><text:s/>118.241,25<text:s/></text:p>
          </table:table-cell>
          <table:table-cell office:value-type="float" office:value="2448.58" table:style-name="ce23">
            <text:p><text:s/>2.448,58<text:s/></text:p>
          </table:table-cell>
          <table:table-cell office:value-type="float" office:value="118241.25" table:style-name="ce23">
            <text:p><text:s/>118.241,25<text:s/></text:p>
          </table:table-cell>
          <table:table-cell office:value-type="float" office:value="57466.47" table:style-name="ce23">
            <text:p><text:s/>57.466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7635273" table:style-name="ce22">
            <text:p><text:s/>7.635.27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94288.88" table:style-name="ce22">
            <text:p><text:s/>3.294.288,88<text:s/></text:p>
          </table:table-cell>
          <table:table-cell office:value-type="float" office:value="199167.46" table:style-name="ce22">
            <text:p><text:s/>199.167,46<text:s/></text:p>
          </table:table-cell>
          <table:table-cell office:value-type="float" office:value="953156.02" table:style-name="ce22">
            <text:p><text:s/>953.156,02<text:s/></text:p>
          </table:table-cell>
          <table:table-cell office:value-type="float" office:value="199167.46" table:style-name="ce22">
            <text:p><text:s/>199.167,46<text:s/></text:p>
          </table:table-cell>
          <table:table-cell office:value-type="float" office:value="953156.02" table:style-name="ce22">
            <text:p><text:s/>953.156,02<text:s/></text:p>
          </table:table-cell>
          <table:table-cell office:value-type="float" office:value="4319240.99" table:style-name="ce22">
            <text:p><text:s/>4.319.240,9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2930" table:style-name="ce23">
            <text:p><text:s/>2.930,00<text:s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2930" table:style-name="ce23">
            <text:p><text:s/>2.930,00<text:s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14140" table:style-name="ce23">
            <text:p><text:s/>14.1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70739.3" table:style-name="ce23">
            <text:p><text:s/>70.739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17375" table:style-name="ce23">
            <text:p><text:s/>17.375,00<text:s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17375" table:style-name="ce23">
            <text:p><text:s/>17.375,00<text:s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1239.3" table:style-name="ce23">
            <text:p><text:s/>1.239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989.12" table:style-name="ce23">
            <text:p><text:s/>4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569010.88" table:style-name="ce23">
            <text:p><text:s/>569.010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145033.7" table:style-name="ce23">
            <text:p><text:s/>5.145.03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80576.76" table:style-name="ce23">
            <text:p><text:s/>2.780.576,76<text:s/></text:p>
          </table:table-cell>
          <table:table-cell office:value-type="float" office:value="176079.46" table:style-name="ce23">
            <text:p><text:s/>176.079,46<text:s/></text:p>
          </table:table-cell>
          <table:table-cell office:value-type="float" office:value="874193.9" table:style-name="ce23">
            <text:p><text:s/>874.193,90<text:s/></text:p>
          </table:table-cell>
          <table:table-cell office:value-type="float" office:value="176079.46" table:style-name="ce23">
            <text:p><text:s/>176.079,46<text:s/></text:p>
          </table:table-cell>
          <table:table-cell office:value-type="float" office:value="874193.9" table:style-name="ce23">
            <text:p><text:s/>874.193,90<text:s/></text:p>
          </table:table-cell>
          <table:table-cell office:value-type="float" office:value="2364456.94" table:style-name="ce23">
            <text:p><text:s/>2.364.456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399500" table:style-name="ce23">
            <text:p><text:s/>1.39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63" table:style-name="ce23">
            <text:p><text:s/>7.363,00<text:s/></text:p>
          </table:table-cell>
          <table:table-cell office:value-type="float" office:value="2783" table:style-name="ce23">
            <text:p><text:s/>2.783,00<text:s/></text:p>
          </table:table-cell>
          <table:table-cell office:value-type="float" office:value="7363" table:style-name="ce23">
            <text:p><text:s/>7.363,00<text:s/></text:p>
          </table:table-cell>
          <table:table-cell office:value-type="float" office:value="2783" table:style-name="ce23">
            <text:p><text:s/>2.783,00<text:s/></text:p>
          </table:table-cell>
          <table:table-cell office:value-type="float" office:value="7363" table:style-name="ce23">
            <text:p><text:s/>7.363,00<text:s/></text:p>
          </table:table-cell>
          <table:table-cell office:value-type="float" office:value="1370393.87" table:style-name="ce23">
            <text:p><text:s/>1.370.393,8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08/2021 17: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08-05T20:13:09Z</meta:creation-date>
    <dc:date>2021-08-05T20:13:10Z</dc:date>
  </office:meta>
</office:document-meta>
</file>