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541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ulho / 2022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0772405" table:style-name="ce21">
            <text:p><text:s/>160.772.40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480537.5199999996" table:style-name="ce21">
            <text:p><text:s/>5.480.537,52<text:s/></text:p>
          </table:table-cell>
          <table:table-cell office:value-type="float" office:value="132734901.68000001" table:style-name="ce21">
            <text:p><text:s/>132.734.901,68<text:s/></text:p>
          </table:table-cell>
          <table:table-cell office:value-type="float" office:value="12460920.43" table:style-name="ce21">
            <text:p><text:s/>12.460.920,43<text:s/></text:p>
          </table:table-cell>
          <table:table-cell office:value-type="float" office:value="85764083.390000001" table:style-name="ce21">
            <text:p><text:s/>85.764.083,39<text:s/></text:p>
          </table:table-cell>
          <table:table-cell office:value-type="float" office:value="12549913.439999999" table:style-name="ce21">
            <text:p><text:s/>12.549.913,44<text:s/></text:p>
          </table:table-cell>
          <table:table-cell office:value-type="float" office:value="85504706.010000005" table:style-name="ce21">
            <text:p><text:s/>85.504.706,01<text:s/></text:p>
          </table:table-cell>
          <table:table-cell office:value-type="float" office:value="27596702.32" table:style-name="ce21">
            <text:p><text:s/>27.596.702,3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20341595" table:style-name="ce22">
            <text:p><text:s/>120.341.5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51.92" table:style-name="ce22">
            <text:p><text:s/>4.351,92<text:s/></text:p>
          </table:table-cell>
          <table:table-cell office:value-type="float" office:value="103571026.51000001" table:style-name="ce22">
            <text:p><text:s/>103.571.026,51<text:s/></text:p>
          </table:table-cell>
          <table:table-cell office:value-type="float" office:value="10329024.68" table:style-name="ce22">
            <text:p><text:s/>10.329.024,68<text:s/></text:p>
          </table:table-cell>
          <table:table-cell office:value-type="float" office:value="72479070.870000005" table:style-name="ce22">
            <text:p><text:s/>72.479.070,87<text:s/></text:p>
          </table:table-cell>
          <table:table-cell office:value-type="float" office:value="10351944.560000001" table:style-name="ce22">
            <text:p><text:s/>10.351.944,56<text:s/></text:p>
          </table:table-cell>
          <table:table-cell office:value-type="float" office:value="72223647.489999995" table:style-name="ce22">
            <text:p><text:s/>72.223.647,49<text:s/></text:p>
          </table:table-cell>
          <table:table-cell office:value-type="float" office:value="16767664.66" table:style-name="ce22">
            <text:p><text:s/>16.767.664,6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1571032" table:style-name="ce23">
            <text:p><text:s/>1.571.0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6474.06" table:style-name="ce23">
            <text:p><text:s/>946.474,06<text:s/></text:p>
          </table:table-cell>
          <table:table-cell office:value-type="float" office:value="35945.47" table:style-name="ce23">
            <text:p><text:s/>35.945,47<text:s/></text:p>
          </table:table-cell>
          <table:table-cell office:value-type="float" office:value="382338.97" table:style-name="ce23">
            <text:p><text:s/>382.338,97<text:s/></text:p>
          </table:table-cell>
          <table:table-cell office:value-type="float" office:value="35918.839999999997" table:style-name="ce23">
            <text:p><text:s/>35.918,84<text:s/></text:p>
          </table:table-cell>
          <table:table-cell office:value-type="float" office:value="373659.61" table:style-name="ce23">
            <text:p><text:s/>373.659,61<text:s/></text:p>
          </table:table-cell>
          <table:table-cell office:value-type="float" office:value="621654.11" table:style-name="ce23">
            <text:p><text:s/>621.654,1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201500" table:style-name="ce23">
            <text:p><text:s/>201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3322.98" table:style-name="ce23">
            <text:p><text:s/>13.322,98<text:s/></text:p>
          </table:table-cell>
          <table:table-cell office:value-type="float" office:value="91588.15" table:style-name="ce23">
            <text:p><text:s/>91.588,15<text:s/></text:p>
          </table:table-cell>
          <table:table-cell office:value-type="float" office:value="13322.98" table:style-name="ce23">
            <text:p><text:s/>13.322,98<text:s/></text:p>
          </table:table-cell>
          <table:table-cell office:value-type="float" office:value="91588.15" table:style-name="ce23">
            <text:p><text:s/>91.588,15<text:s/></text:p>
          </table:table-cell>
          <table:table-cell office:value-type="float" office:value="57500" table:style-name="ce23">
            <text:p><text:s/>57.5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02254695" table:style-name="ce23">
            <text:p><text:s/>102.254.69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0743.93" table:style-name="ce23">
            <text:p>-50.743,93<text:s/></text:p>
          </table:table-cell>
          <table:table-cell office:value-type="float" office:value="88053283.620000005" table:style-name="ce23">
            <text:p><text:s/>88.053.283,62<text:s/></text:p>
          </table:table-cell>
          <table:table-cell office:value-type="float" office:value="8858357.5999999996" table:style-name="ce23">
            <text:p><text:s/>8.858.357,60<text:s/></text:p>
          </table:table-cell>
          <table:table-cell office:value-type="float" office:value="62410238.549999997" table:style-name="ce23">
            <text:p><text:s/>62.410.238,55<text:s/></text:p>
          </table:table-cell>
          <table:table-cell office:value-type="float" office:value="8859577.7699999996" table:style-name="ce23">
            <text:p><text:s/>8.859.577,77<text:s/></text:p>
          </table:table-cell>
          <table:table-cell office:value-type="float" office:value="62410238.549999997" table:style-name="ce23">
            <text:p><text:s/>62.410.238,55<text:s/></text:p>
          </table:table-cell>
          <table:table-cell office:value-type="float" office:value="14201411.380000001" table:style-name="ce23">
            <text:p><text:s/>14.201.411,3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2425179" table:style-name="ce23">
            <text:p><text:s/>12.425.1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9904.15" table:style-name="ce23">
            <text:p>-9.904,15<text:s/></text:p>
          </table:table-cell>
          <table:table-cell office:value-type="float" office:value="10996314.699999999" table:style-name="ce23">
            <text:p><text:s/>10.996.314,70<text:s/></text:p>
          </table:table-cell>
          <table:table-cell office:value-type="float" office:value="1098901.02" table:style-name="ce23">
            <text:p><text:s/>1.098.901,02<text:s/></text:p>
          </table:table-cell>
          <table:table-cell office:value-type="float" office:value="7607090.9900000002" table:style-name="ce23">
            <text:p><text:s/>7.607.090,99<text:s/></text:p>
          </table:table-cell>
          <table:table-cell office:value-type="float" office:value="1100215.78" table:style-name="ce23">
            <text:p><text:s/>1.100.215,78<text:s/></text:p>
          </table:table-cell>
          <table:table-cell office:value-type="float" office:value="7360346.9699999997" table:style-name="ce23">
            <text:p><text:s/>7.360.346,97<text:s/></text:p>
          </table:table-cell>
          <table:table-cell office:value-type="float" office:value="1428864.3" table:style-name="ce23">
            <text:p><text:s/>1.428.864,3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741021" table:style-name="ce23">
            <text:p><text:s/>741.02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1020" table:style-name="ce23">
            <text:p><text:s/>711.020,00<text:s/></text:p>
          </table:table-cell>
          <table:table-cell office:value-type="float" office:value="121477.8" table:style-name="ce23">
            <text:p><text:s/>121.477,80<text:s/></text:p>
          </table:table-cell>
          <table:table-cell office:value-type="float" office:value="369070.78" table:style-name="ce23">
            <text:p><text:s/>369.070,78<text:s/></text:p>
          </table:table-cell>
          <table:table-cell office:value-type="float" office:value="121477.8" table:style-name="ce23">
            <text:p><text:s/>121.477,80<text:s/></text:p>
          </table:table-cell>
          <table:table-cell office:value-type="float" office:value="369070.78" table:style-name="ce23">
            <text:p><text:s/>369.070,78<text:s/></text:p>
          </table:table-cell>
          <table:table-cell office:value-type="float" office:value="30001" table:style-name="ce23">
            <text:p><text:s/>30.00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779000" table:style-name="ce23">
            <text:p><text:s/>77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9000" table:style-name="ce23">
            <text:p><text:s/>779.000,00<text:s/></text:p>
          </table:table-cell>
          <table:table-cell office:value-type="float" office:value="46405.02" table:style-name="ce23">
            <text:p><text:s/>46.405,02<text:s/></text:p>
          </table:table-cell>
          <table:table-cell office:value-type="float" office:value="451265.41" table:style-name="ce23">
            <text:p><text:s/>451.265,41<text:s/></text:p>
          </table:table-cell>
          <table:table-cell office:value-type="float" office:value="46405.02" table:style-name="ce23">
            <text:p><text:s/>46.405,02<text:s/></text:p>
          </table:table-cell>
          <table:table-cell office:value-type="float" office:value="451265.41" table:style-name="ce23">
            <text:p><text:s/>451.265,4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997868" table:style-name="ce23">
            <text:p><text:s/>997.86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000" table:style-name="ce23">
            <text:p><text:s/>65.000,00<text:s/></text:p>
          </table:table-cell>
          <table:table-cell office:value-type="float" office:value="997868" table:style-name="ce23">
            <text:p><text:s/>997.868,00<text:s/></text:p>
          </table:table-cell>
          <table:table-cell office:value-type="float" office:value="105360.59" table:style-name="ce23">
            <text:p><text:s/>105.360,59<text:s/></text:p>
          </table:table-cell>
          <table:table-cell office:value-type="float" office:value="703718.6" table:style-name="ce23">
            <text:p><text:s/>703.718,60<text:s/></text:p>
          </table:table-cell>
          <table:table-cell office:value-type="float" office:value="117736.01" table:style-name="ce23">
            <text:p><text:s/>117.736,01<text:s/></text:p>
          </table:table-cell>
          <table:table-cell office:value-type="float" office:value="703718.6" table:style-name="ce23">
            <text:p><text:s/>703.718,6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71300" table:style-name="ce23">
            <text:p><text:s/>1.371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3066.13" table:style-name="ce23">
            <text:p><text:s/>943.066,13<text:s/></text:p>
          </table:table-cell>
          <table:table-cell office:value-type="float" office:value="49254.2" table:style-name="ce23">
            <text:p><text:s/>49.254,20<text:s/></text:p>
          </table:table-cell>
          <table:table-cell office:value-type="float" office:value="463759.42" table:style-name="ce23">
            <text:p><text:s/>463.759,42<text:s/></text:p>
          </table:table-cell>
          <table:table-cell office:value-type="float" office:value="57290.36" table:style-name="ce23">
            <text:p><text:s/>57.290,36<text:s/></text:p>
          </table:table-cell>
          <table:table-cell office:value-type="float" office:value="463759.42" table:style-name="ce23">
            <text:p><text:s/>463.759,42<text:s/></text:p>
          </table:table-cell>
          <table:table-cell office:value-type="float" office:value="428233.87" table:style-name="ce23">
            <text:p><text:s/>428.233,8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36852330" table:style-name="ce22">
            <text:p><text:s/>36.852.3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76185.5999999996" table:style-name="ce22">
            <text:p><text:s/>5.476.185,60<text:s/></text:p>
          </table:table-cell>
          <table:table-cell office:value-type="float" office:value="27652977.539999999" table:style-name="ce22">
            <text:p><text:s/>27.652.977,54<text:s/></text:p>
          </table:table-cell>
          <table:table-cell office:value-type="float" office:value="2102491.75" table:style-name="ce22">
            <text:p><text:s/>2.102.491,75<text:s/></text:p>
          </table:table-cell>
          <table:table-cell office:value-type="float" office:value="12992309.119999999" table:style-name="ce22">
            <text:p><text:s/>12.992.309,12<text:s/></text:p>
          </table:table-cell>
          <table:table-cell office:value-type="float" office:value="2168564.88" table:style-name="ce22">
            <text:p><text:s/>2.168.564,88<text:s/></text:p>
          </table:table-cell>
          <table:table-cell office:value-type="float" office:value="12988355.119999999" table:style-name="ce22">
            <text:p><text:s/>12.988.355,12<text:s/></text:p>
          </table:table-cell>
          <table:table-cell office:value-type="float" office:value="8761455.2899999991" table:style-name="ce22">
            <text:p><text:s/>8.761.455,2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7272404" table:style-name="ce23">
            <text:p><text:s/>7.272.4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640.02" table:style-name="ce23">
            <text:p>-1.640,02<text:s/></text:p>
          </table:table-cell>
          <table:table-cell office:value-type="float" office:value="7262563.8799999999" table:style-name="ce23">
            <text:p><text:s/>7.262.563,88<text:s/></text:p>
          </table:table-cell>
          <table:table-cell office:value-type="float" office:value="576445.07999999996" table:style-name="ce23">
            <text:p><text:s/>576.445,08<text:s/></text:p>
          </table:table-cell>
          <table:table-cell office:value-type="float" office:value="3895927.26" table:style-name="ce23">
            <text:p><text:s/>3.895.927,26<text:s/></text:p>
          </table:table-cell>
          <table:table-cell office:value-type="float" office:value="576445.07999999996" table:style-name="ce23">
            <text:p><text:s/>576.445,08<text:s/></text:p>
          </table:table-cell>
          <table:table-cell office:value-type="float" office:value="3895927.26" table:style-name="ce23">
            <text:p><text:s/>3.895.927,26<text:s/></text:p>
          </table:table-cell>
          <table:table-cell office:value-type="float" office:value="9840.1200000000008" table:style-name="ce23">
            <text:p><text:s/>9.840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761540" table:style-name="ce23">
            <text:p><text:s/>761.5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085.06" table:style-name="ce23">
            <text:p><text:s/>46.085,06<text:s/></text:p>
          </table:table-cell>
          <table:table-cell office:value-type="float" office:value="344806.39" table:style-name="ce23">
            <text:p><text:s/>344.806,39<text:s/></text:p>
          </table:table-cell>
          <table:table-cell office:value-type="float" office:value="35674.230000000003" table:style-name="ce23">
            <text:p><text:s/>35.674,23<text:s/></text:p>
          </table:table-cell>
          <table:table-cell office:value-type="float" office:value="334395.56" table:style-name="ce23">
            <text:p><text:s/>334.395,56<text:s/></text:p>
          </table:table-cell>
          <table:table-cell office:value-type="float" office:value="40731.61" table:style-name="ce23">
            <text:p><text:s/>40.731,61<text:s/></text:p>
          </table:table-cell>
          <table:table-cell office:value-type="float" office:value="330441.56" table:style-name="ce23">
            <text:p><text:s/>330.441,56<text:s/></text:p>
          </table:table-cell>
          <table:table-cell office:value-type="float" office:value="416733.61" table:style-name="ce23">
            <text:p><text:s/>416.733,6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944118.96" table:style-name="ce23">
            <text:p><text:s/>944.118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24.12" table:style-name="ce23">
            <text:p><text:s/>3.524,12<text:s/></text:p>
          </table:table-cell>
          <table:table-cell office:value-type="float" office:value="432339.56" table:style-name="ce23">
            <text:p><text:s/>432.339,56<text:s/></text:p>
          </table:table-cell>
          <table:table-cell office:value-type="float" office:value="83943.99" table:style-name="ce23">
            <text:p><text:s/>83.943,99<text:s/></text:p>
          </table:table-cell>
          <table:table-cell office:value-type="float" office:value="282344.53999999998" table:style-name="ce23">
            <text:p><text:s/>282.344,54<text:s/></text:p>
          </table:table-cell>
          <table:table-cell office:value-type="float" office:value="87309.99" table:style-name="ce23">
            <text:p><text:s/>87.309,99<text:s/></text:p>
          </table:table-cell>
          <table:table-cell office:value-type="float" office:value="282344.53999999998" table:style-name="ce23">
            <text:p><text:s/>282.344,54<text:s/></text:p>
          </table:table-cell>
          <table:table-cell office:value-type="float" office:value="511001.37" table:style-name="ce23">
            <text:p><text:s/>511.001,3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69500" table:style-name="ce23">
            <text:p><text:s/>69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500" table:style-name="ce23">
            <text:p><text:s/>24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306690.8899999999" table:style-name="ce23">
            <text:p><text:s/>1.306.690,8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7737.4" table:style-name="ce23">
            <text:p><text:s/>1.017.737,40<text:s/></text:p>
          </table:table-cell>
          <table:table-cell office:value-type="float" office:value="105083.25" table:style-name="ce23">
            <text:p><text:s/>105.083,25<text:s/></text:p>
          </table:table-cell>
          <table:table-cell office:value-type="float" office:value="315190.68" table:style-name="ce23">
            <text:p><text:s/>315.190,68<text:s/></text:p>
          </table:table-cell>
          <table:table-cell office:value-type="float" office:value="110415.27" table:style-name="ce23">
            <text:p><text:s/>110.415,27<text:s/></text:p>
          </table:table-cell>
          <table:table-cell office:value-type="float" office:value="315190.68" table:style-name="ce23">
            <text:p><text:s/>315.190,68<text:s/></text:p>
          </table:table-cell>
          <table:table-cell office:value-type="float" office:value="138953.49" table:style-name="ce23">
            <text:p><text:s/>138.953,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95000" table:style-name="ce23">
            <text:p><text:s/>19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00" table:style-name="ce23">
            <text:p><text:s/>19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462135" table:style-name="ce23">
            <text:p><text:s/>1.462.1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8" table:style-name="ce23">
            <text:p>-78,00<text:s/></text:p>
          </table:table-cell>
          <table:table-cell office:value-type="float" office:value="1461969" table:style-name="ce23">
            <text:p><text:s/>1.461.969,00<text:s/></text:p>
          </table:table-cell>
          <table:table-cell office:value-type="float" office:value="63346.68" table:style-name="ce23">
            <text:p><text:s/>63.346,68<text:s/></text:p>
          </table:table-cell>
          <table:table-cell office:value-type="float" office:value="391470.01" table:style-name="ce23">
            <text:p><text:s/>391.470,01<text:s/></text:p>
          </table:table-cell>
          <table:table-cell office:value-type="float" office:value="63346.68" table:style-name="ce23">
            <text:p><text:s/>63.346,68<text:s/></text:p>
          </table:table-cell>
          <table:table-cell office:value-type="float" office:value="391470.01" table:style-name="ce23">
            <text:p><text:s/>391.470,01<text:s/></text:p>
          </table:table-cell>
          <table:table-cell office:value-type="float" office:value="166" table:style-name="ce23">
            <text:p><text:s/>166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496040" table:style-name="ce23">
            <text:p><text:s/>2.496.0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000" table:style-name="ce23">
            <text:p><text:s/>75.000,00<text:s/></text:p>
          </table:table-cell>
          <table:table-cell office:value-type="float" office:value="1885340.05" table:style-name="ce23">
            <text:p><text:s/>1.885.340,05<text:s/></text:p>
          </table:table-cell>
          <table:table-cell office:value-type="float" office:value="159949.18" table:style-name="ce23">
            <text:p><text:s/>159.949,18<text:s/></text:p>
          </table:table-cell>
          <table:table-cell office:value-type="float" office:value="902774.12" table:style-name="ce23">
            <text:p><text:s/>902.774,12<text:s/></text:p>
          </table:table-cell>
          <table:table-cell office:value-type="float" office:value="159949.18" table:style-name="ce23">
            <text:p><text:s/>159.949,18<text:s/></text:p>
          </table:table-cell>
          <table:table-cell office:value-type="float" office:value="902774.12" table:style-name="ce23">
            <text:p><text:s/>902.774,12<text:s/></text:p>
          </table:table-cell>
          <table:table-cell office:value-type="float" office:value="610699.94999999995" table:style-name="ce23">
            <text:p><text:s/>610.699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220368.1100000003" table:style-name="ce23">
            <text:p><text:s/>5.220.368,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7007.96" table:style-name="ce23">
            <text:p><text:s/>157.007,96<text:s/></text:p>
          </table:table-cell>
          <table:table-cell office:value-type="float" office:value="1764055.23" table:style-name="ce23">
            <text:p><text:s/>1.764.055,23<text:s/></text:p>
          </table:table-cell>
          <table:table-cell office:value-type="float" office:value="107045.86" table:style-name="ce23">
            <text:p><text:s/>107.045,86<text:s/></text:p>
          </table:table-cell>
          <table:table-cell office:value-type="float" office:value="812418.39" table:style-name="ce23">
            <text:p><text:s/>812.418,39<text:s/></text:p>
          </table:table-cell>
          <table:table-cell office:value-type="float" office:value="137906.18" table:style-name="ce23">
            <text:p><text:s/>137.906,18<text:s/></text:p>
          </table:table-cell>
          <table:table-cell office:value-type="float" office:value="812418.39" table:style-name="ce23">
            <text:p><text:s/>812.418,39<text:s/></text:p>
          </table:table-cell>
          <table:table-cell office:value-type="float" office:value="3174897.88" table:style-name="ce23">
            <text:p><text:s/>3.174.897,8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099781.04" table:style-name="ce23">
            <text:p><text:s/>3.099.781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5" table:style-name="ce23">
            <text:p>-35,00<text:s/></text:p>
          </table:table-cell>
          <table:table-cell office:value-type="float" office:value="1704863.96" table:style-name="ce23">
            <text:p><text:s/>1.704.863,96<text:s/></text:p>
          </table:table-cell>
          <table:table-cell office:value-type="float" office:value="117415.72" table:style-name="ce23">
            <text:p><text:s/>117.415,72<text:s/></text:p>
          </table:table-cell>
          <table:table-cell office:value-type="float" office:value="781217.81" table:style-name="ce23">
            <text:p><text:s/>781.217,81<text:s/></text:p>
          </table:table-cell>
          <table:table-cell office:value-type="float" office:value="138873.13" table:style-name="ce23">
            <text:p><text:s/>138.873,13<text:s/></text:p>
          </table:table-cell>
          <table:table-cell office:value-type="float" office:value="781217.81" table:style-name="ce23">
            <text:p><text:s/>781.217,81<text:s/></text:p>
          </table:table-cell>
          <table:table-cell office:value-type="float" office:value="1389212.94" table:style-name="ce23">
            <text:p><text:s/>1.389.212,9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390947" table:style-name="ce23">
            <text:p><text:s/>13.390.9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96321.4800000004" table:style-name="ce23">
            <text:p><text:s/>5.196.321,48<text:s/></text:p>
          </table:table-cell>
          <table:table-cell office:value-type="float" office:value="11177928.880000001" table:style-name="ce23">
            <text:p><text:s/>11.177.928,88<text:s/></text:p>
          </table:table-cell>
          <table:table-cell office:value-type="float" office:value="840811.94" table:style-name="ce23">
            <text:p><text:s/>840.811,94<text:s/></text:p>
          </table:table-cell>
          <table:table-cell office:value-type="float" office:value="5098976.54" table:style-name="ce23">
            <text:p><text:s/>5.098.976,54<text:s/></text:p>
          </table:table-cell>
          <table:table-cell office:value-type="float" office:value="840811.94" table:style-name="ce23">
            <text:p><text:s/>840.811,94<text:s/></text:p>
          </table:table-cell>
          <table:table-cell office:value-type="float" office:value="5098976.54" table:style-name="ce23">
            <text:p><text:s/>5.098.976,54<text:s/></text:p>
          </table:table-cell>
          <table:table-cell office:value-type="float" office:value="2213018.12" table:style-name="ce23">
            <text:p><text:s/>2.213.018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24939" table:style-name="ce23">
            <text:p><text:s/>24.93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798.68" table:style-name="ce23">
            <text:p><text:s/>18.798,68<text:s/></text:p>
          </table:table-cell>
          <table:table-cell office:value-type="float" office:value="335.22" table:style-name="ce23">
            <text:p><text:s/>335,22<text:s/></text:p>
          </table:table-cell>
          <table:table-cell office:value-type="float" office:value="10685.67" table:style-name="ce23">
            <text:p><text:s/>10.685,67<text:s/></text:p>
          </table:table-cell>
          <table:table-cell office:value-type="float" office:value="335.22" table:style-name="ce23">
            <text:p><text:s/>335,22<text:s/></text:p>
          </table:table-cell>
          <table:table-cell office:value-type="float" office:value="10685.67" table:style-name="ce23">
            <text:p><text:s/>10.685,67<text:s/></text:p>
          </table:table-cell>
          <table:table-cell office:value-type="float" office:value="6140.32" table:style-name="ce23">
            <text:p><text:s/>6.140,3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8656" table:style-name="ce23">
            <text:p><text:s/>328.6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656" table:style-name="ce23">
            <text:p><text:s/>328.656,00<text:s/></text:p>
          </table:table-cell>
          <table:table-cell office:value-type="float" office:value="3679.2" table:style-name="ce23">
            <text:p><text:s/>3.679,20<text:s/></text:p>
          </table:table-cell>
          <table:table-cell office:value-type="float" office:value="24573.599999999999" table:style-name="ce23">
            <text:p><text:s/>24.573,60<text:s/></text:p>
          </table:table-cell>
          <table:table-cell office:value-type="float" office:value="3679.2" table:style-name="ce23">
            <text:p><text:s/>3.679,20<text:s/></text:p>
          </table:table-cell>
          <table:table-cell office:value-type="float" office:value="24573.599999999999" table:style-name="ce23">
            <text:p><text:s/>24.573,6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68260" table:style-name="ce23">
            <text:p><text:s/>16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468.51" table:style-name="ce23">
            <text:p><text:s/>167.468,51<text:s/></text:p>
          </table:table-cell>
          <table:table-cell office:value-type="float" office:value="8761.4" table:style-name="ce23">
            <text:p><text:s/>8.761,40<text:s/></text:p>
          </table:table-cell>
          <table:table-cell office:value-type="float" office:value="80384.94" table:style-name="ce23">
            <text:p><text:s/>80.384,94<text:s/></text:p>
          </table:table-cell>
          <table:table-cell office:value-type="float" office:value="8761.4" table:style-name="ce23">
            <text:p><text:s/>8.761,40<text:s/></text:p>
          </table:table-cell>
          <table:table-cell office:value-type="float" office:value="80384.94" table:style-name="ce23">
            <text:p><text:s/>80.384,94<text:s/></text:p>
          </table:table-cell>
          <table:table-cell office:value-type="float" office:value="791.49" table:style-name="ce23">
            <text:p><text:s/>791,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578480" table:style-name="ce22">
            <text:p><text:s/>3.578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10897.63" table:style-name="ce22">
            <text:p><text:s/>1.510.897,63<text:s/></text:p>
          </table:table-cell>
          <table:table-cell office:value-type="float" office:value="29404" table:style-name="ce22">
            <text:p><text:s/>29.404,00<text:s/></text:p>
          </table:table-cell>
          <table:table-cell office:value-type="float" office:value="292703.40000000002" table:style-name="ce22">
            <text:p><text:s/>292.703,40<text:s/></text:p>
          </table:table-cell>
          <table:table-cell office:value-type="float" office:value="29404" table:style-name="ce22">
            <text:p><text:s/>29.404,00<text:s/></text:p>
          </table:table-cell>
          <table:table-cell office:value-type="float" office:value="292703.40000000002" table:style-name="ce22">
            <text:p><text:s/>292.703,40<text:s/></text:p>
          </table:table-cell>
          <table:table-cell office:value-type="float" office:value="2067582.37" table:style-name="ce22">
            <text:p><text:s/>2.067.582,3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133787.5" table:style-name="ce23">
            <text:p><text:s/>133.787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4250" table:style-name="ce23">
            <text:p><text:s/>104.250,00<text:s/></text:p>
          </table:table-cell>
          <table:table-cell office:value-type="float" office:value="17375" table:style-name="ce23">
            <text:p><text:s/>17.375,00<text:s/></text:p>
          </table:table-cell>
          <table:table-cell office:value-type="float" office:value="86875" table:style-name="ce23">
            <text:p><text:s/>86.875,00<text:s/></text:p>
          </table:table-cell>
          <table:table-cell office:value-type="float" office:value="17375" table:style-name="ce23">
            <text:p><text:s/>17.375,00<text:s/></text:p>
          </table:table-cell>
          <table:table-cell office:value-type="float" office:value="86875" table:style-name="ce23">
            <text:p><text:s/>86.875,00<text:s/></text:p>
          </table:table-cell>
          <table:table-cell office:value-type="float" office:value="29537.5" table:style-name="ce23">
            <text:p><text:s/>29.537,5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0989" table:style-name="ce23">
            <text:p><text:s/>30.98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" table:style-name="ce23">
            <text:p><text:s/>30.989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121212.5" table:style-name="ce23">
            <text:p><text:s/>2.121.212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0818.6299999999" table:style-name="ce23">
            <text:p><text:s/>1.200.818,6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0393.87" table:style-name="ce23">
            <text:p><text:s/>920.393,8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252491" table:style-name="ce23">
            <text:p><text:s/>1.252.4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5829" table:style-name="ce23">
            <text:p><text:s/>205.829,00<text:s/></text:p>
          </table:table-cell>
          <table:table-cell office:value-type="float" office:value="12029" table:style-name="ce23">
            <text:p><text:s/>12.029,00<text:s/></text:p>
          </table:table-cell>
          <table:table-cell office:value-type="float" office:value="205828.4" table:style-name="ce23">
            <text:p><text:s/>205.828,40<text:s/></text:p>
          </table:table-cell>
          <table:table-cell office:value-type="float" office:value="12029" table:style-name="ce23">
            <text:p><text:s/>12.029,00<text:s/></text:p>
          </table:table-cell>
          <table:table-cell office:value-type="float" office:value="205828.4" table:style-name="ce23">
            <text:p><text:s/>205.828,40<text:s/></text:p>
          </table:table-cell>
          <table:table-cell office:value-type="float" office:value="1046662" table:style-name="ce23">
            <text:p><text:s/>1.046.662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29/07/2022 08:4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1" table:style-name="ro1">
          <table:table-cell table:number-columns-repeated="2" table:style-name="ce2"/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2-07-29T11:44:37Z</meta:creation-date>
    <dc:date>2022-07-29T11:44:37Z</dc:date>
  </office:meta>
</office:document-meta>
</file>