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20247.2199999997" table:style-name="ce21">
            <text:p><text:s/>5.820.247,22<text:s/></text:p>
          </table:table-cell>
          <table:table-cell office:value-type="float" office:value="153765776.75999999" table:style-name="ce21">
            <text:p><text:s/>153.765.776,76<text:s/></text:p>
          </table:table-cell>
          <table:table-cell office:value-type="float" office:value="13434111.01" table:style-name="ce21">
            <text:p><text:s/>13.434.111,01<text:s/></text:p>
          </table:table-cell>
          <table:table-cell office:value-type="float" office:value="91659435.829999998" table:style-name="ce21">
            <text:p><text:s/>91.659.435,83<text:s/></text:p>
          </table:table-cell>
          <table:table-cell office:value-type="float" office:value="13650005.539999999" table:style-name="ce21">
            <text:p><text:s/>13.650.005,54<text:s/></text:p>
          </table:table-cell>
          <table:table-cell office:value-type="float" office:value="91344910.859999999" table:style-name="ce21">
            <text:p><text:s/>91.344.910,86<text:s/></text:p>
          </table:table-cell>
          <table:table-cell office:value-type="float" office:value="36936177.420000002" table:style-name="ce21">
            <text:p><text:s/>36.936.177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499800" table:style-name="ce22">
            <text:p><text:s/>147.49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18.33" table:style-name="ce22">
            <text:p><text:s/>63.618,33<text:s/></text:p>
          </table:table-cell>
          <table:table-cell office:value-type="float" office:value="120188344.94" table:style-name="ce22">
            <text:p><text:s/>120.188.344,94<text:s/></text:p>
          </table:table-cell>
          <table:table-cell office:value-type="float" office:value="11070479.07" table:style-name="ce22">
            <text:p><text:s/>11.070.479,07<text:s/></text:p>
          </table:table-cell>
          <table:table-cell office:value-type="float" office:value="75854209.400000006" table:style-name="ce22">
            <text:p><text:s/>75.854.209,40<text:s/></text:p>
          </table:table-cell>
          <table:table-cell office:value-type="float" office:value="11191512.199999999" table:style-name="ce22">
            <text:p><text:s/>11.191.512,20<text:s/></text:p>
          </table:table-cell>
          <table:table-cell office:value-type="float" office:value="75563151.430000007" table:style-name="ce22">
            <text:p><text:s/>75.563.151,43<text:s/></text:p>
          </table:table-cell>
          <table:table-cell office:value-type="float" office:value="27292508.710000001" table:style-name="ce22">
            <text:p><text:s/>27.292.508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4567229" table:style-name="ce23">
            <text:p><text:s/>4.5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68267.08" table:style-name="ce23">
            <text:p><text:s/>168.267,08<text:s/></text:p>
          </table:table-cell>
          <table:table-cell office:value-type="float" office:value="935739.27" table:style-name="ce23">
            <text:p><text:s/>935.739,27<text:s/></text:p>
          </table:table-cell>
          <table:table-cell office:value-type="float" office:value="165706.39000000001" table:style-name="ce23">
            <text:p><text:s/>165.706,39<text:s/></text:p>
          </table:table-cell>
          <table:table-cell office:value-type="float" office:value="906535.89" table:style-name="ce23">
            <text:p><text:s/>906.535,89<text:s/></text:p>
          </table:table-cell>
          <table:table-cell office:value-type="float" office:value="1200000" table:style-name="ce23">
            <text:p><text:s/>1.2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6909.16" table:style-name="ce23">
            <text:p><text:s/>16.909,16<text:s/></text:p>
          </table:table-cell>
          <table:table-cell office:value-type="float" office:value="100655.09" table:style-name="ce23">
            <text:p><text:s/>100.655,09<text:s/></text:p>
          </table:table-cell>
          <table:table-cell office:value-type="float" office:value="17026.099999999999" table:style-name="ce23">
            <text:p><text:s/>17.026,10<text:s/></text:p>
          </table:table-cell>
          <table:table-cell office:value-type="float" office:value="100655.09" table:style-name="ce23">
            <text:p><text:s/>100.655,09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3014051" table:style-name="ce23">
            <text:p><text:s/>123.01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4.79" table:style-name="ce23">
            <text:p>-334,79<text:s/></text:p>
          </table:table-cell>
          <table:table-cell office:value-type="float" office:value="98422600.769999996" table:style-name="ce23">
            <text:p><text:s/>98.422.600,77<text:s/></text:p>
          </table:table-cell>
          <table:table-cell office:value-type="float" office:value="9420325.2699999996" table:style-name="ce23">
            <text:p><text:s/>9.420.325,27<text:s/></text:p>
          </table:table-cell>
          <table:table-cell office:value-type="float" office:value="65314456.450000003" table:style-name="ce23">
            <text:p><text:s/>65.314.456,45<text:s/></text:p>
          </table:table-cell>
          <table:table-cell office:value-type="float" office:value="9429875.7300000004" table:style-name="ce23">
            <text:p><text:s/>9.429.875,73<text:s/></text:p>
          </table:table-cell>
          <table:table-cell office:value-type="float" office:value="65314456.450000003" table:style-name="ce23">
            <text:p><text:s/>65.314.456,45<text:s/></text:p>
          </table:table-cell>
          <table:table-cell office:value-type="float" office:value="24572503.879999999" table:style-name="ce23">
            <text:p><text:s/>24.572.503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046.88" table:style-name="ce23">
            <text:p>-14.046,88<text:s/></text:p>
          </table:table-cell>
          <table:table-cell office:value-type="float" office:value="14977356.17" table:style-name="ce23">
            <text:p><text:s/>14.977.356,17<text:s/></text:p>
          </table:table-cell>
          <table:table-cell office:value-type="float" office:value="1156358.77" table:style-name="ce23">
            <text:p><text:s/>1.156.358,77<text:s/></text:p>
          </table:table-cell>
          <table:table-cell office:value-type="float" office:value="7964145.0499999998" table:style-name="ce23">
            <text:p><text:s/>7.964.145,05<text:s/></text:p>
          </table:table-cell>
          <table:table-cell office:value-type="float" office:value="1173743.6399999999" table:style-name="ce23">
            <text:p><text:s/>1.173.743,64<text:s/></text:p>
          </table:table-cell>
          <table:table-cell office:value-type="float" office:value="7711427.3399999999" table:style-name="ce23">
            <text:p><text:s/>7.711.427,34<text:s/></text:p>
          </table:table-cell>
          <table:table-cell office:value-type="float" office:value="236230.83" table:style-name="ce23">
            <text:p><text:s/>236.230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55815.65" table:style-name="ce23">
            <text:p><text:s/>55.815,65<text:s/></text:p>
          </table:table-cell>
          <table:table-cell office:value-type="float" office:value="447598.29" table:style-name="ce23">
            <text:p><text:s/>447.598,29<text:s/></text:p>
          </table:table-cell>
          <table:table-cell office:value-type="float" office:value="55815.65" table:style-name="ce23">
            <text:p><text:s/>55.815,65<text:s/></text:p>
          </table:table-cell>
          <table:table-cell office:value-type="float" office:value="447598.29" table:style-name="ce23">
            <text:p><text:s/>447.598,29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00" table:style-name="ce23">
            <text:p><text:s/>48.000,00<text:s/></text:p>
          </table:table-cell>
          <table:table-cell office:value-type="float" office:value="625500" table:style-name="ce23">
            <text:p><text:s/>625.500,00<text:s/></text:p>
          </table:table-cell>
          <table:table-cell office:value-type="float" office:value="209904.75" table:style-name="ce23">
            <text:p><text:s/>209.904,75<text:s/></text:p>
          </table:table-cell>
          <table:table-cell office:value-type="float" office:value="345275.32" table:style-name="ce23">
            <text:p><text:s/>345.275,32<text:s/></text:p>
          </table:table-cell>
          <table:table-cell office:value-type="float" office:value="209904.75" table:style-name="ce23">
            <text:p><text:s/>209.904,75<text:s/></text:p>
          </table:table-cell>
          <table:table-cell office:value-type="float" office:value="345275.32" table:style-name="ce23">
            <text:p><text:s/>345.275,32<text:s/></text:p>
          </table:table-cell>
          <table:table-cell office:value-type="float" office:value="1035000" table:style-name="ce23">
            <text:p><text:s/>1.03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720960" table:style-name="ce23">
            <text:p><text:s/>72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720960" table:style-name="ce23">
            <text:p><text:s/>720.960,00<text:s/></text:p>
          </table:table-cell>
          <table:table-cell office:value-type="float" office:value="18366.57" table:style-name="ce23">
            <text:p><text:s/>18.366,57<text:s/></text:p>
          </table:table-cell>
          <table:table-cell office:value-type="float" office:value="279145.63" table:style-name="ce23">
            <text:p><text:s/>279.145,63<text:s/></text:p>
          </table:table-cell>
          <table:table-cell office:value-type="float" office:value="55465.05" table:style-name="ce23">
            <text:p><text:s/>55.465,05<text:s/></text:p>
          </table:table-cell>
          <table:table-cell office:value-type="float" office:value="279145.63" table:style-name="ce23">
            <text:p><text:s/>279.145,6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24531.82" table:style-name="ce23">
            <text:p><text:s/>24.531,82<text:s/></text:p>
          </table:table-cell>
          <table:table-cell office:value-type="float" office:value="467194.3" table:style-name="ce23">
            <text:p><text:s/>467.194,30<text:s/></text:p>
          </table:table-cell>
          <table:table-cell office:value-type="float" office:value="83974.89" table:style-name="ce23">
            <text:p><text:s/>83.974,89<text:s/></text:p>
          </table:table-cell>
          <table:table-cell office:value-type="float" office:value="458057.42" table:style-name="ce23">
            <text:p><text:s/>458.057,42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497542" table:style-name="ce22">
            <text:p><text:s/>41.49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20938.9000000004" table:style-name="ce22">
            <text:p><text:s/>5.720.938,90<text:s/></text:p>
          </table:table-cell>
          <table:table-cell office:value-type="float" office:value="33510751.829999998" table:style-name="ce22">
            <text:p><text:s/>33.510.751,83<text:s/></text:p>
          </table:table-cell>
          <table:table-cell office:value-type="float" office:value="2348741.94" table:style-name="ce22">
            <text:p><text:s/>2.348.741,94<text:s/></text:p>
          </table:table-cell>
          <table:table-cell office:value-type="float" office:value="15759347.310000001" table:style-name="ce22">
            <text:p><text:s/>15.759.347,31<text:s/></text:p>
          </table:table-cell>
          <table:table-cell office:value-type="float" office:value="2443603.34" table:style-name="ce22">
            <text:p><text:s/>2.443.603,34<text:s/></text:p>
          </table:table-cell>
          <table:table-cell office:value-type="float" office:value="15735880.310000001" table:style-name="ce22">
            <text:p><text:s/>15.735.880,31<text:s/></text:p>
          </table:table-cell>
          <table:table-cell office:value-type="float" office:value="7745025.7000000002" table:style-name="ce22">
            <text:p><text:s/>7.745.025,7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71.39" table:style-name="ce23">
            <text:p>-3.871,39<text:s/></text:p>
          </table:table-cell>
          <table:table-cell office:value-type="float" office:value="8397304.1799999997" table:style-name="ce23">
            <text:p><text:s/>8.397.304,18<text:s/></text:p>
          </table:table-cell>
          <table:table-cell office:value-type="float" office:value="628869.39" table:style-name="ce23">
            <text:p><text:s/>628.869,39<text:s/></text:p>
          </table:table-cell>
          <table:table-cell office:value-type="float" office:value="4370954.92" table:style-name="ce23">
            <text:p><text:s/>4.370.954,92<text:s/></text:p>
          </table:table-cell>
          <table:table-cell office:value-type="float" office:value="628869.39" table:style-name="ce23">
            <text:p><text:s/>628.869,39<text:s/></text:p>
          </table:table-cell>
          <table:table-cell office:value-type="float" office:value="4370954.92" table:style-name="ce23">
            <text:p><text:s/>4.370.954,92<text:s/></text:p>
          </table:table-cell>
          <table:table-cell office:value-type="float" office:value="22695.82" table:style-name="ce23">
            <text:p><text:s/>22.695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10000" table:style-name="ce23">
            <text:p><text:s/>1.6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9.28" table:style-name="ce23">
            <text:p><text:s/>77.739,28<text:s/></text:p>
          </table:table-cell>
          <table:table-cell office:value-type="float" office:value="750800.32" table:style-name="ce23">
            <text:p><text:s/>750.800,32<text:s/></text:p>
          </table:table-cell>
          <table:table-cell office:value-type="float" office:value="64223.01" table:style-name="ce23">
            <text:p><text:s/>64.223,01<text:s/></text:p>
          </table:table-cell>
          <table:table-cell office:value-type="float" office:value="737131.05" table:style-name="ce23">
            <text:p><text:s/>737.131,05<text:s/></text:p>
          </table:table-cell>
          <table:table-cell office:value-type="float" office:value="66115.679999999993" table:style-name="ce23">
            <text:p><text:s/>66.115,68<text:s/></text:p>
          </table:table-cell>
          <table:table-cell office:value-type="float" office:value="730256.25" table:style-name="ce23">
            <text:p><text:s/>730.256,25<text:s/></text:p>
          </table:table-cell>
          <table:table-cell office:value-type="float" office:value="858749" table:style-name="ce23">
            <text:p><text:s/>858.74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4968.53" table:style-name="ce23">
            <text:p><text:s/>814.968,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35.2" table:style-name="ce23">
            <text:p>-835,20<text:s/></text:p>
          </table:table-cell>
          <table:table-cell office:value-type="float" office:value="256738.55" table:style-name="ce23">
            <text:p><text:s/>256.738,55<text:s/></text:p>
          </table:table-cell>
          <table:table-cell office:value-type="float" office:value="46560.5" table:style-name="ce23">
            <text:p><text:s/>46.560,50<text:s/></text:p>
          </table:table-cell>
          <table:table-cell office:value-type="float" office:value="178945.43" table:style-name="ce23">
            <text:p><text:s/>178.945,43<text:s/></text:p>
          </table:table-cell>
          <table:table-cell office:value-type="float" office:value="44031.55" table:style-name="ce23">
            <text:p><text:s/>44.031,55<text:s/></text:p>
          </table:table-cell>
          <table:table-cell office:value-type="float" office:value="162353.23000000001" table:style-name="ce23">
            <text:p><text:s/>162.353,23<text:s/></text:p>
          </table:table-cell>
          <table:table-cell office:value-type="float" office:value="542241.15" table:style-name="ce23">
            <text:p><text:s/>542.241,1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84050" table:style-name="ce23">
            <text:p><text:s/>1.68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000" table:style-name="ce23">
            <text:p><text:s/>1.598.000,00<text:s/></text:p>
          </table:table-cell>
          <table:table-cell office:value-type="float" office:value="59548.01" table:style-name="ce23">
            <text:p><text:s/>59.548,01<text:s/></text:p>
          </table:table-cell>
          <table:table-cell office:value-type="float" office:value="686066.52" table:style-name="ce23">
            <text:p><text:s/>686.066,52<text:s/></text:p>
          </table:table-cell>
          <table:table-cell office:value-type="float" office:value="59548.01" table:style-name="ce23">
            <text:p><text:s/>59.548,01<text:s/></text:p>
          </table:table-cell>
          <table:table-cell office:value-type="float" office:value="686066.52" table:style-name="ce23">
            <text:p><text:s/>686.066,52<text:s/></text:p>
          </table:table-cell>
          <table:table-cell office:value-type="float" office:value="86050" table:style-name="ce23">
            <text:p><text:s/>86.0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0" table:style-name="ce23">
            <text:p><text:s/>5.200,00<text:s/></text:p>
          </table:table-cell>
          <table:table-cell office:value-type="float" office:value="2007423.4" table:style-name="ce23">
            <text:p><text:s/>2.007.423,40<text:s/></text:p>
          </table:table-cell>
          <table:table-cell office:value-type="float" office:value="94369.23" table:style-name="ce23">
            <text:p><text:s/>94.369,23<text:s/></text:p>
          </table:table-cell>
          <table:table-cell office:value-type="float" office:value="607509.79" table:style-name="ce23">
            <text:p><text:s/>607.509,79<text:s/></text:p>
          </table:table-cell>
          <table:table-cell office:value-type="float" office:value="94369.23" table:style-name="ce23">
            <text:p><text:s/>94.369,23<text:s/></text:p>
          </table:table-cell>
          <table:table-cell office:value-type="float" office:value="607509.79" table:style-name="ce23">
            <text:p><text:s/>607.509,79<text:s/></text:p>
          </table:table-cell>
          <table:table-cell office:value-type="float" office:value="72576.600000000006" table:style-name="ce23">
            <text:p><text:s/>72.576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39252.26" table:style-name="ce23">
            <text:p><text:s/>2.939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193834.09" table:style-name="ce23">
            <text:p><text:s/>193.834,09<text:s/></text:p>
          </table:table-cell>
          <table:table-cell office:value-type="float" office:value="1170409.25" table:style-name="ce23">
            <text:p><text:s/>1.170.409,25<text:s/></text:p>
          </table:table-cell>
          <table:table-cell office:value-type="float" office:value="240215.43" table:style-name="ce23">
            <text:p><text:s/>240.215,43<text:s/></text:p>
          </table:table-cell>
          <table:table-cell office:value-type="float" office:value="1170409.25" table:style-name="ce23">
            <text:p><text:s/>1.170.409,25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965540.46" table:style-name="ce23">
            <text:p><text:s/>3.965.540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045.64" table:style-name="ce23">
            <text:p><text:s/>258.045,64<text:s/></text:p>
          </table:table-cell>
          <table:table-cell office:value-type="float" office:value="2127850.77" table:style-name="ce23">
            <text:p><text:s/>2.127.850,77<text:s/></text:p>
          </table:table-cell>
          <table:table-cell office:value-type="float" office:value="128766.44" table:style-name="ce23">
            <text:p><text:s/>128.766,44<text:s/></text:p>
          </table:table-cell>
          <table:table-cell office:value-type="float" office:value="952108.14" table:style-name="ce23">
            <text:p><text:s/>952.108,14<text:s/></text:p>
          </table:table-cell>
          <table:table-cell office:value-type="float" office:value="176617.18" table:style-name="ce23">
            <text:p><text:s/>176.617,18<text:s/></text:p>
          </table:table-cell>
          <table:table-cell office:value-type="float" office:value="952108.14" table:style-name="ce23">
            <text:p><text:s/>952.108,14<text:s/></text:p>
          </table:table-cell>
          <table:table-cell office:value-type="float" office:value="1824689.73" table:style-name="ce23">
            <text:p><text:s/>1.824.689,7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00070.75" table:style-name="ce23">
            <text:p><text:s/>4.700.070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560.87" table:style-name="ce23">
            <text:p>-10.560,87<text:s/></text:p>
          </table:table-cell>
          <table:table-cell office:value-type="float" office:value="2689343.06" table:style-name="ce23">
            <text:p><text:s/>2.689.343,06<text:s/></text:p>
          </table:table-cell>
          <table:table-cell office:value-type="float" office:value="254772.85" table:style-name="ce23">
            <text:p><text:s/>254.772,85<text:s/></text:p>
          </table:table-cell>
          <table:table-cell office:value-type="float" office:value="1599482.09" table:style-name="ce23">
            <text:p><text:s/>1.599.482,09<text:s/></text:p>
          </table:table-cell>
          <table:table-cell office:value-type="float" office:value="254772.85" table:style-name="ce23">
            <text:p><text:s/>254.772,85<text:s/></text:p>
          </table:table-cell>
          <table:table-cell office:value-type="float" office:value="1599482.09" table:style-name="ce23">
            <text:p><text:s/>1.599.482,09<text:s/></text:p>
          </table:table-cell>
          <table:table-cell office:value-type="float" office:value="1798402.69" table:style-name="ce23">
            <text:p><text:s/>1.798.402,6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000" table:style-name="ce23">
            <text:p><text:s/>54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94181.4400000004" table:style-name="ce23">
            <text:p><text:s/>5.394.181,44<text:s/></text:p>
          </table:table-cell>
          <table:table-cell office:value-type="float" office:value="12367228.68" table:style-name="ce23">
            <text:p><text:s/>12.367.228,68<text:s/></text:p>
          </table:table-cell>
          <table:table-cell office:value-type="float" office:value="871350.8" table:style-name="ce23">
            <text:p><text:s/>871.350,80<text:s/></text:p>
          </table:table-cell>
          <table:table-cell office:value-type="float" office:value="5266706.6900000004" table:style-name="ce23">
            <text:p><text:s/>5.266.706,69<text:s/></text:p>
          </table:table-cell>
          <table:table-cell office:value-type="float" office:value="871350.8" table:style-name="ce23">
            <text:p><text:s/>871.350,80<text:s/></text:p>
          </table:table-cell>
          <table:table-cell office:value-type="float" office:value="5266706.6900000004" table:style-name="ce23">
            <text:p><text:s/>5.266.706,69<text:s/></text:p>
          </table:table-cell>
          <table:table-cell office:value-type="float" office:value="1032771.32" table:style-name="ce23">
            <text:p><text:s/>1.032.771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0" table:style-name="ce23">
            <text:p><text:s/>1.040,00<text:s/></text:p>
          </table:table-cell>
          <table:table-cell office:value-type="float" office:value="16153.58" table:style-name="ce23">
            <text:p><text:s/>16.153,58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10103.36" table:style-name="ce23">
            <text:p><text:s/>10.103,36<text:s/></text:p>
          </table:table-cell>
          <table:table-cell office:value-type="float" office:value="1620.22" table:style-name="ce23">
            <text:p><text:s/>1.620,22<text:s/></text:p>
          </table:table-cell>
          <table:table-cell office:value-type="float" office:value="10103.36" table:style-name="ce23">
            <text:p><text:s/>10.103,36<text:s/></text:p>
          </table:table-cell>
          <table:table-cell office:value-type="float" office:value="24446.42" table:style-name="ce23">
            <text:p><text:s/>24.446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12" table:style-name="ce23">
            <text:p><text:s/>91.312,00<text:s/></text:p>
          </table:table-cell>
          <table:table-cell office:value-type="float" office:value="6093" table:style-name="ce23">
            <text:p><text:s/>6.093,00<text:s/></text:p>
          </table:table-cell>
          <table:table-cell office:value-type="float" office:value="47688.93" table:style-name="ce23">
            <text:p><text:s/>47.688,93<text:s/></text:p>
          </table:table-cell>
          <table:table-cell office:value-type="float" office:value="6093" table:style-name="ce23">
            <text:p><text:s/>6.093,00<text:s/></text:p>
          </table:table-cell>
          <table:table-cell office:value-type="float" office:value="47688.93" table:style-name="ce23">
            <text:p><text:s/>47.688,93<text:s/></text:p>
          </table:table-cell>
          <table:table-cell office:value-type="float" office:value="288" table:style-name="ce23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93960" table:style-name="ce23">
            <text:p><text:s/>59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9345.03000000003" table:style-name="ce23">
            <text:p><text:s/>289.345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241.14000000001" table:style-name="ce23">
            <text:p><text:s/>132.241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241.14000000001" table:style-name="ce23">
            <text:p><text:s/>132.241,14<text:s/></text:p>
          </table:table-cell>
          <table:table-cell office:value-type="float" office:value="304614.96999999997" table:style-name="ce23">
            <text:p><text:s/>304.6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89.99" table:style-name="ce22">
            <text:p><text:s/>35.689,99<text:s/></text:p>
          </table:table-cell>
          <table:table-cell office:value-type="float" office:value="66679.990000000005" table:style-name="ce22">
            <text:p><text:s/>66.679,99<text:s/></text:p>
          </table:table-cell>
          <table:table-cell office:value-type="float" office:value="14890" table:style-name="ce22">
            <text:p><text:s/>14.890,00<text:s/></text:p>
          </table:table-cell>
          <table:table-cell office:value-type="float" office:value="45879.12" table:style-name="ce22">
            <text:p><text:s/>45.879,12<text:s/></text:p>
          </table:table-cell>
          <table:table-cell office:value-type="float" office:value="14890" table:style-name="ce22">
            <text:p><text:s/>14.890,00<text:s/></text:p>
          </table:table-cell>
          <table:table-cell office:value-type="float" office:value="45879.12" table:style-name="ce22">
            <text:p><text:s/>45.879,12<text:s/></text:p>
          </table:table-cell>
          <table:table-cell office:value-type="float" office:value="1898643.01" table:style-name="ce22">
            <text:p><text:s/>1.898.643,0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8320" table:style-name="ce23">
            <text:p><text:s/>8.3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689.99" table:style-name="ce23">
            <text:p><text:s/>35.689,99<text:s/></text:p>
          </table:table-cell>
          <table:table-cell office:value-type="float" office:value="35689.99" table:style-name="ce23">
            <text:p><text:s/>35.689,99<text:s/></text:p>
          </table:table-cell>
          <table:table-cell office:value-type="float" office:value="14890" table:style-name="ce23">
            <text:p><text:s/>14.890,00<text:s/></text:p>
          </table:table-cell>
          <table:table-cell office:value-type="float" office:value="14890" table:style-name="ce23">
            <text:p><text:s/>14.890,00<text:s/></text:p>
          </table:table-cell>
          <table:table-cell office:value-type="float" office:value="14890" table:style-name="ce23">
            <text:p><text:s/>14.890,00<text:s/></text:p>
          </table:table-cell>
          <table:table-cell office:value-type="float" office:value="14890" table:style-name="ce23">
            <text:p><text:s/>14.890,00<text:s/></text:p>
          </table:table-cell>
          <table:table-cell office:value-type="float" office:value="564310.01" table:style-name="ce23">
            <text:p><text:s/>564.310,0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013" table:style-name="ce23">
            <text:p><text:s/>1.286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7/2023 10: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7-31T14:03:08Z</meta:creation-date>
    <dc:date>2023-07-31T14:03:09Z</dc:date>
  </office:meta>
</office:document-meta>
</file>