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80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Junho / 201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2031790" table:style-name="ce21">
            <text:p><text:s/>162.031.79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480176.8" table:style-name="ce21">
            <text:p><text:s/>480.176,80<text:s/></text:p>
          </table:table-cell>
          <table:table-cell office:value-type="float" office:value="129281829.08" table:style-name="ce21">
            <text:p><text:s/>129.281.829,08<text:s/></text:p>
          </table:table-cell>
          <table:table-cell office:value-type="float" office:value="10380001.119999999" table:style-name="ce21">
            <text:p><text:s/>10.380.001,12<text:s/></text:p>
          </table:table-cell>
          <table:table-cell office:value-type="float" office:value="59596119.469999999" table:style-name="ce21">
            <text:p><text:s/>59.596.119,47<text:s/></text:p>
          </table:table-cell>
          <table:table-cell office:value-type="float" office:value="10354392.32" table:style-name="ce21">
            <text:p><text:s/>10.354.392,32<text:s/></text:p>
          </table:table-cell>
          <table:table-cell office:value-type="float" office:value="59194172.020000003" table:style-name="ce21">
            <text:p><text:s/>59.194.172,02<text:s/></text:p>
          </table:table-cell>
          <table:table-cell office:value-type="float" office:value="14766544.27" table:style-name="ce21">
            <text:p><text:s/>14.766.544,2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62031790" table:style-name="ce22">
            <text:p><text:s/>162.031.79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480176.8" table:style-name="ce22">
            <text:p><text:s/>480.176,80<text:s/></text:p>
          </table:table-cell>
          <table:table-cell office:value-type="float" office:value="129281829.08" table:style-name="ce22">
            <text:p><text:s/>129.281.829,08<text:s/></text:p>
          </table:table-cell>
          <table:table-cell office:value-type="float" office:value="10380001.119999999" table:style-name="ce22">
            <text:p><text:s/>10.380.001,12<text:s/></text:p>
          </table:table-cell>
          <table:table-cell office:value-type="float" office:value="59596119.469999999" table:style-name="ce22">
            <text:p><text:s/>59.596.119,47<text:s/></text:p>
          </table:table-cell>
          <table:table-cell office:value-type="float" office:value="10354392.32" table:style-name="ce22">
            <text:p><text:s/>10.354.392,32<text:s/></text:p>
          </table:table-cell>
          <table:table-cell office:value-type="float" office:value="59194172.020000003" table:style-name="ce22">
            <text:p><text:s/>59.194.172,02<text:s/></text:p>
          </table:table-cell>
          <table:table-cell office:value-type="float" office:value="14766544.27" table:style-name="ce22">
            <text:p><text:s/>14.766.544,2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8555.6" table:style-name="ce22">
            <text:p>-48.555,60<text:s/></text:p>
          </table:table-cell>
          <table:table-cell office:value-type="float" office:value="122870743.83" table:style-name="ce22">
            <text:p><text:s/>122.870.743,83<text:s/></text:p>
          </table:table-cell>
          <table:table-cell office:value-type="float" office:value="9835923.9499999993" table:style-name="ce22">
            <text:p><text:s/>9.835.923,95<text:s/></text:p>
          </table:table-cell>
          <table:table-cell office:value-type="float" office:value="57135925.149999999" table:style-name="ce22">
            <text:p><text:s/>57.135.925,15<text:s/></text:p>
          </table:table-cell>
          <table:table-cell office:value-type="float" office:value="9801766.4399999995" table:style-name="ce22">
            <text:p><text:s/>9.801.766,44<text:s/></text:p>
          </table:table-cell>
          <table:table-cell office:value-type="float" office:value="56740828.700000003" table:style-name="ce22">
            <text:p><text:s/>56.740.828,70<text:s/></text:p>
          </table:table-cell>
          <table:table-cell office:value-type="float" office:value="4657249.3600000003" table:style-name="ce22">
            <text:p><text:s/>4.657.249,3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8555.6" table:style-name="ce22">
            <text:p>-48.555,60<text:s/></text:p>
          </table:table-cell>
          <table:table-cell office:value-type="float" office:value="122870743.83" table:style-name="ce22">
            <text:p><text:s/>122.870.743,83<text:s/></text:p>
          </table:table-cell>
          <table:table-cell office:value-type="float" office:value="9835923.9499999993" table:style-name="ce22">
            <text:p><text:s/>9.835.923,95<text:s/></text:p>
          </table:table-cell>
          <table:table-cell office:value-type="float" office:value="57135925.149999999" table:style-name="ce22">
            <text:p><text:s/>57.135.925,15<text:s/></text:p>
          </table:table-cell>
          <table:table-cell office:value-type="float" office:value="9801766.4399999995" table:style-name="ce22">
            <text:p><text:s/>9.801.766,44<text:s/></text:p>
          </table:table-cell>
          <table:table-cell office:value-type="float" office:value="56740828.700000003" table:style-name="ce22">
            <text:p><text:s/>56.740.828,70<text:s/></text:p>
          </table:table-cell>
          <table:table-cell office:value-type="float" office:value="4657249.3600000003" table:style-name="ce22">
            <text:p><text:s/>4.657.249,3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128267179" table:style-name="ce23">
            <text:p><text:s/>128.267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8555.6" table:style-name="ce23">
            <text:p>-48.555,60<text:s/></text:p>
          </table:table-cell>
          <table:table-cell office:value-type="float" office:value="122870743.83" table:style-name="ce23">
            <text:p><text:s/>122.870.743,83<text:s/></text:p>
          </table:table-cell>
          <table:table-cell office:value-type="float" office:value="9835923.9499999993" table:style-name="ce23">
            <text:p><text:s/>9.835.923,95<text:s/></text:p>
          </table:table-cell>
          <table:table-cell office:value-type="float" office:value="57135925.149999999" table:style-name="ce23">
            <text:p><text:s/>57.135.925,15<text:s/></text:p>
          </table:table-cell>
          <table:table-cell office:value-type="float" office:value="9801766.4399999995" table:style-name="ce23">
            <text:p><text:s/>9.801.766,44<text:s/></text:p>
          </table:table-cell>
          <table:table-cell office:value-type="float" office:value="56740828.700000003" table:style-name="ce23">
            <text:p><text:s/>56.740.828,70<text:s/></text:p>
          </table:table-cell>
          <table:table-cell office:value-type="float" office:value="4657249.3600000003" table:style-name="ce23">
            <text:p><text:s/>4.657.249,3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15296062" table:style-name="ce22">
            <text:p><text:s/>115.296.0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820.9" table:style-name="ce22">
            <text:p><text:s/>200.820,90<text:s/></text:p>
          </table:table-cell>
          <table:table-cell office:value-type="float" office:value="112916130.62" table:style-name="ce22">
            <text:p><text:s/>112.916.130,62<text:s/></text:p>
          </table:table-cell>
          <table:table-cell office:value-type="float" office:value="8800901.2699999996" table:style-name="ce22">
            <text:p><text:s/>8.800.901,27<text:s/></text:p>
          </table:table-cell>
          <table:table-cell office:value-type="float" office:value="51807512.670000002" table:style-name="ce22">
            <text:p><text:s/>51.807.512,67<text:s/></text:p>
          </table:table-cell>
          <table:table-cell office:value-type="float" office:value="8773574.7599999998" table:style-name="ce22">
            <text:p><text:s/>8.773.574,76<text:s/></text:p>
          </table:table-cell>
          <table:table-cell office:value-type="float" office:value="51419247.219999999" table:style-name="ce22">
            <text:p><text:s/>51.419.247,22<text:s/></text:p>
          </table:table-cell>
          <table:table-cell office:value-type="float" office:value="1640784.57" table:style-name="ce22">
            <text:p><text:s/>1.640.784,57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00" table:style-name="ce22">
            <text:p><text:s/>29.000,00<text:s/></text:p>
          </table:table-cell>
          <table:table-cell office:value-type="float" office:value="2493.65" table:style-name="ce22">
            <text:p><text:s/>2.493,65<text:s/></text:p>
          </table:table-cell>
          <table:table-cell office:value-type="float" office:value="14948.08" table:style-name="ce22">
            <text:p><text:s/>14.948,08<text:s/></text:p>
          </table:table-cell>
          <table:table-cell office:value-type="float" office:value="2493.65" table:style-name="ce22">
            <text:p><text:s/>2.493,65<text:s/></text:p>
          </table:table-cell>
          <table:table-cell office:value-type="float" office:value="14948.08" table:style-name="ce22">
            <text:p><text:s/>14.948,08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93192916" table:style-name="ce22">
            <text:p><text:s/>93.192.91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8863.9" table:style-name="ce22">
            <text:p><text:s/>138.863,90<text:s/></text:p>
          </table:table-cell>
          <table:table-cell office:value-type="float" office:value="92384857.290000007" table:style-name="ce22">
            <text:p><text:s/>92.384.857,29<text:s/></text:p>
          </table:table-cell>
          <table:table-cell office:value-type="float" office:value="7226014.96" table:style-name="ce22">
            <text:p><text:s/>7.226.014,96<text:s/></text:p>
          </table:table-cell>
          <table:table-cell office:value-type="float" office:value="42340200.289999999" table:style-name="ce22">
            <text:p><text:s/>42.340.200,29<text:s/></text:p>
          </table:table-cell>
          <table:table-cell office:value-type="float" office:value="7226014.96" table:style-name="ce22">
            <text:p><text:s/>7.226.014,96<text:s/></text:p>
          </table:table-cell>
          <table:table-cell office:value-type="float" office:value="42340200.289999999" table:style-name="ce22">
            <text:p><text:s/>42.340.200,29<text:s/></text:p>
          </table:table-cell>
          <table:table-cell office:value-type="float" office:value="808058.71" table:style-name="ce22">
            <text:p><text:s/>808.058,7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8094200" table:style-name="ce22">
            <text:p><text:s/>18.09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2043" table:style-name="ce22">
            <text:p>-22.043,00<text:s/></text:p>
          </table:table-cell>
          <table:table-cell office:value-type="float" office:value="17784420.140000001" table:style-name="ce22">
            <text:p><text:s/>17.784.420,14<text:s/></text:p>
          </table:table-cell>
          <table:table-cell office:value-type="float" office:value="1348399.21" table:style-name="ce22">
            <text:p><text:s/>1.348.399,21<text:s/></text:p>
          </table:table-cell>
          <table:table-cell office:value-type="float" office:value="8038136.0499999998" table:style-name="ce22">
            <text:p><text:s/>8.038.136,05<text:s/></text:p>
          </table:table-cell>
          <table:table-cell office:value-type="float" office:value="1321270.92" table:style-name="ce22">
            <text:p><text:s/>1.321.270,92<text:s/></text:p>
          </table:table-cell>
          <table:table-cell office:value-type="float" office:value="7661005.1200000001" table:style-name="ce22">
            <text:p><text:s/>7.661.005,12<text:s/></text:p>
          </table:table-cell>
          <table:table-cell office:value-type="float" office:value="309779.86" table:style-name="ce22">
            <text:p><text:s/>309.779,86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401333" table:style-name="ce22">
            <text:p><text:s/>401.33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00" table:style-name="ce22">
            <text:p><text:s/>390.000,00<text:s/></text:p>
          </table:table-cell>
          <table:table-cell office:value-type="float" office:value="19888.8" table:style-name="ce22">
            <text:p><text:s/>19.888,80<text:s/></text:p>
          </table:table-cell>
          <table:table-cell office:value-type="float" office:value="96690.46" table:style-name="ce22">
            <text:p><text:s/>96.690,46<text:s/></text:p>
          </table:table-cell>
          <table:table-cell office:value-type="float" office:value="19888.8" table:style-name="ce22">
            <text:p><text:s/>19.888,80<text:s/></text:p>
          </table:table-cell>
          <table:table-cell office:value-type="float" office:value="96690.46" table:style-name="ce22">
            <text:p><text:s/>96.690,46<text:s/></text:p>
          </table:table-cell>
          <table:table-cell office:value-type="float" office:value="11333" table:style-name="ce22">
            <text:p><text:s/>11.33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50000" table:style-name="ce22">
            <text:p><text:s/>2.0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4000" table:style-name="ce22">
            <text:p><text:s/>84.000,00<text:s/></text:p>
          </table:table-cell>
          <table:table-cell office:value-type="float" office:value="990853.19" table:style-name="ce22">
            <text:p><text:s/>990.853,19<text:s/></text:p>
          </table:table-cell>
          <table:table-cell office:value-type="float" office:value="84011.57" table:style-name="ce22">
            <text:p><text:s/>84.011,57<text:s/></text:p>
          </table:table-cell>
          <table:table-cell office:value-type="float" office:value="816231.34" table:style-name="ce22">
            <text:p><text:s/>816.231,34<text:s/></text:p>
          </table:table-cell>
          <table:table-cell office:value-type="float" office:value="84011.57" table:style-name="ce22">
            <text:p><text:s/>84.011,57<text:s/></text:p>
          </table:table-cell>
          <table:table-cell office:value-type="float" office:value="816231.34" table:style-name="ce22">
            <text:p><text:s/>816.231,34<text:s/></text:p>
          </table:table-cell>
          <table:table-cell office:value-type="float" office:value="320000" table:style-name="ce22">
            <text:p><text:s/>3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527613" table:style-name="ce22">
            <text:p><text:s/>1.527.61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7000" table:style-name="ce22">
            <text:p><text:s/>1.337.000,00<text:s/></text:p>
          </table:table-cell>
          <table:table-cell office:value-type="float" office:value="120093.08" table:style-name="ce22">
            <text:p><text:s/>120.093,08<text:s/></text:p>
          </table:table-cell>
          <table:table-cell office:value-type="float" office:value="501306.45" table:style-name="ce22">
            <text:p><text:s/>501.306,45<text:s/></text:p>
          </table:table-cell>
          <table:table-cell office:value-type="float" office:value="119894.86" table:style-name="ce22">
            <text:p><text:s/>119.894,86<text:s/></text:p>
          </table:table-cell>
          <table:table-cell office:value-type="float" office:value="490171.93" table:style-name="ce22">
            <text:p><text:s/>490.171,93<text:s/></text:p>
          </table:table-cell>
          <table:table-cell office:value-type="float" office:value="190613" table:style-name="ce22">
            <text:p><text:s/>190.61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971117" table:style-name="ce22">
            <text:p><text:s/>12.971.11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49376.5" table:style-name="ce22">
            <text:p>-249.376,50<text:s/></text:p>
          </table:table-cell>
          <table:table-cell office:value-type="float" office:value="9954613.2100000009" table:style-name="ce22">
            <text:p><text:s/>9.954.613,21<text:s/></text:p>
          </table:table-cell>
          <table:table-cell office:value-type="float" office:value="1035022.68" table:style-name="ce22">
            <text:p><text:s/>1.035.022,68<text:s/></text:p>
          </table:table-cell>
          <table:table-cell office:value-type="float" office:value="5328412.4800000004" table:style-name="ce22">
            <text:p><text:s/>5.328.412,48<text:s/></text:p>
          </table:table-cell>
          <table:table-cell office:value-type="float" office:value="1028191.68" table:style-name="ce22">
            <text:p><text:s/>1.028.191,68<text:s/></text:p>
          </table:table-cell>
          <table:table-cell office:value-type="float" office:value="5321581.4800000004" table:style-name="ce22">
            <text:p><text:s/>5.321.581,48<text:s/></text:p>
          </table:table-cell>
          <table:table-cell office:value-type="float" office:value="3016464.79" table:style-name="ce22">
            <text:p><text:s/>3.016.464,7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4107961" table:style-name="ce22">
            <text:p><text:s/>4.107.9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768.6099999999997" table:style-name="ce22">
            <text:p>-4.768,61<text:s/></text:p>
          </table:table-cell>
          <table:table-cell office:value-type="float" office:value="4083619.57" table:style-name="ce22">
            <text:p><text:s/>4.083.619,57<text:s/></text:p>
          </table:table-cell>
          <table:table-cell office:value-type="float" office:value="344082.26" table:style-name="ce22">
            <text:p><text:s/>344.082,26<text:s/></text:p>
          </table:table-cell>
          <table:table-cell office:value-type="float" office:value="2051896.87" table:style-name="ce22">
            <text:p><text:s/>2.051.896,87<text:s/></text:p>
          </table:table-cell>
          <table:table-cell office:value-type="float" office:value="344082.26" table:style-name="ce22">
            <text:p><text:s/>344.082,26<text:s/></text:p>
          </table:table-cell>
          <table:table-cell office:value-type="float" office:value="2051896.87" table:style-name="ce22">
            <text:p><text:s/>2.051.896,87<text:s/></text:p>
          </table:table-cell>
          <table:table-cell office:value-type="float" office:value="24341.43" table:style-name="ce22">
            <text:p><text:s/>24.341,4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892220" table:style-name="ce22">
            <text:p><text:s/>892.2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39797.5" table:style-name="ce22">
            <text:p>-239.797,50<text:s/></text:p>
          </table:table-cell>
          <table:table-cell office:value-type="float" office:value="328836.5" table:style-name="ce22">
            <text:p><text:s/>328.836,50<text:s/></text:p>
          </table:table-cell>
          <table:table-cell office:value-type="float" office:value="108537" table:style-name="ce22">
            <text:p><text:s/>108.537,00<text:s/></text:p>
          </table:table-cell>
          <table:table-cell office:value-type="float" office:value="229497.55" table:style-name="ce22">
            <text:p><text:s/>229.497,55<text:s/></text:p>
          </table:table-cell>
          <table:table-cell office:value-type="float" office:value="101706" table:style-name="ce22">
            <text:p><text:s/>101.706,00<text:s/></text:p>
          </table:table-cell>
          <table:table-cell office:value-type="float" office:value="222666.55" table:style-name="ce22">
            <text:p><text:s/>222.666,55<text:s/></text:p>
          </table:table-cell>
          <table:table-cell office:value-type="float" office:value="563344.5" table:style-name="ce22">
            <text:p><text:s/>563.344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16000" table:style-name="ce22">
            <text:p><text:s/>8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3378" table:style-name="ce22">
            <text:p><text:s/>703.378,00<text:s/></text:p>
          </table:table-cell>
          <table:table-cell office:value-type="float" office:value="63801.77" table:style-name="ce22">
            <text:p><text:s/>63.801,77<text:s/></text:p>
          </table:table-cell>
          <table:table-cell office:value-type="float" office:value="354993.91" table:style-name="ce22">
            <text:p><text:s/>354.993,91<text:s/></text:p>
          </table:table-cell>
          <table:table-cell office:value-type="float" office:value="63801.77" table:style-name="ce22">
            <text:p><text:s/>63.801,77<text:s/></text:p>
          </table:table-cell>
          <table:table-cell office:value-type="float" office:value="354993.91" table:style-name="ce22">
            <text:p><text:s/>354.993,91<text:s/></text:p>
          </table:table-cell>
          <table:table-cell office:value-type="float" office:value="112622" table:style-name="ce22">
            <text:p><text:s/>112.622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75843" table:style-name="ce22">
            <text:p><text:s/>275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99.48" table:style-name="ce22">
            <text:p><text:s/>10.199,48<text:s/></text:p>
          </table:table-cell>
          <table:table-cell office:value-type="float" office:value="310.97000000000003" table:style-name="ce22">
            <text:p><text:s/>310,97<text:s/></text:p>
          </table:table-cell>
          <table:table-cell office:value-type="float" office:value="6438.75" table:style-name="ce22">
            <text:p><text:s/>6.438,75<text:s/></text:p>
          </table:table-cell>
          <table:table-cell office:value-type="float" office:value="310.97000000000003" table:style-name="ce22">
            <text:p><text:s/>310,97<text:s/></text:p>
          </table:table-cell>
          <table:table-cell office:value-type="float" office:value="6438.75" table:style-name="ce22">
            <text:p><text:s/>6.438,75<text:s/></text:p>
          </table:table-cell>
          <table:table-cell office:value-type="float" office:value="265643.52000000002" table:style-name="ce22">
            <text:p><text:s/>265.643,5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896800" table:style-name="ce22">
            <text:p><text:s/>5.896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689.3900000000003" table:style-name="ce22">
            <text:p>-4.689,39<text:s/></text:p>
          </table:table-cell>
          <table:table-cell office:value-type="float" office:value="3946621.16" table:style-name="ce22">
            <text:p><text:s/>3.946.621,16<text:s/></text:p>
          </table:table-cell>
          <table:table-cell office:value-type="float" office:value="457508.65" table:style-name="ce22">
            <text:p><text:s/>457.508,65<text:s/></text:p>
          </table:table-cell>
          <table:table-cell office:value-type="float" office:value="2273432.44" table:style-name="ce22">
            <text:p><text:s/>2.273.432,44<text:s/></text:p>
          </table:table-cell>
          <table:table-cell office:value-type="float" office:value="457508.65" table:style-name="ce22">
            <text:p><text:s/>457.508,65<text:s/></text:p>
          </table:table-cell>
          <table:table-cell office:value-type="float" office:value="2273432.44" table:style-name="ce22">
            <text:p><text:s/>2.273.432,44<text:s/></text:p>
          </table:table-cell>
          <table:table-cell office:value-type="float" office:value="1950178.84" table:style-name="ce22">
            <text:p><text:s/>1.950.178,8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30400" table:style-name="ce22">
            <text:p><text:s/>130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1" table:style-name="ce22">
            <text:p>-121,00<text:s/></text:p>
          </table:table-cell>
          <table:table-cell office:value-type="float" office:value="123579" table:style-name="ce22">
            <text:p><text:s/>123.579,00<text:s/></text:p>
          </table:table-cell>
          <table:table-cell office:value-type="float" office:value="12627" table:style-name="ce22">
            <text:p><text:s/>12.627,00<text:s/></text:p>
          </table:table-cell>
          <table:table-cell office:value-type="float" office:value="79680.899999999994" table:style-name="ce22">
            <text:p><text:s/>79.680,90<text:s/></text:p>
          </table:table-cell>
          <table:table-cell office:value-type="float" office:value="12627" table:style-name="ce22">
            <text:p><text:s/>12.627,00<text:s/></text:p>
          </table:table-cell>
          <table:table-cell office:value-type="float" office:value="79680.899999999994" table:style-name="ce22">
            <text:p><text:s/>79.680,90<text:s/></text:p>
          </table:table-cell>
          <table:table-cell office:value-type="float" office:value="6821" table:style-name="ce22">
            <text:p><text:s/>6.821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75000" table:style-name="ce22">
            <text:p><text:s/>17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379.5" table:style-name="ce22">
            <text:p><text:s/>170.379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541.88" table:style-name="ce22">
            <text:p><text:s/>43.541,8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541.88" table:style-name="ce22">
            <text:p><text:s/>43.541,88<text:s/></text:p>
          </table:table-cell>
          <table:table-cell office:value-type="float" office:value="4620.5" table:style-name="ce22">
            <text:p><text:s/>4.620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625393" table:style-name="ce22">
            <text:p><text:s/>625.39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8000" table:style-name="ce22">
            <text:p><text:s/>588.000,00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288930.18" table:style-name="ce22">
            <text:p><text:s/>288.930,18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288930.18" table:style-name="ce22">
            <text:p><text:s/>288.930,18<text:s/></text:p>
          </table:table-cell>
          <table:table-cell office:value-type="float" office:value="37393" table:style-name="ce22">
            <text:p><text:s/>37.39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850000" table:style-name="ce23">
            <text:p><text:s/>8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7350" table:style-name="ce23">
            <text:p><text:s/>777.3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2" table:style-name="ce23">
            <text:p><text:s/>95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2" table:style-name="ce23">
            <text:p><text:s/>952,00<text:s/></text:p>
          </table:table-cell>
          <table:table-cell office:value-type="float" office:value="72650" table:style-name="ce23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52" table:style-name="ce22">
            <text:p><text:s/>952,00<text:s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9520" table:style-name="ce22">
            <text:p><text:s/>9.52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780000" table:style-name="ce22">
            <text:p><text:s/>7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6398" table:style-name="ce22">
            <text:p><text:s/>776.39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602" table:style-name="ce22">
            <text:p><text:s/>3.602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59528" table:style-name="ce22">
            <text:p><text:s/>59.52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13555754" table:style-name="ce22">
            <text:p><text:s/>13.555.7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3979.08" table:style-name="ce22">
            <text:p><text:s/>193.979,08<text:s/></text:p>
          </table:table-cell>
          <table:table-cell office:value-type="float" office:value="4433959.8499999996" table:style-name="ce22">
            <text:p><text:s/>4.433.959,85<text:s/></text:p>
          </table:table-cell>
          <table:table-cell office:value-type="float" office:value="413360.11" table:style-name="ce22">
            <text:p><text:s/>413.360,11<text:s/></text:p>
          </table:table-cell>
          <table:table-cell office:value-type="float" office:value="1863108.44" table:style-name="ce22">
            <text:p><text:s/>1.863.108,44<text:s/></text:p>
          </table:table-cell>
          <table:table-cell office:value-type="float" office:value="425070.82" table:style-name="ce22">
            <text:p><text:s/>425.070,82<text:s/></text:p>
          </table:table-cell>
          <table:table-cell office:value-type="float" office:value="1863108.44" table:style-name="ce22">
            <text:p><text:s/>1.863.108,44<text:s/></text:p>
          </table:table-cell>
          <table:table-cell office:value-type="float" office:value="8860591.5099999998" table:style-name="ce22">
            <text:p><text:s/>8.860.591,51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12"/>10021010112205400989 - REESTRUTURAÇÃO DE CARGOS E CARREIRAS, REVISÃO DE REMUNERAÇÃO, CONCESSÃO DE BENEFÍCIOS E VANTAGENS</text:p>
          </table:table-cell>
          <table:table-cell office:value-type="float" office:value="91000" table:style-name="ce23">
            <text:p><text:s/>9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000" table:style-name="ce23">
            <text:p><text:s/>9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3292025" table:style-name="ce22">
            <text:p><text:s/>3.292.0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795.27" table:style-name="ce22">
            <text:p><text:s/>20.795,27<text:s/></text:p>
          </table:table-cell>
          <table:table-cell office:value-type="float" office:value="230227.15" table:style-name="ce22">
            <text:p><text:s/>230.227,15<text:s/></text:p>
          </table:table-cell>
          <table:table-cell office:value-type="float" office:value="52867.78" table:style-name="ce22">
            <text:p><text:s/>52.867,78<text:s/></text:p>
          </table:table-cell>
          <table:table-cell office:value-type="float" office:value="136142.26" table:style-name="ce22">
            <text:p><text:s/>136.142,26<text:s/></text:p>
          </table:table-cell>
          <table:table-cell office:value-type="float" office:value="52867.78" table:style-name="ce22">
            <text:p><text:s/>52.867,78<text:s/></text:p>
          </table:table-cell>
          <table:table-cell office:value-type="float" office:value="136142.26" table:style-name="ce22">
            <text:p><text:s/>136.142,26<text:s/></text:p>
          </table:table-cell>
          <table:table-cell office:value-type="float" office:value="3056777.85" table:style-name="ce22">
            <text:p><text:s/>3.056.777,8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3292025" table:style-name="ce23">
            <text:p><text:s/>3.292.02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795.27" table:style-name="ce23">
            <text:p><text:s/>20.795,27<text:s/></text:p>
          </table:table-cell>
          <table:table-cell office:value-type="float" office:value="230227.15" table:style-name="ce23">
            <text:p><text:s/>230.227,15<text:s/></text:p>
          </table:table-cell>
          <table:table-cell office:value-type="float" office:value="52867.78" table:style-name="ce23">
            <text:p><text:s/>52.867,78<text:s/></text:p>
          </table:table-cell>
          <table:table-cell office:value-type="float" office:value="136142.26" table:style-name="ce23">
            <text:p><text:s/>136.142,26<text:s/></text:p>
          </table:table-cell>
          <table:table-cell office:value-type="float" office:value="52867.78" table:style-name="ce23">
            <text:p><text:s/>52.867,78<text:s/></text:p>
          </table:table-cell>
          <table:table-cell office:value-type="float" office:value="136142.26" table:style-name="ce23">
            <text:p><text:s/>136.142,26<text:s/></text:p>
          </table:table-cell>
          <table:table-cell office:value-type="float" office:value="3056777.85" table:style-name="ce23">
            <text:p><text:s/>3.056.777,8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442270" table:style-name="ce22">
            <text:p><text:s/>1.442.2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988.9" table:style-name="ce22">
            <text:p><text:s/>35.988,90<text:s/></text:p>
          </table:table-cell>
          <table:table-cell office:value-type="float" office:value="50397.67" table:style-name="ce22">
            <text:p><text:s/>50.397,67<text:s/></text:p>
          </table:table-cell>
          <table:table-cell office:value-type="float" office:value="395.1" table:style-name="ce22">
            <text:p><text:s/>395,10<text:s/></text:p>
          </table:table-cell>
          <table:table-cell office:value-type="float" office:value="9233.6200000000008" table:style-name="ce22">
            <text:p><text:s/>9.233,62<text:s/></text:p>
          </table:table-cell>
          <table:table-cell office:value-type="float" office:value="395.1" table:style-name="ce22">
            <text:p><text:s/>395,10<text:s/></text:p>
          </table:table-cell>
          <table:table-cell office:value-type="float" office:value="9233.6200000000008" table:style-name="ce22">
            <text:p><text:s/>9.233,62<text:s/></text:p>
          </table:table-cell>
          <table:table-cell office:value-type="float" office:value="1391872.33" table:style-name="ce22">
            <text:p><text:s/>1.391.872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64200" table:style-name="ce22">
            <text:p><text:s/>16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338.9" table:style-name="ce22">
            <text:p><text:s/>33.338,90<text:s/></text:p>
          </table:table-cell>
          <table:table-cell office:value-type="float" office:value="39350.79" table:style-name="ce22">
            <text:p><text:s/>39.350,79<text:s/></text:p>
          </table:table-cell>
          <table:table-cell office:value-type="float" office:value="665.1" table:style-name="ce22">
            <text:p><text:s/>665,10<text:s/></text:p>
          </table:table-cell>
          <table:table-cell office:value-type="float" office:value="3370.14" table:style-name="ce22">
            <text:p><text:s/>3.370,14<text:s/></text:p>
          </table:table-cell>
          <table:table-cell office:value-type="float" office:value="665.1" table:style-name="ce22">
            <text:p><text:s/>665,10<text:s/></text:p>
          </table:table-cell>
          <table:table-cell office:value-type="float" office:value="3370.14" table:style-name="ce22">
            <text:p><text:s/>3.370,14<text:s/></text:p>
          </table:table-cell>
          <table:table-cell office:value-type="float" office:value="124849.21" table:style-name="ce22">
            <text:p><text:s/>124.849,2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277070" table:style-name="ce22">
            <text:p><text:s/>1.277.0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50" table:style-name="ce22">
            <text:p><text:s/>2.650,00<text:s/></text:p>
          </table:table-cell>
          <table:table-cell office:value-type="float" office:value="10953.89" table:style-name="ce22">
            <text:p><text:s/>10.953,89<text:s/></text:p>
          </table:table-cell>
          <table:table-cell office:value-type="float" office:value="-270" table:style-name="ce22">
            <text:p>-270,00<text:s/></text:p>
          </table:table-cell>
          <table:table-cell office:value-type="float" office:value="5770.49" table:style-name="ce22">
            <text:p><text:s/>5.770,49<text:s/></text:p>
          </table:table-cell>
          <table:table-cell office:value-type="float" office:value="-270" table:style-name="ce22">
            <text:p>-270,00<text:s/></text:p>
          </table:table-cell>
          <table:table-cell office:value-type="float" office:value="5770.49" table:style-name="ce22">
            <text:p><text:s/>5.770,49<text:s/></text:p>
          </table:table-cell>
          <table:table-cell office:value-type="float" office:value="1266116.1100000001" table:style-name="ce22">
            <text:p><text:s/>1.266.116,1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907.01" table:style-name="ce22">
            <text:p><text:s/>907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849755" table:style-name="ce22">
            <text:p><text:s/>1.84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193.63" table:style-name="ce22">
            <text:p>-15.193,63<text:s/></text:p>
          </table:table-cell>
          <table:table-cell office:value-type="float" office:value="179829.48" table:style-name="ce22">
            <text:p><text:s/>179.829,48<text:s/></text:p>
          </table:table-cell>
          <table:table-cell office:value-type="float" office:value="52472.68" table:style-name="ce22">
            <text:p><text:s/>52.472,68<text:s/></text:p>
          </table:table-cell>
          <table:table-cell office:value-type="float" office:value="126908.64" table:style-name="ce22">
            <text:p><text:s/>126.908,64<text:s/></text:p>
          </table:table-cell>
          <table:table-cell office:value-type="float" office:value="52472.68" table:style-name="ce22">
            <text:p><text:s/>52.472,68<text:s/></text:p>
          </table:table-cell>
          <table:table-cell office:value-type="float" office:value="126908.64" table:style-name="ce22">
            <text:p><text:s/>126.908,64<text:s/></text:p>
          </table:table-cell>
          <table:table-cell office:value-type="float" office:value="1664905.52" table:style-name="ce22">
            <text:p><text:s/>1.664.905,5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5193.63" table:style-name="ce22">
            <text:p>-15.193,63<text:s/></text:p>
          </table:table-cell>
          <table:table-cell office:value-type="float" office:value="179829.48" table:style-name="ce22">
            <text:p><text:s/>179.829,48<text:s/></text:p>
          </table:table-cell>
          <table:table-cell office:value-type="float" office:value="52472.68" table:style-name="ce22">
            <text:p><text:s/>52.472,68<text:s/></text:p>
          </table:table-cell>
          <table:table-cell office:value-type="float" office:value="126908.64" table:style-name="ce22">
            <text:p><text:s/>126.908,64<text:s/></text:p>
          </table:table-cell>
          <table:table-cell office:value-type="float" office:value="52472.68" table:style-name="ce22">
            <text:p><text:s/>52.472,68<text:s/></text:p>
          </table:table-cell>
          <table:table-cell office:value-type="float" office:value="126908.64" table:style-name="ce22">
            <text:p><text:s/>126.908,64<text:s/></text:p>
          </table:table-cell>
          <table:table-cell office:value-type="float" office:value="965150.52" table:style-name="ce22">
            <text:p><text:s/>965.150,5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99755" table:style-name="ce22">
            <text:p><text:s/>69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9755" table:style-name="ce22">
            <text:p><text:s/>699.75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10172729" table:style-name="ce22">
            <text:p><text:s/>10.17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3183.81" table:style-name="ce22">
            <text:p><text:s/>173.183,81<text:s/></text:p>
          </table:table-cell>
          <table:table-cell office:value-type="float" office:value="4203732.7" table:style-name="ce22">
            <text:p><text:s/>4.203.732,70<text:s/></text:p>
          </table:table-cell>
          <table:table-cell office:value-type="float" office:value="360492.33" table:style-name="ce22">
            <text:p><text:s/>360.492,33<text:s/></text:p>
          </table:table-cell>
          <table:table-cell office:value-type="float" office:value="1726966.18" table:style-name="ce22">
            <text:p><text:s/>1.726.966,18<text:s/></text:p>
          </table:table-cell>
          <table:table-cell office:value-type="float" office:value="372203.04" table:style-name="ce22">
            <text:p><text:s/>372.203,04<text:s/></text:p>
          </table:table-cell>
          <table:table-cell office:value-type="float" office:value="1726966.18" table:style-name="ce22">
            <text:p><text:s/>1.726.966,18<text:s/></text:p>
          </table:table-cell>
          <table:table-cell office:value-type="float" office:value="5712813.6600000001" table:style-name="ce22">
            <text:p><text:s/>5.712.813,6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10172729" table:style-name="ce23">
            <text:p><text:s/>10.172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3183.81" table:style-name="ce23">
            <text:p><text:s/>173.183,81<text:s/></text:p>
          </table:table-cell>
          <table:table-cell office:value-type="float" office:value="4203732.7" table:style-name="ce23">
            <text:p><text:s/>4.203.732,70<text:s/></text:p>
          </table:table-cell>
          <table:table-cell office:value-type="float" office:value="360492.33" table:style-name="ce23">
            <text:p><text:s/>360.492,33<text:s/></text:p>
          </table:table-cell>
          <table:table-cell office:value-type="float" office:value="1726966.18" table:style-name="ce23">
            <text:p><text:s/>1.726.966,18<text:s/></text:p>
          </table:table-cell>
          <table:table-cell office:value-type="float" office:value="372203.04" table:style-name="ce23">
            <text:p><text:s/>372.203,04<text:s/></text:p>
          </table:table-cell>
          <table:table-cell office:value-type="float" office:value="1726966.18" table:style-name="ce23">
            <text:p><text:s/>1.726.966,18<text:s/></text:p>
          </table:table-cell>
          <table:table-cell office:value-type="float" office:value="5712813.6600000001" table:style-name="ce23">
            <text:p><text:s/>5.712.813,6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27729" table:style-name="ce22">
            <text:p><text:s/>5.727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3038.81" table:style-name="ce22">
            <text:p><text:s/>173.038,81<text:s/></text:p>
          </table:table-cell>
          <table:table-cell office:value-type="float" office:value="3778657.91" table:style-name="ce22">
            <text:p><text:s/>3.778.657,91<text:s/></text:p>
          </table:table-cell>
          <table:table-cell office:value-type="float" office:value="328108.33" table:style-name="ce22">
            <text:p><text:s/>328.108,33<text:s/></text:p>
          </table:table-cell>
          <table:table-cell office:value-type="float" office:value="1414563.18" table:style-name="ce22">
            <text:p><text:s/>1.414.563,18<text:s/></text:p>
          </table:table-cell>
          <table:table-cell office:value-type="float" office:value="339819.04" table:style-name="ce22">
            <text:p><text:s/>339.819,04<text:s/></text:p>
          </table:table-cell>
          <table:table-cell office:value-type="float" office:value="1414563.18" table:style-name="ce22">
            <text:p><text:s/>1.414.563,18<text:s/></text:p>
          </table:table-cell>
          <table:table-cell office:value-type="float" office:value="1929408.45" table:style-name="ce22">
            <text:p><text:s/>1.929.408,4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588340" table:style-name="ce22">
            <text:p><text:s/>1.588.3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5736.49" table:style-name="ce22">
            <text:p><text:s/>135.736,49<text:s/></text:p>
          </table:table-cell>
          <table:table-cell office:value-type="float" office:value="519084.64" table:style-name="ce22">
            <text:p><text:s/>519.084,64<text:s/></text:p>
          </table:table-cell>
          <table:table-cell office:value-type="float" office:value="23368.58" table:style-name="ce22">
            <text:p><text:s/>23.368,58<text:s/></text:p>
          </table:table-cell>
          <table:table-cell office:value-type="float" office:value="115802.85" table:style-name="ce22">
            <text:p><text:s/>115.802,85<text:s/></text:p>
          </table:table-cell>
          <table:table-cell office:value-type="float" office:value="28158.81" table:style-name="ce22">
            <text:p><text:s/>28.158,81<text:s/></text:p>
          </table:table-cell>
          <table:table-cell office:value-type="float" office:value="115802.85" table:style-name="ce22">
            <text:p><text:s/>115.802,85<text:s/></text:p>
          </table:table-cell>
          <table:table-cell office:value-type="float" office:value="1065061.3600000001" table:style-name="ce22">
            <text:p><text:s/>1.065.061,3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2000" table:style-name="ce22">
            <text:p><text:s/>2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" table:style-name="ce22">
            <text:p><text:s/>2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50" table:style-name="ce22">
            <text:p><text:s/>5.850,00<text:s/></text:p>
          </table:table-cell>
          <table:table-cell office:value-type="float" office:value="9250" table:style-name="ce22">
            <text:p><text:s/>9.250,00<text:s/></text:p>
          </table:table-cell>
          <table:table-cell office:value-type="float" office:value="716.3" table:style-name="ce22">
            <text:p><text:s/>716,30<text:s/></text:p>
          </table:table-cell>
          <table:table-cell office:value-type="float" office:value="1970.4" table:style-name="ce22">
            <text:p><text:s/>1.970,40<text:s/></text:p>
          </table:table-cell>
          <table:table-cell office:value-type="float" office:value="716.3" table:style-name="ce22">
            <text:p><text:s/>716,30<text:s/></text:p>
          </table:table-cell>
          <table:table-cell office:value-type="float" office:value="1970.4" table:style-name="ce22">
            <text:p><text:s/>1.970,40<text:s/></text:p>
          </table:table-cell>
          <table:table-cell office:value-type="float" office:value="5750" table:style-name="ce22">
            <text:p><text:s/>5.7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154000" table:style-name="ce22">
            <text:p><text:s/>1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737.76" table:style-name="ce22">
            <text:p><text:s/>132.737,76<text:s/></text:p>
          </table:table-cell>
          <table:table-cell office:value-type="float" office:value="22122.959999999999" table:style-name="ce22">
            <text:p><text:s/>22.122,96<text:s/></text:p>
          </table:table-cell>
          <table:table-cell office:value-type="float" office:value="51385.47" table:style-name="ce22">
            <text:p><text:s/>51.385,47<text:s/></text:p>
          </table:table-cell>
          <table:table-cell office:value-type="float" office:value="22122.959999999999" table:style-name="ce22">
            <text:p><text:s/>22.122,96<text:s/></text:p>
          </table:table-cell>
          <table:table-cell office:value-type="float" office:value="51385.47" table:style-name="ce22">
            <text:p><text:s/>51.385,47<text:s/></text:p>
          </table:table-cell>
          <table:table-cell office:value-type="float" office:value="21262.240000000002" table:style-name="ce22">
            <text:p><text:s/>21.262,2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7000" table:style-name="ce22">
            <text:p><text:s/>3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000" table:style-name="ce22">
            <text:p><text:s/>3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500000" table:style-name="ce22">
            <text:p><text:s/>1.5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1344.55" table:style-name="ce22">
            <text:p><text:s/>941.344,55<text:s/></text:p>
          </table:table-cell>
          <table:table-cell office:value-type="float" office:value="96549.62" table:style-name="ce22">
            <text:p><text:s/>96.549,62<text:s/></text:p>
          </table:table-cell>
          <table:table-cell office:value-type="float" office:value="296768.08" table:style-name="ce22">
            <text:p><text:s/>296.768,08<text:s/></text:p>
          </table:table-cell>
          <table:table-cell office:value-type="float" office:value="99696.28" table:style-name="ce22">
            <text:p><text:s/>99.696,28<text:s/></text:p>
          </table:table-cell>
          <table:table-cell office:value-type="float" office:value="296768.08" table:style-name="ce22">
            <text:p><text:s/>296.768,08<text:s/></text:p>
          </table:table-cell>
          <table:table-cell office:value-type="float" office:value="558655.44999999995" table:style-name="ce22">
            <text:p><text:s/>558.655,4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344189" table:style-name="ce22">
            <text:p><text:s/>2.344.18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452.32" table:style-name="ce22">
            <text:p><text:s/>31.452,32<text:s/></text:p>
          </table:table-cell>
          <table:table-cell office:value-type="float" office:value="2154916.1800000002" table:style-name="ce22">
            <text:p><text:s/>2.154.916,18<text:s/></text:p>
          </table:table-cell>
          <table:table-cell office:value-type="float" office:value="185075.82" table:style-name="ce22">
            <text:p><text:s/>185.075,82<text:s/></text:p>
          </table:table-cell>
          <table:table-cell office:value-type="float" office:value="936286.35" table:style-name="ce22">
            <text:p><text:s/>936.286,35<text:s/></text:p>
          </table:table-cell>
          <table:table-cell office:value-type="float" office:value="188849.64" table:style-name="ce22">
            <text:p><text:s/>188.849,64<text:s/></text:p>
          </table:table-cell>
          <table:table-cell office:value-type="float" office:value="936286.35" table:style-name="ce22">
            <text:p><text:s/>936.286,35<text:s/></text:p>
          </table:table-cell>
          <table:table-cell office:value-type="float" office:value="173804.18" table:style-name="ce22">
            <text:p><text:s/>173.804,1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1200" table:style-name="ce22">
            <text:p><text:s/>51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70.6" table:style-name="ce22">
            <text:p><text:s/>15.070,6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095.85" table:style-name="ce22">
            <text:p><text:s/>6.095,85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095.85" table:style-name="ce22">
            <text:p><text:s/>6.095,85<text:s/></text:p>
          </table:table-cell>
          <table:table-cell office:value-type="float" office:value="36129.4" table:style-name="ce22">
            <text:p><text:s/>36.129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9345.89" table:style-name="ce22">
            <text:p><text:s/>9.345,8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.07000000000005" table:style-name="ce22">
            <text:p><text:s/>600,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.07000000000005" table:style-name="ce22">
            <text:p><text:s/>600,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.07000000000005" table:style-name="ce22">
            <text:p><text:s/>600,07<text:s/></text:p>
          </table:table-cell>
          <table:table-cell office:value-type="float" office:value="399.93" table:style-name="ce22">
            <text:p><text:s/>399,9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445000" table:style-name="ce22">
            <text:p><text:s/>4.44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5" table:style-name="ce22">
            <text:p><text:s/>145,00<text:s/></text:p>
          </table:table-cell>
          <table:table-cell office:value-type="float" office:value="425074.79" table:style-name="ce22">
            <text:p><text:s/>425.074,79<text:s/></text:p>
          </table:table-cell>
          <table:table-cell office:value-type="float" office:value="32384" table:style-name="ce22">
            <text:p><text:s/>32.384,00<text:s/></text:p>
          </table:table-cell>
          <table:table-cell office:value-type="float" office:value="312403" table:style-name="ce22">
            <text:p><text:s/>312.403,00<text:s/></text:p>
          </table:table-cell>
          <table:table-cell office:value-type="float" office:value="32384" table:style-name="ce22">
            <text:p><text:s/>32.384,00<text:s/></text:p>
          </table:table-cell>
          <table:table-cell office:value-type="float" office:value="312403" table:style-name="ce22">
            <text:p><text:s/>312.403,00<text:s/></text:p>
          </table:table-cell>
          <table:table-cell office:value-type="float" office:value="3783405.21" table:style-name="ce22">
            <text:p><text:s/>3.783.405,2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600000" table:style-name="ce22">
            <text:p><text:s/>2.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000" table:style-name="ce22">
            <text:p><text:s/>24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000" table:style-name="ce22">
            <text:p><text:s/>24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000" table:style-name="ce22">
            <text:p><text:s/>246.000,00<text:s/></text:p>
          </table:table-cell>
          <table:table-cell office:value-type="float" office:value="2117480" table:style-name="ce22">
            <text:p><text:s/>2.117.4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835000" table:style-name="ce22">
            <text:p><text:s/>1.8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5" table:style-name="ce22">
            <text:p><text:s/>145,00<text:s/></text:p>
          </table:table-cell>
          <table:table-cell office:value-type="float" office:value="179074.79" table:style-name="ce22">
            <text:p><text:s/>179.074,79<text:s/></text:p>
          </table:table-cell>
          <table:table-cell office:value-type="float" office:value="32384" table:style-name="ce22">
            <text:p><text:s/>32.384,00<text:s/></text:p>
          </table:table-cell>
          <table:table-cell office:value-type="float" office:value="66403" table:style-name="ce22">
            <text:p><text:s/>66.403,00<text:s/></text:p>
          </table:table-cell>
          <table:table-cell office:value-type="float" office:value="32384" table:style-name="ce22">
            <text:p><text:s/>32.384,00<text:s/></text:p>
          </table:table-cell>
          <table:table-cell office:value-type="float" office:value="66403" table:style-name="ce22">
            <text:p><text:s/>66.403,00<text:s/></text:p>
          </table:table-cell>
          <table:table-cell office:value-type="float" office:value="1655925.21" table:style-name="ce22">
            <text:p><text:s/>1.655.925,2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2456457" table:style-name="ce22">
            <text:p><text:s/>2.45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753.32" table:style-name="ce22">
            <text:p><text:s/>334.753,32<text:s/></text:p>
          </table:table-cell>
          <table:table-cell office:value-type="float" office:value="1199775.3999999999" table:style-name="ce22">
            <text:p><text:s/>1.199.775,40<text:s/></text:p>
          </table:table-cell>
          <table:table-cell office:value-type="float" office:value="130717.06" table:style-name="ce22">
            <text:p><text:s/>130.717,06<text:s/></text:p>
          </table:table-cell>
          <table:table-cell office:value-type="float" office:value="596133.88" table:style-name="ce22">
            <text:p><text:s/>596.133,88<text:s/></text:p>
          </table:table-cell>
          <table:table-cell office:value-type="float" office:value="127555.06" table:style-name="ce22">
            <text:p><text:s/>127.555,06<text:s/></text:p>
          </table:table-cell>
          <table:table-cell office:value-type="float" office:value="589282.88" table:style-name="ce22">
            <text:p><text:s/>589.282,88<text:s/></text:p>
          </table:table-cell>
          <table:table-cell office:value-type="float" office:value="1176053.3999999999" table:style-name="ce22">
            <text:p><text:s/>1.176.053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1 - CAPACITAÇÃO E TREINAMENTO</text:p>
          </table:table-cell>
          <table:table-cell office:value-type="float" office:value="2456457" table:style-name="ce22">
            <text:p><text:s/>2.45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4753.32" table:style-name="ce22">
            <text:p><text:s/>334.753,32<text:s/></text:p>
          </table:table-cell>
          <table:table-cell office:value-type="float" office:value="1199775.3999999999" table:style-name="ce22">
            <text:p><text:s/>1.199.775,40<text:s/></text:p>
          </table:table-cell>
          <table:table-cell office:value-type="float" office:value="130717.06" table:style-name="ce22">
            <text:p><text:s/>130.717,06<text:s/></text:p>
          </table:table-cell>
          <table:table-cell office:value-type="float" office:value="596133.88" table:style-name="ce22">
            <text:p><text:s/>596.133,88<text:s/></text:p>
          </table:table-cell>
          <table:table-cell office:value-type="float" office:value="127555.06" table:style-name="ce22">
            <text:p><text:s/>127.555,06<text:s/></text:p>
          </table:table-cell>
          <table:table-cell office:value-type="float" office:value="589282.88" table:style-name="ce22">
            <text:p><text:s/>589.282,88<text:s/></text:p>
          </table:table-cell>
          <table:table-cell office:value-type="float" office:value="1176053.3999999999" table:style-name="ce22">
            <text:p><text:s/>1.176.053,4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805402011 - CAPACITAÇÃO E TREINAMENTO</text:p>
          </table:table-cell>
          <table:table-cell office:value-type="float" office:value="2456457" table:style-name="ce23">
            <text:p><text:s/>2.456.45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4753.32" table:style-name="ce23">
            <text:p><text:s/>334.753,32<text:s/></text:p>
          </table:table-cell>
          <table:table-cell office:value-type="float" office:value="1199775.3999999999" table:style-name="ce23">
            <text:p><text:s/>1.199.775,40<text:s/></text:p>
          </table:table-cell>
          <table:table-cell office:value-type="float" office:value="130717.06" table:style-name="ce23">
            <text:p><text:s/>130.717,06<text:s/></text:p>
          </table:table-cell>
          <table:table-cell office:value-type="float" office:value="596133.88" table:style-name="ce23">
            <text:p><text:s/>596.133,88<text:s/></text:p>
          </table:table-cell>
          <table:table-cell office:value-type="float" office:value="127555.06" table:style-name="ce23">
            <text:p><text:s/>127.555,06<text:s/></text:p>
          </table:table-cell>
          <table:table-cell office:value-type="float" office:value="589282.88" table:style-name="ce23">
            <text:p><text:s/>589.282,88<text:s/></text:p>
          </table:table-cell>
          <table:table-cell office:value-type="float" office:value="1176053.3999999999" table:style-name="ce23">
            <text:p><text:s/>1.176.053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29628" table:style-name="ce22">
            <text:p><text:s/>229.62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000" table:style-name="ce22">
            <text:p><text:s/>32.000,00<text:s/></text:p>
          </table:table-cell>
          <table:table-cell office:value-type="float" office:value="108575.72" table:style-name="ce22">
            <text:p><text:s/>108.575,72<text:s/></text:p>
          </table:table-cell>
          <table:table-cell office:value-type="float" office:value="21449.599999999999" table:style-name="ce22">
            <text:p><text:s/>21.449,60<text:s/></text:p>
          </table:table-cell>
          <table:table-cell office:value-type="float" office:value="78041.08" table:style-name="ce22">
            <text:p><text:s/>78.041,08<text:s/></text:p>
          </table:table-cell>
          <table:table-cell office:value-type="float" office:value="21449.599999999999" table:style-name="ce22">
            <text:p><text:s/>21.449,60<text:s/></text:p>
          </table:table-cell>
          <table:table-cell office:value-type="float" office:value="78041.08" table:style-name="ce22">
            <text:p><text:s/>78.041,08<text:s/></text:p>
          </table:table-cell>
          <table:table-cell office:value-type="float" office:value="121052.28" table:style-name="ce22">
            <text:p><text:s/>121.052,2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10364" table:style-name="ce22">
            <text:p><text:s/>210.3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000" table:style-name="ce22">
            <text:p><text:s/>32.000,00<text:s/></text:p>
          </table:table-cell>
          <table:table-cell office:value-type="float" office:value="95500" table:style-name="ce22">
            <text:p><text:s/>95.500,00<text:s/></text:p>
          </table:table-cell>
          <table:table-cell office:value-type="float" office:value="21449.599999999999" table:style-name="ce22">
            <text:p><text:s/>21.449,60<text:s/></text:p>
          </table:table-cell>
          <table:table-cell office:value-type="float" office:value="64965.36" table:style-name="ce22">
            <text:p><text:s/>64.965,36<text:s/></text:p>
          </table:table-cell>
          <table:table-cell office:value-type="float" office:value="21449.599999999999" table:style-name="ce22">
            <text:p><text:s/>21.449,60<text:s/></text:p>
          </table:table-cell>
          <table:table-cell office:value-type="float" office:value="64965.36" table:style-name="ce22">
            <text:p><text:s/>64.965,36<text:s/></text:p>
          </table:table-cell>
          <table:table-cell office:value-type="float" office:value="114864" table:style-name="ce22">
            <text:p><text:s/>114.86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9264" table:style-name="ce22">
            <text:p><text:s/>19.2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6188.28" table:style-name="ce22">
            <text:p><text:s/>6.188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167029" table:style-name="ce22">
            <text:p><text:s/>2.167.0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2753.32" table:style-name="ce22">
            <text:p><text:s/>302.753,32<text:s/></text:p>
          </table:table-cell>
          <table:table-cell office:value-type="float" office:value="1091199.68" table:style-name="ce22">
            <text:p><text:s/>1.091.199,68<text:s/></text:p>
          </table:table-cell>
          <table:table-cell office:value-type="float" office:value="109267.46" table:style-name="ce22">
            <text:p><text:s/>109.267,46<text:s/></text:p>
          </table:table-cell>
          <table:table-cell office:value-type="float" office:value="518092.79999999999" table:style-name="ce22">
            <text:p><text:s/>518.092,80<text:s/></text:p>
          </table:table-cell>
          <table:table-cell office:value-type="float" office:value="106105.46" table:style-name="ce22">
            <text:p><text:s/>106.105,46<text:s/></text:p>
          </table:table-cell>
          <table:table-cell office:value-type="float" office:value="511241.8" table:style-name="ce22">
            <text:p><text:s/>511.241,80<text:s/></text:p>
          </table:table-cell>
          <table:table-cell office:value-type="float" office:value="995201.12" table:style-name="ce22">
            <text:p><text:s/>995.201,1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477000" table:style-name="ce22">
            <text:p><text:s/>47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8869.99" table:style-name="ce22">
            <text:p><text:s/>38.869,99<text:s/></text:p>
          </table:table-cell>
          <table:table-cell office:value-type="float" office:value="154675.60999999999" table:style-name="ce22">
            <text:p><text:s/>154.675,61<text:s/></text:p>
          </table:table-cell>
          <table:table-cell office:value-type="float" office:value="37731.49" table:style-name="ce22">
            <text:p><text:s/>37.731,49<text:s/></text:p>
          </table:table-cell>
          <table:table-cell office:value-type="float" office:value="136569.10999999999" table:style-name="ce22">
            <text:p><text:s/>136.569,11<text:s/></text:p>
          </table:table-cell>
          <table:table-cell office:value-type="float" office:value="34569.49" table:style-name="ce22">
            <text:p><text:s/>34.569,49<text:s/></text:p>
          </table:table-cell>
          <table:table-cell office:value-type="float" office:value="129718.11" table:style-name="ce22">
            <text:p><text:s/>129.718,11<text:s/></text:p>
          </table:table-cell>
          <table:table-cell office:value-type="float" office:value="322324.39" table:style-name="ce22">
            <text:p><text:s/>322.324,3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38804" table:style-name="ce22">
            <text:p><text:s/>138.8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2512.25" table:style-name="ce22">
            <text:p><text:s/>72.512,2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7.8000000000002" table:style-name="ce22">
            <text:p><text:s/>2.607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7.8000000000002" table:style-name="ce22">
            <text:p><text:s/>2.607,80<text:s/></text:p>
          </table:table-cell>
          <table:table-cell office:value-type="float" office:value="66291.75" table:style-name="ce22">
            <text:p><text:s/>66.291,7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3042" table:style-name="ce22">
            <text:p><text:s/>3.0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42" table:style-name="ce22">
            <text:p><text:s/>3.04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00000" table:style-name="ce22">
            <text:p><text:s/>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3333.33" table:style-name="ce22">
            <text:p><text:s/>183.333,33<text:s/></text:p>
          </table:table-cell>
          <table:table-cell office:value-type="float" office:value="268984.5" table:style-name="ce22">
            <text:p><text:s/>268.984,50<text:s/></text:p>
          </table:table-cell>
          <table:table-cell office:value-type="float" office:value="21554.32" table:style-name="ce22">
            <text:p><text:s/>21.554,32<text:s/></text:p>
          </table:table-cell>
          <table:table-cell office:value-type="float" office:value="94357.82" table:style-name="ce22">
            <text:p><text:s/>94.357,82<text:s/></text:p>
          </table:table-cell>
          <table:table-cell office:value-type="float" office:value="21554.32" table:style-name="ce22">
            <text:p><text:s/>21.554,32<text:s/></text:p>
          </table:table-cell>
          <table:table-cell office:value-type="float" office:value="94357.82" table:style-name="ce22">
            <text:p><text:s/>94.357,82<text:s/></text:p>
          </table:table-cell>
          <table:table-cell office:value-type="float" office:value="131015.5" table:style-name="ce22">
            <text:p><text:s/>131.015,5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54000" table:style-name="ce22">
            <text:p><text:s/>3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000" table:style-name="ce22">
            <text:p><text:s/>21.000,00<text:s/></text:p>
          </table:table-cell>
          <table:table-cell office:value-type="float" office:value="129101.93" table:style-name="ce22">
            <text:p><text:s/>129.101,93<text:s/></text:p>
          </table:table-cell>
          <table:table-cell office:value-type="float" office:value="29868.6" table:style-name="ce22">
            <text:p><text:s/>29.868,60<text:s/></text:p>
          </table:table-cell>
          <table:table-cell office:value-type="float" office:value="88496.73" table:style-name="ce22">
            <text:p><text:s/>88.496,73<text:s/></text:p>
          </table:table-cell>
          <table:table-cell office:value-type="float" office:value="29868.6" table:style-name="ce22">
            <text:p><text:s/>29.868,60<text:s/></text:p>
          </table:table-cell>
          <table:table-cell office:value-type="float" office:value="88496.73" table:style-name="ce22">
            <text:p><text:s/>88.496,73<text:s/></text:p>
          </table:table-cell>
          <table:table-cell office:value-type="float" office:value="190474.87" table:style-name="ce22">
            <text:p><text:s/>190.474,8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18383" table:style-name="ce22">
            <text:p><text:s/>718.38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5350" table:style-name="ce22">
            <text:p><text:s/>55.350,00<text:s/></text:p>
          </table:table-cell>
          <table:table-cell office:value-type="float" office:value="440105.01" table:style-name="ce22">
            <text:p><text:s/>440.105,01<text:s/></text:p>
          </table:table-cell>
          <table:table-cell office:value-type="float" office:value="14139.33" table:style-name="ce22">
            <text:p><text:s/>14.139,33<text:s/></text:p>
          </table:table-cell>
          <table:table-cell office:value-type="float" office:value="178362" table:style-name="ce22">
            <text:p><text:s/>178.362,00<text:s/></text:p>
          </table:table-cell>
          <table:table-cell office:value-type="float" office:value="14139.33" table:style-name="ce22">
            <text:p><text:s/>14.139,33<text:s/></text:p>
          </table:table-cell>
          <table:table-cell office:value-type="float" office:value="178362" table:style-name="ce22">
            <text:p><text:s/>178.362,00<text:s/></text:p>
          </table:table-cell>
          <table:table-cell office:value-type="float" office:value="232072.99" table:style-name="ce22">
            <text:p><text:s/>232.072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0800" table:style-name="ce22">
            <text:p><text:s/>70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00" table:style-name="ce22">
            <text:p><text:s/>4.200,00<text:s/></text:p>
          </table:table-cell>
          <table:table-cell office:value-type="float" office:value="25820.38" table:style-name="ce22">
            <text:p><text:s/>25.820,38<text:s/></text:p>
          </table:table-cell>
          <table:table-cell office:value-type="float" office:value="5973.72" table:style-name="ce22">
            <text:p><text:s/>5.973,72<text:s/></text:p>
          </table:table-cell>
          <table:table-cell office:value-type="float" office:value="17699.34" table:style-name="ce22">
            <text:p><text:s/>17.699,34<text:s/></text:p>
          </table:table-cell>
          <table:table-cell office:value-type="float" office:value="5973.72" table:style-name="ce22">
            <text:p><text:s/>5.973,72<text:s/></text:p>
          </table:table-cell>
          <table:table-cell office:value-type="float" office:value="17699.34" table:style-name="ce22">
            <text:p><text:s/>17.699,34<text:s/></text:p>
          </table:table-cell>
          <table:table-cell office:value-type="float" office:value="44979.62" table:style-name="ce22">
            <text:p><text:s/>44.979,6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59800" table:style-name="ce22">
            <text:p><text:s/>5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00" table:style-name="ce22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59800" table:style-name="ce22">
            <text:p><text:s/>5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00" table:style-name="ce22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272 - PREVIDÊNCIA DO REGIME ESTATUTÁRIO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20021010127205400010 - CONTRIBUIÇÃO PREVIDENCIÁRIA COMPLEMENTAR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0/06/2016 13:4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6 ou [Mês].[Nome] = 'Junh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6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2">
            <text:p>[Mês].[Número] = 6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6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06-30T16:49:59Z</meta:creation-date>
    <dc:date>2016-06-30T16:49:59Z</dc:date>
  </office:meta>
</office:document-meta>
</file>