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2291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nho / 2017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455851.89" table:style-name="ce21">
            <text:p><text:s/>455.851,89<text:s/></text:p>
          </table:table-cell>
          <table:table-cell office:value-type="float" office:value="119440365.53" table:style-name="ce21">
            <text:p><text:s/>119.440.365,53<text:s/></text:p>
          </table:table-cell>
          <table:table-cell office:value-type="float" office:value="10528711.27" table:style-name="ce21">
            <text:p><text:s/>10.528.711,27<text:s/></text:p>
          </table:table-cell>
          <table:table-cell office:value-type="float" office:value="59723659.719999999" table:style-name="ce21">
            <text:p><text:s/>59.723.659,72<text:s/></text:p>
          </table:table-cell>
          <table:table-cell office:value-type="float" office:value="10447302.67" table:style-name="ce21">
            <text:p><text:s/>10.447.302,67<text:s/></text:p>
          </table:table-cell>
          <table:table-cell office:value-type="float" office:value="59340732.479999997" table:style-name="ce21">
            <text:p><text:s/>59.340.732,48<text:s/></text:p>
          </table:table-cell>
          <table:table-cell office:value-type="float" office:value="17437389.629999999" table:style-name="ce21">
            <text:p><text:s/>17.437.389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455851.89" table:style-name="ce22">
            <text:p><text:s/>455.851,89<text:s/></text:p>
          </table:table-cell>
          <table:table-cell office:value-type="float" office:value="119440365.53" table:style-name="ce22">
            <text:p><text:s/>119.440.365,53<text:s/></text:p>
          </table:table-cell>
          <table:table-cell office:value-type="float" office:value="10528711.27" table:style-name="ce22">
            <text:p><text:s/>10.528.711,27<text:s/></text:p>
          </table:table-cell>
          <table:table-cell office:value-type="float" office:value="59723659.719999999" table:style-name="ce22">
            <text:p><text:s/>59.723.659,72<text:s/></text:p>
          </table:table-cell>
          <table:table-cell office:value-type="float" office:value="10447302.67" table:style-name="ce22">
            <text:p><text:s/>10.447.302,67<text:s/></text:p>
          </table:table-cell>
          <table:table-cell office:value-type="float" office:value="59340732.479999997" table:style-name="ce22">
            <text:p><text:s/>59.340.732,48<text:s/></text:p>
          </table:table-cell>
          <table:table-cell office:value-type="float" office:value="17437389.629999999" table:style-name="ce22">
            <text:p><text:s/>17.437.389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9889.86" table:style-name="ce22">
            <text:p><text:s/>419.889,86<text:s/></text:p>
          </table:table-cell>
          <table:table-cell office:value-type="float" office:value="113015130.90000001" table:style-name="ce22">
            <text:p><text:s/>113.015.130,90<text:s/></text:p>
          </table:table-cell>
          <table:table-cell office:value-type="float" office:value="9471792.6899999995" table:style-name="ce22">
            <text:p><text:s/>9.471.792,69<text:s/></text:p>
          </table:table-cell>
          <table:table-cell office:value-type="float" office:value="57105209.25" table:style-name="ce22">
            <text:p><text:s/>57.105.209,25<text:s/></text:p>
          </table:table-cell>
          <table:table-cell office:value-type="float" office:value="9457662.9199999999" table:style-name="ce22">
            <text:p><text:s/>9.457.662,92<text:s/></text:p>
          </table:table-cell>
          <table:table-cell office:value-type="float" office:value="56791141.840000004" table:style-name="ce22">
            <text:p><text:s/>56.791.141,84<text:s/></text:p>
          </table:table-cell>
          <table:table-cell office:value-type="float" office:value="7660119.0999999996" table:style-name="ce22">
            <text:p><text:s/>7.660.119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1343465" table:style-name="ce22">
            <text:p><text:s/>121.343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9889.86" table:style-name="ce22">
            <text:p><text:s/>419.889,86<text:s/></text:p>
          </table:table-cell>
          <table:table-cell office:value-type="float" office:value="113015130.90000001" table:style-name="ce22">
            <text:p><text:s/>113.015.130,90<text:s/></text:p>
          </table:table-cell>
          <table:table-cell office:value-type="float" office:value="9471792.6899999995" table:style-name="ce22">
            <text:p><text:s/>9.471.792,69<text:s/></text:p>
          </table:table-cell>
          <table:table-cell office:value-type="float" office:value="57105209.25" table:style-name="ce22">
            <text:p><text:s/>57.105.209,25<text:s/></text:p>
          </table:table-cell>
          <table:table-cell office:value-type="float" office:value="9457662.9199999999" table:style-name="ce22">
            <text:p><text:s/>9.457.662,92<text:s/></text:p>
          </table:table-cell>
          <table:table-cell office:value-type="float" office:value="56791141.840000004" table:style-name="ce22">
            <text:p><text:s/>56.791.141,84<text:s/></text:p>
          </table:table-cell>
          <table:table-cell office:value-type="float" office:value="7660119.0999999996" table:style-name="ce22">
            <text:p><text:s/>7.660.119,1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1343465" table:style-name="ce23">
            <text:p><text:s/>121.343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9889.86" table:style-name="ce23">
            <text:p><text:s/>419.889,86<text:s/></text:p>
          </table:table-cell>
          <table:table-cell office:value-type="float" office:value="113015130.90000001" table:style-name="ce23">
            <text:p><text:s/>113.015.130,90<text:s/></text:p>
          </table:table-cell>
          <table:table-cell office:value-type="float" office:value="9471792.6899999995" table:style-name="ce23">
            <text:p><text:s/>9.471.792,69<text:s/></text:p>
          </table:table-cell>
          <table:table-cell office:value-type="float" office:value="57105209.25" table:style-name="ce23">
            <text:p><text:s/>57.105.209,25<text:s/></text:p>
          </table:table-cell>
          <table:table-cell office:value-type="float" office:value="9457662.9199999999" table:style-name="ce23">
            <text:p><text:s/>9.457.662,92<text:s/></text:p>
          </table:table-cell>
          <table:table-cell office:value-type="float" office:value="56791141.840000004" table:style-name="ce23">
            <text:p><text:s/>56.791.141,84<text:s/></text:p>
          </table:table-cell>
          <table:table-cell office:value-type="float" office:value="7660119.0999999996" table:style-name="ce23">
            <text:p><text:s/>7.660.119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517.71" table:style-name="ce22">
            <text:p><text:s/>388.517,71<text:s/></text:p>
          </table:table-cell>
          <table:table-cell office:value-type="float" office:value="102619010.13" table:style-name="ce22">
            <text:p><text:s/>102.619.010,13<text:s/></text:p>
          </table:table-cell>
          <table:table-cell office:value-type="float" office:value="8454670.1099999994" table:style-name="ce22">
            <text:p><text:s/>8.454.670,11<text:s/></text:p>
          </table:table-cell>
          <table:table-cell office:value-type="float" office:value="51610388.119999997" table:style-name="ce22">
            <text:p><text:s/>51.610.388,12<text:s/></text:p>
          </table:table-cell>
          <table:table-cell office:value-type="float" office:value="8434035.8399999999" table:style-name="ce22">
            <text:p><text:s/>8.434.035,84<text:s/></text:p>
          </table:table-cell>
          <table:table-cell office:value-type="float" office:value="51297459.210000001" table:style-name="ce22">
            <text:p><text:s/>51.297.459,21<text:s/></text:p>
          </table:table-cell>
          <table:table-cell office:value-type="float" office:value="3570951.87" table:style-name="ce22">
            <text:p><text:s/>3.570.951,8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19374.48" table:style-name="ce22">
            <text:p><text:s/>19.374,48<text:s/></text:p>
          </table:table-cell>
          <table:table-cell office:value-type="float" office:value="2842.5" table:style-name="ce22">
            <text:p><text:s/>2.842,50<text:s/></text:p>
          </table:table-cell>
          <table:table-cell office:value-type="float" office:value="19374.48" table:style-name="ce22">
            <text:p><text:s/>19.374,48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85281600" table:style-name="ce22">
            <text:p><text:s/>85.2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035.87" table:style-name="ce22">
            <text:p><text:s/>62.035,87<text:s/></text:p>
          </table:table-cell>
          <table:table-cell office:value-type="float" office:value="83214312.090000004" table:style-name="ce22">
            <text:p><text:s/>83.214.312,09<text:s/></text:p>
          </table:table-cell>
          <table:table-cell office:value-type="float" office:value="6861486.2699999996" table:style-name="ce22">
            <text:p><text:s/>6.861.486,27<text:s/></text:p>
          </table:table-cell>
          <table:table-cell office:value-type="float" office:value="42271023.780000001" table:style-name="ce22">
            <text:p><text:s/>42.271.023,78<text:s/></text:p>
          </table:table-cell>
          <table:table-cell office:value-type="float" office:value="6861486.2699999996" table:style-name="ce22">
            <text:p><text:s/>6.861.486,27<text:s/></text:p>
          </table:table-cell>
          <table:table-cell office:value-type="float" office:value="42271023.780000001" table:style-name="ce22">
            <text:p><text:s/>42.271.023,78<text:s/></text:p>
          </table:table-cell>
          <table:table-cell office:value-type="float" office:value="2067287.91" table:style-name="ce22">
            <text:p><text:s/>2.067.287,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0518.160000000003" table:style-name="ce22">
            <text:p>-40.518,16<text:s/></text:p>
          </table:table-cell>
          <table:table-cell office:value-type="float" office:value="16893787.039999999" table:style-name="ce22">
            <text:p><text:s/>16.893.787,04<text:s/></text:p>
          </table:table-cell>
          <table:table-cell office:value-type="float" office:value="1312985.82" table:style-name="ce22">
            <text:p><text:s/>1.312.985,82<text:s/></text:p>
          </table:table-cell>
          <table:table-cell office:value-type="float" office:value="7981744.0800000001" table:style-name="ce22">
            <text:p><text:s/>7.981.744,08<text:s/></text:p>
          </table:table-cell>
          <table:table-cell office:value-type="float" office:value="1298185.49" table:style-name="ce22">
            <text:p><text:s/>1.298.185,49<text:s/></text:p>
          </table:table-cell>
          <table:table-cell office:value-type="float" office:value="7674649.1100000003" table:style-name="ce22">
            <text:p><text:s/>7.674.649,11<text:s/></text:p>
          </table:table-cell>
          <table:table-cell office:value-type="float" office:value="686212.96" table:style-name="ce22">
            <text:p><text:s/>686.212,9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0000" table:style-name="ce22">
            <text:p><text:s/>280.000,00<text:s/></text:p>
          </table:table-cell>
          <table:table-cell office:value-type="float" office:value="518000" table:style-name="ce22">
            <text:p><text:s/>518.000,00<text:s/></text:p>
          </table:table-cell>
          <table:table-cell office:value-type="float" office:value="81214.91" table:style-name="ce22">
            <text:p><text:s/>81.214,91<text:s/></text:p>
          </table:table-cell>
          <table:table-cell office:value-type="float" office:value="193743.61" table:style-name="ce22">
            <text:p><text:s/>193.743,61<text:s/></text:p>
          </table:table-cell>
          <table:table-cell office:value-type="float" office:value="81214.91" table:style-name="ce22">
            <text:p><text:s/>81.214,91<text:s/></text:p>
          </table:table-cell>
          <table:table-cell office:value-type="float" office:value="193743.61" table:style-name="ce22">
            <text:p><text:s/>193.743,61<text:s/></text:p>
          </table:table-cell>
          <table:table-cell office:value-type="float" office:value="70000" table:style-name="ce22">
            <text:p><text:s/>7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" table:style-name="ce22">
            <text:p><text:s/>87.000,00<text:s/></text:p>
          </table:table-cell>
          <table:table-cell office:value-type="float" office:value="855500" table:style-name="ce22">
            <text:p><text:s/>855.500,00<text:s/></text:p>
          </table:table-cell>
          <table:table-cell office:value-type="float" office:value="85634.35" table:style-name="ce22">
            <text:p><text:s/>85.634,35<text:s/></text:p>
          </table:table-cell>
          <table:table-cell office:value-type="float" office:value="632432.88" table:style-name="ce22">
            <text:p><text:s/>632.432,88<text:s/></text:p>
          </table:table-cell>
          <table:table-cell office:value-type="float" office:value="85634.35" table:style-name="ce22">
            <text:p><text:s/>85.634,35<text:s/></text:p>
          </table:table-cell>
          <table:table-cell office:value-type="float" office:value="632432.88" table:style-name="ce22">
            <text:p><text:s/>632.432,88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110506.26" table:style-name="ce22">
            <text:p><text:s/>110.506,26<text:s/></text:p>
          </table:table-cell>
          <table:table-cell office:value-type="float" office:value="512069.29" table:style-name="ce22">
            <text:p><text:s/>512.069,29<text:s/></text:p>
          </table:table-cell>
          <table:table-cell office:value-type="float" office:value="104672.32000000001" table:style-name="ce22">
            <text:p><text:s/>104.672,32<text:s/></text:p>
          </table:table-cell>
          <table:table-cell office:value-type="float" office:value="506235.35" table:style-name="ce22">
            <text:p><text:s/>506.235,35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4485288" table:style-name="ce22">
            <text:p><text:s/>14.485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372.15" table:style-name="ce22">
            <text:p><text:s/>31.372,15<text:s/></text:p>
          </table:table-cell>
          <table:table-cell office:value-type="float" office:value="10396120.77" table:style-name="ce22">
            <text:p><text:s/>10.396.120,77<text:s/></text:p>
          </table:table-cell>
          <table:table-cell office:value-type="float" office:value="1017122.58" table:style-name="ce22">
            <text:p><text:s/>1.017.122,58<text:s/></text:p>
          </table:table-cell>
          <table:table-cell office:value-type="float" office:value="5494821.1299999999" table:style-name="ce22">
            <text:p><text:s/>5.494.821,13<text:s/></text:p>
          </table:table-cell>
          <table:table-cell office:value-type="float" office:value="1023627.08" table:style-name="ce22">
            <text:p><text:s/>1.023.627,08<text:s/></text:p>
          </table:table-cell>
          <table:table-cell office:value-type="float" office:value="5493682.6299999999" table:style-name="ce22">
            <text:p><text:s/>5.493.682,63<text:s/></text:p>
          </table:table-cell>
          <table:table-cell office:value-type="float" office:value="4089167.23" table:style-name="ce22">
            <text:p><text:s/>4.089.167,2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092.11" table:style-name="ce22">
            <text:p>-9.092,11<text:s/></text:p>
          </table:table-cell>
          <table:table-cell office:value-type="float" office:value="3950503.55" table:style-name="ce22">
            <text:p><text:s/>3.950.503,55<text:s/></text:p>
          </table:table-cell>
          <table:table-cell office:value-type="float" office:value="329568.56" table:style-name="ce22">
            <text:p><text:s/>329.568,56<text:s/></text:p>
          </table:table-cell>
          <table:table-cell office:value-type="float" office:value="1967830.63" table:style-name="ce22">
            <text:p><text:s/>1.967.830,63<text:s/></text:p>
          </table:table-cell>
          <table:table-cell office:value-type="float" office:value="329568.56" table:style-name="ce22">
            <text:p><text:s/>329.568,56<text:s/></text:p>
          </table:table-cell>
          <table:table-cell office:value-type="float" office:value="1967830.63" table:style-name="ce22">
            <text:p><text:s/>1.967.830,63<text:s/></text:p>
          </table:table-cell>
          <table:table-cell office:value-type="float" office:value="591496.44999999995" table:style-name="ce22">
            <text:p><text:s/>591.496,4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855000" table:style-name="ce22">
            <text:p><text:s/>8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911.42" table:style-name="ce22">
            <text:p><text:s/>52.911,42<text:s/></text:p>
          </table:table-cell>
          <table:table-cell office:value-type="float" office:value="195126.04" table:style-name="ce22">
            <text:p><text:s/>195.126,04<text:s/></text:p>
          </table:table-cell>
          <table:table-cell office:value-type="float" office:value="52405.42" table:style-name="ce22">
            <text:p><text:s/>52.405,42<text:s/></text:p>
          </table:table-cell>
          <table:table-cell office:value-type="float" office:value="194620.04" table:style-name="ce22">
            <text:p><text:s/>194.620,04<text:s/></text:p>
          </table:table-cell>
          <table:table-cell office:value-type="float" office:value="57465.42" table:style-name="ce22">
            <text:p><text:s/>57.465,42<text:s/></text:p>
          </table:table-cell>
          <table:table-cell office:value-type="float" office:value="193481.54" table:style-name="ce22">
            <text:p><text:s/>193.481,54<text:s/></text:p>
          </table:table-cell>
          <table:table-cell office:value-type="float" office:value="659873.96" table:style-name="ce22">
            <text:p><text:s/>659.873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72537.820000000007" table:style-name="ce22">
            <text:p><text:s/>72.537,82<text:s/></text:p>
          </table:table-cell>
          <table:table-cell office:value-type="float" office:value="402923.44" table:style-name="ce22">
            <text:p><text:s/>402.923,44<text:s/></text:p>
          </table:table-cell>
          <table:table-cell office:value-type="float" office:value="72537.820000000007" table:style-name="ce22">
            <text:p><text:s/>72.537,82<text:s/></text:p>
          </table:table-cell>
          <table:table-cell office:value-type="float" office:value="402923.44" table:style-name="ce22">
            <text:p><text:s/>402.923,44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36772" table:style-name="ce22">
            <text:p><text:s/>136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835.75" table:style-name="ce22">
            <text:p><text:s/>20.835,75<text:s/></text:p>
          </table:table-cell>
          <table:table-cell office:value-type="float" office:value="339.24" table:style-name="ce22">
            <text:p><text:s/>339,24<text:s/></text:p>
          </table:table-cell>
          <table:table-cell office:value-type="float" office:value="15087.2" table:style-name="ce22">
            <text:p><text:s/>15.087,20<text:s/></text:p>
          </table:table-cell>
          <table:table-cell office:value-type="float" office:value="339.24" table:style-name="ce22">
            <text:p><text:s/>339,24<text:s/></text:p>
          </table:table-cell>
          <table:table-cell office:value-type="float" office:value="15087.2" table:style-name="ce22">
            <text:p><text:s/>15.087,20<text:s/></text:p>
          </table:table-cell>
          <table:table-cell office:value-type="float" office:value="115936.25" table:style-name="ce22">
            <text:p><text:s/>115.936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447.16" table:style-name="ce22">
            <text:p>-12.447,16<text:s/></text:p>
          </table:table-cell>
          <table:table-cell office:value-type="float" office:value="4432329.83" table:style-name="ce22">
            <text:p><text:s/>4.432.329,83<text:s/></text:p>
          </table:table-cell>
          <table:table-cell office:value-type="float" office:value="496416.22" table:style-name="ce22">
            <text:p><text:s/>496.416,22<text:s/></text:p>
          </table:table-cell>
          <table:table-cell office:value-type="float" office:value="2475268.87" table:style-name="ce22">
            <text:p><text:s/>2.475.268,87<text:s/></text:p>
          </table:table-cell>
          <table:table-cell office:value-type="float" office:value="496416.22" table:style-name="ce22">
            <text:p><text:s/>496.416,22<text:s/></text:p>
          </table:table-cell>
          <table:table-cell office:value-type="float" office:value="2475268.87" table:style-name="ce22">
            <text:p><text:s/>2.475.268,87<text:s/></text:p>
          </table:table-cell>
          <table:table-cell office:value-type="float" office:value="2558246.17" table:style-name="ce22">
            <text:p><text:s/>2.558.246,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4662.8" table:style-name="ce22">
            <text:p><text:s/>244.662,80<text:s/></text:p>
          </table:table-cell>
          <table:table-cell office:value-type="float" office:value="15633.5" table:style-name="ce22">
            <text:p><text:s/>15.633,50<text:s/></text:p>
          </table:table-cell>
          <table:table-cell office:value-type="float" office:value="95045.4" table:style-name="ce22">
            <text:p><text:s/>95.045,40<text:s/></text:p>
          </table:table-cell>
          <table:table-cell office:value-type="float" office:value="17078" table:style-name="ce22">
            <text:p><text:s/>17.078,00<text:s/></text:p>
          </table:table-cell>
          <table:table-cell office:value-type="float" office:value="95045.4" table:style-name="ce22">
            <text:p><text:s/>95.045,40<text:s/></text:p>
          </table:table-cell>
          <table:table-cell office:value-type="float" office:value="13697.2" table:style-name="ce22">
            <text:p><text:s/>13.697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407.73" table:style-name="ce22">
            <text:p><text:s/>104.407,73<text:s/></text:p>
          </table:table-cell>
          <table:table-cell office:value-type="float" office:value="2066.79" table:style-name="ce22">
            <text:p><text:s/>2.066,79<text:s/></text:p>
          </table:table-cell>
          <table:table-cell office:value-type="float" office:value="54730.3" table:style-name="ce22">
            <text:p><text:s/>54.730,30<text:s/></text:p>
          </table:table-cell>
          <table:table-cell office:value-type="float" office:value="2066.79" table:style-name="ce22">
            <text:p><text:s/>2.066,79<text:s/></text:p>
          </table:table-cell>
          <table:table-cell office:value-type="float" office:value="54730.3" table:style-name="ce22">
            <text:p><text:s/>54.730,30<text:s/></text:p>
          </table:table-cell>
          <table:table-cell office:value-type="float" office:value="30592.27" table:style-name="ce22">
            <text:p><text:s/>30.592,2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8255.06999999995" table:style-name="ce22">
            <text:p><text:s/>578.255,07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89315.25" table:style-name="ce22">
            <text:p><text:s/>289.315,25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89315.25" table:style-name="ce22">
            <text:p><text:s/>289.315,25<text:s/></text:p>
          </table:table-cell>
          <table:table-cell office:value-type="float" office:value="55344.93" table:style-name="ce22">
            <text:p><text:s/>55.344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4511197" table:style-name="ce22">
            <text:p><text:s/>14.511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8430.52" table:style-name="ce22">
            <text:p>-58.430,52<text:s/></text:p>
          </table:table-cell>
          <table:table-cell office:value-type="float" office:value="4804180.88" table:style-name="ce22">
            <text:p><text:s/>4.804.180,88<text:s/></text:p>
          </table:table-cell>
          <table:table-cell office:value-type="float" office:value="437421.05" table:style-name="ce22">
            <text:p><text:s/>437.421,05<text:s/></text:p>
          </table:table-cell>
          <table:table-cell office:value-type="float" office:value="1730133.65" table:style-name="ce22">
            <text:p><text:s/>1.730.133,65<text:s/></text:p>
          </table:table-cell>
          <table:table-cell office:value-type="float" office:value="417811.22" table:style-name="ce22">
            <text:p><text:s/>417.811,22<text:s/></text:p>
          </table:table-cell>
          <table:table-cell office:value-type="float" office:value="1710523.82" table:style-name="ce22">
            <text:p><text:s/>1.710.523,82<text:s/></text:p>
          </table:table-cell>
          <table:table-cell office:value-type="float" office:value="8257161.1100000003" table:style-name="ce22">
            <text:p><text:s/>8.257.161,11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4038000" table:style-name="ce22">
            <text:p><text:s/>4.03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35.63" table:style-name="ce22">
            <text:p><text:s/>1.635,63<text:s/></text:p>
          </table:table-cell>
          <table:table-cell office:value-type="float" office:value="402530.97" table:style-name="ce22">
            <text:p><text:s/>402.530,97<text:s/></text:p>
          </table:table-cell>
          <table:table-cell office:value-type="float" office:value="80405.53" table:style-name="ce22">
            <text:p><text:s/>80.405,53<text:s/></text:p>
          </table:table-cell>
          <table:table-cell office:value-type="float" office:value="161514.38" table:style-name="ce22">
            <text:p><text:s/>161.514,38<text:s/></text:p>
          </table:table-cell>
          <table:table-cell office:value-type="float" office:value="70555.53" table:style-name="ce22">
            <text:p><text:s/>70.555,53<text:s/></text:p>
          </table:table-cell>
          <table:table-cell office:value-type="float" office:value="151664.38" table:style-name="ce22">
            <text:p><text:s/>151.664,38<text:s/></text:p>
          </table:table-cell>
          <table:table-cell office:value-type="float" office:value="3606819.94" table:style-name="ce22">
            <text:p><text:s/>3.606.819,9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4038000" table:style-name="ce23">
            <text:p><text:s/>4.03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5.63" table:style-name="ce23">
            <text:p><text:s/>1.635,63<text:s/></text:p>
          </table:table-cell>
          <table:table-cell office:value-type="float" office:value="402530.97" table:style-name="ce23">
            <text:p><text:s/>402.530,97<text:s/></text:p>
          </table:table-cell>
          <table:table-cell office:value-type="float" office:value="80405.53" table:style-name="ce23">
            <text:p><text:s/>80.405,53<text:s/></text:p>
          </table:table-cell>
          <table:table-cell office:value-type="float" office:value="161514.38" table:style-name="ce23">
            <text:p><text:s/>161.514,38<text:s/></text:p>
          </table:table-cell>
          <table:table-cell office:value-type="float" office:value="70555.53" table:style-name="ce23">
            <text:p><text:s/>70.555,53<text:s/></text:p>
          </table:table-cell>
          <table:table-cell office:value-type="float" office:value="151664.38" table:style-name="ce23">
            <text:p><text:s/>151.664,38<text:s/></text:p>
          </table:table-cell>
          <table:table-cell office:value-type="float" office:value="3606819.94" table:style-name="ce23">
            <text:p><text:s/>3.606.819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108000" table:style-name="ce22">
            <text:p><text:s/>1.10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599.839999999997" table:style-name="ce22">
            <text:p><text:s/>57.599,84<text:s/></text:p>
          </table:table-cell>
          <table:table-cell office:value-type="float" office:value="7283.57" table:style-name="ce22">
            <text:p><text:s/>7.283,57<text:s/></text:p>
          </table:table-cell>
          <table:table-cell office:value-type="float" office:value="27041.49" table:style-name="ce22">
            <text:p><text:s/>27.041,49<text:s/></text:p>
          </table:table-cell>
          <table:table-cell office:value-type="float" office:value="7283.57" table:style-name="ce22">
            <text:p><text:s/>7.283,57<text:s/></text:p>
          </table:table-cell>
          <table:table-cell office:value-type="float" office:value="27041.49" table:style-name="ce22">
            <text:p><text:s/>27.041,49<text:s/></text:p>
          </table:table-cell>
          <table:table-cell office:value-type="float" office:value="1021751.07" table:style-name="ce22">
            <text:p><text:s/>1.021.751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1.8000000000002" table:style-name="ce22">
            <text:p><text:s/>2.601,80<text:s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1200" table:style-name="ce22">
            <text:p><text:s/>1.200,00<text:s/></text:p>
          </table:table-cell>
          <table:table-cell office:value-type="float" office:value="2251.8000000000002" table:style-name="ce22">
            <text:p><text:s/>2.251,80<text:s/></text:p>
          </table:table-cell>
          <table:table-cell office:value-type="float" office:value="149398.20000000001" table:style-name="ce22">
            <text:p><text:s/>149.398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54000" table:style-name="ce22">
            <text:p><text:s/>9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57.35" table:style-name="ce22">
            <text:p><text:s/>54.057,35<text:s/></text:p>
          </table:table-cell>
          <table:table-cell office:value-type="float" office:value="6083.57" table:style-name="ce22">
            <text:p><text:s/>6.083,57<text:s/></text:p>
          </table:table-cell>
          <table:table-cell office:value-type="float" office:value="23849" table:style-name="ce22">
            <text:p><text:s/>23.849,00<text:s/></text:p>
          </table:table-cell>
          <table:table-cell office:value-type="float" office:value="6083.57" table:style-name="ce22">
            <text:p><text:s/>6.083,57<text:s/></text:p>
          </table:table-cell>
          <table:table-cell office:value-type="float" office:value="23849" table:style-name="ce22">
            <text:p><text:s/>23.849,00<text:s/></text:p>
          </table:table-cell>
          <table:table-cell office:value-type="float" office:value="871293.56" table:style-name="ce22">
            <text:p><text:s/>871.293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.02999999999997" table:style-name="ce22">
            <text:p><text:s/>261,03<text:s/></text:p>
          </table:table-cell>
          <table:table-cell office:value-type="float" office:value="738.97" table:style-name="ce22">
            <text:p><text:s/>738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9.66" table:style-name="ce22">
            <text:p><text:s/>679,66<text:s/></text:p>
          </table:table-cell>
          <table:table-cell office:value-type="float" office:value="320.33999999999997" table:style-name="ce22">
            <text:p><text:s/>320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35.63" table:style-name="ce22">
            <text:p><text:s/>1.635,63<text:s/></text:p>
          </table:table-cell>
          <table:table-cell office:value-type="float" office:value="344931.13" table:style-name="ce22">
            <text:p><text:s/>344.931,13<text:s/></text:p>
          </table:table-cell>
          <table:table-cell office:value-type="float" office:value="73121.960000000006" table:style-name="ce22">
            <text:p><text:s/>73.121,96<text:s/></text:p>
          </table:table-cell>
          <table:table-cell office:value-type="float" office:value="134472.89000000001" table:style-name="ce22">
            <text:p><text:s/>134.472,89<text:s/></text:p>
          </table:table-cell>
          <table:table-cell office:value-type="float" office:value="63271.96" table:style-name="ce22">
            <text:p><text:s/>63.271,96<text:s/></text:p>
          </table:table-cell>
          <table:table-cell office:value-type="float" office:value="124622.89" table:style-name="ce22">
            <text:p><text:s/>124.622,89<text:s/></text:p>
          </table:table-cell>
          <table:table-cell office:value-type="float" office:value="2585068.87" table:style-name="ce22">
            <text:p><text:s/>2.585.068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0.67" table:style-name="ce22">
            <text:p><text:s/>790,67<text:s/></text:p>
          </table:table-cell>
          <table:table-cell office:value-type="float" office:value="209.33" table:style-name="ce22">
            <text:p><text:s/>209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2729000" table:style-name="ce22">
            <text:p><text:s/>2.7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35.63" table:style-name="ce22">
            <text:p><text:s/>1.635,63<text:s/></text:p>
          </table:table-cell>
          <table:table-cell office:value-type="float" office:value="344140.46" table:style-name="ce22">
            <text:p><text:s/>344.140,46<text:s/></text:p>
          </table:table-cell>
          <table:table-cell office:value-type="float" office:value="73121.960000000006" table:style-name="ce22">
            <text:p><text:s/>73.121,96<text:s/></text:p>
          </table:table-cell>
          <table:table-cell office:value-type="float" office:value="133682.22" table:style-name="ce22">
            <text:p><text:s/>133.682,22<text:s/></text:p>
          </table:table-cell>
          <table:table-cell office:value-type="float" office:value="63271.96" table:style-name="ce22">
            <text:p><text:s/>63.271,96<text:s/></text:p>
          </table:table-cell>
          <table:table-cell office:value-type="float" office:value="123832.22" table:style-name="ce22">
            <text:p><text:s/>123.832,22<text:s/></text:p>
          </table:table-cell>
          <table:table-cell office:value-type="float" office:value="2384859.54" table:style-name="ce22">
            <text:p><text:s/>2.384.859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9453197" table:style-name="ce22">
            <text:p><text:s/>9.453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0066.15" table:style-name="ce22">
            <text:p>-60.066,15<text:s/></text:p>
          </table:table-cell>
          <table:table-cell office:value-type="float" office:value="4401649.91" table:style-name="ce22">
            <text:p><text:s/>4.401.649,91<text:s/></text:p>
          </table:table-cell>
          <table:table-cell office:value-type="float" office:value="357015.52" table:style-name="ce22">
            <text:p><text:s/>357.015,52<text:s/></text:p>
          </table:table-cell>
          <table:table-cell office:value-type="float" office:value="1568619.27" table:style-name="ce22">
            <text:p><text:s/>1.568.619,27<text:s/></text:p>
          </table:table-cell>
          <table:table-cell office:value-type="float" office:value="347255.69" table:style-name="ce22">
            <text:p><text:s/>347.255,69<text:s/></text:p>
          </table:table-cell>
          <table:table-cell office:value-type="float" office:value="1558859.44" table:style-name="ce22">
            <text:p><text:s/>1.558.859,44<text:s/></text:p>
          </table:table-cell>
          <table:table-cell office:value-type="float" office:value="3630341.17" table:style-name="ce22">
            <text:p><text:s/>3.630.341,1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9453197" table:style-name="ce23">
            <text:p><text:s/>9.453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066.15" table:style-name="ce23">
            <text:p>-60.066,15<text:s/></text:p>
          </table:table-cell>
          <table:table-cell office:value-type="float" office:value="4401649.91" table:style-name="ce23">
            <text:p><text:s/>4.401.649,91<text:s/></text:p>
          </table:table-cell>
          <table:table-cell office:value-type="float" office:value="357015.52" table:style-name="ce23">
            <text:p><text:s/>357.015,52<text:s/></text:p>
          </table:table-cell>
          <table:table-cell office:value-type="float" office:value="1568619.27" table:style-name="ce23">
            <text:p><text:s/>1.568.619,27<text:s/></text:p>
          </table:table-cell>
          <table:table-cell office:value-type="float" office:value="347255.69" table:style-name="ce23">
            <text:p><text:s/>347.255,69<text:s/></text:p>
          </table:table-cell>
          <table:table-cell office:value-type="float" office:value="1558859.44" table:style-name="ce23">
            <text:p><text:s/>1.558.859,44<text:s/></text:p>
          </table:table-cell>
          <table:table-cell office:value-type="float" office:value="3630341.17" table:style-name="ce23">
            <text:p><text:s/>3.630.341,1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816167" table:style-name="ce22">
            <text:p><text:s/>6.816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1766.15" table:style-name="ce22">
            <text:p>-61.766,15<text:s/></text:p>
          </table:table-cell>
          <table:table-cell office:value-type="float" office:value="4396436.91" table:style-name="ce22">
            <text:p><text:s/>4.396.436,91<text:s/></text:p>
          </table:table-cell>
          <table:table-cell office:value-type="float" office:value="354222.52" table:style-name="ce22">
            <text:p><text:s/>354.222,52<text:s/></text:p>
          </table:table-cell>
          <table:table-cell office:value-type="float" office:value="1565106.27" table:style-name="ce22">
            <text:p><text:s/>1.565.106,27<text:s/></text:p>
          </table:table-cell>
          <table:table-cell office:value-type="float" office:value="344462.69" table:style-name="ce22">
            <text:p><text:s/>344.462,69<text:s/></text:p>
          </table:table-cell>
          <table:table-cell office:value-type="float" office:value="1555346.44" table:style-name="ce22">
            <text:p><text:s/>1.555.346,44<text:s/></text:p>
          </table:table-cell>
          <table:table-cell office:value-type="float" office:value="1761011.61" table:style-name="ce22">
            <text:p><text:s/>1.761.011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785300" table:style-name="ce22">
            <text:p><text:s/>785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8017.279999999999" table:style-name="ce22">
            <text:p>-58.017,28<text:s/></text:p>
          </table:table-cell>
          <table:table-cell office:value-type="float" office:value="518595.55" table:style-name="ce22">
            <text:p><text:s/>518.595,55<text:s/></text:p>
          </table:table-cell>
          <table:table-cell office:value-type="float" office:value="76092.05" table:style-name="ce22">
            <text:p><text:s/>76.092,05<text:s/></text:p>
          </table:table-cell>
          <table:table-cell office:value-type="float" office:value="160555.45000000001" table:style-name="ce22">
            <text:p><text:s/>160.555,45<text:s/></text:p>
          </table:table-cell>
          <table:table-cell office:value-type="float" office:value="76092.05" table:style-name="ce22">
            <text:p><text:s/>76.092,05<text:s/></text:p>
          </table:table-cell>
          <table:table-cell office:value-type="float" office:value="160555.45000000001" table:style-name="ce22">
            <text:p><text:s/>160.555,45<text:s/></text:p>
          </table:table-cell>
          <table:table-cell office:value-type="float" office:value="174351.35" table:style-name="ce22">
            <text:p><text:s/>174.351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40000" table:style-name="ce22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00" table:style-name="ce22">
            <text:p><text:s/>7.400,00<text:s/></text:p>
          </table:table-cell>
          <table:table-cell office:value-type="float" office:value="8700" table:style-name="ce22">
            <text:p><text:s/>8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1506" table:style-name="ce22">
            <text:p><text:s/>1.506,00<text:s/></text:p>
          </table:table-cell>
          <table:table-cell office:value-type="float" office:value="2597.6" table:style-name="ce22">
            <text:p><text:s/>2.597,60<text:s/></text:p>
          </table:table-cell>
          <table:table-cell office:value-type="float" office:value="1506" table:style-name="ce22">
            <text:p><text:s/>1.506,00<text:s/></text:p>
          </table:table-cell>
          <table:table-cell office:value-type="float" office:value="2597.6" table:style-name="ce22">
            <text:p><text:s/>2.597,60<text:s/></text:p>
          </table:table-cell>
          <table:table-cell office:value-type="float" office:value="10370.35" table:style-name="ce22">
            <text:p><text:s/>10.370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46000" table:style-name="ce22">
            <text:p><text:s/>1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408.75" table:style-name="ce22">
            <text:p><text:s/>42.408,75<text:s/></text:p>
          </table:table-cell>
          <table:table-cell office:value-type="float" office:value="103591.25" table:style-name="ce22">
            <text:p><text:s/>103.591,2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360" table:style-name="ce22">
            <text:p><text:s/>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0" table:style-name="ce22">
            <text:p><text:s/>6.3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2285640" table:style-name="ce22">
            <text:p><text:s/>2.2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5806.05" table:style-name="ce22">
            <text:p><text:s/>1.085.806,05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427768.01" table:style-name="ce22">
            <text:p><text:s/>427.768,01<text:s/></text:p>
          </table:table-cell>
          <table:table-cell office:value-type="float" office:value="94017.9" table:style-name="ce22">
            <text:p><text:s/>94.017,90<text:s/></text:p>
          </table:table-cell>
          <table:table-cell office:value-type="float" office:value="427768.01" table:style-name="ce22">
            <text:p><text:s/>427.768,01<text:s/></text:p>
          </table:table-cell>
          <table:table-cell office:value-type="float" office:value="1199833.95" table:style-name="ce22">
            <text:p><text:s/>1.199.833,9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3488587" table:style-name="ce22">
            <text:p><text:s/>3.488.58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748.87" table:style-name="ce22">
            <text:p>-3.748,87<text:s/></text:p>
          </table:table-cell>
          <table:table-cell office:value-type="float" office:value="2720805.69" table:style-name="ce22">
            <text:p><text:s/>2.720.805,69<text:s/></text:p>
          </table:table-cell>
          <table:table-cell office:value-type="float" office:value="182331.51999999999" table:style-name="ce22">
            <text:p><text:s/>182.331,52<text:s/></text:p>
          </table:table-cell>
          <table:table-cell office:value-type="float" office:value="917969.99" table:style-name="ce22">
            <text:p><text:s/>917.969,99<text:s/></text:p>
          </table:table-cell>
          <table:table-cell office:value-type="float" office:value="172571.69" table:style-name="ce22">
            <text:p><text:s/>172.571,69<text:s/></text:p>
          </table:table-cell>
          <table:table-cell office:value-type="float" office:value="908210.16" table:style-name="ce22">
            <text:p><text:s/>908.210,16<text:s/></text:p>
          </table:table-cell>
          <table:table-cell office:value-type="float" office:value="225315.93" table:style-name="ce22">
            <text:p><text:s/>225.315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31.22" table:style-name="ce22">
            <text:p><text:s/>14.631,22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406.47" table:style-name="ce22">
            <text:p><text:s/>6.406,47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406.47" table:style-name="ce22">
            <text:p><text:s/>6.406,47<text:s/></text:p>
          </table:table-cell>
          <table:table-cell office:value-type="float" office:value="9488.7800000000007" table:style-name="ce22">
            <text:p><text:s/>9.488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0" table:style-name="ce22">
            <text:p><text:s/>1.700,00<text:s/></text:p>
          </table:table-cell>
          <table:table-cell office:value-type="float" office:value="5213" table:style-name="ce22">
            <text:p><text:s/>5.213,00<text:s/></text:p>
          </table:table-cell>
          <table:table-cell office:value-type="float" office:value="2793" table:style-name="ce22">
            <text:p><text:s/>2.793,00<text:s/></text:p>
          </table:table-cell>
          <table:table-cell office:value-type="float" office:value="3513" table:style-name="ce22">
            <text:p><text:s/>3.513,00<text:s/></text:p>
          </table:table-cell>
          <table:table-cell office:value-type="float" office:value="2793" table:style-name="ce22">
            <text:p><text:s/>2.793,00<text:s/></text:p>
          </table:table-cell>
          <table:table-cell office:value-type="float" office:value="3513" table:style-name="ce22">
            <text:p><text:s/>3.513,00<text:s/></text:p>
          </table:table-cell>
          <table:table-cell office:value-type="float" office:value="1869329.56" table:style-name="ce22">
            <text:p><text:s/>1.869.329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8447.56" table:style-name="ce22">
            <text:p><text:s/>1.068.447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0" table:style-name="ce22">
            <text:p><text:s/>1.700,00<text:s/></text:p>
          </table:table-cell>
          <table:table-cell office:value-type="float" office:value="5213" table:style-name="ce22">
            <text:p><text:s/>5.213,00<text:s/></text:p>
          </table:table-cell>
          <table:table-cell office:value-type="float" office:value="2793" table:style-name="ce22">
            <text:p><text:s/>2.793,00<text:s/></text:p>
          </table:table-cell>
          <table:table-cell office:value-type="float" office:value="3513" table:style-name="ce22">
            <text:p><text:s/>3.513,00<text:s/></text:p>
          </table:table-cell>
          <table:table-cell office:value-type="float" office:value="2793" table:style-name="ce22">
            <text:p><text:s/>2.793,00<text:s/></text:p>
          </table:table-cell>
          <table:table-cell office:value-type="float" office:value="3513" table:style-name="ce22">
            <text:p><text:s/>3.513,00<text:s/></text:p>
          </table:table-cell>
          <table:table-cell office:value-type="float" office:value="780882" table:style-name="ce22">
            <text:p><text:s/>780.88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392.55" table:style-name="ce22">
            <text:p><text:s/>94.392,55<text:s/></text:p>
          </table:table-cell>
          <table:table-cell office:value-type="float" office:value="1621053.75" table:style-name="ce22">
            <text:p><text:s/>1.621.053,75<text:s/></text:p>
          </table:table-cell>
          <table:table-cell office:value-type="float" office:value="619497.53" table:style-name="ce22">
            <text:p><text:s/>619.497,53<text:s/></text:p>
          </table:table-cell>
          <table:table-cell office:value-type="float" office:value="888316.82" table:style-name="ce22">
            <text:p><text:s/>888.316,82<text:s/></text:p>
          </table:table-cell>
          <table:table-cell office:value-type="float" office:value="571828.53" table:style-name="ce22">
            <text:p><text:s/>571.828,53<text:s/></text:p>
          </table:table-cell>
          <table:table-cell office:value-type="float" office:value="839066.82" table:style-name="ce22">
            <text:p><text:s/>839.066,82<text:s/></text:p>
          </table:table-cell>
          <table:table-cell office:value-type="float" office:value="657747.42000000004" table:style-name="ce22">
            <text:p><text:s/>657.747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48250" table:style-name="ce22">
            <text:p><text:s/>2.44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392.55" table:style-name="ce22">
            <text:p><text:s/>94.392,55<text:s/></text:p>
          </table:table-cell>
          <table:table-cell office:value-type="float" office:value="1621053.75" table:style-name="ce22">
            <text:p><text:s/>1.621.053,75<text:s/></text:p>
          </table:table-cell>
          <table:table-cell office:value-type="float" office:value="619497.53" table:style-name="ce22">
            <text:p><text:s/>619.497,53<text:s/></text:p>
          </table:table-cell>
          <table:table-cell office:value-type="float" office:value="888316.82" table:style-name="ce22">
            <text:p><text:s/>888.316,82<text:s/></text:p>
          </table:table-cell>
          <table:table-cell office:value-type="float" office:value="571828.53" table:style-name="ce22">
            <text:p><text:s/>571.828,53<text:s/></text:p>
          </table:table-cell>
          <table:table-cell office:value-type="float" office:value="839066.82" table:style-name="ce22">
            <text:p><text:s/>839.066,82<text:s/></text:p>
          </table:table-cell>
          <table:table-cell office:value-type="float" office:value="657747.42000000004" table:style-name="ce22">
            <text:p><text:s/>657.747,4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48250" table:style-name="ce23">
            <text:p><text:s/>2.44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92.55" table:style-name="ce23">
            <text:p><text:s/>94.392,55<text:s/></text:p>
          </table:table-cell>
          <table:table-cell office:value-type="float" office:value="1621053.75" table:style-name="ce23">
            <text:p><text:s/>1.621.053,75<text:s/></text:p>
          </table:table-cell>
          <table:table-cell office:value-type="float" office:value="619497.53" table:style-name="ce23">
            <text:p><text:s/>619.497,53<text:s/></text:p>
          </table:table-cell>
          <table:table-cell office:value-type="float" office:value="888316.82" table:style-name="ce23">
            <text:p><text:s/>888.316,82<text:s/></text:p>
          </table:table-cell>
          <table:table-cell office:value-type="float" office:value="571828.53" table:style-name="ce23">
            <text:p><text:s/>571.828,53<text:s/></text:p>
          </table:table-cell>
          <table:table-cell office:value-type="float" office:value="839066.82" table:style-name="ce23">
            <text:p><text:s/>839.066,82<text:s/></text:p>
          </table:table-cell>
          <table:table-cell office:value-type="float" office:value="657747.42000000004" table:style-name="ce23">
            <text:p><text:s/>657.747,4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25932.06" table:style-name="ce22">
            <text:p><text:s/>25.932,06<text:s/></text:p>
          </table:table-cell>
          <table:table-cell office:value-type="float" office:value="39320.769999999997" table:style-name="ce22">
            <text:p><text:s/>39.320,77<text:s/></text:p>
          </table:table-cell>
          <table:table-cell office:value-type="float" office:value="25932.06" table:style-name="ce22">
            <text:p><text:s/>25.932,06<text:s/></text:p>
          </table:table-cell>
          <table:table-cell office:value-type="float" office:value="39320.769999999997" table:style-name="ce22">
            <text:p><text:s/>39.320,77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34114" table:style-name="ce22">
            <text:p><text:s/>23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112.8" table:style-name="ce22">
            <text:p><text:s/>204.112,80<text:s/></text:p>
          </table:table-cell>
          <table:table-cell office:value-type="float" office:value="25932.06" table:style-name="ce22">
            <text:p><text:s/>25.932,06<text:s/></text:p>
          </table:table-cell>
          <table:table-cell office:value-type="float" office:value="39320.769999999997" table:style-name="ce22">
            <text:p><text:s/>39.320,77<text:s/></text:p>
          </table:table-cell>
          <table:table-cell office:value-type="float" office:value="25932.06" table:style-name="ce22">
            <text:p><text:s/>25.932,06<text:s/></text:p>
          </table:table-cell>
          <table:table-cell office:value-type="float" office:value="39320.769999999997" table:style-name="ce22">
            <text:p><text:s/>39.320,77<text:s/></text:p>
          </table:table-cell>
          <table:table-cell office:value-type="float" office:value="30001.200000000001" table:style-name="ce22">
            <text:p><text:s/>30.001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200436" table:style-name="ce22">
            <text:p><text:s/>2.20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392.55" table:style-name="ce22">
            <text:p><text:s/>94.392,55<text:s/></text:p>
          </table:table-cell>
          <table:table-cell office:value-type="float" office:value="1416940.95" table:style-name="ce22">
            <text:p><text:s/>1.416.940,95<text:s/></text:p>
          </table:table-cell>
          <table:table-cell office:value-type="float" office:value="593565.47" table:style-name="ce22">
            <text:p><text:s/>593.565,47<text:s/></text:p>
          </table:table-cell>
          <table:table-cell office:value-type="float" office:value="848996.05" table:style-name="ce22">
            <text:p><text:s/>848.996,05<text:s/></text:p>
          </table:table-cell>
          <table:table-cell office:value-type="float" office:value="545896.47" table:style-name="ce22">
            <text:p><text:s/>545.896,47<text:s/></text:p>
          </table:table-cell>
          <table:table-cell office:value-type="float" office:value="799746.05" table:style-name="ce22">
            <text:p><text:s/>799.746,05<text:s/></text:p>
          </table:table-cell>
          <table:table-cell office:value-type="float" office:value="614504.22" table:style-name="ce22">
            <text:p><text:s/>614.504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162" table:style-name="ce22">
            <text:p><text:s/>48.162,00<text:s/></text:p>
          </table:table-cell>
          <table:table-cell office:value-type="float" office:value="128616.4" table:style-name="ce22">
            <text:p><text:s/>128.616,40<text:s/></text:p>
          </table:table-cell>
          <table:table-cell office:value-type="float" office:value="48162" table:style-name="ce22">
            <text:p><text:s/>48.162,00<text:s/></text:p>
          </table:table-cell>
          <table:table-cell office:value-type="float" office:value="128616.4" table:style-name="ce22">
            <text:p><text:s/>128.616,40<text:s/></text:p>
          </table:table-cell>
          <table:table-cell office:value-type="float" office:value="49743" table:style-name="ce22">
            <text:p><text:s/>49.743,00<text:s/></text:p>
          </table:table-cell>
          <table:table-cell office:value-type="float" office:value="128616.4" table:style-name="ce22">
            <text:p><text:s/>128.616,40<text:s/></text:p>
          </table:table-cell>
          <table:table-cell office:value-type="float" office:value="231383.6" table:style-name="ce22">
            <text:p><text:s/>231.383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3019.37" table:style-name="ce22">
            <text:p>-13.019,37<text:s/></text:p>
          </table:table-cell>
          <table:table-cell office:value-type="float" office:value="366188.25" table:style-name="ce22">
            <text:p><text:s/>366.188,25<text:s/></text:p>
          </table:table-cell>
          <table:table-cell office:value-type="float" office:value="26414.68" table:style-name="ce22">
            <text:p><text:s/>26.414,68<text:s/></text:p>
          </table:table-cell>
          <table:table-cell office:value-type="float" office:value="109572.74" table:style-name="ce22">
            <text:p><text:s/>109.572,74<text:s/></text:p>
          </table:table-cell>
          <table:table-cell office:value-type="float" office:value="26414.68" table:style-name="ce22">
            <text:p><text:s/>26.414,68<text:s/></text:p>
          </table:table-cell>
          <table:table-cell office:value-type="float" office:value="109572.74" table:style-name="ce22">
            <text:p><text:s/>109.572,74<text:s/></text:p>
          </table:table-cell>
          <table:table-cell office:value-type="float" office:value="13811.75" table:style-name="ce22">
            <text:p><text:s/>13.811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55000" table:style-name="ce22">
            <text:p><text:s/>2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800" table:style-name="ce22">
            <text:p><text:s/>60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9800" table:style-name="ce22">
            <text:p><text:s/>39.8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9800" table:style-name="ce22">
            <text:p><text:s/>39.800,00<text:s/></text:p>
          </table:table-cell>
          <table:table-cell office:value-type="float" office:value="164970" table:style-name="ce22">
            <text:p><text:s/>164.97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48286" table:style-name="ce22">
            <text:p><text:s/>1.14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249.919999999998" table:style-name="ce22">
            <text:p><text:s/>59.249,92<text:s/></text:p>
          </table:table-cell>
          <table:table-cell office:value-type="float" office:value="848616.34" table:style-name="ce22">
            <text:p><text:s/>848.616,34<text:s/></text:p>
          </table:table-cell>
          <table:table-cell office:value-type="float" office:value="515388.79" table:style-name="ce22">
            <text:p><text:s/>515.388,79<text:s/></text:p>
          </table:table-cell>
          <table:table-cell office:value-type="float" office:value="562486.94999999995" table:style-name="ce22">
            <text:p><text:s/>562.486,95<text:s/></text:p>
          </table:table-cell>
          <table:table-cell office:value-type="float" office:value="466138.79" table:style-name="ce22">
            <text:p><text:s/>466.138,79<text:s/></text:p>
          </table:table-cell>
          <table:table-cell office:value-type="float" office:value="513236.95" table:style-name="ce22">
            <text:p><text:s/>513.236,95<text:s/></text:p>
          </table:table-cell>
          <table:table-cell office:value-type="float" office:value="165754.82999999999" table:style-name="ce22">
            <text:p><text:s/>165.754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1000" table:style-name="ce22">
            <text:p><text:s/>5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160" table:style-name="ce22">
            <text:p><text:s/>12.1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7960" table:style-name="ce22">
            <text:p><text:s/>7.96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7960" table:style-name="ce22">
            <text:p><text:s/>7.960,00<text:s/></text:p>
          </table:table-cell>
          <table:table-cell office:value-type="float" office:value="32994" table:style-name="ce22">
            <text:p><text:s/>32.99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42" table:style-name="ce22">
            <text:p><text:s/>13.2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8/2017 13: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8-09T16:06:56Z</meta:creation-date>
    <dc:date>2017-08-09T16:06:56Z</dc:date>
  </office:meta>
</office:document-meta>
</file>