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5" style:family="table-cell" style:parent-style-name="Default" style:data-style-name="N35">
      <style:table-cell-properties style:vertical-align="automatic" fo:background-color="transparent"/>
    </style:style>
    <style:style style:name="ce16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8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24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5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6" style:family="table-cell" style:parent-style-name="Default" style:data-style-name="N35">
      <style:table-cell-properties style:vertical-align="automatic" fo:background-color="transparen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0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52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36458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number-columns-repeated="2" table:default-cell-style-name="ce26"/>
        <table:table-column table:style-name="co5" table:number-columns-repeated="2" table:default-cell-style-name="ce26"/>
        <table:table-column table:style-name="co6" table:default-cell-style-name="ce26"/>
        <table:table-column table:style-name="co7" table:default-cell-style-name="ce1" table:visibility="collapse"/>
        <table:table-column table:style-name="co8" table:number-columns-repeated="16373" table:default-cell-style-name="ce1"/>
        <table:table-row table:style-name="ro1">
          <table:table-cell table:number-columns-spanned="1" table:number-rows-spanned="3" table:style-name="ce7"/>
          <table:table-cell office:value-type="string" table:number-columns-spanned="8" table:number-rows-spanned="1" table:style-name="ce14">
            <text:p>TRIBUNAL DE CONTAS DO ESTADO DO ESPÍRITO SANTO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7">
            <text:p><text:s/>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8">
            <text:p>PTC.01 - Relatório de Execução Orçamentária (Grupo/Elemento) - Junho / 2018<text:s/>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8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9">
            <text:p>Unidade Gestora / Grupo de Despesa / Elemento</text:p>
          </table:table-cell>
          <table:table-cell office:value-type="string" table:number-columns-spanned="1" table:number-rows-spanned="2" table:style-name="ce19">
            <text:p>Dotação Atualizada<text:s/></text:p>
          </table:table-cell>
          <table:table-cell office:value-type="string" table:number-columns-spanned="1" table:number-rows-spanned="2" table:style-name="ce19">
            <text:p>Dotação Bloqueada</text:p>
          </table:table-cell>
          <table:table-cell office:value-type="string" table:number-columns-spanned="2" table:number-rows-spanned="1" table:style-name="ce19">
            <text:p>Despesas Empenhadas</text:p>
          </table:table-cell>
          <table:covered-table-cell/>
          <table:table-cell office:value-type="string" table:number-columns-spanned="2" table:number-rows-spanned="1" table:style-name="ce19">
            <text:p>Despesas Liquidada</text:p>
          </table:table-cell>
          <table:covered-table-cell/>
          <table:table-cell office:value-type="string" table:number-columns-spanned="2" table:number-rows-spanned="1" table:style-name="ce19">
            <text:p>Despesas Pagas</text:p>
          </table:table-cell>
          <table:covered-table-cell/>
          <table:table-cell office:value-type="string" table:number-columns-spanned="1" table:number-rows-spanned="2" table:style-name="ce19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3">
            <text:p>020101 - TRIBUNAL DE CONTAS DO ESTADO DO ESPÍRITO SANTO<text:s/></text:p>
          </table:table-cell>
          <table:table-cell office:value-type="float" office:value="155578855" table:style-name="ce21">
            <text:p><text:s/>155.578.855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31443.55" table:style-name="ce21">
            <text:p><text:s/>1.231.443,55<text:s/></text:p>
          </table:table-cell>
          <table:table-cell office:value-type="float" office:value="140240613.94999999" table:style-name="ce21">
            <text:p><text:s/>140.240.613,95<text:s/></text:p>
          </table:table-cell>
          <table:table-cell office:value-type="float" office:value="12461347.310000001" table:style-name="ce21">
            <text:p><text:s/>12.461.347,31<text:s/></text:p>
          </table:table-cell>
          <table:table-cell office:value-type="float" office:value="73188254.560000002" table:style-name="ce21">
            <text:p><text:s/>73.188.254,56<text:s/></text:p>
          </table:table-cell>
          <table:table-cell office:value-type="float" office:value="12582040.02" table:style-name="ce21">
            <text:p><text:s/>12.582.040,02<text:s/></text:p>
          </table:table-cell>
          <table:table-cell office:value-type="float" office:value="72928220.739999995" table:style-name="ce21">
            <text:p><text:s/>72.928.220,74<text:s/></text:p>
          </table:table-cell>
          <table:table-cell office:value-type="float" office:value="13808945.65" table:style-name="ce21">
            <text:p><text:s/>13.808.945,6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3"/>1 - PESSOAL E ENCARGOS SOCIAIS</text:p>
          </table:table-cell>
          <table:table-cell office:value-type="float" office:value="126668828.08" table:style-name="ce22">
            <text:p><text:s/>126.668.828,0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69874.05" table:style-name="ce22">
            <text:p>-69.874,05<text:s/></text:p>
          </table:table-cell>
          <table:table-cell office:value-type="float" office:value="119181834.77" table:style-name="ce22">
            <text:p><text:s/>119.181.834,77<text:s/></text:p>
          </table:table-cell>
          <table:table-cell office:value-type="float" office:value="10808724.5" table:style-name="ce22">
            <text:p><text:s/>10.808.724,50<text:s/></text:p>
          </table:table-cell>
          <table:table-cell office:value-type="float" office:value="64061662.57" table:style-name="ce22">
            <text:p><text:s/>64.061.662,57<text:s/></text:p>
          </table:table-cell>
          <table:table-cell office:value-type="float" office:value="10891082.960000001" table:style-name="ce22">
            <text:p><text:s/>10.891.082,96<text:s/></text:p>
          </table:table-cell>
          <table:table-cell office:value-type="float" office:value="63833002.560000002" table:style-name="ce22">
            <text:p><text:s/>63.833.002,56<text:s/></text:p>
          </table:table-cell>
          <table:table-cell office:value-type="float" office:value="7280700.2000000002" table:style-name="ce22">
            <text:p><text:s/>7.280.700,2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6"/>07 - CONTRIBUIÇÃO A ENTIDADES FECHADAS DE PREVIDÊNCIA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3398.28" table:style-name="ce23">
            <text:p><text:s/>3.398,28<text:s/></text:p>
          </table:table-cell>
          <table:table-cell office:value-type="float" office:value="21496.48" table:style-name="ce23">
            <text:p><text:s/>21.496,48<text:s/></text:p>
          </table:table-cell>
          <table:table-cell office:value-type="float" office:value="3398.28" table:style-name="ce23">
            <text:p><text:s/>3.398,28<text:s/></text:p>
          </table:table-cell>
          <table:table-cell office:value-type="float" office:value="21496.48" table:style-name="ce23">
            <text:p><text:s/>21.496,48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6"/>11 - VENCIMENTOS E VANTAGENS FIXAS - PESSOAL CIVIL</text:p>
          </table:table-cell>
          <table:table-cell office:value-type="float" office:value="88734727.599999994" table:style-name="ce23">
            <text:p><text:s/>88.734.72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05110.31" table:style-name="ce23">
            <text:p>-105.110,31<text:s/></text:p>
          </table:table-cell>
          <table:table-cell office:value-type="float" office:value="82263258.189999998" table:style-name="ce23">
            <text:p><text:s/>82.263.258,19<text:s/></text:p>
          </table:table-cell>
          <table:table-cell office:value-type="float" office:value="7303322.54" table:style-name="ce23">
            <text:p><text:s/>7.303.322,54<text:s/></text:p>
          </table:table-cell>
          <table:table-cell office:value-type="float" office:value="42651104.060000002" table:style-name="ce23">
            <text:p><text:s/>42.651.104,06<text:s/></text:p>
          </table:table-cell>
          <table:table-cell office:value-type="float" office:value="7361474.8099999996" table:style-name="ce23">
            <text:p><text:s/>7.361.474,81<text:s/></text:p>
          </table:table-cell>
          <table:table-cell office:value-type="float" office:value="42634743.259999998" table:style-name="ce23">
            <text:p><text:s/>42.634.743,26<text:s/></text:p>
          </table:table-cell>
          <table:table-cell office:value-type="float" office:value="6467130.7999999998" table:style-name="ce23">
            <text:p><text:s/>6.467.130,8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6"/>13 - OBRIGAÇÕES PATRONAIS</text:p>
          </table:table-cell>
          <table:table-cell office:value-type="float" office:value="33835000" table:style-name="ce23">
            <text:p><text:s/>33.83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4763.74" table:style-name="ce23">
            <text:p>-24.763,74<text:s/></text:p>
          </table:table-cell>
          <table:table-cell office:value-type="float" office:value="33706176.100000001" table:style-name="ce23">
            <text:p><text:s/>33.706.176,10<text:s/></text:p>
          </table:table-cell>
          <table:table-cell office:value-type="float" office:value="3300106.09" table:style-name="ce23">
            <text:p><text:s/>3.300.106,09<text:s/></text:p>
          </table:table-cell>
          <table:table-cell office:value-type="float" office:value="20017739.890000001" table:style-name="ce23">
            <text:p><text:s/>20.017.739,89<text:s/></text:p>
          </table:table-cell>
          <table:table-cell office:value-type="float" office:value="3291590.26" table:style-name="ce23">
            <text:p><text:s/>3.291.590,26<text:s/></text:p>
          </table:table-cell>
          <table:table-cell office:value-type="float" office:value="19805440.68" table:style-name="ce23">
            <text:p><text:s/>19.805.440,68<text:s/></text:p>
          </table:table-cell>
          <table:table-cell office:value-type="float" office:value="127869.4" table:style-name="ce23">
            <text:p><text:s/>127.869,4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6"/>16 - OUTRAS DESPESAS VARIÁVEIS - PESSOAL CIVIL</text:p>
          </table:table-cell>
          <table:table-cell office:value-type="float" office:value="956700.48" table:style-name="ce23">
            <text:p><text:s/>956.700,4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56700.48" table:style-name="ce23">
            <text:p><text:s/>956.700,48<text:s/></text:p>
          </table:table-cell>
          <table:table-cell office:value-type="float" office:value="77206.740000000005" table:style-name="ce23">
            <text:p><text:s/>77.206,74<text:s/></text:p>
          </table:table-cell>
          <table:table-cell office:value-type="float" office:value="287642.57" table:style-name="ce23">
            <text:p><text:s/>287.642,57<text:s/></text:p>
          </table:table-cell>
          <table:table-cell office:value-type="float" office:value="77206.740000000005" table:style-name="ce23">
            <text:p><text:s/>77.206,74<text:s/></text:p>
          </table:table-cell>
          <table:table-cell office:value-type="float" office:value="287642.57" table:style-name="ce23">
            <text:p><text:s/>287.642,57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6"/>92 - DESPESAS DE EXERCÍCIOS ANTERIORES</text:p>
          </table:table-cell>
          <table:table-cell office:value-type="float" office:value="1656000" table:style-name="ce23">
            <text:p><text:s/>1.65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775000" table:style-name="ce23">
            <text:p><text:s/>775.000,00<text:s/></text:p>
          </table:table-cell>
          <table:table-cell office:value-type="float" office:value="100233.64" table:style-name="ce23">
            <text:p><text:s/>100.233,64<text:s/></text:p>
          </table:table-cell>
          <table:table-cell office:value-type="float" office:value="629928.53" table:style-name="ce23">
            <text:p><text:s/>629.928,53<text:s/></text:p>
          </table:table-cell>
          <table:table-cell office:value-type="float" office:value="100233.64" table:style-name="ce23">
            <text:p><text:s/>100.233,64<text:s/></text:p>
          </table:table-cell>
          <table:table-cell office:value-type="float" office:value="629928.53" table:style-name="ce23">
            <text:p><text:s/>629.928,53<text:s/></text:p>
          </table:table-cell>
          <table:table-cell office:value-type="float" office:value="680000" table:style-name="ce23">
            <text:p><text:s/>68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6"/>96 - RESSARCIMENTO DE DESPESAS DE PESSOAL REQUISITADO</text:p>
          </table:table-cell>
          <table:table-cell office:value-type="float" office:value="1426400" table:style-name="ce23">
            <text:p><text:s/>1.426.4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20700" table:style-name="ce23">
            <text:p><text:s/>1.420.700,00<text:s/></text:p>
          </table:table-cell>
          <table:table-cell office:value-type="float" office:value="24457.21" table:style-name="ce23">
            <text:p><text:s/>24.457,21<text:s/></text:p>
          </table:table-cell>
          <table:table-cell office:value-type="float" office:value="453751.03999999998" table:style-name="ce23">
            <text:p><text:s/>453.751,04<text:s/></text:p>
          </table:table-cell>
          <table:table-cell office:value-type="float" office:value="57179.23" table:style-name="ce23">
            <text:p><text:s/>57.179,23<text:s/></text:p>
          </table:table-cell>
          <table:table-cell office:value-type="float" office:value="453751.03999999998" table:style-name="ce23">
            <text:p><text:s/>453.751,04<text:s/></text:p>
          </table:table-cell>
          <table:table-cell office:value-type="float" office:value="5700" table:style-name="ce23">
            <text:p><text:s/>5.7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3"/>3 - OUTRAS DESPESAS CORRENTES</text:p>
          </table:table-cell>
          <table:table-cell office:value-type="float" office:value="24226831.920000002" table:style-name="ce22">
            <text:p><text:s/>24.226.831,9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24732.98" table:style-name="ce22">
            <text:p><text:s/>524.732,98<text:s/></text:p>
          </table:table-cell>
          <table:table-cell office:value-type="float" office:value="18569127.579999998" table:style-name="ce22">
            <text:p><text:s/>18.569.127,58<text:s/></text:p>
          </table:table-cell>
          <table:table-cell office:value-type="float" office:value="1644223.81" table:style-name="ce22">
            <text:p><text:s/>1.644.223,81<text:s/></text:p>
          </table:table-cell>
          <table:table-cell office:value-type="float" office:value="8433677.6600000001" table:style-name="ce22">
            <text:p><text:s/>8.433.677,66<text:s/></text:p>
          </table:table-cell>
          <table:table-cell office:value-type="float" office:value="1682558.06" table:style-name="ce22">
            <text:p><text:s/>1.682.558,06<text:s/></text:p>
          </table:table-cell>
          <table:table-cell office:value-type="float" office:value="8402303.8499999996" table:style-name="ce22">
            <text:p><text:s/>8.402.303,85<text:s/></text:p>
          </table:table-cell>
          <table:table-cell office:value-type="float" office:value="5337412.2300000004" table:style-name="ce22">
            <text:p><text:s/>5.337.412,23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<text:s text:c="6"/>08 - OUTROS BENEFÍCIOS ASSISTENCIAIS DO SERVIDOR E DO MILITAR</text:p>
          </table:table-cell>
          <table:table-cell office:value-type="float" office:value="4450000" table:style-name="ce23">
            <text:p><text:s/>4.4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6096.92" table:style-name="ce23">
            <text:p>-6.096,92<text:s/></text:p>
          </table:table-cell>
          <table:table-cell office:value-type="float" office:value="4414768.78" table:style-name="ce23">
            <text:p><text:s/>4.414.768,78<text:s/></text:p>
          </table:table-cell>
          <table:table-cell office:value-type="float" office:value="390757.57" table:style-name="ce23">
            <text:p><text:s/>390.757,57<text:s/></text:p>
          </table:table-cell>
          <table:table-cell office:value-type="float" office:value="2218995.87" table:style-name="ce23">
            <text:p><text:s/>2.218.995,87<text:s/></text:p>
          </table:table-cell>
          <table:table-cell office:value-type="float" office:value="390757.57" table:style-name="ce23">
            <text:p><text:s/>390.757,57<text:s/></text:p>
          </table:table-cell>
          <table:table-cell office:value-type="float" office:value="2218995.87" table:style-name="ce23">
            <text:p><text:s/>2.218.995,87<text:s/></text:p>
          </table:table-cell>
          <table:table-cell office:value-type="float" office:value="34037.129999999997" table:style-name="ce23">
            <text:p><text:s/>34.037,1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6"/>14 - DIÁRIAS - CIVIL</text:p>
          </table:table-cell>
          <table:table-cell office:value-type="float" office:value="1190606.5" table:style-name="ce23">
            <text:p><text:s/>1.190.606,5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1860.69" table:style-name="ce23">
            <text:p><text:s/>111.860,69<text:s/></text:p>
          </table:table-cell>
          <table:table-cell office:value-type="float" office:value="423979.65" table:style-name="ce23">
            <text:p><text:s/>423.979,65<text:s/></text:p>
          </table:table-cell>
          <table:table-cell office:value-type="float" office:value="113791.19" table:style-name="ce23">
            <text:p><text:s/>113.791,19<text:s/></text:p>
          </table:table-cell>
          <table:table-cell office:value-type="float" office:value="416072.63" table:style-name="ce23">
            <text:p><text:s/>416.072,63<text:s/></text:p>
          </table:table-cell>
          <table:table-cell office:value-type="float" office:value="123488.23" table:style-name="ce23">
            <text:p><text:s/>123.488,23<text:s/></text:p>
          </table:table-cell>
          <table:table-cell office:value-type="float" office:value="406711.63" table:style-name="ce23">
            <text:p><text:s/>406.711,63<text:s/></text:p>
          </table:table-cell>
          <table:table-cell office:value-type="float" office:value="752505.85" table:style-name="ce23">
            <text:p><text:s/>752.505,85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30 - MATERIAL DE CONSUMO</text:p>
          </table:table-cell>
          <table:table-cell office:value-type="float" office:value="969859.33" table:style-name="ce23">
            <text:p><text:s/>969.859,3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039.980000000003" table:style-name="ce23">
            <text:p><text:s/>35.039,98<text:s/></text:p>
          </table:table-cell>
          <table:table-cell office:value-type="float" office:value="437886" table:style-name="ce23">
            <text:p><text:s/>437.886,00<text:s/></text:p>
          </table:table-cell>
          <table:table-cell office:value-type="float" office:value="52789.62" table:style-name="ce23">
            <text:p><text:s/>52.789,62<text:s/></text:p>
          </table:table-cell>
          <table:table-cell office:value-type="float" office:value="168757" table:style-name="ce23">
            <text:p><text:s/>168.757,00<text:s/></text:p>
          </table:table-cell>
          <table:table-cell office:value-type="float" office:value="39381.589999999997" table:style-name="ce23">
            <text:p><text:s/>39.381,59<text:s/></text:p>
          </table:table-cell>
          <table:table-cell office:value-type="float" office:value="155002.97" table:style-name="ce23">
            <text:p><text:s/>155.002,97<text:s/></text:p>
          </table:table-cell>
          <table:table-cell office:value-type="float" office:value="525195.82999999996" table:style-name="ce23">
            <text:p><text:s/>525.195,83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6"/>32 - MATERIAL, BEM OU SERVIÇO PARA DISTRIBUIÇÃO GRATUITA</text:p>
          </table:table-cell>
          <table:table-cell office:value-type="float" office:value="76000" table:style-name="ce23">
            <text:p><text:s/>7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960" table:style-name="ce23">
            <text:p><text:s/>17.9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960" table:style-name="ce23">
            <text:p><text:s/>17.9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960" table:style-name="ce23">
            <text:p><text:s/>17.960,00<text:s/></text:p>
          </table:table-cell>
          <table:table-cell office:value-type="float" office:value="58040" table:style-name="ce23">
            <text:p><text:s/>58.04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33 - PASSAGENS E DESPESAS COM LOCOMOÇÃO</text:p>
          </table:table-cell>
          <table:table-cell office:value-type="float" office:value="537263.28" table:style-name="ce23">
            <text:p><text:s/>537.263,2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18021.08" table:style-name="ce23">
            <text:p><text:s/>418.021,08<text:s/></text:p>
          </table:table-cell>
          <table:table-cell office:value-type="float" office:value="20203.12" table:style-name="ce23">
            <text:p><text:s/>20.203,12<text:s/></text:p>
          </table:table-cell>
          <table:table-cell office:value-type="float" office:value="153390.26999999999" table:style-name="ce23">
            <text:p><text:s/>153.390,27<text:s/></text:p>
          </table:table-cell>
          <table:table-cell office:value-type="float" office:value="20203.12" table:style-name="ce23">
            <text:p><text:s/>20.203,12<text:s/></text:p>
          </table:table-cell>
          <table:table-cell office:value-type="float" office:value="153390.26999999999" table:style-name="ce23">
            <text:p><text:s/>153.390,27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35 - SERVIÇOS DE CONSULTORIA</text:p>
          </table:table-cell>
          <table:table-cell office:value-type="float" office:value="509200" table:style-name="ce23">
            <text:p><text:s/>509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7152.72" table:style-name="ce23">
            <text:p><text:s/>107.152,72<text:s/></text:p>
          </table:table-cell>
          <table:table-cell office:value-type="float" office:value="407152.72" table:style-name="ce23">
            <text:p><text:s/>407.152,7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2047.28" table:style-name="ce23">
            <text:p><text:s/>102.047,2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36 - OUTROS SERVIÇOS DE TERCEIROS - PESSOA FÍSICA</text:p>
          </table:table-cell>
          <table:table-cell office:value-type="float" office:value="1250213.32" table:style-name="ce23">
            <text:p><text:s/>1.250.213,3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90" table:style-name="ce23">
            <text:p><text:s/>11.890,00<text:s/></text:p>
          </table:table-cell>
          <table:table-cell office:value-type="float" office:value="982730" table:style-name="ce23">
            <text:p><text:s/>982.730,00<text:s/></text:p>
          </table:table-cell>
          <table:table-cell office:value-type="float" office:value="87629.29" table:style-name="ce23">
            <text:p><text:s/>87.629,29<text:s/></text:p>
          </table:table-cell>
          <table:table-cell office:value-type="float" office:value="452321.77" table:style-name="ce23">
            <text:p><text:s/>452.321,77<text:s/></text:p>
          </table:table-cell>
          <table:table-cell office:value-type="float" office:value="87629.29" table:style-name="ce23">
            <text:p><text:s/>87.629,29<text:s/></text:p>
          </table:table-cell>
          <table:table-cell office:value-type="float" office:value="452321.77" table:style-name="ce23">
            <text:p><text:s/>452.321,77<text:s/></text:p>
          </table:table-cell>
          <table:table-cell office:value-type="float" office:value="267483.32" table:style-name="ce23">
            <text:p><text:s/>267.483,3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37 - LOCAÇÃO DE MÃO-DE-OBRA</text:p>
          </table:table-cell>
          <table:table-cell office:value-type="float" office:value="1394230.9" table:style-name="ce23">
            <text:p><text:s/>1.394.230,9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05785.1200000001" table:style-name="ce23">
            <text:p><text:s/>1.205.785,12<text:s/></text:p>
          </table:table-cell>
          <table:table-cell office:value-type="float" office:value="160946.76" table:style-name="ce23">
            <text:p><text:s/>160.946,76<text:s/></text:p>
          </table:table-cell>
          <table:table-cell office:value-type="float" office:value="506155.48" table:style-name="ce23">
            <text:p><text:s/>506.155,48<text:s/></text:p>
          </table:table-cell>
          <table:table-cell office:value-type="float" office:value="160946.76" table:style-name="ce23">
            <text:p><text:s/>160.946,76<text:s/></text:p>
          </table:table-cell>
          <table:table-cell office:value-type="float" office:value="506155.48" table:style-name="ce23">
            <text:p><text:s/>506.155,48<text:s/></text:p>
          </table:table-cell>
          <table:table-cell office:value-type="float" office:value="188445.78" table:style-name="ce23">
            <text:p><text:s/>188.445,7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39 - OUTROS SERVIÇOS DE TERCEIROS - PESSOA JURÍDICA</text:p>
          </table:table-cell>
          <table:table-cell office:value-type="float" office:value="3636322.06" table:style-name="ce23">
            <text:p><text:s/>3.636.322,0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1337.91" table:style-name="ce23">
            <text:p><text:s/>261.337,91<text:s/></text:p>
          </table:table-cell>
          <table:table-cell office:value-type="float" office:value="2794958.67" table:style-name="ce23">
            <text:p><text:s/>2.794.958,67<text:s/></text:p>
          </table:table-cell>
          <table:table-cell office:value-type="float" office:value="163257.87" table:style-name="ce23">
            <text:p><text:s/>163.257,87<text:s/></text:p>
          </table:table-cell>
          <table:table-cell office:value-type="float" office:value="1074086.95" table:style-name="ce23">
            <text:p><text:s/>1.074.086,95<text:s/></text:p>
          </table:table-cell>
          <table:table-cell office:value-type="float" office:value="205045.73" table:style-name="ce23">
            <text:p><text:s/>205.045,73<text:s/></text:p>
          </table:table-cell>
          <table:table-cell office:value-type="float" office:value="1065828.17" table:style-name="ce23">
            <text:p><text:s/>1.065.828,17<text:s/></text:p>
          </table:table-cell>
          <table:table-cell office:value-type="float" office:value="663504.75" table:style-name="ce23">
            <text:p><text:s/>663.504,75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6"/>40 - SERVIÇOS DE TECNOLOGIA DA INFORMAÇÃO E COMUNICAÇÃO - PESSOA JURÍDICA</text:p>
          </table:table-cell>
          <table:table-cell office:value-type="float" office:value="2000811" table:style-name="ce23">
            <text:p><text:s/>2.000.81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0" table:style-name="ce23">
            <text:p><text:s/>300,00<text:s/></text:p>
          </table:table-cell>
          <table:table-cell office:value-type="float" office:value="1488943.62" table:style-name="ce23">
            <text:p><text:s/>1.488.943,62<text:s/></text:p>
          </table:table-cell>
          <table:table-cell office:value-type="float" office:value="56073.53" table:style-name="ce23">
            <text:p><text:s/>56.073,53<text:s/></text:p>
          </table:table-cell>
          <table:table-cell office:value-type="float" office:value="359006.8" table:style-name="ce23">
            <text:p><text:s/>359.006,80<text:s/></text:p>
          </table:table-cell>
          <table:table-cell office:value-type="float" office:value="56073.53" table:style-name="ce23">
            <text:p><text:s/>56.073,53<text:s/></text:p>
          </table:table-cell>
          <table:table-cell office:value-type="float" office:value="359006.8" table:style-name="ce23">
            <text:p><text:s/>359.006,80<text:s/></text:p>
          </table:table-cell>
          <table:table-cell office:value-type="float" office:value="511867.38" table:style-name="ce23">
            <text:p><text:s/>511.867,3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41 - CONTRIBUIÇÕES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46 - AUXÍLIO-ALIMENTAÇÃO</text:p>
          </table:table-cell>
          <table:table-cell office:value-type="float" office:value="7101359.4000000004" table:style-name="ce23">
            <text:p><text:s/>7.101.359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6592.08" table:style-name="ce23">
            <text:p>-6.592,08<text:s/></text:p>
          </table:table-cell>
          <table:table-cell office:value-type="float" office:value="4957151.4800000004" table:style-name="ce23">
            <text:p><text:s/>4.957.151,48<text:s/></text:p>
          </table:table-cell>
          <table:table-cell office:value-type="float" office:value="527442.05000000005" table:style-name="ce23">
            <text:p><text:s/>527.442,05<text:s/></text:p>
          </table:table-cell>
          <table:table-cell office:value-type="float" office:value="2634449.85" table:style-name="ce23">
            <text:p><text:s/>2.634.449,85<text:s/></text:p>
          </table:table-cell>
          <table:table-cell office:value-type="float" office:value="527442.05000000005" table:style-name="ce23">
            <text:p><text:s/>527.442,05<text:s/></text:p>
          </table:table-cell>
          <table:table-cell office:value-type="float" office:value="2634449.85" table:style-name="ce23">
            <text:p><text:s/>2.634.449,85<text:s/></text:p>
          </table:table-cell>
          <table:table-cell office:value-type="float" office:value="2143109.2400000002" table:style-name="ce23">
            <text:p><text:s/>2.143.109,2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47 - OBRIGAÇÕES TRIBUTÁRIAS E CONTRIBUTIVAS</text:p>
          </table:table-cell>
          <table:table-cell office:value-type="float" office:value="80250.44" table:style-name="ce23">
            <text:p><text:s/>80.250,4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840.68" table:style-name="ce23">
            <text:p><text:s/>9.840,68<text:s/></text:p>
          </table:table-cell>
          <table:table-cell office:value-type="float" office:value="32481.05" table:style-name="ce23">
            <text:p><text:s/>32.481,05<text:s/></text:p>
          </table:table-cell>
          <table:table-cell office:value-type="float" office:value="10745.73" table:style-name="ce23">
            <text:p><text:s/>10.745,73<text:s/></text:p>
          </table:table-cell>
          <table:table-cell office:value-type="float" office:value="25246.3" table:style-name="ce23">
            <text:p><text:s/>25.246,30<text:s/></text:p>
          </table:table-cell>
          <table:table-cell office:value-type="float" office:value="11003.11" table:style-name="ce23">
            <text:p><text:s/>11.003,11<text:s/></text:p>
          </table:table-cell>
          <table:table-cell office:value-type="float" office:value="25246.3" table:style-name="ce23">
            <text:p><text:s/>25.246,30<text:s/></text:p>
          </table:table-cell>
          <table:table-cell office:value-type="float" office:value="47769.39" table:style-name="ce23">
            <text:p><text:s/>47.769,3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49 - AUXÍLIO-TRANSPORTE</text:p>
          </table:table-cell>
          <table:table-cell office:value-type="float" office:value="248580" table:style-name="ce23">
            <text:p><text:s/>248.5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0000" table:style-name="ce23">
            <text:p><text:s/>210.000,00<text:s/></text:p>
          </table:table-cell>
          <table:table-cell office:value-type="float" office:value="16507.400000000001" table:style-name="ce23">
            <text:p><text:s/>16.507,40<text:s/></text:p>
          </table:table-cell>
          <table:table-cell office:value-type="float" office:value="92240.69" table:style-name="ce23">
            <text:p><text:s/>92.240,69<text:s/></text:p>
          </table:table-cell>
          <table:table-cell office:value-type="float" office:value="16507.400000000001" table:style-name="ce23">
            <text:p><text:s/>16.507,40<text:s/></text:p>
          </table:table-cell>
          <table:table-cell office:value-type="float" office:value="92240.69" table:style-name="ce23">
            <text:p><text:s/>92.240,69<text:s/></text:p>
          </table:table-cell>
          <table:table-cell office:value-type="float" office:value="38580" table:style-name="ce23">
            <text:p><text:s/>38.58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92 - DESPESAS DE EXERCÍCIOS ANTERIORES</text:p>
          </table:table-cell>
          <table:table-cell office:value-type="float" office:value="96135.69" table:style-name="ce23">
            <text:p><text:s/>96.135,6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1309.41" table:style-name="ce23">
            <text:p><text:s/>91.309,41<text:s/></text:p>
          </table:table-cell>
          <table:table-cell office:value-type="float" office:value="302.38" table:style-name="ce23">
            <text:p><text:s/>302,38<text:s/></text:p>
          </table:table-cell>
          <table:table-cell office:value-type="float" office:value="52330.25" table:style-name="ce23">
            <text:p><text:s/>52.330,25<text:s/></text:p>
          </table:table-cell>
          <table:table-cell office:value-type="float" office:value="302.38" table:style-name="ce23">
            <text:p><text:s/>302,38<text:s/></text:p>
          </table:table-cell>
          <table:table-cell office:value-type="float" office:value="52330.25" table:style-name="ce23">
            <text:p><text:s/>52.330,25<text:s/></text:p>
          </table:table-cell>
          <table:table-cell office:value-type="float" office:value="4826.28" table:style-name="ce23">
            <text:p><text:s/>4.826,2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93 - INDENIZAÇÕES E RESTITUIÇÕES</text:p>
          </table:table-cell>
          <table:table-cell office:value-type="float" office:value="636000" table:style-name="ce23">
            <text:p><text:s/>63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000" table:style-name="ce23">
            <text:p><text:s/>636.000,00<text:s/></text:p>
          </table:table-cell>
          <table:table-cell office:value-type="float" office:value="43777.3" table:style-name="ce23">
            <text:p><text:s/>43.777,30<text:s/></text:p>
          </table:table-cell>
          <table:table-cell office:value-type="float" office:value="262663.8" table:style-name="ce23">
            <text:p><text:s/>262.663,80<text:s/></text:p>
          </table:table-cell>
          <table:table-cell office:value-type="float" office:value="43777.3" table:style-name="ce23">
            <text:p><text:s/>43.777,30<text:s/></text:p>
          </table:table-cell>
          <table:table-cell office:value-type="float" office:value="262663.8" table:style-name="ce23">
            <text:p><text:s/>262.663,8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3"/>4 - INVESTIMENTOS</text:p>
          </table:table-cell>
          <table:table-cell office:value-type="float" office:value="4683195" table:style-name="ce22">
            <text:p><text:s/>4.683.19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76584.62" table:style-name="ce22">
            <text:p><text:s/>776.584,62<text:s/></text:p>
          </table:table-cell>
          <table:table-cell office:value-type="float" office:value="2489651.6" table:style-name="ce22">
            <text:p><text:s/>2.489.651,60<text:s/></text:p>
          </table:table-cell>
          <table:table-cell office:value-type="float" office:value="8399" table:style-name="ce22">
            <text:p><text:s/>8.399,00<text:s/></text:p>
          </table:table-cell>
          <table:table-cell office:value-type="float" office:value="692914.33" table:style-name="ce22">
            <text:p><text:s/>692.914,33<text:s/></text:p>
          </table:table-cell>
          <table:table-cell office:value-type="float" office:value="8399" table:style-name="ce22">
            <text:p><text:s/>8.399,00<text:s/></text:p>
          </table:table-cell>
          <table:table-cell office:value-type="float" office:value="692914.33" table:style-name="ce22">
            <text:p><text:s/>692.914,33<text:s/></text:p>
          </table:table-cell>
          <table:table-cell office:value-type="float" office:value="1190833.22" table:style-name="ce22">
            <text:p><text:s/>1.190.833,2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30 - MATERIAL DE CONSUMO</text:p>
          </table:table-cell>
          <table:table-cell office:value-type="float" office:value="37782.03" table:style-name="ce23">
            <text:p><text:s/>37.782,0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7782.03" table:style-name="ce23">
            <text:p><text:s/>37.782,0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39 - OUTROS SERVIÇOS DE TERCEIROS - PESSOA JURÍD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6"/>40 - SERVIÇOS DE TECNOLOGIA DA INFORMAÇÃO E COMUNICAÇÃO - PESSOA JURÍDICA</text:p>
          </table:table-cell>
          <table:table-cell office:value-type="float" office:value="1133982.83" table:style-name="ce23">
            <text:p><text:s/>1.133.982,8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77605.49" table:style-name="ce23">
            <text:p><text:s/>1.077.605,4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7784.66" table:style-name="ce23">
            <text:p><text:s/>667.784,6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7784.66" table:style-name="ce23">
            <text:p><text:s/>667.784,66<text:s/></text:p>
          </table:table-cell>
          <table:table-cell office:value-type="float" office:value="52909.84" table:style-name="ce23">
            <text:p><text:s/>52.909,8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51 - OBRAS E INSTALAÇÕES</text:p>
          </table:table-cell>
          <table:table-cell office:value-type="float" office:value="2079000" table:style-name="ce23">
            <text:p><text:s/>2.079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67867.62" table:style-name="ce23">
            <text:p><text:s/>767.867,62<text:s/></text:p>
          </table:table-cell>
          <table:table-cell office:value-type="float" office:value="974267.62" table:style-name="ce23">
            <text:p><text:s/>974.267,6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489.7" table:style-name="ce23">
            <text:p><text:s/>105.489,7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52 - EQUIPAMENTOS E MATERIAL PERMANENTE</text:p>
          </table:table-cell>
          <table:table-cell office:value-type="float" office:value="1418799.47" table:style-name="ce23">
            <text:p><text:s/>1.418.799,4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717" table:style-name="ce23">
            <text:p><text:s/>8.717,00<text:s/></text:p>
          </table:table-cell>
          <table:table-cell office:value-type="float" office:value="424147.82" table:style-name="ce23">
            <text:p><text:s/>424.147,82<text:s/></text:p>
          </table:table-cell>
          <table:table-cell office:value-type="float" office:value="8399" table:style-name="ce23">
            <text:p><text:s/>8.399,00<text:s/></text:p>
          </table:table-cell>
          <table:table-cell office:value-type="float" office:value="11499" table:style-name="ce23">
            <text:p><text:s/>11.499,00<text:s/></text:p>
          </table:table-cell>
          <table:table-cell office:value-type="float" office:value="8399" table:style-name="ce23">
            <text:p><text:s/>8.399,00<text:s/></text:p>
          </table:table-cell>
          <table:table-cell office:value-type="float" office:value="11499" table:style-name="ce23">
            <text:p><text:s/>11.499,00<text:s/></text:p>
          </table:table-cell>
          <table:table-cell office:value-type="float" office:value="994651.65" table:style-name="ce23">
            <text:p><text:s/>994.651,65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92 - DESPESAS DE EXERCÍCIOS ANTERIORES</text:p>
          </table:table-cell>
          <table:table-cell office:value-type="float" office:value="13630.67" table:style-name="ce23">
            <text:p><text:s/>13.630,6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630.67" table:style-name="ce23">
            <text:p><text:s/>13.630,6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630.67" table:style-name="ce23">
            <text:p><text:s/>13.630,6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630.67" table:style-name="ce23">
            <text:p><text:s/>13.630,67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Impresso por Helcio Ribeiro Junior <text:s/>em 01/08/2018 17:3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7"/>
          <table:table-cell office:value-type="string" table:number-columns-spanned="8" table:number-rows-spanned="1" table:style-name="ce24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25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9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3">
            <text:p>(([Mês].[Número] &lt;= 6 ou [Mês].[Nome] = 'Junh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2">
            <text:p>Visibilidade</text:p>
          </table:table-cell>
          <table:covered-table-cell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3">
            <text:p>0=0</text:p>
          </table:table-cell>
          <table:covered-table-cell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6">
            <text:p>Colunas</text:p>
          </table:table-cell>
          <table:table-cell office:value-type="string" table:style-name="ce16">
            <text:p/>
          </table:table-cell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2">
            <text:p>Dotação Atualizada<text:s/></text:p>
          </table:table-cell>
          <table:table-cell office:value-type="string" table:style-name="ce16">
            <text:p><text:s/>([Conta contábil].[Código] COMEÇA COM 5221 )</text:p>
          </table:table-cell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2">
            <text:p>Dotação Bloqueada</text:p>
          </table:table-cell>
          <table:table-cell office:value-type="string" table:style-name="ce16">
            <text:p><text:s/>( [Conta contábil].[Código] = 622120101 )</text:p>
          </table:table-cell>
          <table:table-cell table:number-columns-repeated="8" table:style-name="ce26"/>
          <table:table-cell table:number-columns-repeated="16374"/>
        </table:table-row>
        <table:table-row table:style-name="ro4">
          <table:table-cell office:value-type="string" table:style-name="ce2">
            <text:p>Despesas Empenhada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 mê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6<text:s/>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Até o Mê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Despesas Liquidada</text:p>
          </table:table-cell>
          <table:table-cell office:value-type="string" table:style-name="ce16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No mês</text:p>
          </table:table-cell>
          <table:table-cell office:value-type="string" table:style-name="ce16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E [Mês].[Número] = 6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16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Despesas Paga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No mê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 E [Mês].[Número] = 6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Até o Mê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do Disponível</text:p>
          </table:table-cell>
          <table:table-cell office:value-type="string" table:style-name="ce16">
            <text:p><text:s/>[Conta contábil].[Código] começa com 62211<text:s/></text:p>
          </table:table-cell>
          <table:table-cell table:number-columns-repeated="16382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lcio Ribeiro Junior</meta:initial-creator>
    <dc:creator>TCE-ES</dc:creator>
    <meta:creation-date>2018-08-01T20:39:42Z</meta:creation-date>
    <dc:date>2018-08-01T20:39:42Z</dc:date>
  </office:meta>
</office:document-meta>
</file>