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01042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unho / 2019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7253748" table:style-name="ce21">
            <text:p><text:s/>167.253.74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40051.59" table:style-name="ce21">
            <text:p><text:s/>540.051,59<text:s/></text:p>
          </table:table-cell>
          <table:table-cell office:value-type="float" office:value="153852928.31999999" table:style-name="ce21">
            <text:p><text:s/>153.852.928,32<text:s/></text:p>
          </table:table-cell>
          <table:table-cell office:value-type="float" office:value="12922455.6" table:style-name="ce21">
            <text:p><text:s/>12.922.455,60<text:s/></text:p>
          </table:table-cell>
          <table:table-cell office:value-type="float" office:value="77721950.629999995" table:style-name="ce21">
            <text:p><text:s/>77.721.950,63<text:s/></text:p>
          </table:table-cell>
          <table:table-cell office:value-type="float" office:value="12852864.199999999" table:style-name="ce21">
            <text:p><text:s/>12.852.864,20<text:s/></text:p>
          </table:table-cell>
          <table:table-cell office:value-type="float" office:value="77431489.379999995" table:style-name="ce21">
            <text:p><text:s/>77.431.489,38<text:s/></text:p>
          </table:table-cell>
          <table:table-cell office:value-type="float" office:value="11573615.99" table:style-name="ce21">
            <text:p><text:s/>11.573.615,9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37264395" table:style-name="ce22">
            <text:p><text:s/>137.264.3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85.59" table:style-name="ce22">
            <text:p>-785,59<text:s/></text:p>
          </table:table-cell>
          <table:table-cell office:value-type="float" office:value="132998571.34" table:style-name="ce22">
            <text:p><text:s/>132.998.571,34<text:s/></text:p>
          </table:table-cell>
          <table:table-cell office:value-type="float" office:value="11151967.779999999" table:style-name="ce22">
            <text:p><text:s/>11.151.967,78<text:s/></text:p>
          </table:table-cell>
          <table:table-cell office:value-type="float" office:value="67645807.129999995" table:style-name="ce22">
            <text:p><text:s/>67.645.807,13<text:s/></text:p>
          </table:table-cell>
          <table:table-cell office:value-type="float" office:value="11133245.560000001" table:style-name="ce22">
            <text:p><text:s/>11.133.245,56<text:s/></text:p>
          </table:table-cell>
          <table:table-cell office:value-type="float" office:value="67413484.959999993" table:style-name="ce22">
            <text:p><text:s/>67.413.484,96<text:s/></text:p>
          </table:table-cell>
          <table:table-cell office:value-type="float" office:value="3120903.08" table:style-name="ce22">
            <text:p><text:s/>3.120.903,0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917.21" table:style-name="ce23">
            <text:p><text:s/>58.917,21<text:s/></text:p>
          </table:table-cell>
          <table:table-cell office:value-type="float" office:value="9226.73" table:style-name="ce23">
            <text:p><text:s/>9.226,73<text:s/></text:p>
          </table:table-cell>
          <table:table-cell office:value-type="float" office:value="51089.38" table:style-name="ce23">
            <text:p><text:s/>51.089,38<text:s/></text:p>
          </table:table-cell>
          <table:table-cell office:value-type="float" office:value="9226.73" table:style-name="ce23">
            <text:p><text:s/>9.226,73<text:s/></text:p>
          </table:table-cell>
          <table:table-cell office:value-type="float" office:value="51089.38" table:style-name="ce23">
            <text:p><text:s/>51.089,38<text:s/></text:p>
          </table:table-cell>
          <table:table-cell office:value-type="float" office:value="1082.79" table:style-name="ce23">
            <text:p><text:s/>1.082,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2698630" table:style-name="ce23">
            <text:p><text:s/>92.698.6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7663.81" table:style-name="ce23">
            <text:p>-37.663,81<text:s/></text:p>
          </table:table-cell>
          <table:table-cell office:value-type="float" office:value="90216990.989999995" table:style-name="ce23">
            <text:p><text:s/>90.216.990,99<text:s/></text:p>
          </table:table-cell>
          <table:table-cell office:value-type="float" office:value="7366821.3099999996" table:style-name="ce23">
            <text:p><text:s/>7.366.821,31<text:s/></text:p>
          </table:table-cell>
          <table:table-cell office:value-type="float" office:value="45284445.100000001" table:style-name="ce23">
            <text:p><text:s/>45.284.445,10<text:s/></text:p>
          </table:table-cell>
          <table:table-cell office:value-type="float" office:value="7359466.21" table:style-name="ce23">
            <text:p><text:s/>7.359.466,21<text:s/></text:p>
          </table:table-cell>
          <table:table-cell office:value-type="float" office:value="45277090" table:style-name="ce23">
            <text:p><text:s/>45.277.090,00<text:s/></text:p>
          </table:table-cell>
          <table:table-cell office:value-type="float" office:value="2478518.4300000002" table:style-name="ce23">
            <text:p><text:s/>2.478.518,4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0935000" table:style-name="ce23">
            <text:p><text:s/>40.9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1121.78" table:style-name="ce23">
            <text:p>-21.121,78<text:s/></text:p>
          </table:table-cell>
          <table:table-cell office:value-type="float" office:value="39860014.640000001" table:style-name="ce23">
            <text:p><text:s/>39.860.014,64<text:s/></text:p>
          </table:table-cell>
          <table:table-cell office:value-type="float" office:value="3529578.95" table:style-name="ce23">
            <text:p><text:s/>3.529.578,95<text:s/></text:p>
          </table:table-cell>
          <table:table-cell office:value-type="float" office:value="20888117.98" table:style-name="ce23">
            <text:p><text:s/>20.888.117,98<text:s/></text:p>
          </table:table-cell>
          <table:table-cell office:value-type="float" office:value="3518211.83" table:style-name="ce23">
            <text:p><text:s/>3.518.211,83<text:s/></text:p>
          </table:table-cell>
          <table:table-cell office:value-type="float" office:value="20663150.91" table:style-name="ce23">
            <text:p><text:s/>20.663.150,91<text:s/></text:p>
          </table:table-cell>
          <table:table-cell office:value-type="float" office:value="274985.36" table:style-name="ce23">
            <text:p><text:s/>274.985,3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11000" table:style-name="ce23">
            <text:p><text:s/>1.01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7700" table:style-name="ce23">
            <text:p><text:s/>947.700,00<text:s/></text:p>
          </table:table-cell>
          <table:table-cell office:value-type="float" office:value="95514.81" table:style-name="ce23">
            <text:p><text:s/>95.514,81<text:s/></text:p>
          </table:table-cell>
          <table:table-cell office:value-type="float" office:value="384138.08" table:style-name="ce23">
            <text:p><text:s/>384.138,08<text:s/></text:p>
          </table:table-cell>
          <table:table-cell office:value-type="float" office:value="95514.81" table:style-name="ce23">
            <text:p><text:s/>95.514,81<text:s/></text:p>
          </table:table-cell>
          <table:table-cell office:value-type="float" office:value="384138.08" table:style-name="ce23">
            <text:p><text:s/>384.138,08<text:s/></text:p>
          </table:table-cell>
          <table:table-cell office:value-type="float" office:value="63300" table:style-name="ce23">
            <text:p><text:s/>63.3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176000" table:style-name="ce23">
            <text:p><text:s/>1.17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000" table:style-name="ce23">
            <text:p><text:s/>58.000,00<text:s/></text:p>
          </table:table-cell>
          <table:table-cell office:value-type="float" office:value="575048.5" table:style-name="ce23">
            <text:p><text:s/>575.048,50<text:s/></text:p>
          </table:table-cell>
          <table:table-cell office:value-type="float" office:value="64188.69" table:style-name="ce23">
            <text:p><text:s/>64.188,69<text:s/></text:p>
          </table:table-cell>
          <table:table-cell office:value-type="float" office:value="419511.28" table:style-name="ce23">
            <text:p><text:s/>419.511,28<text:s/></text:p>
          </table:table-cell>
          <table:table-cell office:value-type="float" office:value="64188.69" table:style-name="ce23">
            <text:p><text:s/>64.188,69<text:s/></text:p>
          </table:table-cell>
          <table:table-cell office:value-type="float" office:value="419511.28" table:style-name="ce23">
            <text:p><text:s/>419.511,28<text:s/></text:p>
          </table:table-cell>
          <table:table-cell office:value-type="float" office:value="259151.5" table:style-name="ce23">
            <text:p><text:s/>259.151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83765" table:style-name="ce23">
            <text:p><text:s/>1.383.7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9900" table:style-name="ce23">
            <text:p><text:s/>1.339.900,00<text:s/></text:p>
          </table:table-cell>
          <table:table-cell office:value-type="float" office:value="86637.29" table:style-name="ce23">
            <text:p><text:s/>86.637,29<text:s/></text:p>
          </table:table-cell>
          <table:table-cell office:value-type="float" office:value="618505.31000000006" table:style-name="ce23">
            <text:p><text:s/>618.505,31<text:s/></text:p>
          </table:table-cell>
          <table:table-cell office:value-type="float" office:value="86637.29" table:style-name="ce23">
            <text:p><text:s/>86.637,29<text:s/></text:p>
          </table:table-cell>
          <table:table-cell office:value-type="float" office:value="618505.31000000006" table:style-name="ce23">
            <text:p><text:s/>618.505,31<text:s/></text:p>
          </table:table-cell>
          <table:table-cell office:value-type="float" office:value="43865" table:style-name="ce23">
            <text:p><text:s/>43.865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5487761" table:style-name="ce22">
            <text:p><text:s/>25.487.7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5604.73" table:style-name="ce22">
            <text:p><text:s/>405.604,73<text:s/></text:p>
          </table:table-cell>
          <table:table-cell office:value-type="float" office:value="18955928.52" table:style-name="ce22">
            <text:p><text:s/>18.955.928,52<text:s/></text:p>
          </table:table-cell>
          <table:table-cell office:value-type="float" office:value="1719403.59" table:style-name="ce22">
            <text:p><text:s/>1.719.403,59<text:s/></text:p>
          </table:table-cell>
          <table:table-cell office:value-type="float" office:value="9252459.5600000005" table:style-name="ce22">
            <text:p><text:s/>9.252.459,56<text:s/></text:p>
          </table:table-cell>
          <table:table-cell office:value-type="float" office:value="1668534.41" table:style-name="ce22">
            <text:p><text:s/>1.668.534,41<text:s/></text:p>
          </table:table-cell>
          <table:table-cell office:value-type="float" office:value="9194320.4800000004" table:style-name="ce22">
            <text:p><text:s/>9.194.320,48<text:s/></text:p>
          </table:table-cell>
          <table:table-cell office:value-type="float" office:value="6161633.3499999996" table:style-name="ce22">
            <text:p><text:s/>6.161.633,35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210916" table:style-name="ce23">
            <text:p><text:s/>5.210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5648.160000000003" table:style-name="ce23">
            <text:p>-45.648,16<text:s/></text:p>
          </table:table-cell>
          <table:table-cell office:value-type="float" office:value="5155422.12" table:style-name="ce23">
            <text:p><text:s/>5.155.422,12<text:s/></text:p>
          </table:table-cell>
          <table:table-cell office:value-type="float" office:value="414002.35" table:style-name="ce23">
            <text:p><text:s/>414.002,35<text:s/></text:p>
          </table:table-cell>
          <table:table-cell office:value-type="float" office:value="2432948.66" table:style-name="ce23">
            <text:p><text:s/>2.432.948,66<text:s/></text:p>
          </table:table-cell>
          <table:table-cell office:value-type="float" office:value="414002.35" table:style-name="ce23">
            <text:p><text:s/>414.002,35<text:s/></text:p>
          </table:table-cell>
          <table:table-cell office:value-type="float" office:value="2432948.66" table:style-name="ce23">
            <text:p><text:s/>2.432.948,66<text:s/></text:p>
          </table:table-cell>
          <table:table-cell office:value-type="float" office:value="55493.88" table:style-name="ce23">
            <text:p><text:s/>55.493,8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004581" table:style-name="ce23">
            <text:p><text:s/>1.004.58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718.76" table:style-name="ce23">
            <text:p><text:s/>92.718,76<text:s/></text:p>
          </table:table-cell>
          <table:table-cell office:value-type="float" office:value="488714.48" table:style-name="ce23">
            <text:p><text:s/>488.714,48<text:s/></text:p>
          </table:table-cell>
          <table:table-cell office:value-type="float" office:value="116532.36" table:style-name="ce23">
            <text:p><text:s/>116.532,36<text:s/></text:p>
          </table:table-cell>
          <table:table-cell office:value-type="float" office:value="485172.47999999998" table:style-name="ce23">
            <text:p><text:s/>485.172,48<text:s/></text:p>
          </table:table-cell>
          <table:table-cell office:value-type="float" office:value="119947.86" table:style-name="ce23">
            <text:p><text:s/>119.947,86<text:s/></text:p>
          </table:table-cell>
          <table:table-cell office:value-type="float" office:value="485172.47999999998" table:style-name="ce23">
            <text:p><text:s/>485.172,48<text:s/></text:p>
          </table:table-cell>
          <table:table-cell office:value-type="float" office:value="515740.02" table:style-name="ce23">
            <text:p><text:s/>515.740,0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22640" table:style-name="ce23">
            <text:p><text:s/>722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30.73" table:style-name="ce23">
            <text:p><text:s/>32.030,73<text:s/></text:p>
          </table:table-cell>
          <table:table-cell office:value-type="float" office:value="427539.69" table:style-name="ce23">
            <text:p><text:s/>427.539,69<text:s/></text:p>
          </table:table-cell>
          <table:table-cell office:value-type="float" office:value="54679.01" table:style-name="ce23">
            <text:p><text:s/>54.679,01<text:s/></text:p>
          </table:table-cell>
          <table:table-cell office:value-type="float" office:value="188148.64" table:style-name="ce23">
            <text:p><text:s/>188.148,64<text:s/></text:p>
          </table:table-cell>
          <table:table-cell office:value-type="float" office:value="50066.21" table:style-name="ce23">
            <text:p><text:s/>50.066,21<text:s/></text:p>
          </table:table-cell>
          <table:table-cell office:value-type="float" office:value="179681.44" table:style-name="ce23">
            <text:p><text:s/>179.681,44<text:s/></text:p>
          </table:table-cell>
          <table:table-cell office:value-type="float" office:value="291797.31" table:style-name="ce23">
            <text:p><text:s/>291.797,3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43790" table:style-name="ce23">
            <text:p><text:s/>43.79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09900" table:style-name="ce23">
            <text:p><text:s/>509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" table:style-name="ce23">
            <text:p><text:s/>15.000,00<text:s/></text:p>
          </table:table-cell>
          <table:table-cell office:value-type="float" office:value="478250" table:style-name="ce23">
            <text:p><text:s/>478.250,00<text:s/></text:p>
          </table:table-cell>
          <table:table-cell office:value-type="float" office:value="71788.639999999999" table:style-name="ce23">
            <text:p><text:s/>71.788,64<text:s/></text:p>
          </table:table-cell>
          <table:table-cell office:value-type="float" office:value="170579.98" table:style-name="ce23">
            <text:p><text:s/>170.579,98<text:s/></text:p>
          </table:table-cell>
          <table:table-cell office:value-type="float" office:value="71788.639999999999" table:style-name="ce23">
            <text:p><text:s/>71.788,64<text:s/></text:p>
          </table:table-cell>
          <table:table-cell office:value-type="float" office:value="170579.98" table:style-name="ce23">
            <text:p><text:s/>170.579,98<text:s/></text:p>
          </table:table-cell>
          <table:table-cell office:value-type="float" office:value="31650" table:style-name="ce23">
            <text:p><text:s/>31.65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07890" table:style-name="ce23">
            <text:p><text:s/>1.507.8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6868.96" table:style-name="ce23">
            <text:p><text:s/>1.456.868,96<text:s/></text:p>
          </table:table-cell>
          <table:table-cell office:value-type="float" office:value="98346.3" table:style-name="ce23">
            <text:p><text:s/>98.346,30<text:s/></text:p>
          </table:table-cell>
          <table:table-cell office:value-type="float" office:value="578925.62" table:style-name="ce23">
            <text:p><text:s/>578.925,62<text:s/></text:p>
          </table:table-cell>
          <table:table-cell office:value-type="float" office:value="98346.3" table:style-name="ce23">
            <text:p><text:s/>98.346,30<text:s/></text:p>
          </table:table-cell>
          <table:table-cell office:value-type="float" office:value="578925.62" table:style-name="ce23">
            <text:p><text:s/>578.925,62<text:s/></text:p>
          </table:table-cell>
          <table:table-cell office:value-type="float" office:value="51021.04" table:style-name="ce23">
            <text:p><text:s/>51.021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38277" table:style-name="ce23">
            <text:p><text:s/>1.338.27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0420.8799999999" table:style-name="ce23">
            <text:p><text:s/>1.250.420,88<text:s/></text:p>
          </table:table-cell>
          <table:table-cell office:value-type="float" office:value="116735.32" table:style-name="ce23">
            <text:p><text:s/>116.735,32<text:s/></text:p>
          </table:table-cell>
          <table:table-cell office:value-type="float" office:value="450819.4" table:style-name="ce23">
            <text:p><text:s/>450.819,40<text:s/></text:p>
          </table:table-cell>
          <table:table-cell office:value-type="float" office:value="107201.16" table:style-name="ce23">
            <text:p><text:s/>107.201,16<text:s/></text:p>
          </table:table-cell>
          <table:table-cell office:value-type="float" office:value="441285.24" table:style-name="ce23">
            <text:p><text:s/>441.285,24<text:s/></text:p>
          </table:table-cell>
          <table:table-cell office:value-type="float" office:value="57106.12" table:style-name="ce23">
            <text:p><text:s/>57.106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022984" table:style-name="ce23">
            <text:p><text:s/>5.022.98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3855.5" table:style-name="ce23">
            <text:p><text:s/>393.855,50<text:s/></text:p>
          </table:table-cell>
          <table:table-cell office:value-type="float" office:value="3145849.93" table:style-name="ce23">
            <text:p><text:s/>3.145.849,93<text:s/></text:p>
          </table:table-cell>
          <table:table-cell office:value-type="float" office:value="241352.38" table:style-name="ce23">
            <text:p><text:s/>241.352,38<text:s/></text:p>
          </table:table-cell>
          <table:table-cell office:value-type="float" office:value="1445913.76" table:style-name="ce23">
            <text:p><text:s/>1.445.913,76<text:s/></text:p>
          </table:table-cell>
          <table:table-cell office:value-type="float" office:value="201214.66" table:style-name="ce23">
            <text:p><text:s/>201.214,66<text:s/></text:p>
          </table:table-cell>
          <table:table-cell office:value-type="float" office:value="1405776.04" table:style-name="ce23">
            <text:p><text:s/>1.405.776,04<text:s/></text:p>
          </table:table-cell>
          <table:table-cell office:value-type="float" office:value="1544533.3" table:style-name="ce23">
            <text:p><text:s/>1.544.533,3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620377" table:style-name="ce23">
            <text:p><text:s/>1.620.37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5276.800000000003" table:style-name="ce23">
            <text:p>-75.276,80<text:s/></text:p>
          </table:table-cell>
          <table:table-cell office:value-type="float" office:value="1147550.92" table:style-name="ce23">
            <text:p><text:s/>1.147.550,92<text:s/></text:p>
          </table:table-cell>
          <table:table-cell office:value-type="float" office:value="9427.98" table:style-name="ce23">
            <text:p><text:s/>9.427,98<text:s/></text:p>
          </table:table-cell>
          <table:table-cell office:value-type="float" office:value="433456.19" table:style-name="ce23">
            <text:p><text:s/>433.456,19<text:s/></text:p>
          </table:table-cell>
          <table:table-cell office:value-type="float" office:value="9427.98" table:style-name="ce23">
            <text:p><text:s/>9.427,98<text:s/></text:p>
          </table:table-cell>
          <table:table-cell office:value-type="float" office:value="433456.19" table:style-name="ce23">
            <text:p><text:s/>433.456,19<text:s/></text:p>
          </table:table-cell>
          <table:table-cell office:value-type="float" office:value="469407.22" table:style-name="ce23">
            <text:p><text:s/>469.407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659000" table:style-name="ce23">
            <text:p><text:s/>7.65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089.72" table:style-name="ce23">
            <text:p>-7.089,72<text:s/></text:p>
          </table:table-cell>
          <table:table-cell office:value-type="float" office:value="4967718.54" table:style-name="ce23">
            <text:p><text:s/>4.967.718,54<text:s/></text:p>
          </table:table-cell>
          <table:table-cell office:value-type="float" office:value="565762.51" table:style-name="ce23">
            <text:p><text:s/>565.762,51<text:s/></text:p>
          </table:table-cell>
          <table:table-cell office:value-type="float" office:value="2806544.83" table:style-name="ce23">
            <text:p><text:s/>2.806.544,83<text:s/></text:p>
          </table:table-cell>
          <table:table-cell office:value-type="float" office:value="565762.51" table:style-name="ce23">
            <text:p><text:s/>565.762,51<text:s/></text:p>
          </table:table-cell>
          <table:table-cell office:value-type="float" office:value="2806544.83" table:style-name="ce23">
            <text:p><text:s/>2.806.544,83<text:s/></text:p>
          </table:table-cell>
          <table:table-cell office:value-type="float" office:value="2691281.46" table:style-name="ce23">
            <text:p><text:s/>2.691.281,4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4048" table:style-name="ce23">
            <text:p><text:s/>34.0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1.92" table:style-name="ce23">
            <text:p><text:s/>171,92<text:s/></text:p>
          </table:table-cell>
          <table:table-cell office:value-type="float" office:value="25821.119999999999" table:style-name="ce23">
            <text:p><text:s/>25.821,12<text:s/></text:p>
          </table:table-cell>
          <table:table-cell office:value-type="float" office:value="1108.47" table:style-name="ce23">
            <text:p><text:s/>1.108,47<text:s/></text:p>
          </table:table-cell>
          <table:table-cell office:value-type="float" office:value="14144.55" table:style-name="ce23">
            <text:p><text:s/>14.144,55<text:s/></text:p>
          </table:table-cell>
          <table:table-cell office:value-type="float" office:value="1108.47" table:style-name="ce23">
            <text:p><text:s/>1.108,47<text:s/></text:p>
          </table:table-cell>
          <table:table-cell office:value-type="float" office:value="14144.55" table:style-name="ce23">
            <text:p><text:s/>14.144,55<text:s/></text:p>
          </table:table-cell>
          <table:table-cell office:value-type="float" office:value="8226.8799999999992" table:style-name="ce23">
            <text:p><text:s/>8.226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72592" table:style-name="ce23">
            <text:p><text:s/>272.5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57.5" table:style-name="ce23">
            <text:p>-157,50<text:s/></text:p>
          </table:table-cell>
          <table:table-cell office:value-type="float" office:value="271520" table:style-name="ce23">
            <text:p><text:s/>271.520,00<text:s/></text:p>
          </table:table-cell>
          <table:table-cell office:value-type="float" office:value="20985" table:style-name="ce23">
            <text:p><text:s/>20.985,00<text:s/></text:p>
          </table:table-cell>
          <table:table-cell office:value-type="float" office:value="113229.55" table:style-name="ce23">
            <text:p><text:s/>113.229,55<text:s/></text:p>
          </table:table-cell>
          <table:table-cell office:value-type="float" office:value="20985" table:style-name="ce23">
            <text:p><text:s/>20.985,00<text:s/></text:p>
          </table:table-cell>
          <table:table-cell office:value-type="float" office:value="113229.55" table:style-name="ce23">
            <text:p><text:s/>113.229,55<text:s/></text:p>
          </table:table-cell>
          <table:table-cell office:value-type="float" office:value="1072" table:style-name="ce23">
            <text:p><text:s/>1.072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384556" table:style-name="ce23">
            <text:p><text:s/>384.5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041.88" table:style-name="ce23">
            <text:p><text:s/>84.041,88<text:s/></text:p>
          </table:table-cell>
          <table:table-cell office:value-type="float" office:value="2473.27" table:style-name="ce23">
            <text:p><text:s/>2.473,27<text:s/></text:p>
          </table:table-cell>
          <table:table-cell office:value-type="float" office:value="76365.899999999994" table:style-name="ce23">
            <text:p><text:s/>76.365,90<text:s/></text:p>
          </table:table-cell>
          <table:table-cell office:value-type="float" office:value="2473.27" table:style-name="ce23">
            <text:p><text:s/>2.473,27<text:s/></text:p>
          </table:table-cell>
          <table:table-cell office:value-type="float" office:value="76365.899999999994" table:style-name="ce23">
            <text:p><text:s/>76.365,90<text:s/></text:p>
          </table:table-cell>
          <table:table-cell office:value-type="float" office:value="300514.12" table:style-name="ce23">
            <text:p><text:s/>300.514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4501592" table:style-name="ce22">
            <text:p><text:s/>4.501.59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5232.45000000001" table:style-name="ce22">
            <text:p><text:s/>135.232,45<text:s/></text:p>
          </table:table-cell>
          <table:table-cell office:value-type="float" office:value="1898428.46" table:style-name="ce22">
            <text:p><text:s/>1.898.428,46<text:s/></text:p>
          </table:table-cell>
          <table:table-cell office:value-type="float" office:value="51084.23" table:style-name="ce22">
            <text:p><text:s/>51.084,23<text:s/></text:p>
          </table:table-cell>
          <table:table-cell office:value-type="float" office:value="823683.94" table:style-name="ce22">
            <text:p><text:s/>823.683,94<text:s/></text:p>
          </table:table-cell>
          <table:table-cell office:value-type="float" office:value="51084.23" table:style-name="ce22">
            <text:p><text:s/>51.084,23<text:s/></text:p>
          </table:table-cell>
          <table:table-cell office:value-type="float" office:value="823683.94" table:style-name="ce22">
            <text:p><text:s/>823.683,94<text:s/></text:p>
          </table:table-cell>
          <table:table-cell office:value-type="float" office:value="2291079.56" table:style-name="ce22">
            <text:p><text:s/>2.291.079,5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502200" table:style-name="ce23">
            <text:p><text:s/>1.502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3754.29" table:style-name="ce23">
            <text:p><text:s/>1.013.754,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7834.29" table:style-name="ce23">
            <text:p><text:s/>527.834,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7834.29" table:style-name="ce23">
            <text:p><text:s/>527.834,29<text:s/></text:p>
          </table:table-cell>
          <table:table-cell office:value-type="float" office:value="488445.71" table:style-name="ce23">
            <text:p><text:s/>488.445,7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367400" table:style-name="ce23">
            <text:p><text:s/>1.367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4478.75" table:style-name="ce23">
            <text:p><text:s/>274.478,75<text:s/></text:p>
          </table:table-cell>
          <table:table-cell office:value-type="float" office:value="3775.12" table:style-name="ce23">
            <text:p><text:s/>3.775,12<text:s/></text:p>
          </table:table-cell>
          <table:table-cell office:value-type="float" office:value="96252.61" table:style-name="ce23">
            <text:p><text:s/>96.252,61<text:s/></text:p>
          </table:table-cell>
          <table:table-cell office:value-type="float" office:value="3775.12" table:style-name="ce23">
            <text:p><text:s/>3.775,12<text:s/></text:p>
          </table:table-cell>
          <table:table-cell office:value-type="float" office:value="96252.61" table:style-name="ce23">
            <text:p><text:s/>96.252,61<text:s/></text:p>
          </table:table-cell>
          <table:table-cell office:value-type="float" office:value="918952.38" table:style-name="ce23">
            <text:p><text:s/>918.952,3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621992" table:style-name="ce23">
            <text:p><text:s/>1.621.9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5232.45000000001" table:style-name="ce23">
            <text:p><text:s/>135.232,45<text:s/></text:p>
          </table:table-cell>
          <table:table-cell office:value-type="float" office:value="610195.42000000004" table:style-name="ce23">
            <text:p><text:s/>610.195,42<text:s/></text:p>
          </table:table-cell>
          <table:table-cell office:value-type="float" office:value="47309.11" table:style-name="ce23">
            <text:p><text:s/>47.309,11<text:s/></text:p>
          </table:table-cell>
          <table:table-cell office:value-type="float" office:value="199597.04" table:style-name="ce23">
            <text:p><text:s/>199.597,04<text:s/></text:p>
          </table:table-cell>
          <table:table-cell office:value-type="float" office:value="47309.11" table:style-name="ce23">
            <text:p><text:s/>47.309,11<text:s/></text:p>
          </table:table-cell>
          <table:table-cell office:value-type="float" office:value="199597.04" table:style-name="ce23">
            <text:p><text:s/>199.597,04<text:s/></text:p>
          </table:table-cell>
          <table:table-cell office:value-type="float" office:value="873681.47" table:style-name="ce23">
            <text:p><text:s/>873.681,4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15/07/2019 17: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6 ou [Mês].[Nome] = 'Junh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6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6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6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19-07-15T20:28:44Z</meta:creation-date>
    <dc:date>2019-07-15T20:28:44Z</dc:date>
  </office:meta>
</office:document-meta>
</file>