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nh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36951.94" table:style-name="ce21">
            <text:p>-436.951,94<text:s/></text:p>
          </table:table-cell>
          <table:table-cell office:value-type="float" office:value="124401975.84999999" table:style-name="ce21">
            <text:p><text:s/>124.401.975,85<text:s/></text:p>
          </table:table-cell>
          <table:table-cell office:value-type="float" office:value="12324427.9" table:style-name="ce21">
            <text:p><text:s/>12.324.427,90<text:s/></text:p>
          </table:table-cell>
          <table:table-cell office:value-type="float" office:value="77449063.75" table:style-name="ce21">
            <text:p><text:s/>77.449.063,75<text:s/></text:p>
          </table:table-cell>
          <table:table-cell office:value-type="float" office:value="12846825.34" table:style-name="ce21">
            <text:p><text:s/>12.846.825,34<text:s/></text:p>
          </table:table-cell>
          <table:table-cell office:value-type="float" office:value="77145990.409999996" table:style-name="ce21">
            <text:p><text:s/>77.145.990,41<text:s/></text:p>
          </table:table-cell>
          <table:table-cell office:value-type="float" office:value="48083792.340000004" table:style-name="ce21">
            <text:p><text:s/>48.083.792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0396390" table:style-name="ce22">
            <text:p><text:s/>140.396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5292.21" table:style-name="ce22">
            <text:p><text:s/>255.292,21<text:s/></text:p>
          </table:table-cell>
          <table:table-cell office:value-type="float" office:value="107944162.88" table:style-name="ce22">
            <text:p><text:s/>107.944.162,88<text:s/></text:p>
          </table:table-cell>
          <table:table-cell office:value-type="float" office:value="11320527.109999999" table:style-name="ce22">
            <text:p><text:s/>11.320.527,11<text:s/></text:p>
          </table:table-cell>
          <table:table-cell office:value-type="float" office:value="69024820.939999998" table:style-name="ce22">
            <text:p><text:s/>69.024.820,94<text:s/></text:p>
          </table:table-cell>
          <table:table-cell office:value-type="float" office:value="11308760.35" table:style-name="ce22">
            <text:p><text:s/>11.308.760,35<text:s/></text:p>
          </table:table-cell>
          <table:table-cell office:value-type="float" office:value="68790959.75" table:style-name="ce22">
            <text:p><text:s/>68.790.959,75<text:s/></text:p>
          </table:table-cell>
          <table:table-cell office:value-type="float" office:value="32452227.120000001" table:style-name="ce22">
            <text:p><text:s/>32.452.227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330.33" table:style-name="ce23">
            <text:p><text:s/>10.330,33<text:s/></text:p>
          </table:table-cell>
          <table:table-cell office:value-type="float" office:value="60959.92" table:style-name="ce23">
            <text:p><text:s/>60.959,92<text:s/></text:p>
          </table:table-cell>
          <table:table-cell office:value-type="float" office:value="10330.33" table:style-name="ce23">
            <text:p><text:s/>10.330,33<text:s/></text:p>
          </table:table-cell>
          <table:table-cell office:value-type="float" office:value="60959.92" table:style-name="ce23">
            <text:p><text:s/>60.959,92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4886801" table:style-name="ce23">
            <text:p><text:s/>94.886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3326.5" table:style-name="ce23">
            <text:p><text:s/>263.326,50<text:s/></text:p>
          </table:table-cell>
          <table:table-cell office:value-type="float" office:value="69146985.709999993" table:style-name="ce23">
            <text:p><text:s/>69.146.985,71<text:s/></text:p>
          </table:table-cell>
          <table:table-cell office:value-type="float" office:value="7763373.2999999998" table:style-name="ce23">
            <text:p><text:s/>7.763.373,30<text:s/></text:p>
          </table:table-cell>
          <table:table-cell office:value-type="float" office:value="46911480.93" table:style-name="ce23">
            <text:p><text:s/>46.911.480,93<text:s/></text:p>
          </table:table-cell>
          <table:table-cell office:value-type="float" office:value="7760475.1200000001" table:style-name="ce23">
            <text:p><text:s/>7.760.475,12<text:s/></text:p>
          </table:table-cell>
          <table:table-cell office:value-type="float" office:value="46897174.450000003" table:style-name="ce23">
            <text:p><text:s/>46.897.174,45<text:s/></text:p>
          </table:table-cell>
          <table:table-cell office:value-type="float" office:value="25739815.289999999" table:style-name="ce23">
            <text:p><text:s/>25.739.815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34.29" table:style-name="ce23">
            <text:p>-7.934,29<text:s/></text:p>
          </table:table-cell>
          <table:table-cell office:value-type="float" office:value="36179344.880000003" table:style-name="ce23">
            <text:p><text:s/>36.179.344,88<text:s/></text:p>
          </table:table-cell>
          <table:table-cell office:value-type="float" office:value="3484804.3" table:style-name="ce23">
            <text:p><text:s/>3.484.804,30<text:s/></text:p>
          </table:table-cell>
          <table:table-cell office:value-type="float" office:value="21448306.489999998" table:style-name="ce23">
            <text:p><text:s/>21.448.306,49<text:s/></text:p>
          </table:table-cell>
          <table:table-cell office:value-type="float" office:value="3475935.72" table:style-name="ce23">
            <text:p><text:s/>3.475.935,72<text:s/></text:p>
          </table:table-cell>
          <table:table-cell office:value-type="float" office:value="21228751.780000001" table:style-name="ce23">
            <text:p><text:s/>21.228.751,78<text:s/></text:p>
          </table:table-cell>
          <table:table-cell office:value-type="float" office:value="5295823.12" table:style-name="ce23">
            <text:p><text:s/>5.295.823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1621.1" table:style-name="ce23">
            <text:p><text:s/>1.621,10<text:s/></text:p>
          </table:table-cell>
          <table:table-cell office:value-type="float" office:value="125926.12" table:style-name="ce23">
            <text:p><text:s/>125.926,12<text:s/></text:p>
          </table:table-cell>
          <table:table-cell office:value-type="float" office:value="1621.1" table:style-name="ce23">
            <text:p><text:s/>1.621,10<text:s/></text:p>
          </table:table-cell>
          <table:table-cell office:value-type="float" office:value="125926.12" table:style-name="ce23">
            <text:p><text:s/>125.926,12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" table:style-name="ce23">
            <text:p>-100,00<text:s/></text:p>
          </table:table-cell>
          <table:table-cell office:value-type="float" office:value="157908.29" table:style-name="ce23">
            <text:p><text:s/>157.908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41.22" table:style-name="ce23">
            <text:p><text:s/>72.041,22<text:s/></text:p>
          </table:table-cell>
          <table:table-cell office:value-type="float" office:value="664091.71" table:style-name="ce23">
            <text:p><text:s/>664.09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60398.080000000002" table:style-name="ce23">
            <text:p><text:s/>60.398,08<text:s/></text:p>
          </table:table-cell>
          <table:table-cell office:value-type="float" office:value="406106.26" table:style-name="ce23">
            <text:p><text:s/>406.106,26<text:s/></text:p>
          </table:table-cell>
          <table:table-cell office:value-type="float" office:value="60398.080000000002" table:style-name="ce23">
            <text:p><text:s/>60.398,08<text:s/></text:p>
          </table:table-cell>
          <table:table-cell office:value-type="float" office:value="406106.26" table:style-name="ce23">
            <text:p><text:s/>406.106,26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92244.15" table:style-name="ce22">
            <text:p>-692.244,15<text:s/></text:p>
          </table:table-cell>
          <table:table-cell office:value-type="float" office:value="14149113.57" table:style-name="ce22">
            <text:p><text:s/>14.149.113,57<text:s/></text:p>
          </table:table-cell>
          <table:table-cell office:value-type="float" office:value="989207.25" table:style-name="ce22">
            <text:p><text:s/>989.207,25<text:s/></text:p>
          </table:table-cell>
          <table:table-cell office:value-type="float" office:value="8305765.5700000003" table:style-name="ce22">
            <text:p><text:s/>8.305.765,57<text:s/></text:p>
          </table:table-cell>
          <table:table-cell office:value-type="float" office:value="1523371.45" table:style-name="ce22">
            <text:p><text:s/>1.523.371,45<text:s/></text:p>
          </table:table-cell>
          <table:table-cell office:value-type="float" office:value="8236553.4199999999" table:style-name="ce22">
            <text:p><text:s/>8.236.553,42<text:s/></text:p>
          </table:table-cell>
          <table:table-cell office:value-type="float" office:value="11312964.619999999" table:style-name="ce22">
            <text:p><text:s/>11.312.964,6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3">
            <text:p><text:s/>5.4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699.91" table:style-name="ce23">
            <text:p>-2.699,91<text:s/></text:p>
          </table:table-cell>
          <table:table-cell office:value-type="float" office:value="3643054.45" table:style-name="ce23">
            <text:p><text:s/>3.643.054,45<text:s/></text:p>
          </table:table-cell>
          <table:table-cell office:value-type="float" office:value="418223" table:style-name="ce23">
            <text:p><text:s/>418.223,00<text:s/></text:p>
          </table:table-cell>
          <table:table-cell office:value-type="float" office:value="2557842.66" table:style-name="ce23">
            <text:p><text:s/>2.557.842,66<text:s/></text:p>
          </table:table-cell>
          <table:table-cell office:value-type="float" office:value="418223" table:style-name="ce23">
            <text:p><text:s/>418.223,00<text:s/></text:p>
          </table:table-cell>
          <table:table-cell office:value-type="float" office:value="2557842.66" table:style-name="ce23">
            <text:p><text:s/>2.557.842,66<text:s/></text:p>
          </table:table-cell>
          <table:table-cell office:value-type="float" office:value="1780593.55" table:style-name="ce23">
            <text:p><text:s/>1.780.593,5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81600" table:style-name="ce23">
            <text:p><text:s/>98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5" table:style-name="ce23">
            <text:p><text:s/>1.265,00<text:s/></text:p>
          </table:table-cell>
          <table:table-cell office:value-type="float" office:value="39519.32" table:style-name="ce23">
            <text:p><text:s/>39.519,32<text:s/></text:p>
          </table:table-cell>
          <table:table-cell office:value-type="float" office:value="1265" table:style-name="ce23">
            <text:p><text:s/>1.265,00<text:s/></text:p>
          </table:table-cell>
          <table:table-cell office:value-type="float" office:value="39519.32" table:style-name="ce23">
            <text:p><text:s/>39.519,32<text:s/></text:p>
          </table:table-cell>
          <table:table-cell office:value-type="float" office:value="1265" table:style-name="ce23">
            <text:p><text:s/>1.265,00<text:s/></text:p>
          </table:table-cell>
          <table:table-cell office:value-type="float" office:value="39519.32" table:style-name="ce23">
            <text:p><text:s/>39.519,32<text:s/></text:p>
          </table:table-cell>
          <table:table-cell office:value-type="float" office:value="942080.68" table:style-name="ce23">
            <text:p><text:s/>942.080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0816.399999999994" table:style-name="ce23">
            <text:p>-80.816,40<text:s/></text:p>
          </table:table-cell>
          <table:table-cell office:value-type="float" office:value="232208.83" table:style-name="ce23">
            <text:p><text:s/>232.208,83<text:s/></text:p>
          </table:table-cell>
          <table:table-cell office:value-type="float" office:value="7352.3" table:style-name="ce23">
            <text:p><text:s/>7.352,30<text:s/></text:p>
          </table:table-cell>
          <table:table-cell office:value-type="float" office:value="93364.03" table:style-name="ce23">
            <text:p><text:s/>93.364,03<text:s/></text:p>
          </table:table-cell>
          <table:table-cell office:value-type="float" office:value="6677.3" table:style-name="ce23">
            <text:p><text:s/>6.677,30<text:s/></text:p>
          </table:table-cell>
          <table:table-cell office:value-type="float" office:value="92689.03" table:style-name="ce23">
            <text:p><text:s/>92.689,03<text:s/></text:p>
          </table:table-cell>
          <table:table-cell office:value-type="float" office:value="562075.17000000004" table:style-name="ce23">
            <text:p><text:s/>562.075,1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3822" table:style-name="ce23">
            <text:p><text:s/>583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9.1" table:style-name="ce23">
            <text:p><text:s/>1.439,10<text:s/></text:p>
          </table:table-cell>
          <table:table-cell office:value-type="float" office:value="69410.490000000005" table:style-name="ce23">
            <text:p><text:s/>69.410,49<text:s/></text:p>
          </table:table-cell>
          <table:table-cell office:value-type="float" office:value="5033.26" table:style-name="ce23">
            <text:p><text:s/>5.033,26<text:s/></text:p>
          </table:table-cell>
          <table:table-cell office:value-type="float" office:value="35662.32" table:style-name="ce23">
            <text:p><text:s/>35.662,32<text:s/></text:p>
          </table:table-cell>
          <table:table-cell office:value-type="float" office:value="5033.26" table:style-name="ce23">
            <text:p><text:s/>5.033,26<text:s/></text:p>
          </table:table-cell>
          <table:table-cell office:value-type="float" office:value="35662.32" table:style-name="ce23">
            <text:p><text:s/>35.662,32<text:s/></text:p>
          </table:table-cell>
          <table:table-cell office:value-type="float" office:value="514411.51" table:style-name="ce23">
            <text:p><text:s/>514.411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183" table:style-name="ce23">
            <text:p><text:s/>390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48" table:style-name="ce23">
            <text:p>-748,00<text:s/></text:p>
          </table:table-cell>
          <table:table-cell office:value-type="float" office:value="1337469" table:style-name="ce23">
            <text:p><text:s/>1.337.469,00<text:s/></text:p>
          </table:table-cell>
          <table:table-cell office:value-type="float" office:value="70033.600000000006" table:style-name="ce23">
            <text:p><text:s/>70.033,60<text:s/></text:p>
          </table:table-cell>
          <table:table-cell office:value-type="float" office:value="497853.8" table:style-name="ce23">
            <text:p><text:s/>497.853,80<text:s/></text:p>
          </table:table-cell>
          <table:table-cell office:value-type="float" office:value="70033.600000000006" table:style-name="ce23">
            <text:p><text:s/>70.033,60<text:s/></text:p>
          </table:table-cell>
          <table:table-cell office:value-type="float" office:value="497853.8" table:style-name="ce23">
            <text:p><text:s/>497.853,80<text:s/></text:p>
          </table:table-cell>
          <table:table-cell office:value-type="float" office:value="436205" table:style-name="ce23">
            <text:p><text:s/>436.2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52600" table:style-name="ce23">
            <text:p><text:s/>1.45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5000" table:style-name="ce23">
            <text:p>-385.000,00<text:s/></text:p>
          </table:table-cell>
          <table:table-cell office:value-type="float" office:value="944713.24" table:style-name="ce23">
            <text:p><text:s/>944.713,24<text:s/></text:p>
          </table:table-cell>
          <table:table-cell office:value-type="float" office:value="111186.18" table:style-name="ce23">
            <text:p><text:s/>111.186,18<text:s/></text:p>
          </table:table-cell>
          <table:table-cell office:value-type="float" office:value="432998.73" table:style-name="ce23">
            <text:p><text:s/>432.998,73<text:s/></text:p>
          </table:table-cell>
          <table:table-cell office:value-type="float" office:value="106557.36" table:style-name="ce23">
            <text:p><text:s/>106.557,36<text:s/></text:p>
          </table:table-cell>
          <table:table-cell office:value-type="float" office:value="428369.91" table:style-name="ce23">
            <text:p><text:s/>428.369,91<text:s/></text:p>
          </table:table-cell>
          <table:table-cell office:value-type="float" office:value="507886.76" table:style-name="ce23">
            <text:p><text:s/>507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37473" table:style-name="ce23">
            <text:p><text:s/>5.437.4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3845.7" table:style-name="ce23">
            <text:p>-353.845,70<text:s/></text:p>
          </table:table-cell>
          <table:table-cell office:value-type="float" office:value="1850850.63" table:style-name="ce23">
            <text:p><text:s/>1.850.850,63<text:s/></text:p>
          </table:table-cell>
          <table:table-cell office:value-type="float" office:value="249270.9" table:style-name="ce23">
            <text:p><text:s/>249.270,90<text:s/></text:p>
          </table:table-cell>
          <table:table-cell office:value-type="float" office:value="1071559.18" table:style-name="ce23">
            <text:p><text:s/>1.071.559,18<text:s/></text:p>
          </table:table-cell>
          <table:table-cell office:value-type="float" office:value="249188.1" table:style-name="ce23">
            <text:p><text:s/>249.188,10<text:s/></text:p>
          </table:table-cell>
          <table:table-cell office:value-type="float" office:value="1070877.68" table:style-name="ce23">
            <text:p><text:s/>1.070.877,68<text:s/></text:p>
          </table:table-cell>
          <table:table-cell office:value-type="float" office:value="3562525.24" table:style-name="ce23">
            <text:p><text:s/>3.562.525,2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68873.96" table:style-name="ce23">
            <text:p><text:s/>2.468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200" table:style-name="ce23">
            <text:p><text:s/>77.200,00<text:s/></text:p>
          </table:table-cell>
          <table:table-cell office:value-type="float" office:value="1003187.9" table:style-name="ce23">
            <text:p><text:s/>1.003.187,90<text:s/></text:p>
          </table:table-cell>
          <table:table-cell office:value-type="float" office:value="78958.55" table:style-name="ce23">
            <text:p><text:s/>78.958,55<text:s/></text:p>
          </table:table-cell>
          <table:table-cell office:value-type="float" office:value="428961.71" table:style-name="ce23">
            <text:p><text:s/>428.961,71<text:s/></text:p>
          </table:table-cell>
          <table:table-cell office:value-type="float" office:value="15731.72" table:style-name="ce23">
            <text:p><text:s/>15.731,72<text:s/></text:p>
          </table:table-cell>
          <table:table-cell office:value-type="float" office:value="365734.88" table:style-name="ce23">
            <text:p><text:s/>365.734,88<text:s/></text:p>
          </table:table-cell>
          <table:table-cell office:value-type="float" office:value="1348114.77" table:style-name="ce23">
            <text:p><text:s/>1.348.114,7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04.24" table:style-name="ce23">
            <text:p>-3.804,24<text:s/></text:p>
          </table:table-cell>
          <table:table-cell office:value-type="float" office:value="4752160.42" table:style-name="ce23">
            <text:p><text:s/>4.752.160,42<text:s/></text:p>
          </table:table-cell>
          <table:table-cell office:value-type="float" office:value="-3804.24" table:style-name="ce23">
            <text:p>-3.804,24<text:s/></text:p>
          </table:table-cell>
          <table:table-cell office:value-type="float" office:value="3003009.9" table:style-name="ce23">
            <text:p><text:s/>3.003.009,90<text:s/></text:p>
          </table:table-cell>
          <table:table-cell office:value-type="float" office:value="598973.41" table:style-name="ce23">
            <text:p><text:s/>598.973,41<text:s/></text:p>
          </table:table-cell>
          <table:table-cell office:value-type="float" office:value="3003009.9" table:style-name="ce23">
            <text:p><text:s/>3.003.009,90<text:s/></text:p>
          </table:table-cell>
          <table:table-cell office:value-type="float" office:value="965475.19" table:style-name="ce23">
            <text:p><text:s/>965.475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00.080000000002" table:style-name="ce23">
            <text:p><text:s/>16.500,08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9720.73" table:style-name="ce23">
            <text:p><text:s/>9.720,73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9720.73" table:style-name="ce23">
            <text:p><text:s/>9.720,73<text:s/></text:p>
          </table:table-cell>
          <table:table-cell office:value-type="float" office:value="23654.92" table:style-name="ce23">
            <text:p><text:s/>23.654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4" table:style-name="ce23">
            <text:p>-234,00<text:s/></text:p>
          </table:table-cell>
          <table:table-cell office:value-type="float" office:value="77593.8" table:style-name="ce23">
            <text:p><text:s/>77.593,80<text:s/></text:p>
          </table:table-cell>
          <table:table-cell office:value-type="float" office:value="101.4" table:style-name="ce23">
            <text:p><text:s/>101,40<text:s/></text:p>
          </table:table-cell>
          <table:table-cell office:value-type="float" office:value="55200.1" table:style-name="ce23">
            <text:p><text:s/>55.200,10<text:s/></text:p>
          </table:table-cell>
          <table:table-cell office:value-type="float" office:value="101.4" table:style-name="ce23">
            <text:p><text:s/>101,40<text:s/></text:p>
          </table:table-cell>
          <table:table-cell office:value-type="float" office:value="55200.1" table:style-name="ce23">
            <text:p><text:s/>55.200,10<text:s/></text:p>
          </table:table-cell>
          <table:table-cell office:value-type="float" office:value="218006.2" table:style-name="ce23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1295.9000000000001" table:style-name="ce23">
            <text:p><text:s/>1.295,90<text:s/></text:p>
          </table:table-cell>
          <table:table-cell office:value-type="float" office:value="30073.09" table:style-name="ce23">
            <text:p><text:s/>30.073,09<text:s/></text:p>
          </table:table-cell>
          <table:table-cell office:value-type="float" office:value="1295.9000000000001" table:style-name="ce23">
            <text:p><text:s/>1.295,90<text:s/></text:p>
          </table:table-cell>
          <table:table-cell office:value-type="float" office:value="30073.09" table:style-name="ce23">
            <text:p><text:s/>30.073,09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8699.4" table:style-name="ce22">
            <text:p><text:s/>2.308.699,40<text:s/></text:p>
          </table:table-cell>
          <table:table-cell office:value-type="float" office:value="14693.54" table:style-name="ce22">
            <text:p><text:s/>14.693,54<text:s/></text:p>
          </table:table-cell>
          <table:table-cell office:value-type="float" office:value="118477.24" table:style-name="ce22">
            <text:p><text:s/>118.477,24<text:s/></text:p>
          </table:table-cell>
          <table:table-cell office:value-type="float" office:value="14693.54" table:style-name="ce22">
            <text:p><text:s/>14.693,54<text:s/></text:p>
          </table:table-cell>
          <table:table-cell office:value-type="float" office:value="118477.24" table:style-name="ce22">
            <text:p><text:s/>118.477,24<text:s/></text:p>
          </table:table-cell>
          <table:table-cell office:value-type="float" office:value="4318600.5999999996" table:style-name="ce22">
            <text:p><text:s/>4.318.600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16000" table:style-name="ce23">
            <text:p><text:s/>2.2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6000" table:style-name="ce23">
            <text:p><text:s/>2.1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179.7" table:style-name="ce23">
            <text:p><text:s/>121.179,70<text:s/></text:p>
          </table:table-cell>
          <table:table-cell office:value-type="float" office:value="13754.54" table:style-name="ce23">
            <text:p><text:s/>13.754,54<text:s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13754.54" table:style-name="ce23">
            <text:p><text:s/>13.754,54<text:s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3731390.3" table:style-name="ce23">
            <text:p><text:s/>3.731.3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521300" table:style-name="ce23">
            <text:p><text:s/>52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939" table:style-name="ce23">
            <text:p><text:s/>939,00<text:s/></text:p>
          </table:table-cell>
          <table:table-cell office:value-type="float" office:value="517210.3" table:style-name="ce23">
            <text:p><text:s/>517.21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3/07/2020 14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7-03T17:51:38Z</meta:creation-date>
    <dc:date>2020-07-03T17:51:54Z</dc:date>
  </office:meta>
</office:document-meta>
</file>