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nho / 2021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86446419" table:style-name="ce21">
            <text:p><text:s/>186.44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90617.63" table:style-name="ce21">
            <text:p><text:s/>1.990.617,63<text:s/></text:p>
          </table:table-cell>
          <table:table-cell office:value-type="float" office:value="133829682.31" table:style-name="ce21">
            <text:p><text:s/>133.829.682,31<text:s/></text:p>
          </table:table-cell>
          <table:table-cell office:value-type="float" office:value="11362716.35" table:style-name="ce21">
            <text:p><text:s/>11.362.716,35<text:s/></text:p>
          </table:table-cell>
          <table:table-cell office:value-type="float" office:value="64762348.82" table:style-name="ce21">
            <text:p><text:s/>64.762.348,82<text:s/></text:p>
          </table:table-cell>
          <table:table-cell office:value-type="float" office:value="11351534" table:style-name="ce21">
            <text:p><text:s/>11.351.534,00<text:s/></text:p>
          </table:table-cell>
          <table:table-cell office:value-type="float" office:value="64492867.420000002" table:style-name="ce21">
            <text:p><text:s/>64.492.867,42<text:s/></text:p>
          </table:table-cell>
          <table:table-cell office:value-type="float" office:value="48103169.460000001" table:style-name="ce21">
            <text:p><text:s/>48.103.169,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8836565" table:style-name="ce22">
            <text:p><text:s/>148.836.5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42992.93" table:style-name="ce22">
            <text:p><text:s/>842.992,93<text:s/></text:p>
          </table:table-cell>
          <table:table-cell office:value-type="float" office:value="113155518.12" table:style-name="ce22">
            <text:p><text:s/>113.155.518,12<text:s/></text:p>
          </table:table-cell>
          <table:table-cell office:value-type="float" office:value="9488369.1699999999" table:style-name="ce22">
            <text:p><text:s/>9.488.369,17<text:s/></text:p>
          </table:table-cell>
          <table:table-cell office:value-type="float" office:value="54366596.140000001" table:style-name="ce22">
            <text:p><text:s/>54.366.596,14<text:s/></text:p>
          </table:table-cell>
          <table:table-cell office:value-type="float" office:value="9468997.2200000007" table:style-name="ce22">
            <text:p><text:s/>9.468.997,22<text:s/></text:p>
          </table:table-cell>
          <table:table-cell office:value-type="float" office:value="54097114.740000002" table:style-name="ce22">
            <text:p><text:s/>54.097.114,74<text:s/></text:p>
          </table:table-cell>
          <table:table-cell office:value-type="float" office:value="35681046.880000003" table:style-name="ce22">
            <text:p><text:s/>35.681.046,8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212.5" table:style-name="ce23">
            <text:p><text:s/>570.212,50<text:s/></text:p>
          </table:table-cell>
          <table:table-cell office:value-type="float" office:value="570212.5" table:style-name="ce23">
            <text:p><text:s/>570.212,50<text:s/></text:p>
          </table:table-cell>
          <table:table-cell office:value-type="float" office:value="36585.279999999999" table:style-name="ce23">
            <text:p><text:s/>36.585,28<text:s/></text:p>
          </table:table-cell>
          <table:table-cell office:value-type="float" office:value="36585.279999999999" table:style-name="ce23">
            <text:p><text:s/>36.585,28<text:s/></text:p>
          </table:table-cell>
          <table:table-cell office:value-type="float" office:value="17961.849999999999" table:style-name="ce23">
            <text:p><text:s/>17.961,85<text:s/></text:p>
          </table:table-cell>
          <table:table-cell office:value-type="float" office:value="17961.849999999999" table:style-name="ce23">
            <text:p><text:s/>17.961,85<text:s/></text:p>
          </table:table-cell>
          <table:table-cell office:value-type="float" office:value="429787.5" table:style-name="ce23">
            <text:p><text:s/>429.787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0659.66" table:style-name="ce23">
            <text:p><text:s/>10.659,66<text:s/></text:p>
          </table:table-cell>
          <table:table-cell office:value-type="float" office:value="62139.69" table:style-name="ce23">
            <text:p><text:s/>62.139,69<text:s/></text:p>
          </table:table-cell>
          <table:table-cell office:value-type="float" office:value="10659.66" table:style-name="ce23">
            <text:p><text:s/>10.659,66<text:s/></text:p>
          </table:table-cell>
          <table:table-cell office:value-type="float" office:value="62139.69" table:style-name="ce23">
            <text:p><text:s/>62.139,6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583491.959999993" table:style-name="ce23">
            <text:p><text:s/>97.583.491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421.440000000002" table:style-name="ce23">
            <text:p><text:s/>80.421,44<text:s/></text:p>
          </table:table-cell>
          <table:table-cell office:value-type="float" office:value="96824863.980000004" table:style-name="ce23">
            <text:p><text:s/>96.824.863,98<text:s/></text:p>
          </table:table-cell>
          <table:table-cell office:value-type="float" office:value="8125081.9800000004" table:style-name="ce23">
            <text:p><text:s/>8.125.081,98<text:s/></text:p>
          </table:table-cell>
          <table:table-cell office:value-type="float" office:value="47477163.850000001" table:style-name="ce23">
            <text:p><text:s/>47.477.163,85<text:s/></text:p>
          </table:table-cell>
          <table:table-cell office:value-type="float" office:value="8132114.4699999997" table:style-name="ce23">
            <text:p><text:s/>8.132.114,47<text:s/></text:p>
          </table:table-cell>
          <table:table-cell office:value-type="float" office:value="47457103.479999997" table:style-name="ce23">
            <text:p><text:s/>47.457.103,48<text:s/></text:p>
          </table:table-cell>
          <table:table-cell office:value-type="float" office:value="758627.98" table:style-name="ce23">
            <text:p><text:s/>758.627,9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6506008" table:style-name="ce23">
            <text:p><text:s/>46.506.0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641.01" table:style-name="ce23">
            <text:p>-7.641,01<text:s/></text:p>
          </table:table-cell>
          <table:table-cell office:value-type="float" office:value="12955773.449999999" table:style-name="ce23">
            <text:p><text:s/>12.955.773,45<text:s/></text:p>
          </table:table-cell>
          <table:table-cell office:value-type="float" office:value="940323.77" table:style-name="ce23">
            <text:p><text:s/>940.323,77<text:s/></text:p>
          </table:table-cell>
          <table:table-cell office:value-type="float" office:value="5617711.6900000004" table:style-name="ce23">
            <text:p><text:s/>5.617.711,69<text:s/></text:p>
          </table:table-cell>
          <table:table-cell office:value-type="float" office:value="937488.67" table:style-name="ce23">
            <text:p><text:s/>937.488,67<text:s/></text:p>
          </table:table-cell>
          <table:table-cell office:value-type="float" office:value="5391860" table:style-name="ce23">
            <text:p><text:s/>5.391.860,00<text:s/></text:p>
          </table:table-cell>
          <table:table-cell office:value-type="float" office:value="33550234.550000001" table:style-name="ce23">
            <text:p><text:s/>33.550.234,5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01623.86" table:style-name="ce23">
            <text:p><text:s/>1.001.623,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622.86" table:style-name="ce23">
            <text:p><text:s/>651.622,86<text:s/></text:p>
          </table:table-cell>
          <table:table-cell office:value-type="float" office:value="9111.17" table:style-name="ce23">
            <text:p><text:s/>9.111,17<text:s/></text:p>
          </table:table-cell>
          <table:table-cell office:value-type="float" office:value="55447.33" table:style-name="ce23">
            <text:p><text:s/>55.447,33<text:s/></text:p>
          </table:table-cell>
          <table:table-cell office:value-type="float" office:value="4165.26" table:style-name="ce23">
            <text:p><text:s/>4.165,26<text:s/></text:p>
          </table:table-cell>
          <table:table-cell office:value-type="float" office:value="50501.42" table:style-name="ce23">
            <text:p><text:s/>50.501,42<text:s/></text:p>
          </table:table-cell>
          <table:table-cell office:value-type="float" office:value="350001" table:style-name="ce23">
            <text:p><text:s/>350.00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217595.33" table:style-name="ce23">
            <text:p><text:s/>1.217.595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0" table:style-name="ce23">
            <text:p><text:s/>200.000,00<text:s/></text:p>
          </table:table-cell>
          <table:table-cell office:value-type="float" office:value="717595.33" table:style-name="ce23">
            <text:p><text:s/>717.595,33<text:s/></text:p>
          </table:table-cell>
          <table:table-cell office:value-type="float" office:value="239693.24" table:style-name="ce23">
            <text:p><text:s/>239.693,24<text:s/></text:p>
          </table:table-cell>
          <table:table-cell office:value-type="float" office:value="625624.21" table:style-name="ce23">
            <text:p><text:s/>625.624,21<text:s/></text:p>
          </table:table-cell>
          <table:table-cell office:value-type="float" office:value="239693.24" table:style-name="ce23">
            <text:p><text:s/>239.693,24<text:s/></text:p>
          </table:table-cell>
          <table:table-cell office:value-type="float" office:value="625624.21" table:style-name="ce23">
            <text:p><text:s/>625.624,21<text:s/></text:p>
          </table:table-cell>
          <table:table-cell office:value-type="float" office:value="500000" table:style-name="ce23">
            <text:p><text:s/>5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845.85" table:style-name="ce23">
            <text:p><text:s/>1.383.845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1450" table:style-name="ce23">
            <text:p><text:s/>1.291.450,00<text:s/></text:p>
          </table:table-cell>
          <table:table-cell office:value-type="float" office:value="126914.07" table:style-name="ce23">
            <text:p><text:s/>126.914,07<text:s/></text:p>
          </table:table-cell>
          <table:table-cell office:value-type="float" office:value="491924.09" table:style-name="ce23">
            <text:p><text:s/>491.924,09<text:s/></text:p>
          </table:table-cell>
          <table:table-cell office:value-type="float" office:value="126914.07" table:style-name="ce23">
            <text:p><text:s/>126.914,07<text:s/></text:p>
          </table:table-cell>
          <table:table-cell office:value-type="float" office:value="491924.09" table:style-name="ce23">
            <text:p><text:s/>491.924,09<text:s/></text:p>
          </table:table-cell>
          <table:table-cell office:value-type="float" office:value="92395.85" table:style-name="ce23">
            <text:p><text:s/>92.395,8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9974581" table:style-name="ce22">
            <text:p><text:s/>29.974.5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97969.94" table:style-name="ce22">
            <text:p><text:s/>997.969,94<text:s/></text:p>
          </table:table-cell>
          <table:table-cell office:value-type="float" office:value="17379875.309999999" table:style-name="ce22">
            <text:p><text:s/>17.379.875,31<text:s/></text:p>
          </table:table-cell>
          <table:table-cell office:value-type="float" office:value="1717390.3" table:style-name="ce22">
            <text:p><text:s/>1.717.390,30<text:s/></text:p>
          </table:table-cell>
          <table:table-cell office:value-type="float" office:value="9641764.1199999992" table:style-name="ce22">
            <text:p><text:s/>9.641.764,12<text:s/></text:p>
          </table:table-cell>
          <table:table-cell office:value-type="float" office:value="1725579.9" table:style-name="ce22">
            <text:p><text:s/>1.725.579,90<text:s/></text:p>
          </table:table-cell>
          <table:table-cell office:value-type="float" office:value="9641764.1199999992" table:style-name="ce22">
            <text:p><text:s/>9.641.764,12<text:s/></text:p>
          </table:table-cell>
          <table:table-cell office:value-type="float" office:value="8102881.5899999999" table:style-name="ce22">
            <text:p><text:s/>8.102.881,5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6731865.0700000003" table:style-name="ce23">
            <text:p><text:s/>6.731.865,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145.41" table:style-name="ce23">
            <text:p>-2.145,41<text:s/></text:p>
          </table:table-cell>
          <table:table-cell office:value-type="float" office:value="6202404.1100000003" table:style-name="ce23">
            <text:p><text:s/>6.202.404,11<text:s/></text:p>
          </table:table-cell>
          <table:table-cell office:value-type="float" office:value="479900.31" table:style-name="ce23">
            <text:p><text:s/>479.900,31<text:s/></text:p>
          </table:table-cell>
          <table:table-cell office:value-type="float" office:value="2884799.66" table:style-name="ce23">
            <text:p><text:s/>2.884.799,66<text:s/></text:p>
          </table:table-cell>
          <table:table-cell office:value-type="float" office:value="479900.31" table:style-name="ce23">
            <text:p><text:s/>479.900,31<text:s/></text:p>
          </table:table-cell>
          <table:table-cell office:value-type="float" office:value="2884799.66" table:style-name="ce23">
            <text:p><text:s/>2.884.799,66<text:s/></text:p>
          </table:table-cell>
          <table:table-cell office:value-type="float" office:value="529460.96" table:style-name="ce23">
            <text:p><text:s/>529.460,9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9758.67" table:style-name="ce23">
            <text:p><text:s/>519.758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64.5" table:style-name="ce23">
            <text:p><text:s/>10.664,50<text:s/></text:p>
          </table:table-cell>
          <table:table-cell office:value-type="float" office:value="61094.5" table:style-name="ce23">
            <text:p><text:s/>61.094,50<text:s/></text:p>
          </table:table-cell>
          <table:table-cell office:value-type="float" office:value="10664.5" table:style-name="ce23">
            <text:p><text:s/>10.664,50<text:s/></text:p>
          </table:table-cell>
          <table:table-cell office:value-type="float" office:value="61094.5" table:style-name="ce23">
            <text:p><text:s/>61.094,50<text:s/></text:p>
          </table:table-cell>
          <table:table-cell office:value-type="float" office:value="10664.5" table:style-name="ce23">
            <text:p><text:s/>10.664,50<text:s/></text:p>
          </table:table-cell>
          <table:table-cell office:value-type="float" office:value="61094.5" table:style-name="ce23">
            <text:p><text:s/>61.094,50<text:s/></text:p>
          </table:table-cell>
          <table:table-cell office:value-type="float" office:value="458664.17" table:style-name="ce23">
            <text:p><text:s/>458.664,1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85490.4" table:style-name="ce23">
            <text:p><text:s/>685.49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3.35" table:style-name="ce23">
            <text:p><text:s/>2.863,35<text:s/></text:p>
          </table:table-cell>
          <table:table-cell office:value-type="float" office:value="235180.51" table:style-name="ce23">
            <text:p><text:s/>235.180,51<text:s/></text:p>
          </table:table-cell>
          <table:table-cell office:value-type="float" office:value="30455.279999999999" table:style-name="ce23">
            <text:p><text:s/>30.455,28<text:s/></text:p>
          </table:table-cell>
          <table:table-cell office:value-type="float" office:value="132555.49" table:style-name="ce23">
            <text:p><text:s/>132.555,49<text:s/></text:p>
          </table:table-cell>
          <table:table-cell office:value-type="float" office:value="38644.879999999997" table:style-name="ce23">
            <text:p><text:s/>38.644,88<text:s/></text:p>
          </table:table-cell>
          <table:table-cell office:value-type="float" office:value="132555.49" table:style-name="ce23">
            <text:p><text:s/>132.555,49<text:s/></text:p>
          </table:table-cell>
          <table:table-cell office:value-type="float" office:value="444694.99" table:style-name="ce23">
            <text:p><text:s/>444.694,9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614199.03" table:style-name="ce23">
            <text:p><text:s/>614.199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" table:style-name="ce23">
            <text:p><text:s/>4.000,00<text:s/></text:p>
          </table:table-cell>
          <table:table-cell office:value-type="float" office:value="45189.33" table:style-name="ce23">
            <text:p><text:s/>45.189,33<text:s/></text:p>
          </table:table-cell>
          <table:table-cell office:value-type="float" office:value="1667.7" table:style-name="ce23">
            <text:p><text:s/>1.667,70<text:s/></text:p>
          </table:table-cell>
          <table:table-cell office:value-type="float" office:value="15131.08" table:style-name="ce23">
            <text:p><text:s/>15.131,08<text:s/></text:p>
          </table:table-cell>
          <table:table-cell office:value-type="float" office:value="1667.7" table:style-name="ce23">
            <text:p><text:s/>1.667,70<text:s/></text:p>
          </table:table-cell>
          <table:table-cell office:value-type="float" office:value="15131.08" table:style-name="ce23">
            <text:p><text:s/>15.131,08<text:s/></text:p>
          </table:table-cell>
          <table:table-cell office:value-type="float" office:value="569009.69999999995" table:style-name="ce23">
            <text:p><text:s/>569.009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19840" table:style-name="ce23">
            <text:p><text:s/>1.519.8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3882" table:style-name="ce23">
            <text:p><text:s/>973.882,00<text:s/></text:p>
          </table:table-cell>
          <table:table-cell office:value-type="float" office:value="54870" table:style-name="ce23">
            <text:p><text:s/>54.870,00<text:s/></text:p>
          </table:table-cell>
          <table:table-cell office:value-type="float" office:value="319216.40000000002" table:style-name="ce23">
            <text:p><text:s/>319.216,40<text:s/></text:p>
          </table:table-cell>
          <table:table-cell office:value-type="float" office:value="54870" table:style-name="ce23">
            <text:p><text:s/>54.870,00<text:s/></text:p>
          </table:table-cell>
          <table:table-cell office:value-type="float" office:value="319216.40000000002" table:style-name="ce23">
            <text:p><text:s/>319.216,40<text:s/></text:p>
          </table:table-cell>
          <table:table-cell office:value-type="float" office:value="545958" table:style-name="ce23">
            <text:p><text:s/>545.95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691234" table:style-name="ce23">
            <text:p><text:s/>1.691.23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2467.1499999999" table:style-name="ce23">
            <text:p><text:s/>1.062.467,15<text:s/></text:p>
          </table:table-cell>
          <table:table-cell office:value-type="float" office:value="63871.92" table:style-name="ce23">
            <text:p><text:s/>63.871,92<text:s/></text:p>
          </table:table-cell>
          <table:table-cell office:value-type="float" office:value="290049.03000000003" table:style-name="ce23">
            <text:p><text:s/>290.049,03<text:s/></text:p>
          </table:table-cell>
          <table:table-cell office:value-type="float" office:value="63871.92" table:style-name="ce23">
            <text:p><text:s/>63.871,92<text:s/></text:p>
          </table:table-cell>
          <table:table-cell office:value-type="float" office:value="290049.03000000003" table:style-name="ce23">
            <text:p><text:s/>290.049,03<text:s/></text:p>
          </table:table-cell>
          <table:table-cell office:value-type="float" office:value="628766.85" table:style-name="ce23">
            <text:p><text:s/>628.766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410268.33" table:style-name="ce23">
            <text:p><text:s/>4.410.268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75.57" table:style-name="ce23">
            <text:p><text:s/>280.975,57<text:s/></text:p>
          </table:table-cell>
          <table:table-cell office:value-type="float" office:value="2120531.5499999998" table:style-name="ce23">
            <text:p><text:s/>2.120.531,55<text:s/></text:p>
          </table:table-cell>
          <table:table-cell office:value-type="float" office:value="235180.64" table:style-name="ce23">
            <text:p><text:s/>235.180,64<text:s/></text:p>
          </table:table-cell>
          <table:table-cell office:value-type="float" office:value="976777.23" table:style-name="ce23">
            <text:p><text:s/>976.777,23<text:s/></text:p>
          </table:table-cell>
          <table:table-cell office:value-type="float" office:value="235180.64" table:style-name="ce23">
            <text:p><text:s/>235.180,64<text:s/></text:p>
          </table:table-cell>
          <table:table-cell office:value-type="float" office:value="976777.23" table:style-name="ce23">
            <text:p><text:s/>976.777,23<text:s/></text:p>
          </table:table-cell>
          <table:table-cell office:value-type="float" office:value="2281136.7799999998" table:style-name="ce23">
            <text:p><text:s/>2.281.136,7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637702.95" table:style-name="ce23">
            <text:p><text:s/>3.637.702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61989.1" table:style-name="ce23">
            <text:p><text:s/>1.961.989,10<text:s/></text:p>
          </table:table-cell>
          <table:table-cell office:value-type="float" office:value="103544.67" table:style-name="ce23">
            <text:p><text:s/>103.544,67<text:s/></text:p>
          </table:table-cell>
          <table:table-cell office:value-type="float" office:value="1212083.1299999999" table:style-name="ce23">
            <text:p><text:s/>1.212.083,13<text:s/></text:p>
          </table:table-cell>
          <table:table-cell office:value-type="float" office:value="103544.67" table:style-name="ce23">
            <text:p><text:s/>103.544,67<text:s/></text:p>
          </table:table-cell>
          <table:table-cell office:value-type="float" office:value="1212083.1299999999" table:style-name="ce23">
            <text:p><text:s/>1.212.083,13<text:s/></text:p>
          </table:table-cell>
          <table:table-cell office:value-type="float" office:value="1658104.65" table:style-name="ce23">
            <text:p><text:s/>1.658.104,6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9337004" table:style-name="ce23">
            <text:p><text:s/>9.337.0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6876.88" table:style-name="ce23">
            <text:p><text:s/>696.876,88<text:s/></text:p>
          </table:table-cell>
          <table:table-cell office:value-type="float" office:value="4476576.5999999996" table:style-name="ce23">
            <text:p><text:s/>4.476.576,60<text:s/></text:p>
          </table:table-cell>
          <table:table-cell office:value-type="float" office:value="728252.32" table:style-name="ce23">
            <text:p><text:s/>728.252,32<text:s/></text:p>
          </table:table-cell>
          <table:table-cell office:value-type="float" office:value="3610063.45" table:style-name="ce23">
            <text:p><text:s/>3.610.063,45<text:s/></text:p>
          </table:table-cell>
          <table:table-cell office:value-type="float" office:value="728252.32" table:style-name="ce23">
            <text:p><text:s/>728.252,32<text:s/></text:p>
          </table:table-cell>
          <table:table-cell office:value-type="float" office:value="3610063.45" table:style-name="ce23">
            <text:p><text:s/>3.610.063,45<text:s/></text:p>
          </table:table-cell>
          <table:table-cell office:value-type="float" office:value="460427.4" table:style-name="ce23">
            <text:p><text:s/>460.427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900" table:style-name="ce23">
            <text:p><text:s/>32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88.38" table:style-name="ce23">
            <text:p><text:s/>10.888,38<text:s/></text:p>
          </table:table-cell>
          <table:table-cell office:value-type="float" office:value="304.58" table:style-name="ce23">
            <text:p><text:s/>304,58<text:s/></text:p>
          </table:table-cell>
          <table:table-cell office:value-type="float" office:value="8511.2800000000007" table:style-name="ce23">
            <text:p><text:s/>8.511,28<text:s/></text:p>
          </table:table-cell>
          <table:table-cell office:value-type="float" office:value="304.58" table:style-name="ce23">
            <text:p><text:s/>304,58<text:s/></text:p>
          </table:table-cell>
          <table:table-cell office:value-type="float" office:value="8511.2800000000007" table:style-name="ce23">
            <text:p><text:s/>8.511,28<text:s/></text:p>
          </table:table-cell>
          <table:table-cell office:value-type="float" office:value="22011.62" table:style-name="ce23">
            <text:p><text:s/>22.011,6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1120" table:style-name="ce23">
            <text:p><text:s/>321.1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940" table:style-name="ce23">
            <text:p><text:s/>48.940,00<text:s/></text:p>
          </table:table-cell>
          <table:table-cell office:value-type="float" office:value="3380" table:style-name="ce23">
            <text:p><text:s/>3.380,00<text:s/></text:p>
          </table:table-cell>
          <table:table-cell office:value-type="float" office:value="15690.2" table:style-name="ce23">
            <text:p><text:s/>15.690,20<text:s/></text:p>
          </table:table-cell>
          <table:table-cell office:value-type="float" office:value="3380" table:style-name="ce23">
            <text:p><text:s/>3.380,00<text:s/></text:p>
          </table:table-cell>
          <table:table-cell office:value-type="float" office:value="15690.2" table:style-name="ce23">
            <text:p><text:s/>15.690,20<text:s/></text:p>
          </table:table-cell>
          <table:table-cell office:value-type="float" office:value="272180" table:style-name="ce23">
            <text:p><text:s/>272.1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38198.55" table:style-name="ce23">
            <text:p><text:s/>238.198,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35.05" table:style-name="ce23">
            <text:p><text:s/>4.735,05<text:s/></text:p>
          </table:table-cell>
          <table:table-cell office:value-type="float" office:value="180732.08" table:style-name="ce23">
            <text:p><text:s/>180.732,08<text:s/></text:p>
          </table:table-cell>
          <table:table-cell office:value-type="float" office:value="5298.38" table:style-name="ce23">
            <text:p><text:s/>5.298,38<text:s/></text:p>
          </table:table-cell>
          <table:table-cell office:value-type="float" office:value="115792.67" table:style-name="ce23">
            <text:p><text:s/>115.792,67<text:s/></text:p>
          </table:table-cell>
          <table:table-cell office:value-type="float" office:value="5298.38" table:style-name="ce23">
            <text:p><text:s/>5.298,38<text:s/></text:p>
          </table:table-cell>
          <table:table-cell office:value-type="float" office:value="115792.67" table:style-name="ce23">
            <text:p><text:s/>115.792,67<text:s/></text:p>
          </table:table-cell>
          <table:table-cell office:value-type="float" office:value="57466.47" table:style-name="ce23">
            <text:p><text:s/>57.466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7635273" table:style-name="ce22">
            <text:p><text:s/>7.635.27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654.76" table:style-name="ce22">
            <text:p><text:s/>149.654,76<text:s/></text:p>
          </table:table-cell>
          <table:table-cell office:value-type="float" office:value="3294288.88" table:style-name="ce22">
            <text:p><text:s/>3.294.288,88<text:s/></text:p>
          </table:table-cell>
          <table:table-cell office:value-type="float" office:value="156956.88" table:style-name="ce22">
            <text:p><text:s/>156.956,88<text:s/></text:p>
          </table:table-cell>
          <table:table-cell office:value-type="float" office:value="753988.56" table:style-name="ce22">
            <text:p><text:s/>753.988,56<text:s/></text:p>
          </table:table-cell>
          <table:table-cell office:value-type="float" office:value="156956.88" table:style-name="ce22">
            <text:p><text:s/>156.956,88<text:s/></text:p>
          </table:table-cell>
          <table:table-cell office:value-type="float" office:value="753988.56" table:style-name="ce22">
            <text:p><text:s/>753.988,56<text:s/></text:p>
          </table:table-cell>
          <table:table-cell office:value-type="float" office:value="4319240.99" table:style-name="ce22">
            <text:p><text:s/>4.319.240,9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0" table:style-name="ce23">
            <text:p><text:s/>2.930,00<text:s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0" table:style-name="ce23">
            <text:p><text:s/>2.9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0" table:style-name="ce23">
            <text:p><text:s/>2.930,00<text:s/></text:p>
          </table:table-cell>
          <table:table-cell office:value-type="float" office:value="14140" table:style-name="ce23">
            <text:p><text:s/>14.1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70739.3" table:style-name="ce23">
            <text:p><text:s/>70.739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17375" table:style-name="ce23">
            <text:p><text:s/>17.375,00<text:s/></text:p>
          </table:table-cell>
          <table:table-cell office:value-type="float" office:value="17375" table:style-name="ce23">
            <text:p><text:s/>17.375,00<text:s/></text:p>
          </table:table-cell>
          <table:table-cell office:value-type="float" office:value="17375" table:style-name="ce23">
            <text:p><text:s/>17.375,00<text:s/></text:p>
          </table:table-cell>
          <table:table-cell office:value-type="float" office:value="17375" table:style-name="ce23">
            <text:p><text:s/>17.375,00<text:s/></text:p>
          </table:table-cell>
          <table:table-cell office:value-type="float" office:value="1239.3" table:style-name="ce23">
            <text:p><text:s/>1.239,3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500000" table:style-name="ce23">
            <text:p><text:s/>1.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989.12" table:style-name="ce23">
            <text:p><text:s/>4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1069010.8799999999" table:style-name="ce23">
            <text:p><text:s/>1.069.010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5145033.7" table:style-name="ce23">
            <text:p><text:s/>5.145.03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126.76" table:style-name="ce23">
            <text:p><text:s/>145.126,76<text:s/></text:p>
          </table:table-cell>
          <table:table-cell office:value-type="float" office:value="2780576.76" table:style-name="ce23">
            <text:p><text:s/>2.780.576,76<text:s/></text:p>
          </table:table-cell>
          <table:table-cell office:value-type="float" office:value="139581.88" table:style-name="ce23">
            <text:p><text:s/>139.581,88<text:s/></text:p>
          </table:table-cell>
          <table:table-cell office:value-type="float" office:value="698114.44" table:style-name="ce23">
            <text:p><text:s/>698.114,44<text:s/></text:p>
          </table:table-cell>
          <table:table-cell office:value-type="float" office:value="139581.88" table:style-name="ce23">
            <text:p><text:s/>139.581,88<text:s/></text:p>
          </table:table-cell>
          <table:table-cell office:value-type="float" office:value="698114.44" table:style-name="ce23">
            <text:p><text:s/>698.114,44<text:s/></text:p>
          </table:table-cell>
          <table:table-cell office:value-type="float" office:value="2364456.94" table:style-name="ce23">
            <text:p><text:s/>2.364.456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99500" table:style-name="ce23">
            <text:p><text:s/>89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8" table:style-name="ce23">
            <text:p><text:s/>1.598,00<text:s/></text:p>
          </table:table-cell>
          <table:table-cell office:value-type="float" office:value="7363" table:style-name="ce23">
            <text:p><text:s/>7.36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80" table:style-name="ce23">
            <text:p><text:s/>4.5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80" table:style-name="ce23">
            <text:p><text:s/>4.580,00<text:s/></text:p>
          </table:table-cell>
          <table:table-cell office:value-type="float" office:value="870393.87" table:style-name="ce23">
            <text:p><text:s/>870.393,8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6/07/2021 15: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1-07-06T18:41:22Z</meta:creation-date>
    <dc:date>2021-07-06T18:41:23Z</dc:date>
  </office:meta>
</office:document-meta>
</file>