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nh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0772405" table:style-name="ce21">
            <text:p><text:s/>160.772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9166.80000000005" table:style-name="ce21">
            <text:p><text:s/>539.166,80<text:s/></text:p>
          </table:table-cell>
          <table:table-cell office:value-type="float" office:value="127254364.16" table:style-name="ce21">
            <text:p><text:s/>127.254.364,16<text:s/></text:p>
          </table:table-cell>
          <table:table-cell office:value-type="float" office:value="13787315.689999999" table:style-name="ce21">
            <text:p><text:s/>13.787.315,69<text:s/></text:p>
          </table:table-cell>
          <table:table-cell office:value-type="float" office:value="73303162.959999993" table:style-name="ce21">
            <text:p><text:s/>73.303.162,96<text:s/></text:p>
          </table:table-cell>
          <table:table-cell office:value-type="float" office:value="13706792.800000001" table:style-name="ce21">
            <text:p><text:s/>13.706.792,80<text:s/></text:p>
          </table:table-cell>
          <table:table-cell office:value-type="float" office:value="72954792.569999993" table:style-name="ce21">
            <text:p><text:s/>72.954.792,57<text:s/></text:p>
          </table:table-cell>
          <table:table-cell office:value-type="float" office:value="33270084.809999999" table:style-name="ce21">
            <text:p><text:s/>33.270.084,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20341595" table:style-name="ce22">
            <text:p><text:s/>120.341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191.320000000007" table:style-name="ce22">
            <text:p><text:s/>80.191,32<text:s/></text:p>
          </table:table-cell>
          <table:table-cell office:value-type="float" office:value="103566674.59" table:style-name="ce22">
            <text:p><text:s/>103.566.674,59<text:s/></text:p>
          </table:table-cell>
          <table:table-cell office:value-type="float" office:value="10741966.43" table:style-name="ce22">
            <text:p><text:s/>10.741.966,43<text:s/></text:p>
          </table:table-cell>
          <table:table-cell office:value-type="float" office:value="62150046.189999998" table:style-name="ce22">
            <text:p><text:s/>62.150.046,19<text:s/></text:p>
          </table:table-cell>
          <table:table-cell office:value-type="float" office:value="10731166.27" table:style-name="ce22">
            <text:p><text:s/>10.731.166,27<text:s/></text:p>
          </table:table-cell>
          <table:table-cell office:value-type="float" office:value="61871702.93" table:style-name="ce22">
            <text:p><text:s/>61.871.702,93<text:s/></text:p>
          </table:table-cell>
          <table:table-cell office:value-type="float" office:value="16772016.58" table:style-name="ce22">
            <text:p><text:s/>16.772.016,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571032" table:style-name="ce23">
            <text:p><text:s/>1.571.0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6474.06" table:style-name="ce23">
            <text:p><text:s/>946.474,06<text:s/></text:p>
          </table:table-cell>
          <table:table-cell office:value-type="float" office:value="50939.94" table:style-name="ce23">
            <text:p><text:s/>50.939,94<text:s/></text:p>
          </table:table-cell>
          <table:table-cell office:value-type="float" office:value="346393.5" table:style-name="ce23">
            <text:p><text:s/>346.393,50<text:s/></text:p>
          </table:table-cell>
          <table:table-cell office:value-type="float" office:value="51283.4" table:style-name="ce23">
            <text:p><text:s/>51.283,40<text:s/></text:p>
          </table:table-cell>
          <table:table-cell office:value-type="float" office:value="337740.77" table:style-name="ce23">
            <text:p><text:s/>337.740,77<text:s/></text:p>
          </table:table-cell>
          <table:table-cell office:value-type="float" office:value="621654.11" table:style-name="ce23">
            <text:p><text:s/>621.65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01500" table:style-name="ce23">
            <text:p><text:s/>201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3101.17" table:style-name="ce23">
            <text:p><text:s/>13.101,17<text:s/></text:p>
          </table:table-cell>
          <table:table-cell office:value-type="float" office:value="78265.17" table:style-name="ce23">
            <text:p><text:s/>78.265,17<text:s/></text:p>
          </table:table-cell>
          <table:table-cell office:value-type="float" office:value="13101.17" table:style-name="ce23">
            <text:p><text:s/>13.101,17<text:s/></text:p>
          </table:table-cell>
          <table:table-cell office:value-type="float" office:value="78265.17" table:style-name="ce23">
            <text:p><text:s/>78.265,17<text:s/></text:p>
          </table:table-cell>
          <table:table-cell office:value-type="float" office:value="57500" table:style-name="ce23">
            <text:p><text:s/>57.5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2319695" table:style-name="ce23">
            <text:p><text:s/>102.319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009.68" table:style-name="ce23">
            <text:p>-60.009,68<text:s/></text:p>
          </table:table-cell>
          <table:table-cell office:value-type="float" office:value="88104027.549999997" table:style-name="ce23">
            <text:p><text:s/>88.104.027,55<text:s/></text:p>
          </table:table-cell>
          <table:table-cell office:value-type="float" office:value="9114530.2400000002" table:style-name="ce23">
            <text:p><text:s/>9.114.530,24<text:s/></text:p>
          </table:table-cell>
          <table:table-cell office:value-type="float" office:value="53551880.950000003" table:style-name="ce23">
            <text:p><text:s/>53.551.880,95<text:s/></text:p>
          </table:table-cell>
          <table:table-cell office:value-type="float" office:value="9119178.3499999996" table:style-name="ce23">
            <text:p><text:s/>9.119.178,35<text:s/></text:p>
          </table:table-cell>
          <table:table-cell office:value-type="float" office:value="53550660.780000001" table:style-name="ce23">
            <text:p><text:s/>53.550.660,78<text:s/></text:p>
          </table:table-cell>
          <table:table-cell office:value-type="float" office:value="14215667.449999999" table:style-name="ce23">
            <text:p><text:s/>14.215.667,4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2425179" table:style-name="ce23">
            <text:p><text:s/>12.4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799" table:style-name="ce23">
            <text:p>-16.799,00<text:s/></text:p>
          </table:table-cell>
          <table:table-cell office:value-type="float" office:value="11006218.85" table:style-name="ce23">
            <text:p><text:s/>11.006.218,85<text:s/></text:p>
          </table:table-cell>
          <table:table-cell office:value-type="float" office:value="1087222.04" table:style-name="ce23">
            <text:p><text:s/>1.087.222,04<text:s/></text:p>
          </table:table-cell>
          <table:table-cell office:value-type="float" office:value="6508189.9699999997" table:style-name="ce23">
            <text:p><text:s/>6.508.189,97<text:s/></text:p>
          </table:table-cell>
          <table:table-cell office:value-type="float" office:value="1083804.3400000001" table:style-name="ce23">
            <text:p><text:s/>1.083.804,34<text:s/></text:p>
          </table:table-cell>
          <table:table-cell office:value-type="float" office:value="6260131.1900000004" table:style-name="ce23">
            <text:p><text:s/>6.260.131,19<text:s/></text:p>
          </table:table-cell>
          <table:table-cell office:value-type="float" office:value="1418960.15" table:style-name="ce23">
            <text:p><text:s/>1.418.960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741021" table:style-name="ce23">
            <text:p><text:s/>741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711020" table:style-name="ce23">
            <text:p><text:s/>711.020,00<text:s/></text:p>
          </table:table-cell>
          <table:table-cell office:value-type="float" office:value="30420.45" table:style-name="ce23">
            <text:p><text:s/>30.420,45<text:s/></text:p>
          </table:table-cell>
          <table:table-cell office:value-type="float" office:value="247592.98" table:style-name="ce23">
            <text:p><text:s/>247.592,98<text:s/></text:p>
          </table:table-cell>
          <table:table-cell office:value-type="float" office:value="30420.45" table:style-name="ce23">
            <text:p><text:s/>30.420,45<text:s/></text:p>
          </table:table-cell>
          <table:table-cell office:value-type="float" office:value="247592.98" table:style-name="ce23">
            <text:p><text:s/>247.592,98<text:s/></text:p>
          </table:table-cell>
          <table:table-cell office:value-type="float" office:value="30001" table:style-name="ce23">
            <text:p><text:s/>30.0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79000" table:style-name="ce23">
            <text:p><text:s/>77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000" table:style-name="ce23">
            <text:p><text:s/>62.000,00<text:s/></text:p>
          </table:table-cell>
          <table:table-cell office:value-type="float" office:value="779000" table:style-name="ce23">
            <text:p><text:s/>779.000,00<text:s/></text:p>
          </table:table-cell>
          <table:table-cell office:value-type="float" office:value="306571.90000000002" table:style-name="ce23">
            <text:p><text:s/>306.571,90<text:s/></text:p>
          </table:table-cell>
          <table:table-cell office:value-type="float" office:value="404860.39" table:style-name="ce23">
            <text:p><text:s/>404.860,39<text:s/></text:p>
          </table:table-cell>
          <table:table-cell office:value-type="float" office:value="306571.90000000002" table:style-name="ce23">
            <text:p><text:s/>306.571,90<text:s/></text:p>
          </table:table-cell>
          <table:table-cell office:value-type="float" office:value="404860.39" table:style-name="ce23">
            <text:p><text:s/>404.860,3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19740.189999999999" table:style-name="ce23">
            <text:p><text:s/>19.740,19<text:s/></text:p>
          </table:table-cell>
          <table:table-cell office:value-type="float" office:value="598358.01" table:style-name="ce23">
            <text:p><text:s/>598.358,01<text:s/></text:p>
          </table:table-cell>
          <table:table-cell office:value-type="float" office:value="15402.32" table:style-name="ce23">
            <text:p><text:s/>15.402,32<text:s/></text:p>
          </table:table-cell>
          <table:table-cell office:value-type="float" office:value="585982.59" table:style-name="ce23">
            <text:p><text:s/>585.982,5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3066.13" table:style-name="ce23">
            <text:p><text:s/>943.066,13<text:s/></text:p>
          </table:table-cell>
          <table:table-cell office:value-type="float" office:value="119440.5" table:style-name="ce23">
            <text:p><text:s/>119.440,50<text:s/></text:p>
          </table:table-cell>
          <table:table-cell office:value-type="float" office:value="414505.22" table:style-name="ce23">
            <text:p><text:s/>414.505,22<text:s/></text:p>
          </table:table-cell>
          <table:table-cell office:value-type="float" office:value="111404.34" table:style-name="ce23">
            <text:p><text:s/>111.404,34<text:s/></text:p>
          </table:table-cell>
          <table:table-cell office:value-type="float" office:value="406469.06" table:style-name="ce23">
            <text:p><text:s/>406.469,06<text:s/></text:p>
          </table:table-cell>
          <table:table-cell office:value-type="float" office:value="428233.87" table:style-name="ce23">
            <text:p><text:s/>428.233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6852330" table:style-name="ce22">
            <text:p><text:s/>36.852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4706.48" table:style-name="ce22">
            <text:p><text:s/>434.706,48<text:s/></text:p>
          </table:table-cell>
          <table:table-cell office:value-type="float" office:value="22176791.940000001" table:style-name="ce22">
            <text:p><text:s/>22.176.791,94<text:s/></text:p>
          </table:table-cell>
          <table:table-cell office:value-type="float" office:value="2825000.06" table:style-name="ce22">
            <text:p><text:s/>2.825.000,06<text:s/></text:p>
          </table:table-cell>
          <table:table-cell office:value-type="float" office:value="10889817.369999999" table:style-name="ce22">
            <text:p><text:s/>10.889.817,37<text:s/></text:p>
          </table:table-cell>
          <table:table-cell office:value-type="float" office:value="2755277.33" table:style-name="ce22">
            <text:p><text:s/>2.755.277,33<text:s/></text:p>
          </table:table-cell>
          <table:table-cell office:value-type="float" office:value="10819790.24" table:style-name="ce22">
            <text:p><text:s/>10.819.790,24<text:s/></text:p>
          </table:table-cell>
          <table:table-cell office:value-type="float" office:value="14448485.859999999" table:style-name="ce22">
            <text:p><text:s/>14.448.485,8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280.04" table:style-name="ce23">
            <text:p>-3.280,04<text:s/></text:p>
          </table:table-cell>
          <table:table-cell office:value-type="float" office:value="7264203.9000000004" table:style-name="ce23">
            <text:p><text:s/>7.264.203,90<text:s/></text:p>
          </table:table-cell>
          <table:table-cell office:value-type="float" office:value="704103.08" table:style-name="ce23">
            <text:p><text:s/>704.103,08<text:s/></text:p>
          </table:table-cell>
          <table:table-cell office:value-type="float" office:value="3319482.18" table:style-name="ce23">
            <text:p><text:s/>3.319.482,18<text:s/></text:p>
          </table:table-cell>
          <table:table-cell office:value-type="float" office:value="704103.08" table:style-name="ce23">
            <text:p><text:s/>704.103,08<text:s/></text:p>
          </table:table-cell>
          <table:table-cell office:value-type="float" office:value="3319482.18" table:style-name="ce23">
            <text:p><text:s/>3.319.482,18<text:s/></text:p>
          </table:table-cell>
          <table:table-cell office:value-type="float" office:value="8200.1" table:style-name="ce23">
            <text:p><text:s/>8.200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671540" table:style-name="ce23">
            <text:p><text:s/>671.5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780.28" table:style-name="ce23">
            <text:p><text:s/>100.780,28<text:s/></text:p>
          </table:table-cell>
          <table:table-cell office:value-type="float" office:value="298721.33" table:style-name="ce23">
            <text:p><text:s/>298.721,33<text:s/></text:p>
          </table:table-cell>
          <table:table-cell office:value-type="float" office:value="100780.28" table:style-name="ce23">
            <text:p><text:s/>100.780,28<text:s/></text:p>
          </table:table-cell>
          <table:table-cell office:value-type="float" office:value="298721.33" table:style-name="ce23">
            <text:p><text:s/>298.721,33<text:s/></text:p>
          </table:table-cell>
          <table:table-cell office:value-type="float" office:value="91768.9" table:style-name="ce23">
            <text:p><text:s/>91.768,90<text:s/></text:p>
          </table:table-cell>
          <table:table-cell office:value-type="float" office:value="289709.95" table:style-name="ce23">
            <text:p><text:s/>289.709,95<text:s/></text:p>
          </table:table-cell>
          <table:table-cell office:value-type="float" office:value="372818.67" table:style-name="ce23">
            <text:p><text:s/>372.818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43518.96" table:style-name="ce23">
            <text:p><text:s/>943.518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42" table:style-name="ce23">
            <text:p><text:s/>18.642,00<text:s/></text:p>
          </table:table-cell>
          <table:table-cell office:value-type="float" office:value="428815.44" table:style-name="ce23">
            <text:p><text:s/>428.815,44<text:s/></text:p>
          </table:table-cell>
          <table:table-cell office:value-type="float" office:value="30461.95" table:style-name="ce23">
            <text:p><text:s/>30.461,95<text:s/></text:p>
          </table:table-cell>
          <table:table-cell office:value-type="float" office:value="198400.55" table:style-name="ce23">
            <text:p><text:s/>198.400,55<text:s/></text:p>
          </table:table-cell>
          <table:table-cell office:value-type="float" office:value="27095.95" table:style-name="ce23">
            <text:p><text:s/>27.095,95<text:s/></text:p>
          </table:table-cell>
          <table:table-cell office:value-type="float" office:value="195034.55" table:style-name="ce23">
            <text:p><text:s/>195.034,55<text:s/></text:p>
          </table:table-cell>
          <table:table-cell office:value-type="float" office:value="511680.32" table:style-name="ce23">
            <text:p><text:s/>511.680,3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500" table:style-name="ce23">
            <text:p><text:s/>24.500,00<text:s/></text:p>
          </table:table-cell>
          <table:table-cell office:value-type="float" office:value="24500" table:style-name="ce23">
            <text:p><text:s/>2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00" table:style-name="ce23">
            <text:p><text:s/>20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306690.8899999999" table:style-name="ce23">
            <text:p><text:s/>1.306.690,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000" table:style-name="ce23">
            <text:p><text:s/>257.000,00<text:s/></text:p>
          </table:table-cell>
          <table:table-cell office:value-type="float" office:value="1017737.4" table:style-name="ce23">
            <text:p><text:s/>1.017.737,40<text:s/></text:p>
          </table:table-cell>
          <table:table-cell office:value-type="float" office:value="84190.09" table:style-name="ce23">
            <text:p><text:s/>84.190,09<text:s/></text:p>
          </table:table-cell>
          <table:table-cell office:value-type="float" office:value="210107.43" table:style-name="ce23">
            <text:p><text:s/>210.107,43<text:s/></text:p>
          </table:table-cell>
          <table:table-cell office:value-type="float" office:value="78858.070000000007" table:style-name="ce23">
            <text:p><text:s/>78.858,07<text:s/></text:p>
          </table:table-cell>
          <table:table-cell office:value-type="float" office:value="204775.41" table:style-name="ce23">
            <text:p><text:s/>204.775,41<text:s/></text:p>
          </table:table-cell>
          <table:table-cell office:value-type="float" office:value="138953.49" table:style-name="ce23">
            <text:p><text:s/>138.953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62135" table:style-name="ce23">
            <text:p><text:s/>1.462.1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95" table:style-name="ce23">
            <text:p><text:s/>5.695,00<text:s/></text:p>
          </table:table-cell>
          <table:table-cell office:value-type="float" office:value="1462047" table:style-name="ce23">
            <text:p><text:s/>1.462.047,00<text:s/></text:p>
          </table:table-cell>
          <table:table-cell office:value-type="float" office:value="56836" table:style-name="ce23">
            <text:p><text:s/>56.836,00<text:s/></text:p>
          </table:table-cell>
          <table:table-cell office:value-type="float" office:value="328123.33" table:style-name="ce23">
            <text:p><text:s/>328.123,33<text:s/></text:p>
          </table:table-cell>
          <table:table-cell office:value-type="float" office:value="56836" table:style-name="ce23">
            <text:p><text:s/>56.836,00<text:s/></text:p>
          </table:table-cell>
          <table:table-cell office:value-type="float" office:value="328123.33" table:style-name="ce23">
            <text:p><text:s/>328.123,33<text:s/></text:p>
          </table:table-cell>
          <table:table-cell office:value-type="float" office:value="88" table:style-name="ce23">
            <text:p><text:s/>8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496040" table:style-name="ce23">
            <text:p><text:s/>2.496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0340.05" table:style-name="ce23">
            <text:p><text:s/>1.810.340,05<text:s/></text:p>
          </table:table-cell>
          <table:table-cell office:value-type="float" office:value="158488.98000000001" table:style-name="ce23">
            <text:p><text:s/>158.488,98<text:s/></text:p>
          </table:table-cell>
          <table:table-cell office:value-type="float" office:value="742824.94" table:style-name="ce23">
            <text:p><text:s/>742.824,94<text:s/></text:p>
          </table:table-cell>
          <table:table-cell office:value-type="float" office:value="158488.98000000001" table:style-name="ce23">
            <text:p><text:s/>158.488,98<text:s/></text:p>
          </table:table-cell>
          <table:table-cell office:value-type="float" office:value="742824.94" table:style-name="ce23">
            <text:p><text:s/>742.824,94<text:s/></text:p>
          </table:table-cell>
          <table:table-cell office:value-type="float" office:value="685699.95" table:style-name="ce23">
            <text:p><text:s/>685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335468.1100000003" table:style-name="ce23">
            <text:p><text:s/>5.335.468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691.919999999998" table:style-name="ce23">
            <text:p><text:s/>37.691,92<text:s/></text:p>
          </table:table-cell>
          <table:table-cell office:value-type="float" office:value="1607047.27" table:style-name="ce23">
            <text:p><text:s/>1.607.047,27<text:s/></text:p>
          </table:table-cell>
          <table:table-cell office:value-type="float" office:value="179802.21" table:style-name="ce23">
            <text:p><text:s/>179.802,21<text:s/></text:p>
          </table:table-cell>
          <table:table-cell office:value-type="float" office:value="705372.53" table:style-name="ce23">
            <text:p><text:s/>705.372,53<text:s/></text:p>
          </table:table-cell>
          <table:table-cell office:value-type="float" office:value="149246.29" table:style-name="ce23">
            <text:p><text:s/>149.246,29<text:s/></text:p>
          </table:table-cell>
          <table:table-cell office:value-type="float" office:value="674512.21" table:style-name="ce23">
            <text:p><text:s/>674.512,21<text:s/></text:p>
          </table:table-cell>
          <table:table-cell office:value-type="float" office:value="3678372.88" table:style-name="ce23">
            <text:p><text:s/>3.678.372,8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9781.04" table:style-name="ce23">
            <text:p><text:s/>3.099.781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4898.96" table:style-name="ce23">
            <text:p><text:s/>1.704.898,96<text:s/></text:p>
          </table:table-cell>
          <table:table-cell office:value-type="float" office:value="155475.87" table:style-name="ce23">
            <text:p><text:s/>155.475,87<text:s/></text:p>
          </table:table-cell>
          <table:table-cell office:value-type="float" office:value="663802.09" table:style-name="ce23">
            <text:p><text:s/>663.802,09<text:s/></text:p>
          </table:table-cell>
          <table:table-cell office:value-type="float" office:value="134018.46" table:style-name="ce23">
            <text:p><text:s/>134.018,46<text:s/></text:p>
          </table:table-cell>
          <table:table-cell office:value-type="float" office:value="642344.68000000005" table:style-name="ce23">
            <text:p><text:s/>642.344,68<text:s/></text:p>
          </table:table-cell>
          <table:table-cell office:value-type="float" office:value="1370901.04" table:style-name="ce23">
            <text:p><text:s/>1.370.90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461.68" table:style-name="ce23">
            <text:p>-7.461,68<text:s/></text:p>
          </table:table-cell>
          <table:table-cell office:value-type="float" office:value="5981607.4000000004" table:style-name="ce23">
            <text:p><text:s/>5.981.607,40<text:s/></text:p>
          </table:table-cell>
          <table:table-cell office:value-type="float" office:value="1341147.25" table:style-name="ce23">
            <text:p><text:s/>1.341.147,25<text:s/></text:p>
          </table:table-cell>
          <table:table-cell office:value-type="float" office:value="4258164.5999999996" table:style-name="ce23">
            <text:p><text:s/>4.258.164,60<text:s/></text:p>
          </table:table-cell>
          <table:table-cell office:value-type="float" office:value="1341147.25" table:style-name="ce23">
            <text:p><text:s/>1.341.147,25<text:s/></text:p>
          </table:table-cell>
          <table:table-cell office:value-type="float" office:value="4258164.5999999996" table:style-name="ce23">
            <text:p><text:s/>4.258.164,60<text:s/></text:p>
          </table:table-cell>
          <table:table-cell office:value-type="float" office:value="7409339.5999999996" table:style-name="ce23">
            <text:p><text:s/>7.409.339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24939" table:style-name="ce23">
            <text:p><text:s/>24.9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9" table:style-name="ce23">
            <text:p><text:s/>1.139,00<text:s/></text:p>
          </table:table-cell>
          <table:table-cell office:value-type="float" office:value="18798.68" table:style-name="ce23">
            <text:p><text:s/>18.798,68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10350.450000000001" table:style-name="ce23">
            <text:p><text:s/>10.350,45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10350.450000000001" table:style-name="ce23">
            <text:p><text:s/>10.350,45<text:s/></text:p>
          </table:table-cell>
          <table:table-cell office:value-type="float" office:value="6140.32" table:style-name="ce23">
            <text:p><text:s/>6.140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3746.4" table:style-name="ce23">
            <text:p><text:s/>3.746,40<text:s/></text:p>
          </table:table-cell>
          <table:table-cell office:value-type="float" office:value="20894.400000000001" table:style-name="ce23">
            <text:p><text:s/>20.894,40<text:s/></text:p>
          </table:table-cell>
          <table:table-cell office:value-type="float" office:value="3746.4" table:style-name="ce23">
            <text:p><text:s/>3.746,40<text:s/></text:p>
          </table:table-cell>
          <table:table-cell office:value-type="float" office:value="20894.400000000001" table:style-name="ce23">
            <text:p><text:s/>20.894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468.51" table:style-name="ce23">
            <text:p><text:s/>167.468,51<text:s/></text:p>
          </table:table-cell>
          <table:table-cell office:value-type="float" office:value="9632.73" table:style-name="ce23">
            <text:p><text:s/>9.632,73<text:s/></text:p>
          </table:table-cell>
          <table:table-cell office:value-type="float" office:value="71623.539999999994" table:style-name="ce23">
            <text:p><text:s/>71.623,54<text:s/></text:p>
          </table:table-cell>
          <table:table-cell office:value-type="float" office:value="9632.73" table:style-name="ce23">
            <text:p><text:s/>9.632,73<text:s/></text:p>
          </table:table-cell>
          <table:table-cell office:value-type="float" office:value="71623.539999999994" table:style-name="ce23">
            <text:p><text:s/>71.623,54<text:s/></text:p>
          </table:table-cell>
          <table:table-cell office:value-type="float" office:value="791.49" table:style-name="ce23">
            <text:p><text:s/>791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78480" table:style-name="ce22">
            <text:p><text:s/>3.578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69" table:style-name="ce22">
            <text:p><text:s/>24.269,00<text:s/></text:p>
          </table:table-cell>
          <table:table-cell office:value-type="float" office:value="1510897.63" table:style-name="ce22">
            <text:p><text:s/>1.510.897,63<text:s/></text:p>
          </table:table-cell>
          <table:table-cell office:value-type="float" office:value="220349.2" table:style-name="ce22">
            <text:p><text:s/>220.349,20<text:s/></text:p>
          </table:table-cell>
          <table:table-cell office:value-type="float" office:value="263299.40000000002" table:style-name="ce22">
            <text:p><text:s/>263.299,40<text:s/></text:p>
          </table:table-cell>
          <table:table-cell office:value-type="float" office:value="220349.2" table:style-name="ce22">
            <text:p><text:s/>220.349,20<text:s/></text:p>
          </table:table-cell>
          <table:table-cell office:value-type="float" office:value="263299.40000000002" table:style-name="ce22">
            <text:p><text:s/>263.299,40<text:s/></text:p>
          </table:table-cell>
          <table:table-cell office:value-type="float" office:value="2049582.37" table:style-name="ce22">
            <text:p><text:s/>2.049.582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33787.5" table:style-name="ce23">
            <text:p><text:s/>133.787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29537.5" table:style-name="ce23">
            <text:p><text:s/>29.537,5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89" table:style-name="ce23">
            <text:p><text:s/>12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21212.5" table:style-name="ce23">
            <text:p><text:s/>2.121.212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0818.6299999999" table:style-name="ce23">
            <text:p><text:s/>1.200.818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0393.87" table:style-name="ce23">
            <text:p><text:s/>920.393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52491" table:style-name="ce23">
            <text:p><text:s/>1.2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269" table:style-name="ce23">
            <text:p><text:s/>24.269,00<text:s/></text:p>
          </table:table-cell>
          <table:table-cell office:value-type="float" office:value="205829" table:style-name="ce23">
            <text:p><text:s/>205.829,00<text:s/></text:p>
          </table:table-cell>
          <table:table-cell office:value-type="float" office:value="185599.2" table:style-name="ce23">
            <text:p><text:s/>185.599,20<text:s/></text:p>
          </table:table-cell>
          <table:table-cell office:value-type="float" office:value="193799.4" table:style-name="ce23">
            <text:p><text:s/>193.799,40<text:s/></text:p>
          </table:table-cell>
          <table:table-cell office:value-type="float" office:value="185599.2" table:style-name="ce23">
            <text:p><text:s/>185.599,20<text:s/></text:p>
          </table:table-cell>
          <table:table-cell office:value-type="float" office:value="193799.4" table:style-name="ce23">
            <text:p><text:s/>193.799,40<text:s/></text:p>
          </table:table-cell>
          <table:table-cell office:value-type="float" office:value="1046662" table:style-name="ce23">
            <text:p><text:s/>1.046.66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5/07/2022 18: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2-07-15T21:06:32Z</meta:creation-date>
    <dc:date>2022-07-15T21:06:33Z</dc:date>
  </office:meta>
</office:document-meta>
</file>