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nh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915000" table:style-name="ce21">
            <text:p><text:s/>915.000,00<text:s/></text:p>
          </table:table-cell>
          <table:table-cell office:value-type="float" office:value="133546.43" table:style-name="ce21">
            <text:p><text:s/>133.546,43<text:s/></text:p>
          </table:table-cell>
          <table:table-cell office:value-type="float" office:value="189393743.75" table:style-name="ce21">
            <text:p><text:s/>189.393.743,75<text:s/></text:p>
          </table:table-cell>
          <table:table-cell office:value-type="float" office:value="222299.41" table:style-name="ce21">
            <text:p><text:s/>222.299,41<text:s/></text:p>
          </table:table-cell>
          <table:table-cell office:value-type="float" office:value="82354791" table:style-name="ce21">
            <text:p><text:s/>82.354.791,00<text:s/></text:p>
          </table:table-cell>
          <table:table-cell office:value-type="float" office:value="710141.02" table:style-name="ce21">
            <text:p><text:s/>710.141,02<text:s/></text:p>
          </table:table-cell>
          <table:table-cell office:value-type="float" office:value="82340605.060000002" table:style-name="ce21">
            <text:p><text:s/>82.340.605,06<text:s/></text:p>
          </table:table-cell>
          <table:table-cell office:value-type="float" office:value="14523358.939999999" table:style-name="ce21">
            <text:p><text:s/>14.523.358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3705.16" table:style-name="ce22">
            <text:p>-43.705,16<text:s/></text:p>
          </table:table-cell>
          <table:table-cell office:value-type="float" office:value="156703857.91" table:style-name="ce22">
            <text:p><text:s/>156.703.857,91<text:s/></text:p>
          </table:table-cell>
          <table:table-cell office:value-type="float" office:value="-49684.03" table:style-name="ce22">
            <text:p>-49.684,03<text:s/></text:p>
          </table:table-cell>
          <table:table-cell office:value-type="float" office:value="68114548.549999997" table:style-name="ce22">
            <text:p><text:s/>68.114.548,55<text:s/></text:p>
          </table:table-cell>
          <table:table-cell office:value-type="float" office:value="405768.18" table:style-name="ce22">
            <text:p><text:s/>405.768,18<text:s/></text:p>
          </table:table-cell>
          <table:table-cell office:value-type="float" office:value="68114548.549999997" table:style-name="ce22">
            <text:p><text:s/>68.114.548,55<text:s/></text:p>
          </table:table-cell>
          <table:table-cell office:value-type="float" office:value="1329791.0900000001" table:style-name="ce22">
            <text:p><text:s/>1.329.791,0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75878.19" table:style-name="ce23">
            <text:p><text:s/>75.878,19<text:s/></text:p>
          </table:table-cell>
          <table:table-cell office:value-type="float" office:value="2348371.5299999998" table:style-name="ce23">
            <text:p><text:s/>2.348.371,53<text:s/></text:p>
          </table:table-cell>
          <table:table-cell office:value-type="float" office:value="75878.19" table:style-name="ce23">
            <text:p><text:s/>75.878,19<text:s/></text:p>
          </table:table-cell>
          <table:table-cell office:value-type="float" office:value="2348371.5299999998" table:style-name="ce23">
            <text:p><text:s/>2.348.371,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.45" table:style-name="ce23">
            <text:p>-70,45<text:s/></text:p>
          </table:table-cell>
          <table:table-cell office:value-type="float" office:value="368276.92" table:style-name="ce23">
            <text:p><text:s/>368.276,92<text:s/></text:p>
          </table:table-cell>
          <table:table-cell office:value-type="float" office:value="-70.45" table:style-name="ce23">
            <text:p>-70,45<text:s/></text:p>
          </table:table-cell>
          <table:table-cell office:value-type="float" office:value="146125.65" table:style-name="ce23">
            <text:p><text:s/>146.125,65<text:s/></text:p>
          </table:table-cell>
          <table:table-cell office:value-type="float" office:value="122.14" table:style-name="ce23">
            <text:p><text:s/>122,14<text:s/></text:p>
          </table:table-cell>
          <table:table-cell office:value-type="float" office:value="146125.65" table:style-name="ce23">
            <text:p><text:s/>146.125,65<text:s/></text:p>
          </table:table-cell>
          <table:table-cell office:value-type="float" office:value="1019.08" table:style-name="ce23">
            <text:p><text:s/>1.019,0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664733" table:style-name="ce23">
            <text:p><text:s/>120.664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377.839999999997" table:style-name="ce23">
            <text:p>-38.377,84<text:s/></text:p>
          </table:table-cell>
          <table:table-cell office:value-type="float" office:value="119752839.62" table:style-name="ce23">
            <text:p><text:s/>119.752.839,62<text:s/></text:p>
          </table:table-cell>
          <table:table-cell office:value-type="float" office:value="-68826.11" table:style-name="ce23">
            <text:p>-68.826,11<text:s/></text:p>
          </table:table-cell>
          <table:table-cell office:value-type="float" office:value="56887428.030000001" table:style-name="ce23">
            <text:p><text:s/>56.887.428,03<text:s/></text:p>
          </table:table-cell>
          <table:table-cell office:value-type="float" office:value="-62337.29" table:style-name="ce23">
            <text:p>-62.337,29<text:s/></text:p>
          </table:table-cell>
          <table:table-cell office:value-type="float" office:value="56887428.030000001" table:style-name="ce23">
            <text:p><text:s/>56.887.428,03<text:s/></text:p>
          </table:table-cell>
          <table:table-cell office:value-type="float" office:value="911893.38" table:style-name="ce23">
            <text:p><text:s/>911.893,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256.87" table:style-name="ce23">
            <text:p>-5.256,87<text:s/></text:p>
          </table:table-cell>
          <table:table-cell office:value-type="float" office:value="17279641.350000001" table:style-name="ce23">
            <text:p><text:s/>17.279.641,35<text:s/></text:p>
          </table:table-cell>
          <table:table-cell office:value-type="float" office:value="-85435.07" table:style-name="ce23">
            <text:p>-85.435,07<text:s/></text:p>
          </table:table-cell>
          <table:table-cell office:value-type="float" office:value="6755974.5899999999" table:style-name="ce23">
            <text:p><text:s/>6.755.974,59<text:s/></text:p>
          </table:table-cell>
          <table:table-cell office:value-type="float" office:value="363335.73" table:style-name="ce23">
            <text:p><text:s/>363.335,73<text:s/></text:p>
          </table:table-cell>
          <table:table-cell office:value-type="float" office:value="6755974.5899999999" table:style-name="ce23">
            <text:p><text:s/>6.755.974,59<text:s/></text:p>
          </table:table-cell>
          <table:table-cell office:value-type="float" office:value="74922.63" table:style-name="ce23">
            <text:p><text:s/>74.922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60476" table:style-name="ce23">
            <text:p><text:s/>9.6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15.14" table:style-name="ce23">
            <text:p><text:s/>336.715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15.14" table:style-name="ce23">
            <text:p><text:s/>336.715,14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05091" table:style-name="ce23">
            <text:p><text:s/>2.00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5091" table:style-name="ce23">
            <text:p><text:s/>1.97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37.96" table:style-name="ce23">
            <text:p><text:s/>1.042.537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37.96" table:style-name="ce23">
            <text:p><text:s/>1.042.537,96<text:s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1872.56" table:style-name="ce23">
            <text:p><text:s/>361.872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1872.56" table:style-name="ce23">
            <text:p><text:s/>361.872,5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28769.41" table:style-name="ce23">
            <text:p><text:s/>28.769,41<text:s/></text:p>
          </table:table-cell>
          <table:table-cell office:value-type="float" office:value="235523.09" table:style-name="ce23">
            <text:p><text:s/>235.523,09<text:s/></text:p>
          </table:table-cell>
          <table:table-cell office:value-type="float" office:value="28769.41" table:style-name="ce23">
            <text:p><text:s/>28.769,41<text:s/></text:p>
          </table:table-cell>
          <table:table-cell office:value-type="float" office:value="235523.09" table:style-name="ce23">
            <text:p><text:s/>235.523,09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795000" table:style-name="ce22">
            <text:p><text:s/>795.000,00<text:s/></text:p>
          </table:table-cell>
          <table:table-cell office:value-type="float" office:value="177251.59" table:style-name="ce22">
            <text:p><text:s/>177.251,59<text:s/></text:p>
          </table:table-cell>
          <table:table-cell office:value-type="float" office:value="32581731.120000001" table:style-name="ce22">
            <text:p><text:s/>32.581.731,12<text:s/></text:p>
          </table:table-cell>
          <table:table-cell office:value-type="float" office:value="271983.44" table:style-name="ce22">
            <text:p><text:s/>271.983,44<text:s/></text:p>
          </table:table-cell>
          <table:table-cell office:value-type="float" office:value="14232592.42" table:style-name="ce22">
            <text:p><text:s/>14.232.592,42<text:s/></text:p>
          </table:table-cell>
          <table:table-cell office:value-type="float" office:value="304372.84000000003" table:style-name="ce22">
            <text:p><text:s/>304.372,84<text:s/></text:p>
          </table:table-cell>
          <table:table-cell office:value-type="float" office:value="14218406.48" table:style-name="ce22">
            <text:p><text:s/>14.218.406,48<text:s/></text:p>
          </table:table-cell>
          <table:table-cell office:value-type="float" office:value="12156491.619999999" table:style-name="ce22">
            <text:p><text:s/>12.156.491,6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84.26" table:style-name="ce23">
            <text:p>-1.084,26<text:s/></text:p>
          </table:table-cell>
          <table:table-cell office:value-type="float" office:value="10217377.48" table:style-name="ce23">
            <text:p><text:s/>10.217.377,48<text:s/></text:p>
          </table:table-cell>
          <table:table-cell office:value-type="float" office:value="-2101.1999999999998" table:style-name="ce23">
            <text:p>-2.101,20<text:s/></text:p>
          </table:table-cell>
          <table:table-cell office:value-type="float" office:value="3998334.24" table:style-name="ce23">
            <text:p><text:s/>3.998.334,24<text:s/></text:p>
          </table:table-cell>
          <table:table-cell office:value-type="float" office:value="-2101.1999999999998" table:style-name="ce23">
            <text:p>-2.101,20<text:s/></text:p>
          </table:table-cell>
          <table:table-cell office:value-type="float" office:value="3998334.24" table:style-name="ce23">
            <text:p><text:s/>3.998.334,24<text:s/></text:p>
          </table:table-cell>
          <table:table-cell office:value-type="float" office:value="22414.52" table:style-name="ce23">
            <text:p><text:s/>22.414,5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48000" table:style-name="ce23">
            <text:p><text:s/>1.44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430.21" table:style-name="ce23">
            <text:p><text:s/>84.430,21<text:s/></text:p>
          </table:table-cell>
          <table:table-cell office:value-type="float" office:value="557497.35" table:style-name="ce23">
            <text:p><text:s/>557.497,35<text:s/></text:p>
          </table:table-cell>
          <table:table-cell office:value-type="float" office:value="84430.21" table:style-name="ce23">
            <text:p><text:s/>84.430,21<text:s/></text:p>
          </table:table-cell>
          <table:table-cell office:value-type="float" office:value="557497.35" table:style-name="ce23">
            <text:p><text:s/>557.497,35<text:s/></text:p>
          </table:table-cell>
          <table:table-cell office:value-type="float" office:value="92271.56" table:style-name="ce23">
            <text:p><text:s/>92.271,56<text:s/></text:p>
          </table:table-cell>
          <table:table-cell office:value-type="float" office:value="548478.91" table:style-name="ce23">
            <text:p><text:s/>548.478,91<text:s/></text:p>
          </table:table-cell>
          <table:table-cell office:value-type="float" office:value="890502.65" table:style-name="ce23">
            <text:p><text:s/>890.502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1511" table:style-name="ce23">
            <text:p><text:s/>871.5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7419.59" table:style-name="ce23">
            <text:p><text:s/>657.419,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175.09" table:style-name="ce23">
            <text:p><text:s/>115.175,09<text:s/></text:p>
          </table:table-cell>
          <table:table-cell office:value-type="float" office:value="13178.36" table:style-name="ce23">
            <text:p><text:s/>13.178,36<text:s/></text:p>
          </table:table-cell>
          <table:table-cell office:value-type="float" office:value="115175.09" table:style-name="ce23">
            <text:p><text:s/>115.175,09<text:s/></text:p>
          </table:table-cell>
          <table:table-cell office:value-type="float" office:value="184778.49" table:style-name="ce23">
            <text:p><text:s/>184.778,4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65971.22" table:style-name="ce23">
            <text:p><text:s/>1.7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0000" table:style-name="ce23">
            <text:p><text:s/>1.730.000,00<text:s/></text:p>
          </table:table-cell>
          <table:table-cell office:value-type="float" office:value="71166.77" table:style-name="ce23">
            <text:p><text:s/>71.166,77<text:s/></text:p>
          </table:table-cell>
          <table:table-cell office:value-type="float" office:value="508761.38" table:style-name="ce23">
            <text:p><text:s/>508.761,38<text:s/></text:p>
          </table:table-cell>
          <table:table-cell office:value-type="float" office:value="71166.77" table:style-name="ce23">
            <text:p><text:s/>71.166,77<text:s/></text:p>
          </table:table-cell>
          <table:table-cell office:value-type="float" office:value="508761.38" table:style-name="ce23">
            <text:p><text:s/>508.761,38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34965" table:style-name="ce23">
            <text:p><text:s/>1.634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9728.91" table:style-name="ce23">
            <text:p><text:s/>1.619.728,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7830.71" table:style-name="ce23">
            <text:p><text:s/>437.830,71<text:s/></text:p>
          </table:table-cell>
          <table:table-cell office:value-type="float" office:value="1161.81" table:style-name="ce23">
            <text:p><text:s/>1.161,81<text:s/></text:p>
          </table:table-cell>
          <table:table-cell office:value-type="float" office:value="437830.71" table:style-name="ce23">
            <text:p><text:s/>437.830,71<text:s/></text:p>
          </table:table-cell>
          <table:table-cell office:value-type="float" office:value="3236.09" table:style-name="ce23">
            <text:p><text:s/>3.23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32801.19" table:style-name="ce23">
            <text:p><text:s/>32.801,19<text:s/></text:p>
          </table:table-cell>
          <table:table-cell office:value-type="float" office:value="907630.37" table:style-name="ce23">
            <text:p><text:s/>907.630,37<text:s/></text:p>
          </table:table-cell>
          <table:table-cell office:value-type="float" office:value="32801.19" table:style-name="ce23">
            <text:p><text:s/>32.801,19<text:s/></text:p>
          </table:table-cell>
          <table:table-cell office:value-type="float" office:value="907630.37" table:style-name="ce23">
            <text:p><text:s/>907.630,37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777355.54" table:style-name="ce23">
            <text:p><text:s/>4.777.355,54<text:s/></text:p>
          </table:table-cell>
          <table:table-cell office:value-type="float" office:value="795000" table:style-name="ce23">
            <text:p><text:s/>795.000,00<text:s/></text:p>
          </table:table-cell>
          <table:table-cell office:value-type="float" office:value="98160" table:style-name="ce23">
            <text:p><text:s/>98.160,00<text:s/></text:p>
          </table:table-cell>
          <table:table-cell office:value-type="float" office:value="2407506.2400000002" table:style-name="ce23">
            <text:p><text:s/>2.407.506,24<text:s/></text:p>
          </table:table-cell>
          <table:table-cell office:value-type="float" office:value="70187.33" table:style-name="ce23">
            <text:p><text:s/>70.187,33<text:s/></text:p>
          </table:table-cell>
          <table:table-cell office:value-type="float" office:value="917035.56" table:style-name="ce23">
            <text:p><text:s/>917.035,56<text:s/></text:p>
          </table:table-cell>
          <table:table-cell office:value-type="float" office:value="80022.81" table:style-name="ce23">
            <text:p><text:s/>80.022,81<text:s/></text:p>
          </table:table-cell>
          <table:table-cell office:value-type="float" office:value="911868.06" table:style-name="ce23">
            <text:p><text:s/>911.868,06<text:s/></text:p>
          </table:table-cell>
          <table:table-cell office:value-type="float" office:value="1472747.96" table:style-name="ce23">
            <text:p><text:s/>1.472.747,9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33373.91" table:style-name="ce23">
            <text:p><text:s/>4.233.373,91<text:s/></text:p>
          </table:table-cell>
          <table:table-cell office:value-type="float" office:value="21880.68" table:style-name="ce23">
            <text:p><text:s/>21.880,68<text:s/></text:p>
          </table:table-cell>
          <table:table-cell office:value-type="float" office:value="2360326.11" table:style-name="ce23">
            <text:p><text:s/>2.360.326,11<text:s/></text:p>
          </table:table-cell>
          <table:table-cell office:value-type="float" office:value="21880.68" table:style-name="ce23">
            <text:p><text:s/>21.880,68<text:s/></text:p>
          </table:table-cell>
          <table:table-cell office:value-type="float" office:value="2360326.11" table:style-name="ce23">
            <text:p><text:s/>2.360.326,11<text:s/></text:p>
          </table:table-cell>
          <table:table-cell office:value-type="float" office:value="1264099.55" table:style-name="ce23">
            <text:p><text:s/>1.264.099,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30000" table:style-name="ce23">
            <text:p><text:s/>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254.3599999999997" table:style-name="ce23">
            <text:p>-4.254,36<text:s/></text:p>
          </table:table-cell>
          <table:table-cell office:value-type="float" office:value="6559943.0999999996" table:style-name="ce23">
            <text:p><text:s/>6.559.943,10<text:s/></text:p>
          </table:table-cell>
          <table:table-cell office:value-type="float" office:value="-6381.54" table:style-name="ce23">
            <text:p>-6.381,54<text:s/></text:p>
          </table:table-cell>
          <table:table-cell office:value-type="float" office:value="4215128.7300000004" table:style-name="ce23">
            <text:p><text:s/>4.215.128,73<text:s/></text:p>
          </table:table-cell>
          <table:table-cell office:value-type="float" office:value="-6381.54" table:style-name="ce23">
            <text:p>-6.381,54<text:s/></text:p>
          </table:table-cell>
          <table:table-cell office:value-type="float" office:value="4215128.7300000004" table:style-name="ce23">
            <text:p><text:s/>4.215.128,73<text:s/></text:p>
          </table:table-cell>
          <table:table-cell office:value-type="float" office:value="7940056.9000000004" table:style-name="ce23">
            <text:p><text:s/>7.940.056,9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4.5400000000009" table:style-name="ce23">
            <text:p><text:s/>8.584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4.5400000000009" table:style-name="ce23">
            <text:p><text:s/>8.584,54<text:s/></text:p>
          </table:table-cell>
          <table:table-cell office:value-type="float" office:value="17100" table:style-name="ce23">
            <text:p><text:s/>17.1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104.1" table:style-name="ce23">
            <text:p><text:s/>46.104,10<text:s/></text:p>
          </table:table-cell>
          <table:table-cell office:value-type="float" office:value="372.4" table:style-name="ce23">
            <text:p><text:s/>372,40<text:s/></text:p>
          </table:table-cell>
          <table:table-cell office:value-type="float" office:value="46104.1" table:style-name="ce23">
            <text:p><text:s/>46.104,1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120000" table:style-name="ce22">
            <text:p><text:s/>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154.72" table:style-name="ce22">
            <text:p><text:s/>108.154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037076.23" table:style-name="ce22">
            <text:p><text:s/>1.037.076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764.32" table:style-name="ce23">
            <text:p><text:s/>93.7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126904.79" table:style-name="ce23">
            <text:p><text:s/>126.904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90.4" table:style-name="ce23">
            <text:p><text:s/>14.3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858171.44" table:style-name="ce23">
            <text:p><text:s/>858.1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3/06/2025 12: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rcy Sales Filho</meta:initial-creator>
    <dc:creator>Darcy Sales Filho</dc:creator>
    <meta:creation-date>2025-06-13T15:35:59Z</meta:creation-date>
    <dc:date>2025-06-13T15:35:59Z</dc:date>
  </office:meta>
</office:document-meta>
</file>