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nh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915000" table:style-name="ce21">
            <text:p><text:s/>915.000,00<text:s/></text:p>
          </table:table-cell>
          <table:table-cell office:value-type="float" office:value="8337805.3499999996" table:style-name="ce21">
            <text:p><text:s/>8.337.805,35<text:s/></text:p>
          </table:table-cell>
          <table:table-cell office:value-type="float" office:value="197598002.66999999" table:style-name="ce21">
            <text:p><text:s/>197.598.002,67<text:s/></text:p>
          </table:table-cell>
          <table:table-cell office:value-type="float" office:value="18194823.829999998" table:style-name="ce21">
            <text:p><text:s/>18.194.823,83<text:s/></text:p>
          </table:table-cell>
          <table:table-cell office:value-type="float" office:value="100327315.42" table:style-name="ce21">
            <text:p><text:s/>100.327.315,42<text:s/></text:p>
          </table:table-cell>
          <table:table-cell office:value-type="float" office:value="18058815.16" table:style-name="ce21">
            <text:p><text:s/>18.058.815,16<text:s/></text:p>
          </table:table-cell>
          <table:table-cell office:value-type="float" office:value="99689279.200000003" table:style-name="ce21">
            <text:p><text:s/>99.689.279,20<text:s/></text:p>
          </table:table-cell>
          <table:table-cell office:value-type="float" office:value="6782222.0199999996" table:style-name="ce21">
            <text:p><text:s/>6.782.222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96766.87" table:style-name="ce22">
            <text:p>-196.766,87<text:s/></text:p>
          </table:table-cell>
          <table:table-cell office:value-type="float" office:value="156550796.19999999" table:style-name="ce22">
            <text:p><text:s/>156.550.796,20<text:s/></text:p>
          </table:table-cell>
          <table:table-cell office:value-type="float" office:value="15151191.029999999" table:style-name="ce22">
            <text:p><text:s/>15.151.191,03<text:s/></text:p>
          </table:table-cell>
          <table:table-cell office:value-type="float" office:value="83315423.609999999" table:style-name="ce22">
            <text:p><text:s/>83.315.423,61<text:s/></text:p>
          </table:table-cell>
          <table:table-cell office:value-type="float" office:value="15062784.199999999" table:style-name="ce22">
            <text:p><text:s/>15.062.784,20<text:s/></text:p>
          </table:table-cell>
          <table:table-cell office:value-type="float" office:value="82771564.569999993" table:style-name="ce22">
            <text:p><text:s/>82.771.564,57<text:s/></text:p>
          </table:table-cell>
          <table:table-cell office:value-type="float" office:value="1482852.8" table:style-name="ce22">
            <text:p><text:s/>1.482.852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619764.03" table:style-name="ce23">
            <text:p><text:s/>619.764,03<text:s/></text:p>
          </table:table-cell>
          <table:table-cell office:value-type="float" office:value="2892257.37" table:style-name="ce23">
            <text:p><text:s/>2.892.257,37<text:s/></text:p>
          </table:table-cell>
          <table:table-cell office:value-type="float" office:value="527385.30000000005" table:style-name="ce23">
            <text:p><text:s/>527.385,30<text:s/></text:p>
          </table:table-cell>
          <table:table-cell office:value-type="float" office:value="2799878.64" table:style-name="ce23">
            <text:p><text:s/>2.799.878,6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0.45" table:style-name="ce23">
            <text:p>-70,45<text:s/></text:p>
          </table:table-cell>
          <table:table-cell office:value-type="float" office:value="368276.92" table:style-name="ce23">
            <text:p><text:s/>368.276,92<text:s/></text:p>
          </table:table-cell>
          <table:table-cell office:value-type="float" office:value="31943.82" table:style-name="ce23">
            <text:p><text:s/>31.943,82<text:s/></text:p>
          </table:table-cell>
          <table:table-cell office:value-type="float" office:value="178139.92" table:style-name="ce23">
            <text:p><text:s/>178.139,92<text:s/></text:p>
          </table:table-cell>
          <table:table-cell office:value-type="float" office:value="32136.41" table:style-name="ce23">
            <text:p><text:s/>32.136,41<text:s/></text:p>
          </table:table-cell>
          <table:table-cell office:value-type="float" office:value="178139.92" table:style-name="ce23">
            <text:p><text:s/>178.139,92<text:s/></text:p>
          </table:table-cell>
          <table:table-cell office:value-type="float" office:value="1019.08" table:style-name="ce23">
            <text:p><text:s/>1.019,0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664733" table:style-name="ce23">
            <text:p><text:s/>120.664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6159.85" table:style-name="ce23">
            <text:p>-176.159,85<text:s/></text:p>
          </table:table-cell>
          <table:table-cell office:value-type="float" office:value="119615057.61" table:style-name="ce23">
            <text:p><text:s/>119.615.057,61<text:s/></text:p>
          </table:table-cell>
          <table:table-cell office:value-type="float" office:value="11885464.460000001" table:style-name="ce23">
            <text:p><text:s/>11.885.464,46<text:s/></text:p>
          </table:table-cell>
          <table:table-cell office:value-type="float" office:value="68841718.599999994" table:style-name="ce23">
            <text:p><text:s/>68.841.718,60<text:s/></text:p>
          </table:table-cell>
          <table:table-cell office:value-type="float" office:value="11891953.279999999" table:style-name="ce23">
            <text:p><text:s/>11.891.953,28<text:s/></text:p>
          </table:table-cell>
          <table:table-cell office:value-type="float" office:value="68841718.599999994" table:style-name="ce23">
            <text:p><text:s/>68.841.718,60<text:s/></text:p>
          </table:table-cell>
          <table:table-cell office:value-type="float" office:value="1049675.3899999999" table:style-name="ce23">
            <text:p><text:s/>1.049.675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536.57" table:style-name="ce23">
            <text:p>-20.536,57<text:s/></text:p>
          </table:table-cell>
          <table:table-cell office:value-type="float" office:value="17264361.649999999" table:style-name="ce23">
            <text:p><text:s/>17.264.361,65<text:s/></text:p>
          </table:table-cell>
          <table:table-cell office:value-type="float" office:value="1338708.96" table:style-name="ce23">
            <text:p><text:s/>1.338.708,96<text:s/></text:p>
          </table:table-cell>
          <table:table-cell office:value-type="float" office:value="8180118.6200000001" table:style-name="ce23">
            <text:p><text:s/>8.180.118,62<text:s/></text:p>
          </table:table-cell>
          <table:table-cell office:value-type="float" office:value="1350582.64" table:style-name="ce23">
            <text:p><text:s/>1.350.582,64<text:s/></text:p>
          </table:table-cell>
          <table:table-cell office:value-type="float" office:value="7743221.5" table:style-name="ce23">
            <text:p><text:s/>7.743.221,50<text:s/></text:p>
          </table:table-cell>
          <table:table-cell office:value-type="float" office:value="90202.33" table:style-name="ce23">
            <text:p><text:s/>90.202,3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60476" table:style-name="ce23">
            <text:p><text:s/>9.660.476,00<text:s/></text:p>
          </table:table-cell>
          <table:table-cell office:value-type="float" office:value="1092504.08" table:style-name="ce23">
            <text:p><text:s/>1.092.504,08<text:s/></text:p>
          </table:table-cell>
          <table:table-cell office:value-type="float" office:value="1429219.22" table:style-name="ce23">
            <text:p><text:s/>1.429.219,22<text:s/></text:p>
          </table:table-cell>
          <table:table-cell office:value-type="float" office:value="1086934.53" table:style-name="ce23">
            <text:p><text:s/>1.086.934,53<text:s/></text:p>
          </table:table-cell>
          <table:table-cell office:value-type="float" office:value="1423649.67" table:style-name="ce23">
            <text:p><text:s/>1.423.649,67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05091" table:style-name="ce23">
            <text:p><text:s/>2.00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5091" table:style-name="ce23">
            <text:p><text:s/>1.975.091,00<text:s/></text:p>
          </table:table-cell>
          <table:table-cell office:value-type="float" office:value="25079.14" table:style-name="ce23">
            <text:p><text:s/>25.079,14<text:s/></text:p>
          </table:table-cell>
          <table:table-cell office:value-type="float" office:value="1067617.1000000001" table:style-name="ce23">
            <text:p><text:s/>1.067.617,10<text:s/></text:p>
          </table:table-cell>
          <table:table-cell office:value-type="float" office:value="25079.14" table:style-name="ce23">
            <text:p><text:s/>25.079,14<text:s/></text:p>
          </table:table-cell>
          <table:table-cell office:value-type="float" office:value="1067617.1000000001" table:style-name="ce23">
            <text:p><text:s/>1.067.617,10<text:s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99560.78" table:style-name="ce23">
            <text:p><text:s/>99.560,78<text:s/></text:p>
          </table:table-cell>
          <table:table-cell office:value-type="float" office:value="461433.34" table:style-name="ce23">
            <text:p><text:s/>461.433,34<text:s/></text:p>
          </table:table-cell>
          <table:table-cell office:value-type="float" office:value="90547.14" table:style-name="ce23">
            <text:p><text:s/>90.547,14<text:s/></text:p>
          </table:table-cell>
          <table:table-cell office:value-type="float" office:value="452419.7" table:style-name="ce23">
            <text:p><text:s/>452.419,7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58165.760000000002" table:style-name="ce23">
            <text:p><text:s/>58.165,76<text:s/></text:p>
          </table:table-cell>
          <table:table-cell office:value-type="float" office:value="264919.44" table:style-name="ce23">
            <text:p><text:s/>264.919,44<text:s/></text:p>
          </table:table-cell>
          <table:table-cell office:value-type="float" office:value="58165.760000000002" table:style-name="ce23">
            <text:p><text:s/>58.165,76<text:s/></text:p>
          </table:table-cell>
          <table:table-cell office:value-type="float" office:value="264919.44" table:style-name="ce23">
            <text:p><text:s/>264.919,44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795000" table:style-name="ce22">
            <text:p><text:s/>795.000,00<text:s/></text:p>
          </table:table-cell>
          <table:table-cell office:value-type="float" office:value="8004172.2199999997" table:style-name="ce22">
            <text:p><text:s/>8.004.172,22<text:s/></text:p>
          </table:table-cell>
          <table:table-cell office:value-type="float" office:value="40408651.75" table:style-name="ce22">
            <text:p><text:s/>40.408.651,75<text:s/></text:p>
          </table:table-cell>
          <table:table-cell office:value-type="float" office:value="3043632.8" table:style-name="ce22">
            <text:p><text:s/>3.043.632,80<text:s/></text:p>
          </table:table-cell>
          <table:table-cell office:value-type="float" office:value="17004241.780000001" table:style-name="ce22">
            <text:p><text:s/>17.004.241,78<text:s/></text:p>
          </table:table-cell>
          <table:table-cell office:value-type="float" office:value="2996030.96" table:style-name="ce22">
            <text:p><text:s/>2.996.030,96<text:s/></text:p>
          </table:table-cell>
          <table:table-cell office:value-type="float" office:value="16910064.600000001" table:style-name="ce22">
            <text:p><text:s/>16.910.064,60<text:s/></text:p>
          </table:table-cell>
          <table:table-cell office:value-type="float" office:value="4262292.99" table:style-name="ce22">
            <text:p><text:s/>4.262.292,9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727.94" table:style-name="ce23">
            <text:p>-5.727,94<text:s/></text:p>
          </table:table-cell>
          <table:table-cell office:value-type="float" office:value="10212733.800000001" table:style-name="ce23">
            <text:p><text:s/>10.212.733,80<text:s/></text:p>
          </table:table-cell>
          <table:table-cell office:value-type="float" office:value="812382.89" table:style-name="ce23">
            <text:p><text:s/>812.382,89<text:s/></text:p>
          </table:table-cell>
          <table:table-cell office:value-type="float" office:value="4812818.33" table:style-name="ce23">
            <text:p><text:s/>4.812.818,33<text:s/></text:p>
          </table:table-cell>
          <table:table-cell office:value-type="float" office:value="812382.89" table:style-name="ce23">
            <text:p><text:s/>812.382,89<text:s/></text:p>
          </table:table-cell>
          <table:table-cell office:value-type="float" office:value="4812818.33" table:style-name="ce23">
            <text:p><text:s/>4.812.818,33<text:s/></text:p>
          </table:table-cell>
          <table:table-cell office:value-type="float" office:value="27058.2" table:style-name="ce23">
            <text:p><text:s/>27.058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48000" table:style-name="ce23">
            <text:p><text:s/>1.44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219.75" table:style-name="ce23">
            <text:p><text:s/>188.219,75<text:s/></text:p>
          </table:table-cell>
          <table:table-cell office:value-type="float" office:value="661286.89" table:style-name="ce23">
            <text:p><text:s/>661.286,89<text:s/></text:p>
          </table:table-cell>
          <table:table-cell office:value-type="float" office:value="188219.75" table:style-name="ce23">
            <text:p><text:s/>188.219,75<text:s/></text:p>
          </table:table-cell>
          <table:table-cell office:value-type="float" office:value="661286.89" table:style-name="ce23">
            <text:p><text:s/>661.286,89<text:s/></text:p>
          </table:table-cell>
          <table:table-cell office:value-type="float" office:value="170954.74" table:style-name="ce23">
            <text:p><text:s/>170.954,74<text:s/></text:p>
          </table:table-cell>
          <table:table-cell office:value-type="float" office:value="627162.09" table:style-name="ce23">
            <text:p><text:s/>627.162,09<text:s/></text:p>
          </table:table-cell>
          <table:table-cell office:value-type="float" office:value="786713.11" table:style-name="ce23">
            <text:p><text:s/>786.713,1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89511" table:style-name="ce23">
            <text:p><text:s/>889.51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.510000000000002" table:style-name="ce23">
            <text:p>-16,51<text:s/></text:p>
          </table:table-cell>
          <table:table-cell office:value-type="float" office:value="657403.07999999996" table:style-name="ce23">
            <text:p><text:s/>657.403,08<text:s/></text:p>
          </table:table-cell>
          <table:table-cell office:value-type="float" office:value="17662.009999999998" table:style-name="ce23">
            <text:p><text:s/>17.662,01<text:s/></text:p>
          </table:table-cell>
          <table:table-cell office:value-type="float" office:value="132837.1" table:style-name="ce23">
            <text:p><text:s/>132.837,10<text:s/></text:p>
          </table:table-cell>
          <table:table-cell office:value-type="float" office:value="30840.37" table:style-name="ce23">
            <text:p><text:s/>30.840,37<text:s/></text:p>
          </table:table-cell>
          <table:table-cell office:value-type="float" office:value="132837.1" table:style-name="ce23">
            <text:p><text:s/>132.837,10<text:s/></text:p>
          </table:table-cell>
          <table:table-cell office:value-type="float" office:value="202795" table:style-name="ce23">
            <text:p><text:s/>202.795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43.12" table:style-name="ce23">
            <text:p><text:s/>45.843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65971.22" table:style-name="ce23">
            <text:p><text:s/>1.7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0000" table:style-name="ce23">
            <text:p><text:s/>1.730.000,00<text:s/></text:p>
          </table:table-cell>
          <table:table-cell office:value-type="float" office:value="149726.84" table:style-name="ce23">
            <text:p><text:s/>149.726,84<text:s/></text:p>
          </table:table-cell>
          <table:table-cell office:value-type="float" office:value="587321.44999999995" table:style-name="ce23">
            <text:p><text:s/>587.321,45<text:s/></text:p>
          </table:table-cell>
          <table:table-cell office:value-type="float" office:value="149726.84" table:style-name="ce23">
            <text:p><text:s/>149.726,84<text:s/></text:p>
          </table:table-cell>
          <table:table-cell office:value-type="float" office:value="587321.44999999995" table:style-name="ce23">
            <text:p><text:s/>587.321,45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34965" table:style-name="ce23">
            <text:p><text:s/>1.634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1631728.91" table:style-name="ce23">
            <text:p><text:s/>1.631.728,91<text:s/></text:p>
          </table:table-cell>
          <table:table-cell office:value-type="float" office:value="90153.3" table:style-name="ce23">
            <text:p><text:s/>90.153,30<text:s/></text:p>
          </table:table-cell>
          <table:table-cell office:value-type="float" office:value="527984.01" table:style-name="ce23">
            <text:p><text:s/>527.984,01<text:s/></text:p>
          </table:table-cell>
          <table:table-cell office:value-type="float" office:value="91315.11" table:style-name="ce23">
            <text:p><text:s/>91.315,11<text:s/></text:p>
          </table:table-cell>
          <table:table-cell office:value-type="float" office:value="527984.01" table:style-name="ce23">
            <text:p><text:s/>527.984,01<text:s/></text:p>
          </table:table-cell>
          <table:table-cell office:value-type="float" office:value="3236.09" table:style-name="ce23">
            <text:p><text:s/>3.236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248358.99" table:style-name="ce23">
            <text:p><text:s/>248.358,99<text:s/></text:p>
          </table:table-cell>
          <table:table-cell office:value-type="float" office:value="1123188.17" table:style-name="ce23">
            <text:p><text:s/>1.123.188,17<text:s/></text:p>
          </table:table-cell>
          <table:table-cell office:value-type="float" office:value="248358.99" table:style-name="ce23">
            <text:p><text:s/>248.358,99<text:s/></text:p>
          </table:table-cell>
          <table:table-cell office:value-type="float" office:value="1123188.17" table:style-name="ce23">
            <text:p><text:s/>1.123.188,17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759355.54" table:style-name="ce23">
            <text:p><text:s/>4.759.355,54<text:s/></text:p>
          </table:table-cell>
          <table:table-cell office:value-type="float" office:value="795000" table:style-name="ce23">
            <text:p><text:s/>795.000,00<text:s/></text:p>
          </table:table-cell>
          <table:table-cell office:value-type="float" office:value="98160" table:style-name="ce23">
            <text:p><text:s/>98.160,00<text:s/></text:p>
          </table:table-cell>
          <table:table-cell office:value-type="float" office:value="2407506.2400000002" table:style-name="ce23">
            <text:p><text:s/>2.407.506,24<text:s/></text:p>
          </table:table-cell>
          <table:table-cell office:value-type="float" office:value="301904.83" table:style-name="ce23">
            <text:p><text:s/>301.904,83<text:s/></text:p>
          </table:table-cell>
          <table:table-cell office:value-type="float" office:value="1148753.06" table:style-name="ce23">
            <text:p><text:s/>1.148.753,06<text:s/></text:p>
          </table:table-cell>
          <table:table-cell office:value-type="float" office:value="257840.31" table:style-name="ce23">
            <text:p><text:s/>257.840,31<text:s/></text:p>
          </table:table-cell>
          <table:table-cell office:value-type="float" office:value="1089685.56" table:style-name="ce23">
            <text:p><text:s/>1.089.685,56<text:s/></text:p>
          </table:table-cell>
          <table:table-cell office:value-type="float" office:value="1384226.84" table:style-name="ce23">
            <text:p><text:s/>1.384.226,8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900" table:style-name="ce23">
            <text:p><text:s/>21.900,00<text:s/></text:p>
          </table:table-cell>
          <table:table-cell office:value-type="float" office:value="4255273.91" table:style-name="ce23">
            <text:p><text:s/>4.255.273,91<text:s/></text:p>
          </table:table-cell>
          <table:table-cell office:value-type="float" office:value="164235.65" table:style-name="ce23">
            <text:p><text:s/>164.235,65<text:s/></text:p>
          </table:table-cell>
          <table:table-cell office:value-type="float" office:value="2502681.08" table:style-name="ce23">
            <text:p><text:s/>2.502.681,08<text:s/></text:p>
          </table:table-cell>
          <table:table-cell office:value-type="float" office:value="163250.76999999999" table:style-name="ce23">
            <text:p><text:s/>163.250,77<text:s/></text:p>
          </table:table-cell>
          <table:table-cell office:value-type="float" office:value="2501696.2000000002" table:style-name="ce23">
            <text:p><text:s/>2.501.696,20<text:s/></text:p>
          </table:table-cell>
          <table:table-cell office:value-type="float" office:value="1242199.55" table:style-name="ce23">
            <text:p><text:s/>1.242.199,5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30000" table:style-name="ce23">
            <text:p><text:s/>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87236.9199999999" table:style-name="ce23">
            <text:p><text:s/>7.687.236,92<text:s/></text:p>
          </table:table-cell>
          <table:table-cell office:value-type="float" office:value="14251434.380000001" table:style-name="ce23">
            <text:p><text:s/>14.251.434,38<text:s/></text:p>
          </table:table-cell>
          <table:table-cell office:value-type="float" office:value="1060074.3999999999" table:style-name="ce23">
            <text:p><text:s/>1.060.074,40<text:s/></text:p>
          </table:table-cell>
          <table:table-cell office:value-type="float" office:value="5281584.67" table:style-name="ce23">
            <text:p><text:s/>5.281.584,67<text:s/></text:p>
          </table:table-cell>
          <table:table-cell office:value-type="float" office:value="1060074.3999999999" table:style-name="ce23">
            <text:p><text:s/>1.060.074,40<text:s/></text:p>
          </table:table-cell>
          <table:table-cell office:value-type="float" office:value="5281584.67" table:style-name="ce23">
            <text:p><text:s/>5.281.584,67<text:s/></text:p>
          </table:table-cell>
          <table:table-cell office:value-type="float" office:value="248565.62" table:style-name="ce23">
            <text:p><text:s/>248.565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0" table:style-name="ce23">
            <text:p><text:s/>2.400,00<text:s/></text:p>
          </table:table-cell>
          <table:table-cell office:value-type="float" office:value="15428.78" table:style-name="ce23">
            <text:p><text:s/>15.428,78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8973.48" table:style-name="ce23">
            <text:p><text:s/>8.973,48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8973.48" table:style-name="ce23">
            <text:p><text:s/>8.973,48<text:s/></text:p>
          </table:table-cell>
          <table:table-cell office:value-type="float" office:value="17100" table:style-name="ce23">
            <text:p><text:s/>17.1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10525.2" table:style-name="ce23">
            <text:p><text:s/>10.525,20<text:s/></text:p>
          </table:table-cell>
          <table:table-cell office:value-type="float" office:value="56629.3" table:style-name="ce23">
            <text:p><text:s/>56.629,30<text:s/></text:p>
          </table:table-cell>
          <table:table-cell office:value-type="float" office:value="10897.6" table:style-name="ce23">
            <text:p><text:s/>10.897,60<text:s/></text:p>
          </table:table-cell>
          <table:table-cell office:value-type="float" office:value="56629.3" table:style-name="ce23">
            <text:p><text:s/>56.629,3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120000" table:style-name="ce22">
            <text:p><text:s/>120.000,00<text:s/></text:p>
          </table:table-cell>
          <table:table-cell office:value-type="float" office:value="530400" table:style-name="ce22">
            <text:p><text:s/>530.400,00<text:s/></text:p>
          </table:table-cell>
          <table:table-cell office:value-type="float" office:value="638554.72" table:style-name="ce22">
            <text:p><text:s/>638.554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037076.23" table:style-name="ce22">
            <text:p><text:s/>1.037.076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764.32" table:style-name="ce23">
            <text:p><text:s/>93.764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126904.79" table:style-name="ce23">
            <text:p><text:s/>126.904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0400" table:style-name="ce23">
            <text:p><text:s/>530.400,00<text:s/></text:p>
          </table:table-cell>
          <table:table-cell office:value-type="float" office:value="544790.4" table:style-name="ce23">
            <text:p><text:s/>544.7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858171.44" table:style-name="ce23">
            <text:p><text:s/>858.171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2/07/2025 16: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rcy Sales Filho</meta:initial-creator>
    <dc:creator>Darcy Sales Filho</dc:creator>
    <meta:creation-date>2025-07-02T19:49:26Z</meta:creation-date>
    <dc:date>2025-07-02T19:49:26Z</dc:date>
  </office:meta>
</office:document-meta>
</file>