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nho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31778717" table:style-name="ce21">
            <text:p><text:s/>231.778.71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57431.7799999998" table:style-name="ce21">
            <text:p><text:s/>2.657.431,78<text:s/></text:p>
          </table:table-cell>
          <table:table-cell office:value-type="float" office:value="197056997.83000001" table:style-name="ce21">
            <text:p><text:s/>197.056.997,83<text:s/></text:p>
          </table:table-cell>
          <table:table-cell office:value-type="float" office:value="22965899.829999998" table:style-name="ce21">
            <text:p><text:s/>22.965.899,83<text:s/></text:p>
          </table:table-cell>
          <table:table-cell office:value-type="float" office:value="111274234.16" table:style-name="ce21">
            <text:p><text:s/>111.274.234,16<text:s/></text:p>
          </table:table-cell>
          <table:table-cell office:value-type="float" office:value="20258608.809999999" table:style-name="ce21">
            <text:p><text:s/>20.258.608,81<text:s/></text:p>
          </table:table-cell>
          <table:table-cell office:value-type="float" office:value="107957339.91" table:style-name="ce21">
            <text:p><text:s/>107.957.339,91<text:s/></text:p>
          </table:table-cell>
          <table:table-cell office:value-type="float" office:value="33836197.140000001" table:style-name="ce21">
            <text:p><text:s/>33.836.197,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6244588" table:style-name="ce22">
            <text:p><text:s/>176.244.5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4154.56" table:style-name="ce22">
            <text:p>-104.154,56<text:s/></text:p>
          </table:table-cell>
          <table:table-cell office:value-type="float" office:value="159490057.08000001" table:style-name="ce22">
            <text:p><text:s/>159.490.057,08<text:s/></text:p>
          </table:table-cell>
          <table:table-cell office:value-type="float" office:value="16453099.98" table:style-name="ce22">
            <text:p><text:s/>16.453.099,98<text:s/></text:p>
          </table:table-cell>
          <table:table-cell office:value-type="float" office:value="90963717.849999994" table:style-name="ce22">
            <text:p><text:s/>90.963.717,85<text:s/></text:p>
          </table:table-cell>
          <table:table-cell office:value-type="float" office:value="16409835.859999999" table:style-name="ce22">
            <text:p><text:s/>16.409.835,86<text:s/></text:p>
          </table:table-cell>
          <table:table-cell office:value-type="float" office:value="90419415.400000006" table:style-name="ce22">
            <text:p><text:s/>90.419.415,40<text:s/></text:p>
          </table:table-cell>
          <table:table-cell office:value-type="float" office:value="16724861.09" table:style-name="ce22">
            <text:p><text:s/>16.724.861,0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553104.02" table:style-name="ce23">
            <text:p><text:s/>553.104,02<text:s/></text:p>
          </table:table-cell>
          <table:table-cell office:value-type="float" office:value="3058247.11" table:style-name="ce23">
            <text:p><text:s/>3.058.247,11<text:s/></text:p>
          </table:table-cell>
          <table:table-cell office:value-type="float" office:value="538626.38" table:style-name="ce23">
            <text:p><text:s/>538.626,38<text:s/></text:p>
          </table:table-cell>
          <table:table-cell office:value-type="float" office:value="2964422.08" table:style-name="ce23">
            <text:p><text:s/>2.964.422,0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39727.230000000003" table:style-name="ce23">
            <text:p><text:s/>39.727,23<text:s/></text:p>
          </table:table-cell>
          <table:table-cell office:value-type="float" office:value="230602.12" table:style-name="ce23">
            <text:p><text:s/>230.602,12<text:s/></text:p>
          </table:table-cell>
          <table:table-cell office:value-type="float" office:value="40039.980000000003" table:style-name="ce23">
            <text:p><text:s/>40.039,98<text:s/></text:p>
          </table:table-cell>
          <table:table-cell office:value-type="float" office:value="230602.12" table:style-name="ce23">
            <text:p><text:s/>230.602,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34929678" table:style-name="ce23">
            <text:p><text:s/>134.929.67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1363.65" table:style-name="ce23">
            <text:p>-91.363,65<text:s/></text:p>
          </table:table-cell>
          <table:table-cell office:value-type="float" office:value="119605372.09" table:style-name="ce23">
            <text:p><text:s/>119.605.372,09<text:s/></text:p>
          </table:table-cell>
          <table:table-cell office:value-type="float" office:value="12531462.68" table:style-name="ce23">
            <text:p><text:s/>12.531.462,68<text:s/></text:p>
          </table:table-cell>
          <table:table-cell office:value-type="float" office:value="73937198.090000004" table:style-name="ce23">
            <text:p><text:s/>73.937.198,09<text:s/></text:p>
          </table:table-cell>
          <table:table-cell office:value-type="float" office:value="12537649.449999999" table:style-name="ce23">
            <text:p><text:s/>12.537.649,45<text:s/></text:p>
          </table:table-cell>
          <table:table-cell office:value-type="float" office:value="73937198.090000004" table:style-name="ce23">
            <text:p><text:s/>73.937.198,09<text:s/></text:p>
          </table:table-cell>
          <table:table-cell office:value-type="float" office:value="15316158.460000001" table:style-name="ce23">
            <text:p><text:s/>15.316.158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3.699999999" table:style-name="ce23">
            <text:p><text:s/>18.848.40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790.91" table:style-name="ce23">
            <text:p>-12.790,91<text:s/></text:p>
          </table:table-cell>
          <table:table-cell office:value-type="float" office:value="18299974.07" table:style-name="ce23">
            <text:p><text:s/>18.299.974,07<text:s/></text:p>
          </table:table-cell>
          <table:table-cell office:value-type="float" office:value="1483112.38" table:style-name="ce23">
            <text:p><text:s/>1.483.112,38<text:s/></text:p>
          </table:table-cell>
          <table:table-cell office:value-type="float" office:value="8826114.9399999995" table:style-name="ce23">
            <text:p><text:s/>8.826.114,94<text:s/></text:p>
          </table:table-cell>
          <table:table-cell office:value-type="float" office:value="1435011.17" table:style-name="ce23">
            <text:p><text:s/>1.435.011,17<text:s/></text:p>
          </table:table-cell>
          <table:table-cell office:value-type="float" office:value="8385794.6200000001" table:style-name="ce23">
            <text:p><text:s/>8.385.794,62<text:s/></text:p>
          </table:table-cell>
          <table:table-cell office:value-type="float" office:value="548429.63" table:style-name="ce23">
            <text:p><text:s/>548.429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92936" table:style-name="ce23">
            <text:p><text:s/>11.392.936,00<text:s/></text:p>
          </table:table-cell>
          <table:table-cell office:value-type="float" office:value="1431587.91" table:style-name="ce23">
            <text:p><text:s/>1.431.587,91<text:s/></text:p>
          </table:table-cell>
          <table:table-cell office:value-type="float" office:value="3382180.95" table:style-name="ce23">
            <text:p><text:s/>3.382.180,95<text:s/></text:p>
          </table:table-cell>
          <table:table-cell office:value-type="float" office:value="1431587.91" table:style-name="ce23">
            <text:p><text:s/>1.431.587,91<text:s/></text:p>
          </table:table-cell>
          <table:table-cell office:value-type="float" office:value="3382180.95" table:style-name="ce23">
            <text:p><text:s/>3.382.180,95<text:s/></text:p>
          </table:table-cell>
          <table:table-cell office:value-type="float" office:value="542000" table:style-name="ce23">
            <text:p><text:s/>54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311630.58" table:style-name="ce23">
            <text:p><text:s/>311.630,58<text:s/></text:p>
          </table:table-cell>
          <table:table-cell office:value-type="float" office:value="374078.49" table:style-name="ce23">
            <text:p><text:s/>374.078,49<text:s/></text:p>
          </table:table-cell>
          <table:table-cell office:value-type="float" office:value="311630.58" table:style-name="ce23">
            <text:p><text:s/>311.630,58<text:s/></text:p>
          </table:table-cell>
          <table:table-cell office:value-type="float" office:value="374078.49" table:style-name="ce23">
            <text:p><text:s/>374.078,4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79312" table:style-name="ce23">
            <text:p><text:s/>97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9312" table:style-name="ce23">
            <text:p><text:s/>979.312,00<text:s/></text:p>
          </table:table-cell>
          <table:table-cell office:value-type="float" office:value="52843.9" table:style-name="ce23">
            <text:p><text:s/>52.843,90<text:s/></text:p>
          </table:table-cell>
          <table:table-cell office:value-type="float" office:value="888865.68" table:style-name="ce23">
            <text:p><text:s/>888.865,68<text:s/></text:p>
          </table:table-cell>
          <table:table-cell office:value-type="float" office:value="63742.36" table:style-name="ce23">
            <text:p><text:s/>63.742,36<text:s/></text:p>
          </table:table-cell>
          <table:table-cell office:value-type="float" office:value="888865.68" table:style-name="ce23">
            <text:p><text:s/>888.865,6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3773" table:style-name="ce23">
            <text:p><text:s/>673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49631.28" table:style-name="ce23">
            <text:p><text:s/>49.631,28<text:s/></text:p>
          </table:table-cell>
          <table:table-cell office:value-type="float" office:value="266430.46999999997" table:style-name="ce23">
            <text:p><text:s/>266.430,47<text:s/></text:p>
          </table:table-cell>
          <table:table-cell office:value-type="float" office:value="51548.03" table:style-name="ce23">
            <text:p><text:s/>51.548,03<text:s/></text:p>
          </table:table-cell>
          <table:table-cell office:value-type="float" office:value="256273.37" table:style-name="ce23">
            <text:p><text:s/>256.273,37<text:s/></text:p>
          </table:table-cell>
          <table:table-cell office:value-type="float" office:value="18273" table:style-name="ce23">
            <text:p><text:s/>18.27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53067529" table:style-name="ce22">
            <text:p><text:s/>53.067.5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03877.77" table:style-name="ce22">
            <text:p><text:s/>2.703.877,77<text:s/></text:p>
          </table:table-cell>
          <table:table-cell office:value-type="float" office:value="36689369.770000003" table:style-name="ce22">
            <text:p><text:s/>36.689.369,77<text:s/></text:p>
          </table:table-cell>
          <table:table-cell office:value-type="float" office:value="6465259.8499999996" table:style-name="ce22">
            <text:p><text:s/>6.465.259,85<text:s/></text:p>
          </table:table-cell>
          <table:table-cell office:value-type="float" office:value="20151766.510000002" table:style-name="ce22">
            <text:p><text:s/>20.151.766,51<text:s/></text:p>
          </table:table-cell>
          <table:table-cell office:value-type="float" office:value="3801232.95" table:style-name="ce22">
            <text:p><text:s/>3.801.232,95<text:s/></text:p>
          </table:table-cell>
          <table:table-cell office:value-type="float" office:value="17379174.710000001" table:style-name="ce22">
            <text:p><text:s/>17.379.174,71<text:s/></text:p>
          </table:table-cell>
          <table:table-cell office:value-type="float" office:value="15595418" table:style-name="ce22">
            <text:p><text:s/>15.595.418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1956000" table:style-name="ce23">
            <text:p><text:s/>11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493.12" table:style-name="ce23">
            <text:p>-4.493,12<text:s/></text:p>
          </table:table-cell>
          <table:table-cell office:value-type="float" office:value="10935285.869999999" table:style-name="ce23">
            <text:p><text:s/>10.935.285,87<text:s/></text:p>
          </table:table-cell>
          <table:table-cell office:value-type="float" office:value="1160663.55" table:style-name="ce23">
            <text:p><text:s/>1.160.663,55<text:s/></text:p>
          </table:table-cell>
          <table:table-cell office:value-type="float" office:value="6084143" table:style-name="ce23">
            <text:p><text:s/>6.084.143,00<text:s/></text:p>
          </table:table-cell>
          <table:table-cell office:value-type="float" office:value="1160663.55" table:style-name="ce23">
            <text:p><text:s/>1.160.663,55<text:s/></text:p>
          </table:table-cell>
          <table:table-cell office:value-type="float" office:value="6084143" table:style-name="ce23">
            <text:p><text:s/>6.084.143,00<text:s/></text:p>
          </table:table-cell>
          <table:table-cell office:value-type="float" office:value="1020138.57" table:style-name="ce23">
            <text:p><text:s/>1.020.138,5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439.70000000001" table:style-name="ce23">
            <text:p><text:s/>147.439,70<text:s/></text:p>
          </table:table-cell>
          <table:table-cell office:value-type="float" office:value="692586.72" table:style-name="ce23">
            <text:p><text:s/>692.586,72<text:s/></text:p>
          </table:table-cell>
          <table:table-cell office:value-type="float" office:value="147439.70000000001" table:style-name="ce23">
            <text:p><text:s/>147.439,70<text:s/></text:p>
          </table:table-cell>
          <table:table-cell office:value-type="float" office:value="692586.72" table:style-name="ce23">
            <text:p><text:s/>692.586,72<text:s/></text:p>
          </table:table-cell>
          <table:table-cell office:value-type="float" office:value="158073.37" table:style-name="ce23">
            <text:p><text:s/>158.073,37<text:s/></text:p>
          </table:table-cell>
          <table:table-cell office:value-type="float" office:value="683806.12" table:style-name="ce23">
            <text:p><text:s/>683.806,12<text:s/></text:p>
          </table:table-cell>
          <table:table-cell office:value-type="float" office:value="905204.94" table:style-name="ce23">
            <text:p><text:s/>905.204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22069.12" table:style-name="ce23">
            <text:p><text:s/>922.06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5.91" table:style-name="ce23">
            <text:p><text:s/>455,91<text:s/></text:p>
          </table:table-cell>
          <table:table-cell office:value-type="float" office:value="625622.17000000004" table:style-name="ce23">
            <text:p><text:s/>625.622,17<text:s/></text:p>
          </table:table-cell>
          <table:table-cell office:value-type="float" office:value="67038.95" table:style-name="ce23">
            <text:p><text:s/>67.038,95<text:s/></text:p>
          </table:table-cell>
          <table:table-cell office:value-type="float" office:value="202329.86" table:style-name="ce23">
            <text:p><text:s/>202.329,86<text:s/></text:p>
          </table:table-cell>
          <table:table-cell office:value-type="float" office:value="19208.47" table:style-name="ce23">
            <text:p><text:s/>19.208,47<text:s/></text:p>
          </table:table-cell>
          <table:table-cell office:value-type="float" office:value="154499.38" table:style-name="ce23">
            <text:p><text:s/>154.499,38<text:s/></text:p>
          </table:table-cell>
          <table:table-cell office:value-type="float" office:value="182297.02" table:style-name="ce23">
            <text:p><text:s/>182.297,0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142" table:style-name="ce23">
            <text:p><text:s/>134.14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250723.08" table:style-name="ce23">
            <text:p><text:s/>250.723,08<text:s/></text:p>
          </table:table-cell>
          <table:table-cell office:value-type="float" office:value="720131.5" table:style-name="ce23">
            <text:p><text:s/>720.131,50<text:s/></text:p>
          </table:table-cell>
          <table:table-cell office:value-type="float" office:value="250723.08" table:style-name="ce23">
            <text:p><text:s/>250.723,08<text:s/></text:p>
          </table:table-cell>
          <table:table-cell office:value-type="float" office:value="720131.5" table:style-name="ce23">
            <text:p><text:s/>720.131,50<text:s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115764" table:style-name="ce23">
            <text:p><text:s/>2.115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20.18" table:style-name="ce23">
            <text:p>-320,18<text:s/></text:p>
          </table:table-cell>
          <table:table-cell office:value-type="float" office:value="1869943.82" table:style-name="ce23">
            <text:p><text:s/>1.869.943,82<text:s/></text:p>
          </table:table-cell>
          <table:table-cell office:value-type="float" office:value="84146.99" table:style-name="ce23">
            <text:p><text:s/>84.146,99<text:s/></text:p>
          </table:table-cell>
          <table:table-cell office:value-type="float" office:value="519366.48" table:style-name="ce23">
            <text:p><text:s/>519.366,48<text:s/></text:p>
          </table:table-cell>
          <table:table-cell office:value-type="float" office:value="84146.99" table:style-name="ce23">
            <text:p><text:s/>84.146,99<text:s/></text:p>
          </table:table-cell>
          <table:table-cell office:value-type="float" office:value="519366.48" table:style-name="ce23">
            <text:p><text:s/>519.366,48<text:s/></text:p>
          </table:table-cell>
          <table:table-cell office:value-type="float" office:value="68306.41" table:style-name="ce23">
            <text:p><text:s/>68.306,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437000" table:style-name="ce23">
            <text:p><text:s/>3.4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6990" table:style-name="ce23">
            <text:p><text:s/>496.990,00<text:s/></text:p>
          </table:table-cell>
          <table:table-cell office:value-type="float" office:value="3427692.16" table:style-name="ce23">
            <text:p><text:s/>3.427.692,16<text:s/></text:p>
          </table:table-cell>
          <table:table-cell office:value-type="float" office:value="369678.99" table:style-name="ce23">
            <text:p><text:s/>369.678,99<text:s/></text:p>
          </table:table-cell>
          <table:table-cell office:value-type="float" office:value="1286286.8400000001" table:style-name="ce23">
            <text:p><text:s/>1.286.286,84<text:s/></text:p>
          </table:table-cell>
          <table:table-cell office:value-type="float" office:value="444256.6" table:style-name="ce23">
            <text:p><text:s/>444.256,60<text:s/></text:p>
          </table:table-cell>
          <table:table-cell office:value-type="float" office:value="1286286.8400000001" table:style-name="ce23">
            <text:p><text:s/>1.286.286,84<text:s/></text:p>
          </table:table-cell>
          <table:table-cell office:value-type="float" office:value="9307.84" table:style-name="ce23">
            <text:p><text:s/>9.307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984479.2000000002" table:style-name="ce23">
            <text:p><text:s/>7.984.47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3802.96999999997" table:style-name="ce23">
            <text:p><text:s/>323.802,97<text:s/></text:p>
          </table:table-cell>
          <table:table-cell office:value-type="float" office:value="2908514.13" table:style-name="ce23">
            <text:p><text:s/>2.908.514,13<text:s/></text:p>
          </table:table-cell>
          <table:table-cell office:value-type="float" office:value="289472.28999999998" table:style-name="ce23">
            <text:p><text:s/>289.472,29<text:s/></text:p>
          </table:table-cell>
          <table:table-cell office:value-type="float" office:value="1183696.83" table:style-name="ce23">
            <text:p><text:s/>1.183.696,83<text:s/></text:p>
          </table:table-cell>
          <table:table-cell office:value-type="float" office:value="281393.28000000003" table:style-name="ce23">
            <text:p><text:s/>281.393,28<text:s/></text:p>
          </table:table-cell>
          <table:table-cell office:value-type="float" office:value="1161044.8" table:style-name="ce23">
            <text:p><text:s/>1.161.044,80<text:s/></text:p>
          </table:table-cell>
          <table:table-cell office:value-type="float" office:value="4977921.07" table:style-name="ce23">
            <text:p><text:s/>4.977.921,0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036400" table:style-name="ce23">
            <text:p><text:s/>6.03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1537.92" table:style-name="ce23">
            <text:p><text:s/>1.741.537,92<text:s/></text:p>
          </table:table-cell>
          <table:table-cell office:value-type="float" office:value="4579948.93" table:style-name="ce23">
            <text:p><text:s/>4.579.948,93<text:s/></text:p>
          </table:table-cell>
          <table:table-cell office:value-type="float" office:value="1940959.76" table:style-name="ce23">
            <text:p><text:s/>1.940.959,76<text:s/></text:p>
          </table:table-cell>
          <table:table-cell office:value-type="float" office:value="2580110.6800000002" table:style-name="ce23">
            <text:p><text:s/>2.580.110,68<text:s/></text:p>
          </table:table-cell>
          <table:table-cell office:value-type="float" office:value="320053.53999999998" table:style-name="ce23">
            <text:p><text:s/>320.053,54<text:s/></text:p>
          </table:table-cell>
          <table:table-cell office:value-type="float" office:value="959204.46" table:style-name="ce23">
            <text:p><text:s/>959.204,46<text:s/></text:p>
          </table:table-cell>
          <table:table-cell office:value-type="float" office:value="1110236.3700000001" table:style-name="ce23">
            <text:p><text:s/>1.110.236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30000" table:style-name="ce23">
            <text:p><text:s/>1.2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253.73" table:style-name="ce23">
            <text:p><text:s/>179.253,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253.73" table:style-name="ce23">
            <text:p><text:s/>179.253,73<text:s/></text:p>
          </table:table-cell>
          <table:table-cell office:value-type="float" office:value="230000" table:style-name="ce23">
            <text:p><text:s/>2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435.6400000000003" table:style-name="ce23">
            <text:p>-4.435,64<text:s/></text:p>
          </table:table-cell>
          <table:table-cell office:value-type="float" office:value="8378003.0800000001" table:style-name="ce23">
            <text:p><text:s/>8.378.003,08<text:s/></text:p>
          </table:table-cell>
          <table:table-cell office:value-type="float" office:value="2137482.5" table:style-name="ce23">
            <text:p><text:s/>2.137.482,50<text:s/></text:p>
          </table:table-cell>
          <table:table-cell office:value-type="float" office:value="6539675.2199999997" table:style-name="ce23">
            <text:p><text:s/>6.539.675,22<text:s/></text:p>
          </table:table-cell>
          <table:table-cell office:value-type="float" office:value="1065060.03" table:style-name="ce23">
            <text:p><text:s/>1.065.060,03<text:s/></text:p>
          </table:table-cell>
          <table:table-cell office:value-type="float" office:value="5467252.75" table:style-name="ce23">
            <text:p><text:s/>5.467.252,75<text:s/></text:p>
          </table:table-cell>
          <table:table-cell office:value-type="float" office:value="6844869.7400000002" table:style-name="ce23">
            <text:p><text:s/>6.844.869,7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71934.09" table:style-name="ce23">
            <text:p><text:s/>71.934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34.09" table:style-name="ce23">
            <text:p><text:s/>15.234,09<text:s/></text:p>
          </table:table-cell>
          <table:table-cell office:value-type="float" office:value="405.51" table:style-name="ce23">
            <text:p><text:s/>405,51<text:s/></text:p>
          </table:table-cell>
          <table:table-cell office:value-type="float" office:value="11261.64" table:style-name="ce23">
            <text:p><text:s/>11.261,64<text:s/></text:p>
          </table:table-cell>
          <table:table-cell office:value-type="float" office:value="405.51" table:style-name="ce23">
            <text:p><text:s/>405,51<text:s/></text:p>
          </table:table-cell>
          <table:table-cell office:value-type="float" office:value="11261.64" table:style-name="ce23">
            <text:p><text:s/>11.261,64<text:s/></text:p>
          </table:table-cell>
          <table:table-cell office:value-type="float" office:value="21197.25" table:style-name="ce23">
            <text:p><text:s/>21.197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916" table:style-name="ce23">
            <text:p><text:s/>293.916,00<text:s/></text:p>
          </table:table-cell>
          <table:table-cell office:value-type="float" office:value="12571.5" table:style-name="ce23">
            <text:p><text:s/>12.571,50<text:s/></text:p>
          </table:table-cell>
          <table:table-cell office:value-type="float" office:value="64328.9" table:style-name="ce23">
            <text:p><text:s/>64.328,90<text:s/></text:p>
          </table:table-cell>
          <table:table-cell office:value-type="float" office:value="12571.5" table:style-name="ce23">
            <text:p><text:s/>12.571,50<text:s/></text:p>
          </table:table-cell>
          <table:table-cell office:value-type="float" office:value="64328.9" table:style-name="ce23">
            <text:p><text:s/>64.328,90<text:s/></text:p>
          </table:table-cell>
          <table:table-cell office:value-type="float" office:value="1764" table:style-name="ce23">
            <text:p><text:s/>1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9797.59" table:style-name="ce23">
            <text:p><text:s/>209.797,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2.21" table:style-name="ce23">
            <text:p><text:s/>2.042,21<text:s/></text:p>
          </table:table-cell>
          <table:table-cell office:value-type="float" office:value="209764.8" table:style-name="ce23">
            <text:p><text:s/>209.764,80<text:s/></text:p>
          </table:table-cell>
          <table:table-cell office:value-type="float" office:value="4677.03" table:style-name="ce23">
            <text:p><text:s/>4.677,03<text:s/></text:p>
          </table:table-cell>
          <table:table-cell office:value-type="float" office:value="88595.11" table:style-name="ce23">
            <text:p><text:s/>88.595,11<text:s/></text:p>
          </table:table-cell>
          <table:table-cell office:value-type="float" office:value="4677.03" table:style-name="ce23">
            <text:p><text:s/>4.677,03<text:s/></text:p>
          </table:table-cell>
          <table:table-cell office:value-type="float" office:value="88595.11" table:style-name="ce23">
            <text:p><text:s/>88.595,11<text:s/></text:p>
          </table:table-cell>
          <table:table-cell office:value-type="float" office:value="32.79" table:style-name="ce23">
            <text:p><text:s/>32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466600" table:style-name="ce22">
            <text:p><text:s/>2.4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708.57" table:style-name="ce22">
            <text:p><text:s/>57.708,57<text:s/></text:p>
          </table:table-cell>
          <table:table-cell office:value-type="float" office:value="877570.98" table:style-name="ce22">
            <text:p><text:s/>877.570,98<text:s/></text:p>
          </table:table-cell>
          <table:table-cell office:value-type="float" office:value="47540" table:style-name="ce22">
            <text:p><text:s/>47.540,00<text:s/></text:p>
          </table:table-cell>
          <table:table-cell office:value-type="float" office:value="158749.79999999999" table:style-name="ce22">
            <text:p><text:s/>158.749,80<text:s/></text:p>
          </table:table-cell>
          <table:table-cell office:value-type="float" office:value="47540" table:style-name="ce22">
            <text:p><text:s/>47.540,00<text:s/></text:p>
          </table:table-cell>
          <table:table-cell office:value-type="float" office:value="158749.79999999999" table:style-name="ce22">
            <text:p><text:s/>158.749,80<text:s/></text:p>
          </table:table-cell>
          <table:table-cell office:value-type="float" office:value="1515918.05" table:style-name="ce22">
            <text:p><text:s/>1.515.918,0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706.13" table:style-name="ce23">
            <text:p><text:s/>70.706,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149293.87" table:style-name="ce23">
            <text:p><text:s/>149.293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146600" table:style-name="ce23">
            <text:p><text:s/>2.1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08.57" table:style-name="ce23">
            <text:p><text:s/>57.708,57<text:s/></text:p>
          </table:table-cell>
          <table:table-cell office:value-type="float" office:value="806864.85" table:style-name="ce23">
            <text:p><text:s/>806.864,85<text:s/></text:p>
          </table:table-cell>
          <table:table-cell office:value-type="float" office:value="47540" table:style-name="ce23">
            <text:p><text:s/>47.540,00<text:s/></text:p>
          </table:table-cell>
          <table:table-cell office:value-type="float" office:value="158135" table:style-name="ce23">
            <text:p><text:s/>158.135,00<text:s/></text:p>
          </table:table-cell>
          <table:table-cell office:value-type="float" office:value="47540" table:style-name="ce23">
            <text:p><text:s/>47.540,00<text:s/></text:p>
          </table:table-cell>
          <table:table-cell office:value-type="float" office:value="158135" table:style-name="ce23">
            <text:p><text:s/>158.135,00<text:s/></text:p>
          </table:table-cell>
          <table:table-cell office:value-type="float" office:value="1266624.18" table:style-name="ce23">
            <text:p><text:s/>1.266.624,1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7/07/2026 15: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arcy Sales Filho</dc:creator>
    <meta:creation-date>2026-07-07T18:33:16Z</meta:creation-date>
    <dc:date>2026-07-07T18:33:16Z</dc:date>
  </office:meta>
</office:document-meta>
</file>