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30.43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Janeiro / 201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34662059" table:style-name="ce21">
            <text:p><text:s/>134.662.05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1886339.08" table:style-name="ce21">
            <text:p><text:s/>101.886.339,08<text:s/></text:p>
          </table:table-cell>
          <table:table-cell office:value-type="float" office:value="101886339.08" table:style-name="ce21">
            <text:p><text:s/>101.886.339,08<text:s/></text:p>
          </table:table-cell>
          <table:table-cell office:value-type="float" office:value="9588161.7699999996" table:style-name="ce21">
            <text:p><text:s/>9.588.161,77<text:s/></text:p>
          </table:table-cell>
          <table:table-cell office:value-type="float" office:value="9588161.7699999996" table:style-name="ce21">
            <text:p><text:s/>9.588.161,77<text:s/></text:p>
          </table:table-cell>
          <table:table-cell office:value-type="float" office:value="9309677.5800000001" table:style-name="ce21">
            <text:p><text:s/>9.309.677,58<text:s/></text:p>
          </table:table-cell>
          <table:table-cell office:value-type="float" office:value="9309677.5800000001" table:style-name="ce21">
            <text:p><text:s/>9.309.677,58<text:s/></text:p>
          </table:table-cell>
          <table:table-cell office:value-type="float" office:value="32775719.920000002" table:style-name="ce21">
            <text:p><text:s/>32.775.719,9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34662059" table:style-name="ce22">
            <text:p><text:s/>134.662.05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886339.08" table:style-name="ce22">
            <text:p><text:s/>101.886.339,08<text:s/></text:p>
          </table:table-cell>
          <table:table-cell office:value-type="float" office:value="101886339.08" table:style-name="ce22">
            <text:p><text:s/>101.886.339,08<text:s/></text:p>
          </table:table-cell>
          <table:table-cell office:value-type="float" office:value="9588161.7699999996" table:style-name="ce22">
            <text:p><text:s/>9.588.161,77<text:s/></text:p>
          </table:table-cell>
          <table:table-cell office:value-type="float" office:value="9588161.7699999996" table:style-name="ce22">
            <text:p><text:s/>9.588.161,77<text:s/></text:p>
          </table:table-cell>
          <table:table-cell office:value-type="float" office:value="9309677.5800000001" table:style-name="ce22">
            <text:p><text:s/>9.309.677,58<text:s/></text:p>
          </table:table-cell>
          <table:table-cell office:value-type="float" office:value="9309677.5800000001" table:style-name="ce22">
            <text:p><text:s/>9.309.677,58<text:s/></text:p>
          </table:table-cell>
          <table:table-cell office:value-type="float" office:value="32775719.920000002" table:style-name="ce22">
            <text:p><text:s/>32.775.719,9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90235574" table:style-name="ce22">
            <text:p><text:s/>90.23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354460.390000001" table:style-name="ce22">
            <text:p><text:s/>86.354.460,39<text:s/></text:p>
          </table:table-cell>
          <table:table-cell office:value-type="float" office:value="86354460.390000001" table:style-name="ce22">
            <text:p><text:s/>86.354.460,39<text:s/></text:p>
          </table:table-cell>
          <table:table-cell office:value-type="float" office:value="8541808.6300000008" table:style-name="ce22">
            <text:p><text:s/>8.541.808,63<text:s/></text:p>
          </table:table-cell>
          <table:table-cell office:value-type="float" office:value="8541808.6300000008" table:style-name="ce22">
            <text:p><text:s/>8.541.808,63<text:s/></text:p>
          </table:table-cell>
          <table:table-cell office:value-type="float" office:value="8266624.4400000004" table:style-name="ce22">
            <text:p><text:s/>8.266.624,44<text:s/></text:p>
          </table:table-cell>
          <table:table-cell office:value-type="float" office:value="8266624.4400000004" table:style-name="ce22">
            <text:p><text:s/>8.266.624,44<text:s/></text:p>
          </table:table-cell>
          <table:table-cell office:value-type="float" office:value="3881113.61" table:style-name="ce22">
            <text:p><text:s/>3.881.113,6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9"/>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s text:c="12"/>1002101010320540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000" table:style-name="ce22">
            <text:p><text:s/>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90185574" table:style-name="ce22">
            <text:p><text:s/>90.18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354460.390000001" table:style-name="ce22">
            <text:p><text:s/>86.354.460,39<text:s/></text:p>
          </table:table-cell>
          <table:table-cell office:value-type="float" office:value="86354460.390000001" table:style-name="ce22">
            <text:p><text:s/>86.354.460,39<text:s/></text:p>
          </table:table-cell>
          <table:table-cell office:value-type="float" office:value="8541808.6300000008" table:style-name="ce22">
            <text:p><text:s/>8.541.808,63<text:s/></text:p>
          </table:table-cell>
          <table:table-cell office:value-type="float" office:value="8541808.6300000008" table:style-name="ce22">
            <text:p><text:s/>8.541.808,63<text:s/></text:p>
          </table:table-cell>
          <table:table-cell office:value-type="float" office:value="8266624.4400000004" table:style-name="ce22">
            <text:p><text:s/>8.266.624,44<text:s/></text:p>
          </table:table-cell>
          <table:table-cell office:value-type="float" office:value="8266624.4400000004" table:style-name="ce22">
            <text:p><text:s/>8.266.624,44<text:s/></text:p>
          </table:table-cell>
          <table:table-cell office:value-type="float" office:value="3831113.61" table:style-name="ce22">
            <text:p><text:s/>3.831.113,6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90185574" table:style-name="ce23">
            <text:p><text:s/>90.185.5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354460.390000001" table:style-name="ce23">
            <text:p><text:s/>86.354.460,39<text:s/></text:p>
          </table:table-cell>
          <table:table-cell office:value-type="float" office:value="86354460.390000001" table:style-name="ce23">
            <text:p><text:s/>86.354.460,39<text:s/></text:p>
          </table:table-cell>
          <table:table-cell office:value-type="float" office:value="8541808.6300000008" table:style-name="ce23">
            <text:p><text:s/>8.541.808,63<text:s/></text:p>
          </table:table-cell>
          <table:table-cell office:value-type="float" office:value="8541808.6300000008" table:style-name="ce23">
            <text:p><text:s/>8.541.808,63<text:s/></text:p>
          </table:table-cell>
          <table:table-cell office:value-type="float" office:value="8266624.4400000004" table:style-name="ce23">
            <text:p><text:s/>8.266.624,44<text:s/></text:p>
          </table:table-cell>
          <table:table-cell office:value-type="float" office:value="8266624.4400000004" table:style-name="ce23">
            <text:p><text:s/>8.266.624,44<text:s/></text:p>
          </table:table-cell>
          <table:table-cell office:value-type="float" office:value="3831113.61" table:style-name="ce23">
            <text:p><text:s/>3.831.113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79668868" table:style-name="ce22">
            <text:p><text:s/>79.668.86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765321.370000005" table:style-name="ce22">
            <text:p><text:s/>78.765.321,37<text:s/></text:p>
          </table:table-cell>
          <table:table-cell office:value-type="float" office:value="78765321.370000005" table:style-name="ce22">
            <text:p><text:s/>78.765.321,37<text:s/></text:p>
          </table:table-cell>
          <table:table-cell office:value-type="float" office:value="8238051.2000000002" table:style-name="ce22">
            <text:p><text:s/>8.238.051,20<text:s/></text:p>
          </table:table-cell>
          <table:table-cell office:value-type="float" office:value="8238051.2000000002" table:style-name="ce22">
            <text:p><text:s/>8.238.051,20<text:s/></text:p>
          </table:table-cell>
          <table:table-cell office:value-type="float" office:value="7962867.0099999998" table:style-name="ce22">
            <text:p><text:s/>7.962.867,01<text:s/></text:p>
          </table:table-cell>
          <table:table-cell office:value-type="float" office:value="7962867.0099999998" table:style-name="ce22">
            <text:p><text:s/>7.962.867,01<text:s/></text:p>
          </table:table-cell>
          <table:table-cell office:value-type="float" office:value="903546.63" table:style-name="ce22">
            <text:p><text:s/>903.546,6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62108560" table:style-name="ce22">
            <text:p><text:s/>62.108.5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6968.369999997" table:style-name="ce22">
            <text:p><text:s/>62.106.968,37<text:s/></text:p>
          </table:table-cell>
          <table:table-cell office:value-type="float" office:value="62106968.369999997" table:style-name="ce22">
            <text:p><text:s/>62.106.968,37<text:s/></text:p>
          </table:table-cell>
          <table:table-cell office:value-type="float" office:value="6995096.6799999997" table:style-name="ce22">
            <text:p><text:s/>6.995.096,68<text:s/></text:p>
          </table:table-cell>
          <table:table-cell office:value-type="float" office:value="6995096.6799999997" table:style-name="ce22">
            <text:p><text:s/>6.995.096,68<text:s/></text:p>
          </table:table-cell>
          <table:table-cell office:value-type="float" office:value="6995096.6799999997" table:style-name="ce22">
            <text:p><text:s/>6.995.096,68<text:s/></text:p>
          </table:table-cell>
          <table:table-cell office:value-type="float" office:value="6995096.6799999997" table:style-name="ce22">
            <text:p><text:s/>6.995.096,68<text:s/></text:p>
          </table:table-cell>
          <table:table-cell office:value-type="float" office:value="1591.63" table:style-name="ce22">
            <text:p><text:s/>1.591,6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278939.87" table:style-name="ce22">
            <text:p><text:s/>278.939,87<text:s/></text:p>
          </table:table-cell>
          <table:table-cell office:value-type="float" office:value="278939.87" table:style-name="ce22">
            <text:p><text:s/>278.939,87<text:s/></text:p>
          </table:table-cell>
          <table:table-cell office:value-type="float" office:value="3755.68" table:style-name="ce22">
            <text:p><text:s/>3.755,68<text:s/></text:p>
          </table:table-cell>
          <table:table-cell office:value-type="float" office:value="3755.68" table:style-name="ce22">
            <text:p><text:s/>3.755,68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3006.08" table:style-name="ce22">
            <text:p><text:s/>3.006,08<text:s/></text:p>
          </table:table-cell>
          <table:table-cell office:value-type="float" office:value="3006.08" table:style-name="ce22">
            <text:p><text:s/>3.006,08<text:s/></text:p>
          </table:table-cell>
          <table:table-cell office:value-type="float" office:value="3006.08" table:style-name="ce22">
            <text:p><text:s/>3.006,08<text:s/></text:p>
          </table:table-cell>
          <table:table-cell office:value-type="float" office:value="3006.08" table:style-name="ce22">
            <text:p><text:s/>3.006,08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424750" table:style-name="ce22">
            <text:p><text:s/>12.424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24750" table:style-name="ce22">
            <text:p><text:s/>12.424.750,00<text:s/></text:p>
          </table:table-cell>
          <table:table-cell office:value-type="float" office:value="12424750" table:style-name="ce22">
            <text:p><text:s/>12.424.750,00<text:s/></text:p>
          </table:table-cell>
          <table:table-cell office:value-type="float" office:value="961008.57" table:style-name="ce22">
            <text:p><text:s/>961.008,57<text:s/></text:p>
          </table:table-cell>
          <table:table-cell office:value-type="float" office:value="961008.57" table:style-name="ce22">
            <text:p><text:s/>961.008,57<text:s/></text:p>
          </table:table-cell>
          <table:table-cell office:value-type="float" office:value="961008.57" table:style-name="ce22">
            <text:p><text:s/>961.008,57<text:s/></text:p>
          </table:table-cell>
          <table:table-cell office:value-type="float" office:value="961008.57" table:style-name="ce22">
            <text:p><text:s/>961.008,57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715558" table:style-name="ce22">
            <text:p><text:s/>1.715.5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3603" table:style-name="ce22">
            <text:p><text:s/>813.603,00<text:s/></text:p>
          </table:table-cell>
          <table:table-cell office:value-type="float" office:value="813603" table:style-name="ce22">
            <text:p><text:s/>813.6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1955" table:style-name="ce22">
            <text:p><text:s/>901.95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0516706" table:style-name="ce22">
            <text:p><text:s/>10.516.7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89139.0199999996" table:style-name="ce22">
            <text:p><text:s/>7.589.139,02<text:s/></text:p>
          </table:table-cell>
          <table:table-cell office:value-type="float" office:value="7589139.0199999996" table:style-name="ce22">
            <text:p><text:s/>7.589.139,02<text:s/></text:p>
          </table:table-cell>
          <table:table-cell office:value-type="float" office:value="303757.43" table:style-name="ce22">
            <text:p><text:s/>303.757,43<text:s/></text:p>
          </table:table-cell>
          <table:table-cell office:value-type="float" office:value="303757.43" table:style-name="ce22">
            <text:p><text:s/>303.757,43<text:s/></text:p>
          </table:table-cell>
          <table:table-cell office:value-type="float" office:value="303757.43" table:style-name="ce22">
            <text:p><text:s/>303.757,43<text:s/></text:p>
          </table:table-cell>
          <table:table-cell office:value-type="float" office:value="303757.43" table:style-name="ce22">
            <text:p><text:s/>303.757,43<text:s/></text:p>
          </table:table-cell>
          <table:table-cell office:value-type="float" office:value="2927566.98" table:style-name="ce22">
            <text:p><text:s/>2.927.566,9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762000" table:style-name="ce22">
            <text:p><text:s/>3.76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44730" table:style-name="ce22">
            <text:p><text:s/>3.544.730,00<text:s/></text:p>
          </table:table-cell>
          <table:table-cell office:value-type="float" office:value="3544730" table:style-name="ce22">
            <text:p><text:s/>3.544.730,00<text:s/></text:p>
          </table:table-cell>
          <table:table-cell office:value-type="float" office:value="238373.4" table:style-name="ce22">
            <text:p><text:s/>238.373,40<text:s/></text:p>
          </table:table-cell>
          <table:table-cell office:value-type="float" office:value="238373.4" table:style-name="ce22">
            <text:p><text:s/>238.373,40<text:s/></text:p>
          </table:table-cell>
          <table:table-cell office:value-type="float" office:value="238373.4" table:style-name="ce22">
            <text:p><text:s/>238.373,40<text:s/></text:p>
          </table:table-cell>
          <table:table-cell office:value-type="float" office:value="238373.4" table:style-name="ce22">
            <text:p><text:s/>238.373,40<text:s/></text:p>
          </table:table-cell>
          <table:table-cell office:value-type="float" office:value="217270" table:style-name="ce22">
            <text:p><text:s/>217.2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779936" table:style-name="ce22">
            <text:p><text:s/>779.9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6000" table:style-name="ce22">
            <text:p><text:s/>326.000,00<text:s/></text:p>
          </table:table-cell>
          <table:table-cell office:value-type="float" office:value="326000" table:style-name="ce22">
            <text:p><text:s/>326.000,00<text:s/></text:p>
          </table:table-cell>
          <table:table-cell office:value-type="float" office:value="756.3" table:style-name="ce22">
            <text:p><text:s/>756,30<text:s/></text:p>
          </table:table-cell>
          <table:table-cell office:value-type="float" office:value="756.3" table:style-name="ce22">
            <text:p><text:s/>756,30<text:s/></text:p>
          </table:table-cell>
          <table:table-cell office:value-type="float" office:value="756.3" table:style-name="ce22">
            <text:p><text:s/>756,30<text:s/></text:p>
          </table:table-cell>
          <table:table-cell office:value-type="float" office:value="756.3" table:style-name="ce22">
            <text:p><text:s/>756,30<text:s/></text:p>
          </table:table-cell>
          <table:table-cell office:value-type="float" office:value="453936" table:style-name="ce22">
            <text:p><text:s/>453.936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00" table:style-name="ce22">
            <text:p><text:s/>1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50502.13" table:style-name="ce22">
            <text:p><text:s/>50.502,13<text:s/></text:p>
          </table:table-cell>
          <table:table-cell office:value-type="float" office:value="50502.13" table:style-name="ce22">
            <text:p><text:s/>50.502,13<text:s/></text:p>
          </table:table-cell>
          <table:table-cell office:value-type="float" office:value="50502.13" table:style-name="ce22">
            <text:p><text:s/>50.502,13<text:s/></text:p>
          </table:table-cell>
          <table:table-cell office:value-type="float" office:value="50502.13" table:style-name="ce22">
            <text:p><text:s/>50.502,13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117170" table:style-name="ce22">
            <text:p><text:s/>2.117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38.86" table:style-name="ce22">
            <text:p><text:s/>5.938,86<text:s/></text:p>
          </table:table-cell>
          <table:table-cell office:value-type="float" office:value="5938.86" table:style-name="ce22">
            <text:p><text:s/>5.938,8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11231.14" table:style-name="ce22">
            <text:p><text:s/>2.111.231,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3000000" table:style-name="ce22">
            <text:p><text:s/>3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72470.16" table:style-name="ce22">
            <text:p><text:s/>2.972.470,16<text:s/></text:p>
          </table:table-cell>
          <table:table-cell office:value-type="float" office:value="2972470.16" table:style-name="ce22">
            <text:p><text:s/>2.972.470,1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29.84" table:style-name="ce22">
            <text:p><text:s/>27.529,8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14125.6" table:style-name="ce22">
            <text:p><text:s/>14.125,60<text:s/></text:p>
          </table:table-cell>
          <table:table-cell office:value-type="float" office:value="14125.6" table:style-name="ce22">
            <text:p><text:s/>14.125,60<text:s/></text:p>
          </table:table-cell>
          <table:table-cell office:value-type="float" office:value="14125.6" table:style-name="ce22">
            <text:p><text:s/>14.125,60<text:s/></text:p>
          </table:table-cell>
          <table:table-cell office:value-type="float" office:value="14125.6" table:style-name="ce22">
            <text:p><text:s/>14.125,6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575500" table:style-name="ce23">
            <text:p><text:s/>5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6.67" table:style-name="ce23">
            <text:p><text:s/>6.666,67<text:s/></text:p>
          </table:table-cell>
          <table:table-cell office:value-type="float" office:value="6666.67" table:style-name="ce23">
            <text:p><text:s/>6.666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8833.32999999996" table:style-name="ce23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1500" table:style-name="ce22">
            <text:p><text:s/>45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833.33" table:style-name="ce22">
            <text:p><text:s/>444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" table:style-name="ce22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34691238" table:style-name="ce22">
            <text:p><text:s/>34.691.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58066.9" table:style-name="ce22">
            <text:p><text:s/>15.058.066,90<text:s/></text:p>
          </table:table-cell>
          <table:table-cell office:value-type="float" office:value="15058066.9" table:style-name="ce22">
            <text:p><text:s/>15.058.066,90<text:s/></text:p>
          </table:table-cell>
          <table:table-cell office:value-type="float" office:value="1019413.68" table:style-name="ce22">
            <text:p><text:s/>1.019.413,68<text:s/></text:p>
          </table:table-cell>
          <table:table-cell office:value-type="float" office:value="1019413.68" table:style-name="ce22">
            <text:p><text:s/>1.019.413,68<text:s/></text:p>
          </table:table-cell>
          <table:table-cell office:value-type="float" office:value="1019413.68" table:style-name="ce22">
            <text:p><text:s/>1.019.413,68<text:s/></text:p>
          </table:table-cell>
          <table:table-cell office:value-type="float" office:value="1019413.68" table:style-name="ce22">
            <text:p><text:s/>1.019.413,68<text:s/></text:p>
          </table:table-cell>
          <table:table-cell office:value-type="float" office:value="19633171.100000001" table:style-name="ce22">
            <text:p><text:s/>19.633.171,1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00000" table:style-name="ce22">
            <text:p><text:s/>16.00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000000" table:style-name="ce23">
            <text:p><text:s/>16.0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00000" table:style-name="ce22">
            <text:p><text:s/>16.0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00000" table:style-name="ce22">
            <text:p><text:s/>16.0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88995" table:style-name="ce22">
            <text:p><text:s/>12.488.995,00<text:s/></text:p>
          </table:table-cell>
          <table:table-cell office:value-type="float" office:value="12488995" table:style-name="ce22">
            <text:p><text:s/>12.488.995,00<text:s/></text:p>
          </table:table-cell>
          <table:table-cell office:value-type="float" office:value="1013422.34" table:style-name="ce22">
            <text:p><text:s/>1.013.422,34<text:s/></text:p>
          </table:table-cell>
          <table:table-cell office:value-type="float" office:value="1013422.34" table:style-name="ce22">
            <text:p><text:s/>1.013.422,34<text:s/></text:p>
          </table:table-cell>
          <table:table-cell office:value-type="float" office:value="1013422.34" table:style-name="ce22">
            <text:p><text:s/>1.013.422,34<text:s/></text:p>
          </table:table-cell>
          <table:table-cell office:value-type="float" office:value="1013422.34" table:style-name="ce22">
            <text:p><text:s/>1.013.422,34<text:s/></text:p>
          </table:table-cell>
          <table:table-cell office:value-type="float" office:value="309645" table:style-name="ce22">
            <text:p><text:s/>309.645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2798640" table:style-name="ce23">
            <text:p><text:s/>12.798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88995" table:style-name="ce23">
            <text:p><text:s/>12.488.995,00<text:s/></text:p>
          </table:table-cell>
          <table:table-cell office:value-type="float" office:value="12488995" table:style-name="ce23">
            <text:p><text:s/>12.488.995,00<text:s/></text:p>
          </table:table-cell>
          <table:table-cell office:value-type="float" office:value="1013422.34" table:style-name="ce23">
            <text:p><text:s/>1.013.422,34<text:s/></text:p>
          </table:table-cell>
          <table:table-cell office:value-type="float" office:value="1013422.34" table:style-name="ce23">
            <text:p><text:s/>1.013.422,34<text:s/></text:p>
          </table:table-cell>
          <table:table-cell office:value-type="float" office:value="1013422.34" table:style-name="ce23">
            <text:p><text:s/>1.013.422,34<text:s/></text:p>
          </table:table-cell>
          <table:table-cell office:value-type="float" office:value="1013422.34" table:style-name="ce23">
            <text:p><text:s/>1.013.422,34<text:s/></text:p>
          </table:table-cell>
          <table:table-cell office:value-type="float" office:value="309645" table:style-name="ce23">
            <text:p><text:s/>309.64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88995" table:style-name="ce22">
            <text:p><text:s/>12.488.995,00<text:s/></text:p>
          </table:table-cell>
          <table:table-cell office:value-type="float" office:value="12488995" table:style-name="ce22">
            <text:p><text:s/>12.488.995,00<text:s/></text:p>
          </table:table-cell>
          <table:table-cell office:value-type="float" office:value="1013422.34" table:style-name="ce22">
            <text:p><text:s/>1.013.422,34<text:s/></text:p>
          </table:table-cell>
          <table:table-cell office:value-type="float" office:value="1013422.34" table:style-name="ce22">
            <text:p><text:s/>1.013.422,34<text:s/></text:p>
          </table:table-cell>
          <table:table-cell office:value-type="float" office:value="1013422.34" table:style-name="ce22">
            <text:p><text:s/>1.013.422,34<text:s/></text:p>
          </table:table-cell>
          <table:table-cell office:value-type="float" office:value="1013422.34" table:style-name="ce22">
            <text:p><text:s/>1.013.422,34<text:s/></text:p>
          </table:table-cell>
          <table:table-cell office:value-type="float" office:value="309645" table:style-name="ce22">
            <text:p><text:s/>309.64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1013422.34" table:style-name="ce22">
            <text:p><text:s/>1.013.422,34<text:s/></text:p>
          </table:table-cell>
          <table:table-cell office:value-type="float" office:value="1013422.34" table:style-name="ce22">
            <text:p><text:s/>1.013.422,34<text:s/></text:p>
          </table:table-cell>
          <table:table-cell office:value-type="float" office:value="1013422.34" table:style-name="ce22">
            <text:p><text:s/>1.013.422,34<text:s/></text:p>
          </table:table-cell>
          <table:table-cell office:value-type="float" office:value="1013422.34" table:style-name="ce22">
            <text:p><text:s/>1.013.422,34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0" table:style-name="ce22">
            <text:p><text:s/>2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98640" table:style-name="ce22">
            <text:p><text:s/>1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995" table:style-name="ce22">
            <text:p><text:s/>88.995,00<text:s/></text:p>
          </table:table-cell>
          <table:table-cell office:value-type="float" office:value="88995" table:style-name="ce22">
            <text:p><text:s/>88.9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645" table:style-name="ce22">
            <text:p><text:s/>109.645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1609355" table:style-name="ce22">
            <text:p><text:s/>1.609.3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0162.03" table:style-name="ce22">
            <text:p><text:s/>560.162,03<text:s/></text:p>
          </table:table-cell>
          <table:table-cell office:value-type="float" office:value="560162.03" table:style-name="ce22">
            <text:p><text:s/>560.162,03<text:s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1049192.97" table:style-name="ce22">
            <text:p><text:s/>1.049.192,97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1609355" table:style-name="ce23">
            <text:p><text:s/>1.609.3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0162.03" table:style-name="ce23">
            <text:p><text:s/>560.162,03<text:s/></text:p>
          </table:table-cell>
          <table:table-cell office:value-type="float" office:value="560162.03" table:style-name="ce23">
            <text:p><text:s/>560.162,03<text:s/></text:p>
          </table:table-cell>
          <table:table-cell office:value-type="float" office:value="3.74" table:style-name="ce23">
            <text:p><text:s/>3,74<text:s/></text:p>
          </table:table-cell>
          <table:table-cell office:value-type="float" office:value="3.74" table:style-name="ce23">
            <text:p><text:s/>3,74<text:s/></text:p>
          </table:table-cell>
          <table:table-cell office:value-type="float" office:value="3.74" table:style-name="ce23">
            <text:p><text:s/>3,74<text:s/></text:p>
          </table:table-cell>
          <table:table-cell office:value-type="float" office:value="3.74" table:style-name="ce23">
            <text:p><text:s/>3,74<text:s/></text:p>
          </table:table-cell>
          <table:table-cell office:value-type="float" office:value="1049192.97" table:style-name="ce23">
            <text:p><text:s/>1.049.192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37755" table:style-name="ce22">
            <text:p><text:s/>637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7351.02" table:style-name="ce22">
            <text:p><text:s/>487.351,02<text:s/></text:p>
          </table:table-cell>
          <table:table-cell office:value-type="float" office:value="487351.02" table:style-name="ce22">
            <text:p><text:s/>487.351,02<text:s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150403.98000000001" table:style-name="ce22">
            <text:p><text:s/>150.403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4661" table:style-name="ce22">
            <text:p><text:s/>54.6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149.89" table:style-name="ce22">
            <text:p><text:s/>21.149,89<text:s/></text:p>
          </table:table-cell>
          <table:table-cell office:value-type="float" office:value="21149.89" table:style-name="ce22">
            <text:p><text:s/>21.149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11.11" table:style-name="ce22">
            <text:p><text:s/>33.511,1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9250" table:style-name="ce22">
            <text:p><text:s/>29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50" table:style-name="ce22">
            <text:p><text:s/>2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47494" table:style-name="ce22">
            <text:p><text:s/>547.4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6197.39" table:style-name="ce22">
            <text:p><text:s/>466.197,39<text:s/></text:p>
          </table:table-cell>
          <table:table-cell office:value-type="float" office:value="466197.39" table:style-name="ce22">
            <text:p><text:s/>466.197,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296.61" table:style-name="ce22">
            <text:p><text:s/>81.29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850" table:style-name="ce22">
            <text:p><text:s/>5.8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0" table:style-name="ce22">
            <text:p><text:s/>5.8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496.26" table:style-name="ce22">
            <text:p><text:s/>496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811.009999999995" table:style-name="ce22">
            <text:p><text:s/>72.811,01<text:s/></text:p>
          </table:table-cell>
          <table:table-cell office:value-type="float" office:value="72811.009999999995" table:style-name="ce22">
            <text:p><text:s/>72.811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8788.99" table:style-name="ce22">
            <text:p><text:s/>898.788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811.009999999995" table:style-name="ce22">
            <text:p><text:s/>72.811,01<text:s/></text:p>
          </table:table-cell>
          <table:table-cell office:value-type="float" office:value="72811.009999999995" table:style-name="ce22">
            <text:p><text:s/>72.811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8788.99" table:style-name="ce22">
            <text:p><text:s/>898.788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2 - REALIZAÇÃO DE CONCURSO PÚBLIC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1012 - REALIZAÇÃO DE CONCURSO PÚBLIC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233243" table:style-name="ce22">
            <text:p><text:s/>4.233.2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8909.87" table:style-name="ce22">
            <text:p><text:s/>2.008.909,87<text:s/></text:p>
          </table:table-cell>
          <table:table-cell office:value-type="float" office:value="2008909.87" table:style-name="ce22">
            <text:p><text:s/>2.008.909,87<text:s/></text:p>
          </table:table-cell>
          <table:table-cell office:value-type="float" office:value="5987.6" table:style-name="ce22">
            <text:p><text:s/>5.987,60<text:s/></text:p>
          </table:table-cell>
          <table:table-cell office:value-type="float" office:value="5987.6" table:style-name="ce22">
            <text:p><text:s/>5.987,60<text:s/></text:p>
          </table:table-cell>
          <table:table-cell office:value-type="float" office:value="5987.6" table:style-name="ce22">
            <text:p><text:s/>5.987,60<text:s/></text:p>
          </table:table-cell>
          <table:table-cell office:value-type="float" office:value="5987.6" table:style-name="ce22">
            <text:p><text:s/>5.987,60<text:s/></text:p>
          </table:table-cell>
          <table:table-cell office:value-type="float" office:value="2224333.13" table:style-name="ce22">
            <text:p><text:s/>2.224.333,1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233243" table:style-name="ce23">
            <text:p><text:s/>4.233.24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8909.87" table:style-name="ce23">
            <text:p><text:s/>2.008.909,87<text:s/></text:p>
          </table:table-cell>
          <table:table-cell office:value-type="float" office:value="2008909.87" table:style-name="ce23">
            <text:p><text:s/>2.008.909,87<text:s/></text:p>
          </table:table-cell>
          <table:table-cell office:value-type="float" office:value="5987.6" table:style-name="ce23">
            <text:p><text:s/>5.987,60<text:s/></text:p>
          </table:table-cell>
          <table:table-cell office:value-type="float" office:value="5987.6" table:style-name="ce23">
            <text:p><text:s/>5.987,60<text:s/></text:p>
          </table:table-cell>
          <table:table-cell office:value-type="float" office:value="5987.6" table:style-name="ce23">
            <text:p><text:s/>5.987,60<text:s/></text:p>
          </table:table-cell>
          <table:table-cell office:value-type="float" office:value="5987.6" table:style-name="ce23">
            <text:p><text:s/>5.987,60<text:s/></text:p>
          </table:table-cell>
          <table:table-cell office:value-type="float" office:value="2224333.13" table:style-name="ce23">
            <text:p><text:s/>2.224.333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617843" table:style-name="ce22">
            <text:p><text:s/>3.617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8909.87" table:style-name="ce22">
            <text:p><text:s/>2.008.909,87<text:s/></text:p>
          </table:table-cell>
          <table:table-cell office:value-type="float" office:value="2008909.87" table:style-name="ce22">
            <text:p><text:s/>2.008.909,87<text:s/></text:p>
          </table:table-cell>
          <table:table-cell office:value-type="float" office:value="5987.6" table:style-name="ce22">
            <text:p><text:s/>5.987,60<text:s/></text:p>
          </table:table-cell>
          <table:table-cell office:value-type="float" office:value="5987.6" table:style-name="ce22">
            <text:p><text:s/>5.987,60<text:s/></text:p>
          </table:table-cell>
          <table:table-cell office:value-type="float" office:value="5987.6" table:style-name="ce22">
            <text:p><text:s/>5.987,60<text:s/></text:p>
          </table:table-cell>
          <table:table-cell office:value-type="float" office:value="5987.6" table:style-name="ce22">
            <text:p><text:s/>5.987,60<text:s/></text:p>
          </table:table-cell>
          <table:table-cell office:value-type="float" office:value="1608933.13" table:style-name="ce22">
            <text:p><text:s/>1.608.933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51800" table:style-name="ce22">
            <text:p><text:s/>65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8664.25" table:style-name="ce22">
            <text:p><text:s/>308.664,25<text:s/></text:p>
          </table:table-cell>
          <table:table-cell office:value-type="float" office:value="308664.25" table:style-name="ce22">
            <text:p><text:s/>308.664,25<text:s/></text:p>
          </table:table-cell>
          <table:table-cell office:value-type="float" office:value="5887.6" table:style-name="ce22">
            <text:p><text:s/>5.887,60<text:s/></text:p>
          </table:table-cell>
          <table:table-cell office:value-type="float" office:value="5887.6" table:style-name="ce22">
            <text:p><text:s/>5.887,60<text:s/></text:p>
          </table:table-cell>
          <table:table-cell office:value-type="float" office:value="5887.6" table:style-name="ce22">
            <text:p><text:s/>5.887,60<text:s/></text:p>
          </table:table-cell>
          <table:table-cell office:value-type="float" office:value="5887.6" table:style-name="ce22">
            <text:p><text:s/>5.887,60<text:s/></text:p>
          </table:table-cell>
          <table:table-cell office:value-type="float" office:value="343135.75" table:style-name="ce22">
            <text:p><text:s/>343.135,7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480" table:style-name="ce22">
            <text:p><text:s/>15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" table:style-name="ce22">
            <text:p><text:s/>15.4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785.81" table:style-name="ce22">
            <text:p><text:s/>80.785,81<text:s/></text:p>
          </table:table-cell>
          <table:table-cell office:value-type="float" office:value="80785.81" table:style-name="ce22">
            <text:p><text:s/>80.785,8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14.19" table:style-name="ce22">
            <text:p><text:s/>9.214,1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552000" table:style-name="ce22">
            <text:p><text:s/>1.5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71806.01" table:style-name="ce22">
            <text:p><text:s/>971.806,01<text:s/></text:p>
          </table:table-cell>
          <table:table-cell office:value-type="float" office:value="971806.01" table:style-name="ce22">
            <text:p><text:s/>971.806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0193.99" table:style-name="ce22">
            <text:p><text:s/>580.193,9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270763" table:style-name="ce22">
            <text:p><text:s/>1.270.7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45705.34" table:style-name="ce22">
            <text:p><text:s/>645.705,34<text:s/></text:p>
          </table:table-cell>
          <table:table-cell office:value-type="float" office:value="645705.34" table:style-name="ce22">
            <text:p><text:s/>645.705,34<text:s/></text:p>
          </table:table-cell>
          <table:table-cell office:value-type="float" office:value="100" table:style-name="ce22">
            <text:p><text:s/>100,00<text:s/></text:p>
          </table:table-cell>
          <table:table-cell office:value-type="float" office:value="100" table:style-name="ce22">
            <text:p><text:s/>100,00<text:s/></text:p>
          </table:table-cell>
          <table:table-cell office:value-type="float" office:value="100" table:style-name="ce22">
            <text:p><text:s/>100,00<text:s/></text:p>
          </table:table-cell>
          <table:table-cell office:value-type="float" office:value="100" table:style-name="ce22">
            <text:p><text:s/>100,00<text:s/></text:p>
          </table:table-cell>
          <table:table-cell office:value-type="float" office:value="625057.66" table:style-name="ce22">
            <text:p><text:s/>625.057,6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2800" table:style-name="ce22">
            <text:p><text:s/>12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800" table:style-name="ce22">
            <text:p><text:s/>12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48.46" table:style-name="ce22">
            <text:p><text:s/>1.948,46<text:s/></text:p>
          </table:table-cell>
          <table:table-cell office:value-type="float" office:value="1948.46" table:style-name="ce22">
            <text:p><text:s/>1.948,4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51.54" table:style-name="ce22">
            <text:p><text:s/>18.051,5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5400" table:style-name="ce22">
            <text:p><text:s/>615.4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5400" table:style-name="ce22">
            <text:p><text:s/>615.4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4999" table:style-name="ce22">
            <text:p><text:s/>364.999,00<text:s/></text:p>
          </table:table-cell>
          <table:table-cell office:value-type="float" office:value="364999" table:style-name="ce22">
            <text:p><text:s/>364.99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91287" table:style-name="ce22">
            <text:p><text:s/>2.291.287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4999" table:style-name="ce22">
            <text:p><text:s/>364.999,00<text:s/></text:p>
          </table:table-cell>
          <table:table-cell office:value-type="float" office:value="364999" table:style-name="ce22">
            <text:p><text:s/>364.99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91287" table:style-name="ce22">
            <text:p><text:s/>2.291.287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2656286" table:style-name="ce23">
            <text:p><text:s/>2.656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4999" table:style-name="ce23">
            <text:p><text:s/>364.999,00<text:s/></text:p>
          </table:table-cell>
          <table:table-cell office:value-type="float" office:value="364999" table:style-name="ce23">
            <text:p><text:s/>364.99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1287" table:style-name="ce23">
            <text:p><text:s/>2.291.287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63106" table:style-name="ce22">
            <text:p><text:s/>1.26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4999" table:style-name="ce22">
            <text:p><text:s/>364.999,00<text:s/></text:p>
          </table:table-cell>
          <table:table-cell office:value-type="float" office:value="364999" table:style-name="ce22">
            <text:p><text:s/>364.99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8107" table:style-name="ce22">
            <text:p><text:s/>898.107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00" table:style-name="ce22">
            <text:p><text:s/>5.400,00<text:s/></text:p>
          </table:table-cell>
          <table:table-cell office:value-type="float" office:value="5400" table:style-name="ce22">
            <text:p><text:s/>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00" table:style-name="ce22">
            <text:p><text:s/>24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33106" table:style-name="ce22">
            <text:p><text:s/>1.13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9599" table:style-name="ce22">
            <text:p><text:s/>359.599,00<text:s/></text:p>
          </table:table-cell>
          <table:table-cell office:value-type="float" office:value="359599" table:style-name="ce22">
            <text:p><text:s/>359.59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3507" table:style-name="ce22">
            <text:p><text:s/>773.507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93180" table:style-name="ce22">
            <text:p><text:s/>1.393.1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93180" table:style-name="ce22">
            <text:p><text:s/>1.393.1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208380" table:style-name="ce22">
            <text:p><text:s/>1.208.3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8380" table:style-name="ce22">
            <text:p><text:s/>1.208.3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54800" table:style-name="ce22">
            <text:p><text:s/>15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0" table:style-name="ce22">
            <text:p><text:s/>154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3156861" table:style-name="ce22">
            <text:p><text:s/>3.156.8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146.12" table:style-name="ce22">
            <text:p><text:s/>102.146,12<text:s/></text:p>
          </table:table-cell>
          <table:table-cell office:value-type="float" office:value="102146.12" table:style-name="ce22">
            <text:p><text:s/>102.146,12<text:s/></text:p>
          </table:table-cell>
          <table:table-cell office:value-type="float" office:value="26939.46" table:style-name="ce22">
            <text:p><text:s/>26.939,46<text:s/></text:p>
          </table:table-cell>
          <table:table-cell office:value-type="float" office:value="26939.46" table:style-name="ce22">
            <text:p><text:s/>26.939,46<text:s/></text:p>
          </table:table-cell>
          <table:table-cell office:value-type="float" office:value="23639.46" table:style-name="ce22">
            <text:p><text:s/>23.639,46<text:s/></text:p>
          </table:table-cell>
          <table:table-cell office:value-type="float" office:value="23639.46" table:style-name="ce22">
            <text:p><text:s/>23.639,46<text:s/></text:p>
          </table:table-cell>
          <table:table-cell office:value-type="float" office:value="3054714.8799999999" table:style-name="ce22">
            <text:p><text:s/>3.054.714,8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714286" table:style-name="ce22">
            <text:p><text:s/>2.714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3586.63" table:style-name="ce22">
            <text:p><text:s/>83.586,63<text:s/></text:p>
          </table:table-cell>
          <table:table-cell office:value-type="float" office:value="83586.63" table:style-name="ce22">
            <text:p><text:s/>83.586,63<text:s/></text:p>
          </table:table-cell>
          <table:table-cell office:value-type="float" office:value="26139.46" table:style-name="ce22">
            <text:p><text:s/>26.139,46<text:s/></text:p>
          </table:table-cell>
          <table:table-cell office:value-type="float" office:value="26139.46" table:style-name="ce22">
            <text:p><text:s/>26.139,46<text:s/></text:p>
          </table:table-cell>
          <table:table-cell office:value-type="float" office:value="22839.46" table:style-name="ce22">
            <text:p><text:s/>22.839,46<text:s/></text:p>
          </table:table-cell>
          <table:table-cell office:value-type="float" office:value="22839.46" table:style-name="ce22">
            <text:p><text:s/>22.839,46<text:s/></text:p>
          </table:table-cell>
          <table:table-cell office:value-type="float" office:value="2630699.37" table:style-name="ce22">
            <text:p><text:s/>2.630.699,37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714286" table:style-name="ce23">
            <text:p><text:s/>2.714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586.63" table:style-name="ce23">
            <text:p><text:s/>83.586,63<text:s/></text:p>
          </table:table-cell>
          <table:table-cell office:value-type="float" office:value="83586.63" table:style-name="ce23">
            <text:p><text:s/>83.586,63<text:s/></text:p>
          </table:table-cell>
          <table:table-cell office:value-type="float" office:value="26139.46" table:style-name="ce23">
            <text:p><text:s/>26.139,46<text:s/></text:p>
          </table:table-cell>
          <table:table-cell office:value-type="float" office:value="26139.46" table:style-name="ce23">
            <text:p><text:s/>26.139,46<text:s/></text:p>
          </table:table-cell>
          <table:table-cell office:value-type="float" office:value="22839.46" table:style-name="ce23">
            <text:p><text:s/>22.839,46<text:s/></text:p>
          </table:table-cell>
          <table:table-cell office:value-type="float" office:value="22839.46" table:style-name="ce23">
            <text:p><text:s/>22.839,46<text:s/></text:p>
          </table:table-cell>
          <table:table-cell office:value-type="float" office:value="2630699.37" table:style-name="ce23">
            <text:p><text:s/>2.630.699,3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44534" table:style-name="ce22">
            <text:p><text:s/>4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534" table:style-name="ce22">
            <text:p><text:s/>44.53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4534" table:style-name="ce22">
            <text:p><text:s/>3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34" table:style-name="ce22">
            <text:p><text:s/>34.53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623052" table:style-name="ce22">
            <text:p><text:s/>2.623.0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3586.63" table:style-name="ce22">
            <text:p><text:s/>83.586,63<text:s/></text:p>
          </table:table-cell>
          <table:table-cell office:value-type="float" office:value="83586.63" table:style-name="ce22">
            <text:p><text:s/>83.586,63<text:s/></text:p>
          </table:table-cell>
          <table:table-cell office:value-type="float" office:value="26139.46" table:style-name="ce22">
            <text:p><text:s/>26.139,46<text:s/></text:p>
          </table:table-cell>
          <table:table-cell office:value-type="float" office:value="26139.46" table:style-name="ce22">
            <text:p><text:s/>26.139,46<text:s/></text:p>
          </table:table-cell>
          <table:table-cell office:value-type="float" office:value="22839.46" table:style-name="ce22">
            <text:p><text:s/>22.839,46<text:s/></text:p>
          </table:table-cell>
          <table:table-cell office:value-type="float" office:value="22839.46" table:style-name="ce22">
            <text:p><text:s/>22.839,46<text:s/></text:p>
          </table:table-cell>
          <table:table-cell office:value-type="float" office:value="2539465.37" table:style-name="ce22">
            <text:p><text:s/>2.539.465,3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81009" table:style-name="ce22">
            <text:p><text:s/>381.00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11.05" table:style-name="ce22">
            <text:p><text:s/>3.311,05<text:s/></text:p>
          </table:table-cell>
          <table:table-cell office:value-type="float" office:value="3311.05" table:style-name="ce22">
            <text:p><text:s/>3.311,05<text:s/></text:p>
          </table:table-cell>
          <table:table-cell office:value-type="float" office:value="3311.05" table:style-name="ce22">
            <text:p><text:s/>3.311,05<text:s/></text:p>
          </table:table-cell>
          <table:table-cell office:value-type="float" office:value="3311.05" table:style-name="ce22">
            <text:p><text:s/>3.311,05<text:s/></text:p>
          </table:table-cell>
          <table:table-cell office:value-type="float" office:value="3311.05" table:style-name="ce22">
            <text:p><text:s/>3.311,05<text:s/></text:p>
          </table:table-cell>
          <table:table-cell office:value-type="float" office:value="3311.05" table:style-name="ce22">
            <text:p><text:s/>3.311,05<text:s/></text:p>
          </table:table-cell>
          <table:table-cell office:value-type="float" office:value="377697.95" table:style-name="ce22">
            <text:p><text:s/>377.697,9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96780" table:style-name="ce22">
            <text:p><text:s/>596.7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6780" table:style-name="ce22">
            <text:p><text:s/>596.7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58953" table:style-name="ce22">
            <text:p><text:s/>458.9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3028.41" table:style-name="ce22">
            <text:p><text:s/>3.028,41<text:s/></text:p>
          </table:table-cell>
          <table:table-cell office:value-type="float" office:value="3028.41" table:style-name="ce22">
            <text:p><text:s/>3.028,41<text:s/></text:p>
          </table:table-cell>
          <table:table-cell office:value-type="float" office:value="3028.41" table:style-name="ce22">
            <text:p><text:s/>3.028,41<text:s/></text:p>
          </table:table-cell>
          <table:table-cell office:value-type="float" office:value="3028.41" table:style-name="ce22">
            <text:p><text:s/>3.028,41<text:s/></text:p>
          </table:table-cell>
          <table:table-cell office:value-type="float" office:value="428953" table:style-name="ce22">
            <text:p><text:s/>428.953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97888" table:style-name="ce22">
            <text:p><text:s/>397.8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735.15" table:style-name="ce22">
            <text:p><text:s/>24.735,15<text:s/></text:p>
          </table:table-cell>
          <table:table-cell office:value-type="float" office:value="24735.15" table:style-name="ce22">
            <text:p><text:s/>24.735,15<text:s/></text:p>
          </table:table-cell>
          <table:table-cell office:value-type="float" office:value="16500" table:style-name="ce22">
            <text:p><text:s/>16.500,00<text:s/></text:p>
          </table:table-cell>
          <table:table-cell office:value-type="float" office:value="16500" table:style-name="ce22">
            <text:p><text:s/>16.500,00<text:s/></text:p>
          </table:table-cell>
          <table:table-cell office:value-type="float" office:value="16500" table:style-name="ce22">
            <text:p><text:s/>16.500,00<text:s/></text:p>
          </table:table-cell>
          <table:table-cell office:value-type="float" office:value="16500" table:style-name="ce22">
            <text:p><text:s/>16.500,00<text:s/></text:p>
          </table:table-cell>
          <table:table-cell office:value-type="float" office:value="373152.85" table:style-name="ce22">
            <text:p><text:s/>373.152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678844" table:style-name="ce22">
            <text:p><text:s/>678.8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582.71" table:style-name="ce22">
            <text:p><text:s/>20.582,71<text:s/></text:p>
          </table:table-cell>
          <table:table-cell office:value-type="float" office:value="20582.71" table:style-name="ce22">
            <text:p><text:s/>20.582,7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8261.29" table:style-name="ce22">
            <text:p><text:s/>658.261,2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9578" table:style-name="ce22">
            <text:p><text:s/>79.57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57.72" table:style-name="ce22">
            <text:p><text:s/>4.957,72<text:s/></text:p>
          </table:table-cell>
          <table:table-cell office:value-type="float" office:value="4957.72" table:style-name="ce22">
            <text:p><text:s/>4.957,72<text:s/></text:p>
          </table:table-cell>
          <table:table-cell office:value-type="float" office:value="3300" table:style-name="ce22">
            <text:p><text:s/>3.300,00<text:s/></text:p>
          </table:table-cell>
          <table:table-cell office:value-type="float" office:value="3300" table:style-name="ce22">
            <text:p><text:s/>3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620.28" table:style-name="ce22">
            <text:p><text:s/>74.620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700" table:style-name="ce22">
            <text:p><text:s/>46.7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700" table:style-name="ce22">
            <text:p><text:s/>46.7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442575" table:style-name="ce22">
            <text:p><text:s/>44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559.490000000002" table:style-name="ce22">
            <text:p><text:s/>18.559,49<text:s/></text:p>
          </table:table-cell>
          <table:table-cell office:value-type="float" office:value="18559.490000000002" table:style-name="ce22">
            <text:p><text:s/>18.559,49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24015.51" table:style-name="ce22">
            <text:p><text:s/>424.015,5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442575" table:style-name="ce23">
            <text:p><text:s/>442.5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59.490000000002" table:style-name="ce23">
            <text:p><text:s/>18.559,49<text:s/></text:p>
          </table:table-cell>
          <table:table-cell office:value-type="float" office:value="18559.490000000002" table:style-name="ce23">
            <text:p><text:s/>18.559,49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424015.51" table:style-name="ce23">
            <text:p><text:s/>424.015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0000" table:style-name="ce22">
            <text:p><text:s/>21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0" table:style-name="ce22">
            <text:p><text:s/>2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32575" table:style-name="ce22">
            <text:p><text:s/>23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559.490000000002" table:style-name="ce22">
            <text:p><text:s/>18.559,49<text:s/></text:p>
          </table:table-cell>
          <table:table-cell office:value-type="float" office:value="18559.490000000002" table:style-name="ce22">
            <text:p><text:s/>18.559,49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14015.51" table:style-name="ce22">
            <text:p><text:s/>214.015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0" table:style-name="ce22">
            <text:p><text:s/>1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2750" table:style-name="ce22">
            <text:p><text:s/>2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750" table:style-name="ce22">
            <text:p><text:s/>22.7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50" table:style-name="ce22">
            <text:p><text:s/>4.4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500" table:style-name="ce22">
            <text:p><text:s/>4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899.490000000002" table:style-name="ce22">
            <text:p><text:s/>17.899,49<text:s/></text:p>
          </table:table-cell>
          <table:table-cell office:value-type="float" office:value="17899.490000000002" table:style-name="ce22">
            <text:p><text:s/>17.899,49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7600.51" table:style-name="ce22">
            <text:p><text:s/>27.60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0" table:style-name="ce22">
            <text:p><text:s/>8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6525" table:style-name="ce22">
            <text:p><text:s/>6.5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25" table:style-name="ce22">
            <text:p><text:s/>6.5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3346600" table:style-name="ce22">
            <text:p><text:s/>3.3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6600" table:style-name="ce22">
            <text:p><text:s/>3.34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046600" table:style-name="ce23">
            <text:p><text:s/>2.0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6600" table:style-name="ce23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2/12/2016 13: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style-name="ce8"/>
          <table:table-cell table:style-name="ce2"/>
          <table:table-cell table:number-columns-repeated="16382"/>
        </table:table-row>
        <table:table-row table:number-rows-repeated="12" table:style-name="ro1">
          <table:table-cell table:number-columns-repeated="2" table:style-name="ce2"/>
          <table:table-cell table:number-columns-repeated="16382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2-02T15:08:08Z</meta:creation-date>
    <dc:date>2016-12-02T15:08:09Z</dc:date>
  </office:meta>
</office:document-meta>
</file>