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" style:family="table-cell" style:parent-style-name="Default" style:data-style-name="N0">
      <style:table-cell-properties fo:background-color="#969696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ffffff" style:font-name="Tahoma" fo:font-size="2pt" style:font-name-asian="Tahoma" style:font-size-asian="2pt" style:font-name-complex="Tahoma" style:font-size-complex="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11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5" style:family="table-cell" style:parent-style-name="Default" style:data-style-name="N4">
      <style:table-cell-properties fo:background-color="transparent" style:vertical-align="automatic"/>
    </style:style>
    <style:style style:name="ce16" style:family="table-cell" style:parent-style-name="Default" style:data-style-name="N4">
      <style:table-cell-properties fo:background-color="#969696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7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9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20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21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0" draw:name="Picture 1" draw:style-name="gr1" svg:width="2.143cm" svg:height="1.402cm" svg:x="0cm" svg:y="0cm">
            <draw:image xlink:href="Pictures/image1.png" xlink:type="simple" xlink:show="embed" xlink:actuate="onLoad">
              <text:p/>
            </draw:image>
          </draw:frame>
          <draw:frame draw:z-index="1" draw:name="Picture 2" draw:style-name="gr1" svg:width="2.408cm" svg:height="0.953cm" svg:x="0cm" svg:y="71.173cm">
            <draw:image xlink:href="Pictures/image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visibility="collapse" table:default-cell-style-name="ce15"/>
        <table:table-column table:style-name="co7" table:default-cell-style-name="ce15"/>
        <table:table-column table:style-name="co7" table:number-columns-repeated="1012" table:default-cell-style-name="ce1"/>
        <table:table-row table:style-name="ro1">
          <table:table-cell table:number-columns-spanned="1" table:number-rows-spanned="3"/>
          <table:table-cell table:style-name="ce10" office:value-type="string" table:number-columns-spanned="8" table:number-rows-spanned="1">
            <text:p>TRIBUNAL DE CONTAS DO ESTADO DO ESPÍRITO SANTO</text:p>
          </table:table-cell>
          <table:covered-table-cell table:number-columns-repeated="7"/>
          <table:table-cell table:style-name="ce20" table:number-columns-repeated="2"/>
          <table:table-cell table:number-columns-repeated="1013"/>
        </table:table-row>
        <table:table-row table:style-name="ro2">
          <table:covered-table-cell/>
          <table:table-cell table:style-name="ce11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20" table:number-columns-repeated="2"/>
          <table:table-cell table:number-columns-repeated="1013"/>
        </table:table-row>
        <table:table-row table:style-name="ro3">
          <table:covered-table-cell/>
          <table:table-cell table:style-name="ce12" office:value-type="string" table:number-columns-spanned="8" table:number-rows-spanned="1">
            <text:p>PTC.02 - Execução Orçamentária - (Programa, Função e Elemento) - Janeiro / 2015 </text:p>
          </table:table-cell>
          <table:covered-table-cell table:number-columns-repeated="7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13"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table:style-name="ce3" office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4" office:value-type="string" table:number-columns-spanned="1" table:number-rows-spanned="2">
            <text:p>Dotação Atualizada </text:p>
          </table:table-cell>
          <table:table-cell table:style-name="ce14" office:value-type="string" table:number-columns-spanned="1" table:number-rows-spanned="2">
            <text:p>Dotação Bloqueada</text:p>
          </table:table-cell>
          <table:table-cell table:style-name="ce14" office:value-type="string" table:number-columns-spanned="2" table:number-rows-spanned="1">
            <text:p>Despesas Empenhadas</text:p>
          </table:table-cell>
          <table:covered-table-cell/>
          <table:table-cell table:style-name="ce14" office:value-type="string" table:number-columns-spanned="2" table:number-rows-spanned="1">
            <text:p>Despesas Liquidadas</text:p>
          </table:table-cell>
          <table:covered-table-cell/>
          <table:table-cell table:style-name="ce14" office:value-type="string" table:number-columns-spanned="2" table:number-rows-spanned="1">
            <text:p>Despesas Pagas</text:p>
          </table:table-cell>
          <table:covered-table-cell/>
          <table:table-cell table:style-name="ce14" office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020101 - TRIBUNAL DE CONTAS DO ESTADO DO ESPÍRITO SANTO </text:p>
          </table:table-cell>
          <table:table-cell table:style-name="ce16" office:value-type="float" office:value="153411096">
            <text:p>153.411.096,00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16" office:value-type="float" office:value="18426235.64">
            <text:p>18.426.235,64</text:p>
          </table:table-cell>
          <table:table-cell table:number-columns-repeated="2" table:style-name="ce16" office:value-type="float" office:value="10857018.09">
            <text:p>10.857.018,09</text:p>
          </table:table-cell>
          <table:table-cell table:number-columns-repeated="2" table:style-name="ce16" office:value-type="float" office:value="10488729.08">
            <text:p>10.488.729,08</text:p>
          </table:table-cell>
          <table:table-cell table:style-name="ce16" office:value-type="float" office:value="134984860.36">
            <text:p>134.984.860,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3"/>01 - LEGISLATIVA</text:p>
          </table:table-cell>
          <table:table-cell table:style-name="ce17" office:value-type="float" office:value="153411096">
            <text:p>153.411.096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8426235.64">
            <text:p>18.426.235,64</text:p>
          </table:table-cell>
          <table:table-cell table:number-columns-repeated="2" table:style-name="ce17" office:value-type="float" office:value="10857018.09">
            <text:p>10.857.018,09</text:p>
          </table:table-cell>
          <table:table-cell table:number-columns-repeated="2" table:style-name="ce17" office:value-type="float" office:value="10488729.08">
            <text:p>10.488.729,08</text:p>
          </table:table-cell>
          <table:table-cell table:style-name="ce17" office:value-type="float" office:value="134984860.36">
            <text:p>134.984.860,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032 - CONTROLE EXTERNO</text:p>
          </table:table-cell>
          <table:table-cell table:style-name="ce17" office:value-type="float" office:value="100886791">
            <text:p>100.886.791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6062359.22">
            <text:p>16.062.359,22</text:p>
          </table:table-cell>
          <table:table-cell table:number-columns-repeated="2" table:style-name="ce17" office:value-type="float" office:value="9645643.51">
            <text:p>9.645.643,51</text:p>
          </table:table-cell>
          <table:table-cell table:number-columns-repeated="2" table:style-name="ce17" office:value-type="float" office:value="9310855.7">
            <text:p>9.310.855,70</text:p>
          </table:table-cell>
          <table:table-cell table:style-name="ce17" office:value-type="float" office:value="84824431.78">
            <text:p>84.824.431,78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23 - FORTALECIMENTO DO CONTROLE EXTERNO DO ESTADO</text:p>
          </table:table-cell>
          <table:table-cell table:style-name="ce17" office:value-type="float" office:value="50000">
            <text:p>5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50000">
            <text:p>50.0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03205401023 - FORTALECIMENTO DO CONTROLE EXTERNO DO ESTADO</text:p>
          </table:table-cell>
          <table:table-cell table:style-name="ce18" office:value-type="float" office:value="50000">
            <text:p>50.000,00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office:value-type="float" office:value="50000">
            <text:p>5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2000">
            <text:p>2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000">
            <text:p>2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200">
            <text:p>2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00">
            <text:p>2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800">
            <text:p>1.8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800">
            <text:p>1.8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5 - SERVIÇOS DE CONSULTORIA</text:p>
          </table:table-cell>
          <table:table-cell table:style-name="ce17" office:value-type="float" office:value="6000">
            <text:p>6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6000">
            <text:p>6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5000">
            <text:p>5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5000">
            <text:p>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9000">
            <text:p>9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9000">
            <text:p>9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000">
            <text:p>1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000">
            <text:p>1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51 - OBRAS E INSTALAÇÕES</text:p>
          </table:table-cell>
          <table:table-cell table:style-name="ce17" office:value-type="float" office:value="12500">
            <text:p>12.5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2500">
            <text:p>12.5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12500">
            <text:p>12.5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2500">
            <text:p>12.5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9"/>2018 - EXERCÍCIO DO CONTROLE EXTERNO</text:p>
          </table:table-cell>
          <table:table-cell table:style-name="ce17" office:value-type="float" office:value="100836791">
            <text:p>100.836.791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6062359.22">
            <text:p>16.062.359,22</text:p>
          </table:table-cell>
          <table:table-cell table:number-columns-repeated="2" table:style-name="ce17" office:value-type="float" office:value="9645643.51">
            <text:p>9.645.643,51</text:p>
          </table:table-cell>
          <table:table-cell table:number-columns-repeated="2" table:style-name="ce17" office:value-type="float" office:value="9310855.7">
            <text:p>9.310.855,70</text:p>
          </table:table-cell>
          <table:table-cell table:style-name="ce17" office:value-type="float" office:value="84774431.78">
            <text:p>84.774.431,78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03205402018 - EXERCÍCIO DO CONTROLE EXTERNO</text:p>
          </table:table-cell>
          <table:table-cell table:style-name="ce18" office:value-type="float" office:value="100836791">
            <text:p>100.836.791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16062359.22">
            <text:p>16.062.359,22</text:p>
          </table:table-cell>
          <table:table-cell table:number-columns-repeated="2" table:style-name="ce18" office:value-type="float" office:value="9645643.51">
            <text:p>9.645.643,51</text:p>
          </table:table-cell>
          <table:table-cell table:number-columns-repeated="2" table:style-name="ce18" office:value-type="float" office:value="9310855.7">
            <text:p>9.310.855,70</text:p>
          </table:table-cell>
          <table:table-cell table:style-name="ce18" office:value-type="float" office:value="84774431.78">
            <text:p>84.774.431,7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88501715">
            <text:p>88.501.715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4751602.33">
            <text:p>14.751.602,33</text:p>
          </table:table-cell>
          <table:table-cell table:number-columns-repeated="2" table:style-name="ce17" office:value-type="float" office:value="9184967.59">
            <text:p>9.184.967,59</text:p>
          </table:table-cell>
          <table:table-cell table:number-columns-repeated="2" table:style-name="ce17" office:value-type="float" office:value="8852456.78">
            <text:p>8.852.456,78</text:p>
          </table:table-cell>
          <table:table-cell table:style-name="ce17" office:value-type="float" office:value="73750112.67">
            <text:p>73.750.112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81011398">
            <text:p>81.011.398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3009935.66">
            <text:p>13.009.935,66</text:p>
          </table:table-cell>
          <table:table-cell table:number-columns-repeated="2" table:style-name="ce17" office:value-type="float" office:value="8178238.46">
            <text:p>8.178.238,46</text:p>
          </table:table-cell>
          <table:table-cell table:number-columns-repeated="2" table:style-name="ce17" office:value-type="float" office:value="8177211.7">
            <text:p>8.177.211,70</text:p>
          </table:table-cell>
          <table:table-cell table:style-name="ce17" office:value-type="float" office:value="68001462.34">
            <text:p>68.001.462,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3357931">
            <text:p>3.357.931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50000">
            <text:p>550.000,00</text:p>
          </table:table-cell>
          <table:table-cell table:number-columns-repeated="2" table:style-name="ce17" office:value-type="float" office:value="306785.59">
            <text:p>306.785,59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807931">
            <text:p>2.807.931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246000">
            <text:p>246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1000">
            <text:p>51.000,00</text:p>
          </table:table-cell>
          <table:table-cell table:number-columns-repeated="4" table:style-name="ce17" office:value-type="float" office:value="24582.31">
            <text:p>24.582,31</text:p>
          </table:table-cell>
          <table:table-cell table:style-name="ce17" office:value-type="float" office:value="195000">
            <text:p>19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2040000">
            <text:p>2.04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986666.67">
            <text:p>986.666,67</text:p>
          </table:table-cell>
          <table:table-cell table:number-columns-repeated="4" table:style-name="ce17" office:value-type="float" office:value="650662.77">
            <text:p>650.662,77</text:p>
          </table:table-cell>
          <table:table-cell table:style-name="ce17" office:value-type="float" office:value="1053333.33">
            <text:p>1.053.333,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6 - RESSARCIMENTO DE DESPESAS DE PESSOAL REQUISITADO</text:p>
          </table:table-cell>
          <table:table-cell table:style-name="ce17" office:value-type="float" office:value="1846386">
            <text:p>1.846.386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54000">
            <text:p>154.000,00</text:p>
          </table:table-cell>
          <table:table-cell table:number-columns-repeated="2" table:style-name="ce17" office:value-type="float" office:value="24698.46">
            <text:p>24.698,46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692386">
            <text:p>1.692.38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12335076">
            <text:p>12.335.076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310756.89">
            <text:p>1.310.756,89</text:p>
          </table:table-cell>
          <table:table-cell table:number-columns-repeated="2" table:style-name="ce17" office:value-type="float" office:value="460675.92">
            <text:p>460.675,92</text:p>
          </table:table-cell>
          <table:table-cell table:number-columns-repeated="2" table:style-name="ce17" office:value-type="float" office:value="458398.92">
            <text:p>458.398,92</text:p>
          </table:table-cell>
          <table:table-cell table:style-name="ce17" office:value-type="float" office:value="11024319.11">
            <text:p>11.024.319,1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08 - OUTROS BENEFÍCIOS ASSISTENCIAIS DO SERVIDOR E DO MILITAR</text:p>
          </table:table-cell>
          <table:table-cell table:style-name="ce17" office:value-type="float" office:value="3931200">
            <text:p>3.931.2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370000">
            <text:p>370.000,00</text:p>
          </table:table-cell>
          <table:table-cell table:number-columns-repeated="4" table:style-name="ce17" office:value-type="float" office:value="326548.16">
            <text:p>326.548,16</text:p>
          </table:table-cell>
          <table:table-cell table:style-name="ce17" office:value-type="float" office:value="3561200">
            <text:p>3.561.2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1013776">
            <text:p>1.013.776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57000">
            <text:p>157.000,00</text:p>
          </table:table-cell>
          <table:table-cell table:number-columns-repeated="2" table:style-name="ce17" office:value-type="float" office:value="3036">
            <text:p>3.036,00</text:p>
          </table:table-cell>
          <table:table-cell table:number-columns-repeated="2" table:style-name="ce17" office:value-type="float" office:value="759">
            <text:p>759,00</text:p>
          </table:table-cell>
          <table:table-cell table:style-name="ce17" office:value-type="float" office:value="856776">
            <text:p>856.776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250">
            <text:p>1.2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8750">
            <text:p>8.7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720000">
            <text:p>72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75000">
            <text:p>75.000,00</text:p>
          </table:table-cell>
          <table:table-cell table:number-columns-repeated="4" table:style-name="ce17" office:value-type="float" office:value="49438.55">
            <text:p>49.438,55</text:p>
          </table:table-cell>
          <table:table-cell table:style-name="ce17" office:value-type="float" office:value="645000">
            <text:p>64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30000">
            <text:p>3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00">
            <text:p>5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29500">
            <text:p>29.5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1 - CONTRIBUIÇÕES</text:p>
          </table:table-cell>
          <table:table-cell table:style-name="ce17" office:value-type="float" office:value="50000">
            <text:p>5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50000">
            <text:p>5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6 - AUXÍLIO-ALIMENTAÇÃO</text:p>
          </table:table-cell>
          <table:table-cell table:style-name="ce17" office:value-type="float" office:value="6326100">
            <text:p>6.326.1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600000">
            <text:p>600.0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5726100">
            <text:p>5.726.1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9 - AUXÍLIO-TRANSPORTE</text:p>
          </table:table-cell>
          <table:table-cell table:style-name="ce17" office:value-type="float" office:value="144000">
            <text:p>144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3000">
            <text:p>23.000,00</text:p>
          </table:table-cell>
          <table:table-cell table:number-columns-repeated="4" table:style-name="ce17" office:value-type="float" office:value="14463.2">
            <text:p>14.463,20</text:p>
          </table:table-cell>
          <table:table-cell table:style-name="ce17" office:value-type="float" office:value="121000">
            <text:p>121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50000">
            <text:p>5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4006.89">
            <text:p>24.006,89</text:p>
          </table:table-cell>
          <table:table-cell table:number-columns-repeated="4" table:style-name="ce17" office:value-type="float" office:value="14657.25">
            <text:p>14.657,25</text:p>
          </table:table-cell>
          <table:table-cell table:style-name="ce17" office:value-type="float" office:value="25993.11">
            <text:p>25.993,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93 - INDENIZAÇÕES E RESTITUIÇÕES</text:p>
          </table:table-cell>
          <table:table-cell table:style-name="ce17" office:value-type="float" office:value="60000">
            <text:p>6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60000">
            <text:p>60.000,00</text:p>
          </table:table-cell>
          <table:table-cell table:number-columns-repeated="4" table:style-name="ce17" office:value-type="float" office:value="52532.76">
            <text:p>52.532,76</text:p>
          </table:table-cell>
          <table:table-cell table:style-name="ce17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1 - PLANEJAMENTO E ORÇAMENTO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950">
            <text:p>9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499050">
            <text:p>499.0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13 - GESTÃO DO PLANEJAMENTO ESTRATÉGICO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950">
            <text:p>9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499050">
            <text:p>499.050,0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105401013 - GESTÃO DO PLANEJAMENTO ESTRATÉGICO</text:p>
          </table:table-cell>
          <table:table-cell table:style-name="ce18" office:value-type="float" office:value="500000">
            <text:p>500.000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950">
            <text:p>950,00</text:p>
          </table:table-cell>
          <table:table-cell table:number-columns-repeated="4" table:style-name="ce18" office:value-type="float" office:value="0">
            <text:p>0,00</text:p>
          </table:table-cell>
          <table:table-cell table:style-name="ce18" office:value-type="float" office:value="499050">
            <text:p>499.05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950">
            <text:p>9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499050">
            <text:p>499.05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5 - SERVIÇOS DE CONSULTORIA</text:p>
          </table:table-cell>
          <table:table-cell table:style-name="ce17" office:value-type="float" office:value="490000">
            <text:p>49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490000">
            <text:p>49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950">
            <text:p>9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9050">
            <text:p>9.05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2 - ADMINISTRAÇÃO GERAL</text:p>
          </table:table-cell>
          <table:table-cell table:style-name="ce17" office:value-type="float" office:value="37049989">
            <text:p>37.049.989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250842.62">
            <text:p>2.250.842,62</text:p>
          </table:table-cell>
          <table:table-cell table:number-columns-repeated="2" table:style-name="ce17" office:value-type="float" office:value="1191091.32">
            <text:p>1.191.091,32</text:p>
          </table:table-cell>
          <table:table-cell table:number-columns-repeated="2" table:style-name="ce17" office:value-type="float" office:value="1161192.72">
            <text:p>1.161.192,72</text:p>
          </table:table-cell>
          <table:table-cell table:style-name="ce17" office:value-type="float" office:value="34799146.38">
            <text:p>34.799.146,38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0 - CONTRIBUIÇÃO PREVIDENCIÁRIA COMPLEMENTAR</text:p>
          </table:table-cell>
          <table:table-cell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6000000">
            <text:p>16.000.0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10 - CONTRIBUIÇÃO PREVIDENCIÁRIA COMPLEMENTAR</text:p>
          </table:table-cell>
          <table:table-cell table:style-name="ce18" office:value-type="float" office:value="16000000">
            <text:p>16.000.000,00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office:value-type="float" office:value="16000000">
            <text:p>16.00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6000000">
            <text:p>16.00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6000000">
            <text:p>16.0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3 - CONTRIBUIÇÃO PATRONAL AO FUNDO PREVIDENCIÁRIO</text:p>
          </table:table-cell>
          <table:table-cell table:style-name="ce17" office:value-type="float" office:value="13989000">
            <text:p>13.989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937666.67">
            <text:p>1.937.666,67</text:p>
          </table:table-cell>
          <table:table-cell table:number-columns-repeated="2" table:style-name="ce17" office:value-type="float" office:value="1158015.82">
            <text:p>1.158.015,82</text:p>
          </table:table-cell>
          <table:table-cell table:number-columns-repeated="2" table:style-name="ce17" office:value-type="float" office:value="1156456.76">
            <text:p>1.156.456,76</text:p>
          </table:table-cell>
          <table:table-cell table:style-name="ce17" office:value-type="float" office:value="12051333.33">
            <text:p>12.051.333,33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13 - CONTRIBUIÇÃO PATRONAL AO FUNDO PREVIDENCIÁRIO</text:p>
          </table:table-cell>
          <table:table-cell table:style-name="ce18" office:value-type="float" office:value="13989000">
            <text:p>13.989.000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1937666.67">
            <text:p>1.937.666,67</text:p>
          </table:table-cell>
          <table:table-cell table:number-columns-repeated="2" table:style-name="ce18" office:value-type="float" office:value="1158015.82">
            <text:p>1.158.015,82</text:p>
          </table:table-cell>
          <table:table-cell table:number-columns-repeated="2" table:style-name="ce18" office:value-type="float" office:value="1156456.76">
            <text:p>1.156.456,76</text:p>
          </table:table-cell>
          <table:table-cell table:style-name="ce18" office:value-type="float" office:value="12051333.33">
            <text:p>12.051.333,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3989000">
            <text:p>13.989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937666.67">
            <text:p>1.937.666,67</text:p>
          </table:table-cell>
          <table:table-cell table:number-columns-repeated="2" table:style-name="ce17" office:value-type="float" office:value="1158015.82">
            <text:p>1.158.015,82</text:p>
          </table:table-cell>
          <table:table-cell table:number-columns-repeated="2" table:style-name="ce17" office:value-type="float" office:value="1156456.76">
            <text:p>1.156.456,76</text:p>
          </table:table-cell>
          <table:table-cell table:style-name="ce17" office:value-type="float" office:value="12051333.33">
            <text:p>12.051.333,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13500000">
            <text:p>13.50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916666.67">
            <text:p>1.916.666,67</text:p>
          </table:table-cell>
          <table:table-cell table:number-columns-repeated="4" table:style-name="ce17" office:value-type="float" office:value="1156456.76">
            <text:p>1.156.456,76</text:p>
          </table:table-cell>
          <table:table-cell table:style-name="ce17" office:value-type="float" office:value="11583333.33">
            <text:p>11.583.333,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00000">
            <text:p>30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300000">
            <text:p>3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6 - RESSARCIMENTO DE DESPESAS DE PESSOAL REQUISITADO</text:p>
          </table:table-cell>
          <table:table-cell table:style-name="ce17" office:value-type="float" office:value="189000">
            <text:p>189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1000">
            <text:p>21.000,00</text:p>
          </table:table-cell>
          <table:table-cell table:number-columns-repeated="2" table:style-name="ce17" office:value-type="float" office:value="1559.06">
            <text:p>1.559,06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68000">
            <text:p>168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94 - CONTRIBUIÇÃO DO ESTADO AO REGIME DE PREVIDÊNCIA COMPLEMENTAR - PREVES</text:p>
          </table:table-cell>
          <table:table-cell table:style-name="ce17" office:value-type="float" office:value="50000">
            <text:p>5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8333.33">
            <text:p>8.333,33</text:p>
          </table:table-cell>
          <table:table-cell table:number-columns-repeated="4" table:style-name="ce17" office:value-type="float" office:value="920.64">
            <text:p>920,64</text:p>
          </table:table-cell>
          <table:table-cell table:style-name="ce17" office:value-type="float" office:value="41666.67">
            <text:p>41.666,67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94 - CONTRIBUIÇÃO DO ESTADO AO REGIME DE PREVIDÊNCIA COMPLEMENTAR - PREVES</text:p>
          </table:table-cell>
          <table:table-cell table:style-name="ce18" office:value-type="float" office:value="50000">
            <text:p>50.000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8333.33">
            <text:p>8.333,33</text:p>
          </table:table-cell>
          <table:table-cell table:number-columns-repeated="4" table:style-name="ce18" office:value-type="float" office:value="920.64">
            <text:p>920,64</text:p>
          </table:table-cell>
          <table:table-cell table:style-name="ce18" office:value-type="float" office:value="41666.67">
            <text:p>41.66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50000">
            <text:p>5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8333.33">
            <text:p>8.333,33</text:p>
          </table:table-cell>
          <table:table-cell table:number-columns-repeated="4" table:style-name="ce17" office:value-type="float" office:value="920.64">
            <text:p>920,64</text:p>
          </table:table-cell>
          <table:table-cell table:style-name="ce17" office:value-type="float" office:value="41666.67">
            <text:p>41.666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07 - CONTRIBUIÇÃO A ENTIDADES FECHADAS DE PREVIDÊNCIA</text:p>
          </table:table-cell>
          <table:table-cell table:style-name="ce17" office:value-type="float" office:value="50000">
            <text:p>5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8333.33">
            <text:p>8.333,33</text:p>
          </table:table-cell>
          <table:table-cell table:number-columns-repeated="4" table:style-name="ce17" office:value-type="float" office:value="920.64">
            <text:p>920,64</text:p>
          </table:table-cell>
          <table:table-cell table:style-name="ce17" office:value-type="float" office:value="41666.67">
            <text:p>41.666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10 - AQUISIÇÃO, CONSTRUÇÃO, AMPLIAÇÃO E REFORMA DE IMÓVEIS</text:p>
          </table:table-cell>
          <table:table-cell table:style-name="ce17" office:value-type="float" office:value="2766920">
            <text:p>2.766.92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225.32">
            <text:p>1.225,32</text:p>
          </table:table-cell>
          <table:table-cell table:number-columns-repeated="4" table:style-name="ce17" office:value-type="float" office:value="1075.32">
            <text:p>1.075,32</text:p>
          </table:table-cell>
          <table:table-cell table:style-name="ce17" office:value-type="float" office:value="2765694.68">
            <text:p>2.765.694,68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1010 - AQUISIÇÃO, CONSTRUÇÃO, AMPLIAÇÃO E REFORMA DE IMÓVEIS</text:p>
          </table:table-cell>
          <table:table-cell table:style-name="ce18" office:value-type="float" office:value="2766920">
            <text:p>2.766.920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1225.32">
            <text:p>1.225,32</text:p>
          </table:table-cell>
          <table:table-cell table:number-columns-repeated="4" table:style-name="ce18" office:value-type="float" office:value="1075.32">
            <text:p>1.075,32</text:p>
          </table:table-cell>
          <table:table-cell table:style-name="ce18" office:value-type="float" office:value="2765694.68">
            <text:p>2.765.694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1726920">
            <text:p>1.726.92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225.32">
            <text:p>1.225,32</text:p>
          </table:table-cell>
          <table:table-cell table:number-columns-repeated="4" table:style-name="ce17" office:value-type="float" office:value="1075.32">
            <text:p>1.075,32</text:p>
          </table:table-cell>
          <table:table-cell table:style-name="ce17" office:value-type="float" office:value="1725694.68">
            <text:p>1.725.694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58829">
            <text:p>58.829,00</text:p>
          </table:table-cell>
          <table:table-cell table:style-name="ce17" office:value-type="float" office:value="0">
            <text:p>0,00</text:p>
          </table:table-cell>
          <table:table-cell table:number-columns-repeated="6" table:style-name="ce17" office:value-type="float" office:value="500">
            <text:p>500,00</text:p>
          </table:table-cell>
          <table:table-cell table:style-name="ce17" office:value-type="float" office:value="58329">
            <text:p>58.329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68091">
            <text:p>1.668.091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725.32">
            <text:p>725,32</text:p>
          </table:table-cell>
          <table:table-cell table:number-columns-repeated="4" table:style-name="ce17" office:value-type="float" office:value="575.32">
            <text:p>575,32</text:p>
          </table:table-cell>
          <table:table-cell table:style-name="ce17" office:value-type="float" office:value="1667365.68">
            <text:p>1.667.365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1040000">
            <text:p>1.04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040000">
            <text:p>1.04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51 - OBRAS E INSTALAÇÕES</text:p>
          </table:table-cell>
          <table:table-cell table:style-name="ce17" office:value-type="float" office:value="960000">
            <text:p>96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960000">
            <text:p>96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80000">
            <text:p>8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80000">
            <text:p>8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9"/>2017 - ADMINISTRAÇÃO DA UNIDADE</text:p>
          </table:table-cell>
          <table:table-cell table:style-name="ce17" office:value-type="float" office:value="4244069">
            <text:p>4.244.069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303617.3">
            <text:p>303.617,30</text:p>
          </table:table-cell>
          <table:table-cell table:number-columns-repeated="2" table:style-name="ce17" office:value-type="float" office:value="31079.54">
            <text:p>31.079,54</text:p>
          </table:table-cell>
          <table:table-cell table:number-columns-repeated="2" table:style-name="ce17" office:value-type="float" office:value="2740">
            <text:p>2.740,00</text:p>
          </table:table-cell>
          <table:table-cell table:style-name="ce17" office:value-type="float" office:value="3940451.7">
            <text:p>3.940.451,7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205402017 - ADMINISTRAÇÃO DA UNIDADE</text:p>
          </table:table-cell>
          <table:table-cell table:style-name="ce18" office:value-type="float" office:value="4244069">
            <text:p>4.244.069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303617.3">
            <text:p>303.617,30</text:p>
          </table:table-cell>
          <table:table-cell table:number-columns-repeated="2" table:style-name="ce18" office:value-type="float" office:value="31079.54">
            <text:p>31.079,54</text:p>
          </table:table-cell>
          <table:table-cell table:number-columns-repeated="2" table:style-name="ce18" office:value-type="float" office:value="2740">
            <text:p>2.740,00</text:p>
          </table:table-cell>
          <table:table-cell table:style-name="ce18" office:value-type="float" office:value="3940451.7">
            <text:p>3.940.451,7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3593927">
            <text:p>3.593.927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75230.3">
            <text:p>275.230,30</text:p>
          </table:table-cell>
          <table:table-cell table:number-columns-repeated="2" table:style-name="ce17" office:value-type="float" office:value="4229.54">
            <text:p>4.229,54</text:p>
          </table:table-cell>
          <table:table-cell table:number-columns-repeated="2" table:style-name="ce17" office:value-type="float" office:value="2740">
            <text:p>2.740,00</text:p>
          </table:table-cell>
          <table:table-cell table:style-name="ce17" office:value-type="float" office:value="3318696.7">
            <text:p>3.318.696,7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583320">
            <text:p>583.32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32101">
            <text:p>32.101,00</text:p>
          </table:table-cell>
          <table:table-cell table:number-columns-repeated="4" table:style-name="ce17" office:value-type="float" office:value="2250">
            <text:p>2.250,00</text:p>
          </table:table-cell>
          <table:table-cell table:style-name="ce17" office:value-type="float" office:value="551219">
            <text:p>551.219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4400">
            <text:p>14.4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4400">
            <text:p>14.4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4 - OUTRAS DESPESAS DE PESSOAL DECORRENTES DE CONTRATOS DE TERCEIRIZAÇÃO</text:p>
          </table:table-cell>
          <table:table-cell table:style-name="ce17" office:value-type="float" office:value="110000">
            <text:p>11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7300">
            <text:p>7.3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102700">
            <text:p>102.7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35000">
            <text:p>35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35000">
            <text:p>3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7 - LOCAÇÃO DE MÃO-DE-OBRA</text:p>
          </table:table-cell>
          <table:table-cell table:style-name="ce17" office:value-type="float" office:value="1506000">
            <text:p>1.506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26450">
            <text:p>126.4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1379550">
            <text:p>1.379.5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331090">
            <text:p>1.331.09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08879.3">
            <text:p>108.879,30</text:p>
          </table:table-cell>
          <table:table-cell table:number-columns-repeated="2" table:style-name="ce17" office:value-type="float" office:value="1979.54">
            <text:p>1.979,54</text:p>
          </table:table-cell>
          <table:table-cell table:number-columns-repeated="2" table:style-name="ce17" office:value-type="float" office:value="490">
            <text:p>490,00</text:p>
          </table:table-cell>
          <table:table-cell table:style-name="ce17" office:value-type="float" office:value="1222210.7">
            <text:p>1.222.210,7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4117">
            <text:p>14.117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00">
            <text:p>5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13617">
            <text:p>13.617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650142">
            <text:p>650.142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8387">
            <text:p>28.387,00</text:p>
          </table:table-cell>
          <table:table-cell table:number-columns-repeated="2" table:style-name="ce17" office:value-type="float" office:value="26850">
            <text:p>26.8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621755">
            <text:p>621.755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650142">
            <text:p>650.142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8387">
            <text:p>28.387,00</text:p>
          </table:table-cell>
          <table:table-cell table:number-columns-repeated="2" table:style-name="ce17" office:value-type="float" office:value="26850">
            <text:p>26.8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621755">
            <text:p>621.75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6 - TECNOLOGIA DA INFORMAÇÃO</text:p>
          </table:table-cell>
          <table:table-cell table:style-name="ce17" office:value-type="float" office:value="4936300">
            <text:p>4.936.3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7148.3">
            <text:p>57.148,3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4879151.7">
            <text:p>4.879.151,7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3 - GESTÃO DA TECNOLOGIA DE INFORMAÇÃO</text:p>
          </table:table-cell>
          <table:table-cell table:style-name="ce17" office:value-type="float" office:value="4936300">
            <text:p>4.936.3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7148.3">
            <text:p>57.148,3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4879151.7">
            <text:p>4.879.151,7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605402013 - GESTÃO DA TECNOLOGIA DE INFORMAÇÃO</text:p>
          </table:table-cell>
          <table:table-cell table:style-name="ce18" office:value-type="float" office:value="4936300">
            <text:p>4.936.300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57148.3">
            <text:p>57.148,30</text:p>
          </table:table-cell>
          <table:table-cell table:number-columns-repeated="4" table:style-name="ce18" office:value-type="float" office:value="0">
            <text:p>0,00</text:p>
          </table:table-cell>
          <table:table-cell table:style-name="ce18" office:value-type="float" office:value="4879151.7">
            <text:p>4.879.151,7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648950">
            <text:p>648.95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7148.3">
            <text:p>57.148,3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591801.7">
            <text:p>591.801,7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30000">
            <text:p>3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725">
            <text:p>725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29275">
            <text:p>29.275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608950">
            <text:p>608.95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6296.58">
            <text:p>56.296,58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552653.42">
            <text:p>552.653,4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26.72">
            <text:p>126,72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9873.28">
            <text:p>9.873,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4287350">
            <text:p>4.287.35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4287350">
            <text:p>4.287.35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30000">
            <text:p>3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30000">
            <text:p>3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39350">
            <text:p>1.639.35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639350">
            <text:p>1.639.3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2618000">
            <text:p>2.618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618000">
            <text:p>2.618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8 - FORMAÇÃO DE RECURSOS HUMANOS</text:p>
          </table:table-cell>
          <table:table-cell table:style-name="ce17" office:value-type="float" office:value="3348072">
            <text:p>3.348.072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4935.5">
            <text:p>54.935,50</text:p>
          </table:table-cell>
          <table:table-cell table:number-columns-repeated="2" table:style-name="ce17" office:value-type="float" office:value="20283.26">
            <text:p>20.283,26</text:p>
          </table:table-cell>
          <table:table-cell table:number-columns-repeated="2" table:style-name="ce17" office:value-type="float" office:value="16680.66">
            <text:p>16.680,66</text:p>
          </table:table-cell>
          <table:table-cell table:style-name="ce17" office:value-type="float" office:value="3293136.5">
            <text:p>3.293.136,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1 - CAPACITAÇÃO E TREINAMENTO DE RECURSOS HUMANOS DO TCEES</text:p>
          </table:table-cell>
          <table:table-cell table:style-name="ce17" office:value-type="float" office:value="2830342">
            <text:p>2.830.342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0285.5">
            <text:p>50.285,50</text:p>
          </table:table-cell>
          <table:table-cell table:number-columns-repeated="2" table:style-name="ce17" office:value-type="float" office:value="20283.26">
            <text:p>20.283,26</text:p>
          </table:table-cell>
          <table:table-cell table:number-columns-repeated="2" table:style-name="ce17" office:value-type="float" office:value="16680.66">
            <text:p>16.680,66</text:p>
          </table:table-cell>
          <table:table-cell table:style-name="ce17" office:value-type="float" office:value="2780056.5">
            <text:p>2.780.056,5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805402011 - CAPACITAÇÃO E TREINAMENTO DE RECURSOS HUMANOS DO TCEES</text:p>
          </table:table-cell>
          <table:table-cell table:style-name="ce18" office:value-type="float" office:value="2830342">
            <text:p>2.830.342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50285.5">
            <text:p>50.285,50</text:p>
          </table:table-cell>
          <table:table-cell table:number-columns-repeated="2" table:style-name="ce18" office:value-type="float" office:value="20283.26">
            <text:p>20.283,26</text:p>
          </table:table-cell>
          <table:table-cell table:number-columns-repeated="2" table:style-name="ce18" office:value-type="float" office:value="16680.66">
            <text:p>16.680,66</text:p>
          </table:table-cell>
          <table:table-cell table:style-name="ce18" office:value-type="float" office:value="2780056.5">
            <text:p>2.780.056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29627">
            <text:p>29.627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600">
            <text:p>2.6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27027">
            <text:p>27.027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28363">
            <text:p>28.363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600">
            <text:p>2.6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25763">
            <text:p>25.763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264">
            <text:p>1.264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264">
            <text:p>1.26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2772915">
            <text:p>2.772.915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47685.5">
            <text:p>47.685,50</text:p>
          </table:table-cell>
          <table:table-cell table:number-columns-repeated="2" table:style-name="ce17" office:value-type="float" office:value="20283.26">
            <text:p>20.283,26</text:p>
          </table:table-cell>
          <table:table-cell table:number-columns-repeated="2" table:style-name="ce17" office:value-type="float" office:value="16680.66">
            <text:p>16.680,66</text:p>
          </table:table-cell>
          <table:table-cell table:style-name="ce17" office:value-type="float" office:value="2725229.5">
            <text:p>2.725.229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307000">
            <text:p>307.000,00</text:p>
          </table:table-cell>
          <table:table-cell table:style-name="ce17" office:value-type="float" office:value="0">
            <text:p>0,00</text:p>
          </table:table-cell>
          <table:table-cell table:number-columns-repeated="4" table:style-name="ce17" office:value-type="float" office:value="14065.5">
            <text:p>14.065,50</text:p>
          </table:table-cell>
          <table:table-cell table:number-columns-repeated="2" table:style-name="ce17" office:value-type="float" office:value="10462.9">
            <text:p>10.462,90</text:p>
          </table:table-cell>
          <table:table-cell table:style-name="ce17" office:value-type="float" office:value="292934.5">
            <text:p>292.934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108804">
            <text:p>108.804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08804">
            <text:p>108.80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2 - MATERIAL, BEM OU SERVIÇO PARA DISTRIBUIÇÃO GRATUITA</text:p>
          </table:table-cell>
          <table:table-cell table:style-name="ce17" office:value-type="float" office:value="1170">
            <text:p>1.17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170">
            <text:p>1.17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300000">
            <text:p>300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8000">
            <text:p>18.000,00</text:p>
          </table:table-cell>
          <table:table-cell table:number-columns-repeated="4" table:style-name="ce17" office:value-type="float" office:value="6217.76">
            <text:p>6.217,76</text:p>
          </table:table-cell>
          <table:table-cell table:style-name="ce17" office:value-type="float" office:value="282000">
            <text:p>282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428231">
            <text:p>428.231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650">
            <text:p>2.6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425581">
            <text:p>425.581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529710">
            <text:p>1.529.71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12400">
            <text:p>12.4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1517310">
            <text:p>1.517.31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93000">
            <text:p>93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570">
            <text:p>57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92430">
            <text:p>92.43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5000">
            <text:p>5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5000">
            <text:p>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27800">
            <text:p>27.8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7800">
            <text:p>27.8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27800">
            <text:p>27.8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7800">
            <text:p>27.8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9 - CAPACITAÇÃO E TREINAMENTO DE RECURSOS HUMANOS JURISDICIONADOS</text:p>
          </table:table-cell>
          <table:table-cell table:style-name="ce17" office:value-type="float" office:value="517730">
            <text:p>517.73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4650">
            <text:p>4.6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513080">
            <text:p>513.08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805402019 - CAPACITAÇÃO E TREINAMENTO DE RECURSOS HUMANOS JURISDICIONADOS</text:p>
          </table:table-cell>
          <table:table-cell table:style-name="ce18" office:value-type="float" office:value="517730">
            <text:p>517.730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4650">
            <text:p>4.650,00</text:p>
          </table:table-cell>
          <table:table-cell table:number-columns-repeated="4" table:style-name="ce18" office:value-type="float" office:value="0">
            <text:p>0,00</text:p>
          </table:table-cell>
          <table:table-cell table:style-name="ce18" office:value-type="float" office:value="513080">
            <text:p>513.08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83760">
            <text:p>183.76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600">
            <text:p>2.6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181160">
            <text:p>181.16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183760">
            <text:p>183.76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600">
            <text:p>2.6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181160">
            <text:p>181.16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333970">
            <text:p>333.97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050">
            <text:p>2.0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331920">
            <text:p>331.9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200000">
            <text:p>20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00000">
            <text:p>20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63724">
            <text:p>63.724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63724">
            <text:p>63.72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2 - MATERIAL, BEM OU SERVIÇO PARA DISTRIBUIÇÃO GRATUITA</text:p>
          </table:table-cell>
          <table:table-cell table:style-name="ce17" office:value-type="float" office:value="1170">
            <text:p>1.17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170">
            <text:p>1.17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44000">
            <text:p>44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44000">
            <text:p>44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24000">
            <text:p>24.000,00</text:p>
          </table:table-cell>
          <table:table-cell table:style-name="ce17" office:value-type="float" office:value="0">
            <text:p>0,00</text:p>
          </table:table-cell>
          <table:table-cell table:number-columns-repeated="2" table:style-name="ce17" office:value-type="float" office:value="2050">
            <text:p>2.05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21950">
            <text:p>21.9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076">
            <text:p>1.076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1076">
            <text:p>1.07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846 - OUTROS ENCARGOS ESPECIAIS</text:p>
          </table:table-cell>
          <table:table-cell table:style-name="ce17" office:value-type="float" office:value="6689944">
            <text:p>6.689.944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6689944">
            <text:p>6.689.94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4 - PAGAMENTO DE PESSOAL DECORRENTE DO PROVIMENTO DE NOVOS CARGOS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84605400014 - PAGAMENTO DE PESSOAL DECORRENTE DO PROVIMENTO DE NOVOS CARGOS</text:p>
          </table:table-cell>
          <table:table-cell table:style-name="ce18" office:value-type="float" office:value="4489944">
            <text:p>4.489.944,00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office:value-type="float" office:value="4489944">
            <text:p>4.489.94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<text:s text:c="9"/>0989 - REESTRUTURAÇÃO DE CARGOS E CARREIRAS, REVISÃO DE REMUNERAÇÃO, CONCESSÃO DE BENEFÍCIOS E VANTAGENS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<text:s text:c="12"/>10021010184605400989 - REESTRUTURAÇÃO DE CARGOS E CARREIRAS, REVISÃO DE REMUNERAÇÃO, CONCESSÃO DE BENEFÍCIOS E VANTAGENS</text:p>
          </table:table-cell>
          <table:table-cell table:style-name="ce18" office:value-type="float" office:value="2200000">
            <text:p>2.200.000,00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office:value-type="float" office:value="2200000">
            <text:p>2.20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4">
          <table:table-cell table:style-name="ce7" office:value-type="string" table:number-columns-spanned="10" table:number-rows-spanned="1">
            <text:p>Impresso por Helcio Ribeiro Junior <text:s/>em 10/12/2015 14:47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spanned="1" table:number-rows-spanned="2"/>
          <table:table-cell table:style-name="ce19" office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1023"/>
        </table:table-row>
        <table:table-row table:style-name="ro8">
          <table:table-cell table:style-name="ce2" office:value-type="string" table:number-columns-spanned="2" table:number-rows-spanned="1">
            <text:p>(([Mês].[Número] &lt;= 1 ou [Mês].[Nome] = 'Jan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4">
          <table:table-cell table:style-name="ce2" office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2" office:value-type="string">
            <text:p>Dotação Atualizada </text:p>
          </table:table-cell>
          <table:table-cell table:style-name="ce20" office:value-type="string">
            <text:p><text:s/>([Conta contábil].[Código] COMEÇA COM 5221 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Dotação Bloqueada</text:p>
          </table:table-cell>
          <table:table-cell table:style-name="ce20" office:value-type="string">
            <text:p><text:s/>( [Conta contábil].[Código] = 622120101 )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Despesas Empenhada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N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Até 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Despesas Liquidada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No mês</text:p>
          </table:table-cell>
          <table:table-cell table:style-name="ce20" office:value-type="string">
            <text:p>[Mês].[Número] = 1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Até o mê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Despesas Paga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N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E [Mês].[Número] = 1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Até 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Saldo Disponível</text:p>
          </table:table-cell>
          <table:table-cell table:style-name="ce20" office:value-type="string">
            <text:p><text:s/>[Conta contábil].[Código] começa com 62211 </text:p>
          </table:table-cell>
          <table:table-cell table:number-columns-repeated="1022"/>
        </table:table-row>
        <table:table-row table:style-name="ro4" table:number-rows-repeated="10484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print-page-order="ttb" style:first-page-number="continue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Helcio Ribeiro Junior</meta:initial-creator>
    <meta:creation-date>2015-12-10T16:50:32Z</meta:creation-date>
    <dc:date>2015-12-10T16:51:29.59</dc:date>
    <meta:editing-duration>P0D</meta:editing-duration>
    <meta:editing-cycles>1</meta:editing-cycles>
    <meta:document-statistic meta:table-count="1" meta:cell-count="1289" meta:object-count="2"/>
  </office:meta>
</office:document-meta>
</file>