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8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lh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16150000" table:style-name="ce21">
            <text:p><text:s/>16.150.000,00<text:s/></text:p>
          </table:table-cell>
          <table:table-cell office:value-type="float" office:value="232035.68" table:style-name="ce21">
            <text:p><text:s/>232.035,68<text:s/></text:p>
          </table:table-cell>
          <table:table-cell office:value-type="float" office:value="107226876.53" table:style-name="ce21">
            <text:p><text:s/>107.226.876,53<text:s/></text:p>
          </table:table-cell>
          <table:table-cell office:value-type="float" office:value="10279368.77" table:style-name="ce21">
            <text:p><text:s/>10.279.368,77<text:s/></text:p>
          </table:table-cell>
          <table:table-cell office:value-type="float" office:value="69056615.420000002" table:style-name="ce21">
            <text:p><text:s/>69.056.615,42<text:s/></text:p>
          </table:table-cell>
          <table:table-cell office:value-type="float" office:value="10171119.9" table:style-name="ce21">
            <text:p><text:s/>10.171.119,90<text:s/></text:p>
          </table:table-cell>
          <table:table-cell office:value-type="float" office:value="68542812.769999996" table:style-name="ce21">
            <text:p><text:s/>68.542.812,77<text:s/></text:p>
          </table:table-cell>
          <table:table-cell office:value-type="float" office:value="11285182.470000001" table:style-name="ce21">
            <text:p><text:s/>11.285.182,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16150000" table:style-name="ce22">
            <text:p><text:s/>16.150.000,00<text:s/></text:p>
          </table:table-cell>
          <table:table-cell office:value-type="float" office:value="232035.68" table:style-name="ce22">
            <text:p><text:s/>232.035,68<text:s/></text:p>
          </table:table-cell>
          <table:table-cell office:value-type="float" office:value="107226876.53" table:style-name="ce22">
            <text:p><text:s/>107.226.876,53<text:s/></text:p>
          </table:table-cell>
          <table:table-cell office:value-type="float" office:value="10279368.77" table:style-name="ce22">
            <text:p><text:s/>10.279.368,77<text:s/></text:p>
          </table:table-cell>
          <table:table-cell office:value-type="float" office:value="69056615.420000002" table:style-name="ce22">
            <text:p><text:s/>69.056.615,42<text:s/></text:p>
          </table:table-cell>
          <table:table-cell office:value-type="float" office:value="10171119.9" table:style-name="ce22">
            <text:p><text:s/>10.171.119,90<text:s/></text:p>
          </table:table-cell>
          <table:table-cell office:value-type="float" office:value="68542812.769999996" table:style-name="ce22">
            <text:p><text:s/>68.542.812,77<text:s/></text:p>
          </table:table-cell>
          <table:table-cell office:value-type="float" office:value="11285182.470000001" table:style-name="ce22">
            <text:p><text:s/>11.285.182,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9395.52" table:style-name="ce22">
            <text:p>-129.395,52<text:s/></text:p>
          </table:table-cell>
          <table:table-cell office:value-type="float" office:value="88857821.459999993" table:style-name="ce22">
            <text:p><text:s/>88.857.821,46<text:s/></text:p>
          </table:table-cell>
          <table:table-cell office:value-type="float" office:value="8280753.1900000004" table:style-name="ce22">
            <text:p><text:s/>8.280.753,19<text:s/></text:p>
          </table:table-cell>
          <table:table-cell office:value-type="float" office:value="59018938.350000001" table:style-name="ce22">
            <text:p><text:s/>59.018.938,35<text:s/></text:p>
          </table:table-cell>
          <table:table-cell office:value-type="float" office:value="8278853.7699999996" table:style-name="ce22">
            <text:p><text:s/>8.278.853,77<text:s/></text:p>
          </table:table-cell>
          <table:table-cell office:value-type="float" office:value="58627681.380000003" table:style-name="ce22">
            <text:p><text:s/>58.627.681,38<text:s/></text:p>
          </table:table-cell>
          <table:table-cell office:value-type="float" office:value="1377752.54" table:style-name="ce22">
            <text:p><text:s/>1.377.752,5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9395.52" table:style-name="ce22">
            <text:p>-129.395,52<text:s/></text:p>
          </table:table-cell>
          <table:table-cell office:value-type="float" office:value="88857821.459999993" table:style-name="ce22">
            <text:p><text:s/>88.857.821,46<text:s/></text:p>
          </table:table-cell>
          <table:table-cell office:value-type="float" office:value="8280753.1900000004" table:style-name="ce22">
            <text:p><text:s/>8.280.753,19<text:s/></text:p>
          </table:table-cell>
          <table:table-cell office:value-type="float" office:value="59018938.350000001" table:style-name="ce22">
            <text:p><text:s/>59.018.938,35<text:s/></text:p>
          </table:table-cell>
          <table:table-cell office:value-type="float" office:value="8278853.7699999996" table:style-name="ce22">
            <text:p><text:s/>8.278.853,77<text:s/></text:p>
          </table:table-cell>
          <table:table-cell office:value-type="float" office:value="58627681.380000003" table:style-name="ce22">
            <text:p><text:s/>58.627.681,38<text:s/></text:p>
          </table:table-cell>
          <table:table-cell office:value-type="float" office:value="1327752.54" table:style-name="ce22">
            <text:p><text:s/>1.327.752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9395.52" table:style-name="ce23">
            <text:p>-129.395,52<text:s/></text:p>
          </table:table-cell>
          <table:table-cell office:value-type="float" office:value="88857821.459999993" table:style-name="ce23">
            <text:p><text:s/>88.857.821,46<text:s/></text:p>
          </table:table-cell>
          <table:table-cell office:value-type="float" office:value="8280753.1900000004" table:style-name="ce23">
            <text:p><text:s/>8.280.753,19<text:s/></text:p>
          </table:table-cell>
          <table:table-cell office:value-type="float" office:value="59018938.350000001" table:style-name="ce23">
            <text:p><text:s/>59.018.938,35<text:s/></text:p>
          </table:table-cell>
          <table:table-cell office:value-type="float" office:value="8278853.7699999996" table:style-name="ce23">
            <text:p><text:s/>8.278.853,77<text:s/></text:p>
          </table:table-cell>
          <table:table-cell office:value-type="float" office:value="58627681.380000003" table:style-name="ce23">
            <text:p><text:s/>58.627.681,38<text:s/></text:p>
          </table:table-cell>
          <table:table-cell office:value-type="float" office:value="1327752.54" table:style-name="ce23">
            <text:p><text:s/>1.327.752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5584.68" table:style-name="ce22">
            <text:p>-165.584,68<text:s/></text:p>
          </table:table-cell>
          <table:table-cell office:value-type="float" office:value="78948810" table:style-name="ce22">
            <text:p><text:s/>78.948.810,00<text:s/></text:p>
          </table:table-cell>
          <table:table-cell office:value-type="float" office:value="7487364.0199999996" table:style-name="ce22">
            <text:p><text:s/>7.487.364,02<text:s/></text:p>
          </table:table-cell>
          <table:table-cell office:value-type="float" office:value="53897711.259999998" table:style-name="ce22">
            <text:p><text:s/>53.897.711,26<text:s/></text:p>
          </table:table-cell>
          <table:table-cell office:value-type="float" office:value="7483071.9000000004" table:style-name="ce22">
            <text:p><text:s/>7.483.071,90<text:s/></text:p>
          </table:table-cell>
          <table:table-cell office:value-type="float" office:value="53506454.289999999" table:style-name="ce22">
            <text:p><text:s/>53.506.454,29<text:s/></text:p>
          </table:table-cell>
          <table:table-cell office:value-type="float" office:value="720058" table:style-name="ce22">
            <text:p><text:s/>720.058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483.58" table:style-name="ce22">
            <text:p><text:s/>483,58<text:s/></text:p>
          </table:table-cell>
          <table:table-cell office:value-type="float" office:value="483.58" table:style-name="ce22">
            <text:p><text:s/>483,58<text:s/></text:p>
          </table:table-cell>
          <table:table-cell office:value-type="float" office:value="483.58" table:style-name="ce22">
            <text:p><text:s/>483,58<text:s/></text:p>
          </table:table-cell>
          <table:table-cell office:value-type="float" office:value="483.58" table:style-name="ce22">
            <text:p><text:s/>483,5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7060" table:style-name="ce22">
            <text:p><text:s/>62.107.0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7084.68" table:style-name="ce22">
            <text:p>-167.084,68<text:s/></text:p>
          </table:table-cell>
          <table:table-cell office:value-type="float" office:value="61785063.509999998" table:style-name="ce22">
            <text:p><text:s/>61.785.063,51<text:s/></text:p>
          </table:table-cell>
          <table:table-cell office:value-type="float" office:value="6473213.71" table:style-name="ce22">
            <text:p><text:s/>6.473.213,71<text:s/></text:p>
          </table:table-cell>
          <table:table-cell office:value-type="float" office:value="45642060.149999999" table:style-name="ce22">
            <text:p><text:s/>45.642.060,15<text:s/></text:p>
          </table:table-cell>
          <table:table-cell office:value-type="float" office:value="6473213.71" table:style-name="ce22">
            <text:p><text:s/>6.473.213,71<text:s/></text:p>
          </table:table-cell>
          <table:table-cell office:value-type="float" office:value="45626510.899999999" table:style-name="ce22">
            <text:p><text:s/>45.626.510,90<text:s/></text:p>
          </table:table-cell>
          <table:table-cell office:value-type="float" office:value="321996.49" table:style-name="ce22">
            <text:p><text:s/>321.996,4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58904.08" table:style-name="ce22">
            <text:p><text:s/>258.904,08<text:s/></text:p>
          </table:table-cell>
          <table:table-cell office:value-type="float" office:value="1858023.75" table:style-name="ce22">
            <text:p><text:s/>1.858.023,75<text:s/></text:p>
          </table:table-cell>
          <table:table-cell office:value-type="float" office:value="250555.22" table:style-name="ce22">
            <text:p><text:s/>250.555,22<text:s/></text:p>
          </table:table-cell>
          <table:table-cell office:value-type="float" office:value="1495028.78" table:style-name="ce22">
            <text:p><text:s/>1.495.028,7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0" table:style-name="ce22">
            <text:p><text:s/>250.000,00<text:s/></text:p>
          </table:table-cell>
          <table:table-cell office:value-type="float" office:value="4961.21" table:style-name="ce22">
            <text:p><text:s/>4.961,21<text:s/></text:p>
          </table:table-cell>
          <table:table-cell office:value-type="float" office:value="40107.230000000003" table:style-name="ce22">
            <text:p><text:s/>40.107,23<text:s/></text:p>
          </table:table-cell>
          <table:table-cell office:value-type="float" office:value="4961.21" table:style-name="ce22">
            <text:p><text:s/>4.961,21<text:s/></text:p>
          </table:table-cell>
          <table:table-cell office:value-type="float" office:value="40107.230000000003" table:style-name="ce22">
            <text:p><text:s/>40.107,23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658374.65" table:style-name="ce22">
            <text:p><text:s/>658.374,65<text:s/></text:p>
          </table:table-cell>
          <table:table-cell office:value-type="float" office:value="5695798.1299999999" table:style-name="ce22">
            <text:p><text:s/>5.695.798,13<text:s/></text:p>
          </table:table-cell>
          <table:table-cell office:value-type="float" office:value="658374.65" table:style-name="ce22">
            <text:p><text:s/>658.374,65<text:s/></text:p>
          </table:table-cell>
          <table:table-cell office:value-type="float" office:value="5695798.1299999999" table:style-name="ce22">
            <text:p><text:s/>5.695.798,13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91426.79" table:style-name="ce22">
            <text:p><text:s/>91.426,79<text:s/></text:p>
          </table:table-cell>
          <table:table-cell office:value-type="float" office:value="661238.42000000004" table:style-name="ce22">
            <text:p><text:s/>661.238,42<text:s/></text:p>
          </table:table-cell>
          <table:table-cell office:value-type="float" office:value="95483.53" table:style-name="ce22">
            <text:p><text:s/>95.483,53<text:s/></text:p>
          </table:table-cell>
          <table:table-cell office:value-type="float" office:value="648525.67000000004" table:style-name="ce22">
            <text:p><text:s/>648.525,67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189.160000000003" table:style-name="ce22">
            <text:p><text:s/>36.189,16<text:s/></text:p>
          </table:table-cell>
          <table:table-cell office:value-type="float" office:value="9909011.4600000009" table:style-name="ce22">
            <text:p><text:s/>9.909.011,46<text:s/></text:p>
          </table:table-cell>
          <table:table-cell office:value-type="float" office:value="793389.17" table:style-name="ce22">
            <text:p><text:s/>793.389,17<text:s/></text:p>
          </table:table-cell>
          <table:table-cell office:value-type="float" office:value="5121227.09" table:style-name="ce22">
            <text:p><text:s/>5.121.227,09<text:s/></text:p>
          </table:table-cell>
          <table:table-cell office:value-type="float" office:value="795781.87" table:style-name="ce22">
            <text:p><text:s/>795.781,87<text:s/></text:p>
          </table:table-cell>
          <table:table-cell office:value-type="float" office:value="5121227.09" table:style-name="ce22">
            <text:p><text:s/>5.121.227,09<text:s/></text:p>
          </table:table-cell>
          <table:table-cell office:value-type="float" office:value="607694.54" table:style-name="ce22">
            <text:p><text:s/>607.694,5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612000" table:style-name="ce22">
            <text:p><text:s/>3.6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4730" table:style-name="ce22">
            <text:p><text:s/>3.394.730,00<text:s/></text:p>
          </table:table-cell>
          <table:table-cell office:value-type="float" office:value="257207.76" table:style-name="ce22">
            <text:p><text:s/>257.207,76<text:s/></text:p>
          </table:table-cell>
          <table:table-cell office:value-type="float" office:value="1755075.55" table:style-name="ce22">
            <text:p><text:s/>1.755.075,55<text:s/></text:p>
          </table:table-cell>
          <table:table-cell office:value-type="float" office:value="257207.76" table:style-name="ce22">
            <text:p><text:s/>257.207,76<text:s/></text:p>
          </table:table-cell>
          <table:table-cell office:value-type="float" office:value="1755075.55" table:style-name="ce22">
            <text:p><text:s/>1.755.075,55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747" table:style-name="ce22">
            <text:p><text:s/>41.747,00<text:s/></text:p>
          </table:table-cell>
          <table:table-cell office:value-type="float" office:value="620691.53" table:style-name="ce22">
            <text:p><text:s/>620.691,53<text:s/></text:p>
          </table:table-cell>
          <table:table-cell office:value-type="float" office:value="50094" table:style-name="ce22">
            <text:p><text:s/>50.094,00<text:s/></text:p>
          </table:table-cell>
          <table:table-cell office:value-type="float" office:value="260754.78" table:style-name="ce22">
            <text:p><text:s/>260.754,78<text:s/></text:p>
          </table:table-cell>
          <table:table-cell office:value-type="float" office:value="50094" table:style-name="ce22">
            <text:p><text:s/>50.094,00<text:s/></text:p>
          </table:table-cell>
          <table:table-cell office:value-type="float" office:value="260754.78" table:style-name="ce22">
            <text:p><text:s/>260.754,78<text:s/></text:p>
          </table:table-cell>
          <table:table-cell office:value-type="float" office:value="159244.47" table:style-name="ce22">
            <text:p><text:s/>159.244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115.2" table:style-name="ce22">
            <text:p><text:s/>115,20<text:s/></text:p>
          </table:table-cell>
          <table:table-cell office:value-type="float" office:value="1656.8" table:style-name="ce22">
            <text:p><text:s/>1.656,80<text:s/></text:p>
          </table:table-cell>
          <table:table-cell office:value-type="float" office:value="115.2" table:style-name="ce22">
            <text:p><text:s/>115,20<text:s/></text:p>
          </table:table-cell>
          <table:table-cell office:value-type="float" office:value="1656.8" table:style-name="ce22">
            <text:p><text:s/>1.656,8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0.260000000000005" table:style-name="ce22">
            <text:p>-80,26<text:s/></text:p>
          </table:table-cell>
          <table:table-cell office:value-type="float" office:value="599795.34" table:style-name="ce22">
            <text:p><text:s/>599.795,34<text:s/></text:p>
          </table:table-cell>
          <table:table-cell office:value-type="float" office:value="50916.01" table:style-name="ce22">
            <text:p><text:s/>50.916,01<text:s/></text:p>
          </table:table-cell>
          <table:table-cell office:value-type="float" office:value="351499.58" table:style-name="ce22">
            <text:p><text:s/>351.499,58<text:s/></text:p>
          </table:table-cell>
          <table:table-cell office:value-type="float" office:value="50916.01" table:style-name="ce22">
            <text:p><text:s/>50.916,01<text:s/></text:p>
          </table:table-cell>
          <table:table-cell office:value-type="float" office:value="351499.58" table:style-name="ce22">
            <text:p><text:s/>351.499,58<text:s/></text:p>
          </table:table-cell>
          <table:table-cell office:value-type="float" office:value="204.66" table:style-name="ce22">
            <text:p><text:s/>20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18.5200000000004" table:style-name="ce22">
            <text:p><text:s/>4.718,52<text:s/></text:p>
          </table:table-cell>
          <table:table-cell office:value-type="float" office:value="15657.38" table:style-name="ce22">
            <text:p><text:s/>15.657,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34.46" table:style-name="ce22">
            <text:p><text:s/>6.334,4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34.46" table:style-name="ce22">
            <text:p><text:s/>6.334,46<text:s/></text:p>
          </table:table-cell>
          <table:table-cell office:value-type="float" office:value="101512.62" table:style-name="ce22">
            <text:p><text:s/>101.512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76.9" table:style-name="ce22">
            <text:p>-10.176,90<text:s/></text:p>
          </table:table-cell>
          <table:table-cell office:value-type="float" office:value="4939247.6100000003" table:style-name="ce22">
            <text:p><text:s/>4.939.247,61<text:s/></text:p>
          </table:table-cell>
          <table:table-cell office:value-type="float" office:value="415709.22" table:style-name="ce22">
            <text:p><text:s/>415.709,22<text:s/></text:p>
          </table:table-cell>
          <table:table-cell office:value-type="float" office:value="2516976.67" table:style-name="ce22">
            <text:p><text:s/>2.516.976,67<text:s/></text:p>
          </table:table-cell>
          <table:table-cell office:value-type="float" office:value="415709.22" table:style-name="ce22">
            <text:p><text:s/>415.709,22<text:s/></text:p>
          </table:table-cell>
          <table:table-cell office:value-type="float" office:value="2516976.67" table:style-name="ce22">
            <text:p><text:s/>2.516.976,67<text:s/></text:p>
          </table:table-cell>
          <table:table-cell office:value-type="float" office:value="60752.39" table:style-name="ce22">
            <text:p><text:s/>60.752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.2" table:style-name="ce22">
            <text:p>-19,20<text:s/></text:p>
          </table:table-cell>
          <table:table-cell office:value-type="float" office:value="133889.60000000001" table:style-name="ce22">
            <text:p><text:s/>133.889,60<text:s/></text:p>
          </table:table-cell>
          <table:table-cell office:value-type="float" office:value="8390.2000000000007" table:style-name="ce22">
            <text:p><text:s/>8.390,20<text:s/></text:p>
          </table:table-cell>
          <table:table-cell office:value-type="float" office:value="69741.7" table:style-name="ce22">
            <text:p><text:s/>69.741,70<text:s/></text:p>
          </table:table-cell>
          <table:table-cell office:value-type="float" office:value="10782.9" table:style-name="ce22">
            <text:p><text:s/>10.782,90<text:s/></text:p>
          </table:table-cell>
          <table:table-cell office:value-type="float" office:value="69741.7" table:style-name="ce22">
            <text:p><text:s/>69.741,70<text:s/></text:p>
          </table:table-cell>
          <table:table-cell office:value-type="float" office:value="110.4" table:style-name="ce22">
            <text:p><text:s/>110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10956.78" table:style-name="ce22">
            <text:p><text:s/>10.956,78<text:s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956.78" table:style-name="ce22">
            <text:p><text:s/>10.956,78<text:s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4800" table:style-name="ce23">
            <text:p><text:s/>4.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4800" table:style-name="ce23">
            <text:p><text:s/>4.8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47822.38" table:style-name="ce22">
            <text:p><text:s/>147.822,38<text:s/></text:p>
          </table:table-cell>
          <table:table-cell office:value-type="float" office:value="16523336.76" table:style-name="ce22">
            <text:p><text:s/>16.523.336,76<text:s/></text:p>
          </table:table-cell>
          <table:table-cell office:value-type="float" office:value="1792564.68" table:style-name="ce22">
            <text:p><text:s/>1.792.564,68<text:s/></text:p>
          </table:table-cell>
          <table:table-cell office:value-type="float" office:value="9274425.25" table:style-name="ce22">
            <text:p><text:s/>9.274.425,25<text:s/></text:p>
          </table:table-cell>
          <table:table-cell office:value-type="float" office:value="1728657.73" table:style-name="ce22">
            <text:p><text:s/>1.728.657,73<text:s/></text:p>
          </table:table-cell>
          <table:table-cell office:value-type="float" office:value="9194322.0700000003" table:style-name="ce22">
            <text:p><text:s/>9.194.322,07<text:s/></text:p>
          </table:table-cell>
          <table:table-cell office:value-type="float" office:value="2167901.2400000002" table:style-name="ce22">
            <text:p><text:s/>2.167.901,2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15233.64" table:style-name="ce22">
            <text:p><text:s/>1.015.233,64<text:s/></text:p>
          </table:table-cell>
          <table:table-cell office:value-type="float" office:value="7112891.3499999996" table:style-name="ce22">
            <text:p><text:s/>7.112.891,35<text:s/></text:p>
          </table:table-cell>
          <table:table-cell office:value-type="float" office:value="1015946.56" table:style-name="ce22">
            <text:p><text:s/>1.015.946,56<text:s/></text:p>
          </table:table-cell>
          <table:table-cell office:value-type="float" office:value="7110280.2699999996" table:style-name="ce22">
            <text:p><text:s/>7.110.280,27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15233.64" table:style-name="ce23">
            <text:p><text:s/>1.015.233,64<text:s/></text:p>
          </table:table-cell>
          <table:table-cell office:value-type="float" office:value="7112891.3499999996" table:style-name="ce23">
            <text:p><text:s/>7.112.891,35<text:s/></text:p>
          </table:table-cell>
          <table:table-cell office:value-type="float" office:value="1015946.56" table:style-name="ce23">
            <text:p><text:s/>1.015.946,56<text:s/></text:p>
          </table:table-cell>
          <table:table-cell office:value-type="float" office:value="7110280.2699999996" table:style-name="ce23">
            <text:p><text:s/>7.110.280,27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15233.64" table:style-name="ce22">
            <text:p><text:s/>1.015.233,64<text:s/></text:p>
          </table:table-cell>
          <table:table-cell office:value-type="float" office:value="7112891.3499999996" table:style-name="ce22">
            <text:p><text:s/>7.112.891,35<text:s/></text:p>
          </table:table-cell>
          <table:table-cell office:value-type="float" office:value="1015946.56" table:style-name="ce22">
            <text:p><text:s/>1.015.946,56<text:s/></text:p>
          </table:table-cell>
          <table:table-cell office:value-type="float" office:value="7110280.2699999996" table:style-name="ce22">
            <text:p><text:s/>7.110.280,27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02502.42" table:style-name="ce22">
            <text:p><text:s/>1.002.502,42<text:s/></text:p>
          </table:table-cell>
          <table:table-cell office:value-type="float" office:value="7025143.6200000001" table:style-name="ce22">
            <text:p><text:s/>7.025.143,62<text:s/></text:p>
          </table:table-cell>
          <table:table-cell office:value-type="float" office:value="1002502.42" table:style-name="ce22">
            <text:p><text:s/>1.002.502,42<text:s/></text:p>
          </table:table-cell>
          <table:table-cell office:value-type="float" office:value="7025143.6200000001" table:style-name="ce22">
            <text:p><text:s/>7.025.143,62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12731.22" table:style-name="ce22">
            <text:p><text:s/>12.731,22<text:s/></text:p>
          </table:table-cell>
          <table:table-cell office:value-type="float" office:value="87163.7" table:style-name="ce22">
            <text:p><text:s/>87.163,70<text:s/></text:p>
          </table:table-cell>
          <table:table-cell office:value-type="float" office:value="13444.14" table:style-name="ce22">
            <text:p><text:s/>13.444,14<text:s/></text:p>
          </table:table-cell>
          <table:table-cell office:value-type="float" office:value="84552.62" table:style-name="ce22">
            <text:p><text:s/>84.552,62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70.83" table:style-name="ce22">
            <text:p><text:s/>1.570,83<text:s/></text:p>
          </table:table-cell>
          <table:table-cell office:value-type="float" office:value="577607.05000000005" table:style-name="ce22">
            <text:p><text:s/>577.607,05<text:s/></text:p>
          </table:table-cell>
          <table:table-cell office:value-type="float" office:value="254737.87" table:style-name="ce22">
            <text:p><text:s/>254.737,87<text:s/></text:p>
          </table:table-cell>
          <table:table-cell office:value-type="float" office:value="396231.2" table:style-name="ce22">
            <text:p><text:s/>396.231,20<text:s/></text:p>
          </table:table-cell>
          <table:table-cell office:value-type="float" office:value="183157.19" table:style-name="ce22">
            <text:p><text:s/>183.157,19<text:s/></text:p>
          </table:table-cell>
          <table:table-cell office:value-type="float" office:value="324650.52" table:style-name="ce22">
            <text:p><text:s/>324.650,52<text:s/></text:p>
          </table:table-cell>
          <table:table-cell office:value-type="float" office:value="1031747.95" table:style-name="ce22">
            <text:p><text:s/>1.031.747,9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.83" table:style-name="ce23">
            <text:p><text:s/>1.570,83<text:s/></text:p>
          </table:table-cell>
          <table:table-cell office:value-type="float" office:value="577607.05000000005" table:style-name="ce23">
            <text:p><text:s/>577.607,05<text:s/></text:p>
          </table:table-cell>
          <table:table-cell office:value-type="float" office:value="254737.87" table:style-name="ce23">
            <text:p><text:s/>254.737,87<text:s/></text:p>
          </table:table-cell>
          <table:table-cell office:value-type="float" office:value="396231.2" table:style-name="ce23">
            <text:p><text:s/>396.231,20<text:s/></text:p>
          </table:table-cell>
          <table:table-cell office:value-type="float" office:value="183157.19" table:style-name="ce23">
            <text:p><text:s/>183.157,19<text:s/></text:p>
          </table:table-cell>
          <table:table-cell office:value-type="float" office:value="324650.52" table:style-name="ce23">
            <text:p><text:s/>324.650,52<text:s/></text:p>
          </table:table-cell>
          <table:table-cell office:value-type="float" office:value="1031747.95" table:style-name="ce23">
            <text:p><text:s/>1.031.747,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.83" table:style-name="ce22">
            <text:p><text:s/>70,83<text:s/></text:p>
          </table:table-cell>
          <table:table-cell office:value-type="float" office:value="490360.04" table:style-name="ce22">
            <text:p><text:s/>490.360,04<text:s/></text:p>
          </table:table-cell>
          <table:table-cell office:value-type="float" office:value="235222.94" table:style-name="ce22">
            <text:p><text:s/>235.222,94<text:s/></text:p>
          </table:table-cell>
          <table:table-cell office:value-type="float" office:value="314483.86" table:style-name="ce22">
            <text:p><text:s/>314.483,86<text:s/></text:p>
          </table:table-cell>
          <table:table-cell office:value-type="float" office:value="165289.5" table:style-name="ce22">
            <text:p><text:s/>165.289,50<text:s/></text:p>
          </table:table-cell>
          <table:table-cell office:value-type="float" office:value="244550.42" table:style-name="ce22">
            <text:p><text:s/>244.550,42<text:s/></text:p>
          </table:table-cell>
          <table:table-cell office:value-type="float" office:value="147394.96" table:style-name="ce22">
            <text:p><text:s/>147.394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88.080000000002" table:style-name="ce22">
            <text:p><text:s/>23.588,08<text:s/></text:p>
          </table:table-cell>
          <table:table-cell office:value-type="float" office:value="10068.91" table:style-name="ce22">
            <text:p><text:s/>10.068,91<text:s/></text:p>
          </table:table-cell>
          <table:table-cell office:value-type="float" office:value="13047.35" table:style-name="ce22">
            <text:p><text:s/>13.047,35<text:s/></text:p>
          </table:table-cell>
          <table:table-cell office:value-type="float" office:value="10068.91" table:style-name="ce22">
            <text:p><text:s/>10.068,91<text:s/></text:p>
          </table:table-cell>
          <table:table-cell office:value-type="float" office:value="13047.35" table:style-name="ce22">
            <text:p><text:s/>13.047,35<text:s/></text:p>
          </table:table-cell>
          <table:table-cell office:value-type="float" office:value="31072.92" table:style-name="ce22">
            <text:p><text:s/>31.072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.83" table:style-name="ce22">
            <text:p><text:s/>70,83<text:s/></text:p>
          </table:table-cell>
          <table:table-cell office:value-type="float" office:value="466768.22" table:style-name="ce22">
            <text:p><text:s/>466.768,22<text:s/></text:p>
          </table:table-cell>
          <table:table-cell office:value-type="float" office:value="225154.03" table:style-name="ce22">
            <text:p><text:s/>225.154,03<text:s/></text:p>
          </table:table-cell>
          <table:table-cell office:value-type="float" office:value="301432.77" table:style-name="ce22">
            <text:p><text:s/>301.432,77<text:s/></text:p>
          </table:table-cell>
          <table:table-cell office:value-type="float" office:value="155220.59" table:style-name="ce22">
            <text:p><text:s/>155.220,59<text:s/></text:p>
          </table:table-cell>
          <table:table-cell office:value-type="float" office:value="231499.33" table:style-name="ce22">
            <text:p><text:s/>231.499,33<text:s/></text:p>
          </table:table-cell>
          <table:table-cell office:value-type="float" office:value="80725.78" table:style-name="ce22">
            <text:p><text:s/>80.725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87247.01" table:style-name="ce22">
            <text:p><text:s/>87.247,01<text:s/></text:p>
          </table:table-cell>
          <table:table-cell office:value-type="float" office:value="19514.93" table:style-name="ce22">
            <text:p><text:s/>19.514,93<text:s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17867.689999999999" table:style-name="ce22">
            <text:p><text:s/>17.867,69<text:s/></text:p>
          </table:table-cell>
          <table:table-cell office:value-type="float" office:value="80100.100000000006" table:style-name="ce22">
            <text:p><text:s/>80.100,10<text:s/></text:p>
          </table:table-cell>
          <table:table-cell office:value-type="float" office:value="884352.99" table:style-name="ce22">
            <text:p><text:s/>884.3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87247.01" table:style-name="ce22">
            <text:p><text:s/>87.247,01<text:s/></text:p>
          </table:table-cell>
          <table:table-cell office:value-type="float" office:value="19514.93" table:style-name="ce22">
            <text:p><text:s/>19.514,93<text:s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17867.689999999999" table:style-name="ce22">
            <text:p><text:s/>17.867,69<text:s/></text:p>
          </table:table-cell>
          <table:table-cell office:value-type="float" office:value="80100.100000000006" table:style-name="ce22">
            <text:p><text:s/>80.100,10<text:s/></text:p>
          </table:table-cell>
          <table:table-cell office:value-type="float" office:value="884352.99" table:style-name="ce22">
            <text:p><text:s/>884.3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251.54999999999" table:style-name="ce22">
            <text:p><text:s/>146.251,55<text:s/></text:p>
          </table:table-cell>
          <table:table-cell office:value-type="float" office:value="3339318.53" table:style-name="ce22">
            <text:p><text:s/>3.339.318,53<text:s/></text:p>
          </table:table-cell>
          <table:table-cell office:value-type="float" office:value="522593.17" table:style-name="ce22">
            <text:p><text:s/>522.593,17<text:s/></text:p>
          </table:table-cell>
          <table:table-cell office:value-type="float" office:value="1765302.7" table:style-name="ce22">
            <text:p><text:s/>1.765.302,70<text:s/></text:p>
          </table:table-cell>
          <table:table-cell office:value-type="float" office:value="529553.98" table:style-name="ce22">
            <text:p><text:s/>529.553,98<text:s/></text:p>
          </table:table-cell>
          <table:table-cell office:value-type="float" office:value="1759391.28" table:style-name="ce22">
            <text:p><text:s/>1.759.391,28<text:s/></text:p>
          </table:table-cell>
          <table:table-cell office:value-type="float" office:value="893924.47" table:style-name="ce22">
            <text:p><text:s/>893.924,4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251.54999999999" table:style-name="ce23">
            <text:p><text:s/>146.251,55<text:s/></text:p>
          </table:table-cell>
          <table:table-cell office:value-type="float" office:value="3339318.53" table:style-name="ce23">
            <text:p><text:s/>3.339.318,53<text:s/></text:p>
          </table:table-cell>
          <table:table-cell office:value-type="float" office:value="522593.17" table:style-name="ce23">
            <text:p><text:s/>522.593,17<text:s/></text:p>
          </table:table-cell>
          <table:table-cell office:value-type="float" office:value="1765302.7" table:style-name="ce23">
            <text:p><text:s/>1.765.302,70<text:s/></text:p>
          </table:table-cell>
          <table:table-cell office:value-type="float" office:value="529553.98" table:style-name="ce23">
            <text:p><text:s/>529.553,98<text:s/></text:p>
          </table:table-cell>
          <table:table-cell office:value-type="float" office:value="1759391.28" table:style-name="ce23">
            <text:p><text:s/>1.759.391,28<text:s/></text:p>
          </table:table-cell>
          <table:table-cell office:value-type="float" office:value="893924.47" table:style-name="ce23">
            <text:p><text:s/>893.924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281.75" table:style-name="ce22">
            <text:p><text:s/>82.281,75<text:s/></text:p>
          </table:table-cell>
          <table:table-cell office:value-type="float" office:value="2947975.14" table:style-name="ce22">
            <text:p><text:s/>2.947.975,14<text:s/></text:p>
          </table:table-cell>
          <table:table-cell office:value-type="float" office:value="265495.67999999999" table:style-name="ce22">
            <text:p><text:s/>265.495,68<text:s/></text:p>
          </table:table-cell>
          <table:table-cell office:value-type="float" office:value="1439989.31" table:style-name="ce22">
            <text:p><text:s/>1.439.989,31<text:s/></text:p>
          </table:table-cell>
          <table:table-cell office:value-type="float" office:value="272456.49" table:style-name="ce22">
            <text:p><text:s/>272.456,49<text:s/></text:p>
          </table:table-cell>
          <table:table-cell office:value-type="float" office:value="1434077.89" table:style-name="ce22">
            <text:p><text:s/>1.434.077,89<text:s/></text:p>
          </table:table-cell>
          <table:table-cell office:value-type="float" office:value="669867.86" table:style-name="ce22">
            <text:p><text:s/>669.867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28.38" table:style-name="ce22">
            <text:p><text:s/>21.028,38<text:s/></text:p>
          </table:table-cell>
          <table:table-cell office:value-type="float" office:value="513427.43" table:style-name="ce22">
            <text:p><text:s/>513.427,43<text:s/></text:p>
          </table:table-cell>
          <table:table-cell office:value-type="float" office:value="24797.67" table:style-name="ce22">
            <text:p><text:s/>24.797,67<text:s/></text:p>
          </table:table-cell>
          <table:table-cell office:value-type="float" office:value="197956.07" table:style-name="ce22">
            <text:p><text:s/>197.956,07<text:s/></text:p>
          </table:table-cell>
          <table:table-cell office:value-type="float" office:value="26158.02" table:style-name="ce22">
            <text:p><text:s/>26.158,02<text:s/></text:p>
          </table:table-cell>
          <table:table-cell office:value-type="float" office:value="197056.07" table:style-name="ce22">
            <text:p><text:s/>197.056,07<text:s/></text:p>
          </table:table-cell>
          <table:table-cell office:value-type="float" office:value="138372.57" table:style-name="ce22">
            <text:p><text:s/>138.372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42768.959999999999" table:style-name="ce22">
            <text:p><text:s/>42.768,96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42768.959999999999" table:style-name="ce22">
            <text:p><text:s/>42.768,96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800" table:style-name="ce22">
            <text:p><text:s/>22.800,00<text:s/></text:p>
          </table:table-cell>
          <table:table-cell office:value-type="float" office:value="1088804.6499999999" table:style-name="ce22">
            <text:p><text:s/>1.088.804,65<text:s/></text:p>
          </table:table-cell>
          <table:table-cell office:value-type="float" office:value="117133.15" table:style-name="ce22">
            <text:p><text:s/>117.133,15<text:s/></text:p>
          </table:table-cell>
          <table:table-cell office:value-type="float" office:value="561250.87" table:style-name="ce22">
            <text:p><text:s/>561.250,87<text:s/></text:p>
          </table:table-cell>
          <table:table-cell office:value-type="float" office:value="117133.15" table:style-name="ce22">
            <text:p><text:s/>117.133,15<text:s/></text:p>
          </table:table-cell>
          <table:table-cell office:value-type="float" office:value="561250.87" table:style-name="ce22">
            <text:p><text:s/>561.250,87<text:s/></text:p>
          </table:table-cell>
          <table:table-cell office:value-type="float" office:value="293195.34999999998" table:style-name="ce22">
            <text:p><text:s/>293.195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40763" table:style-name="ce22">
            <text:p><text:s/>1.44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453.370000000003" table:style-name="ce22">
            <text:p><text:s/>38.453,37<text:s/></text:p>
          </table:table-cell>
          <table:table-cell office:value-type="float" office:value="1247196.28" table:style-name="ce22">
            <text:p><text:s/>1.247.196,28<text:s/></text:p>
          </table:table-cell>
          <table:table-cell office:value-type="float" office:value="116161.65" table:style-name="ce22">
            <text:p><text:s/>116.161,65<text:s/></text:p>
          </table:table-cell>
          <table:table-cell office:value-type="float" office:value="628622.14" table:style-name="ce22">
            <text:p><text:s/>628.622,14<text:s/></text:p>
          </table:table-cell>
          <table:table-cell office:value-type="float" office:value="121762.11" table:style-name="ce22">
            <text:p><text:s/>121.762,11<text:s/></text:p>
          </table:table-cell>
          <table:table-cell office:value-type="float" office:value="623610.72" table:style-name="ce22">
            <text:p><text:s/>623.610,72<text:s/></text:p>
          </table:table-cell>
          <table:table-cell office:value-type="float" office:value="193566.72" table:style-name="ce22">
            <text:p><text:s/>193.566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734.4" table:style-name="ce22">
            <text:p><text:s/>5.734,4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734.4" table:style-name="ce22">
            <text:p><text:s/>5.734,40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969.8" table:style-name="ce22">
            <text:p><text:s/>63.969,80<text:s/></text:p>
          </table:table-cell>
          <table:table-cell office:value-type="float" office:value="391343.39" table:style-name="ce22">
            <text:p><text:s/>391.343,39<text:s/></text:p>
          </table:table-cell>
          <table:table-cell office:value-type="float" office:value="257097.49" table:style-name="ce22">
            <text:p><text:s/>257.097,49<text:s/></text:p>
          </table:table-cell>
          <table:table-cell office:value-type="float" office:value="325313.39" table:style-name="ce22">
            <text:p><text:s/>325.313,39<text:s/></text:p>
          </table:table-cell>
          <table:table-cell office:value-type="float" office:value="257097.49" table:style-name="ce22">
            <text:p><text:s/>257.097,49<text:s/></text:p>
          </table:table-cell>
          <table:table-cell office:value-type="float" office:value="325313.39" table:style-name="ce22">
            <text:p><text:s/>325.313,39<text:s/></text:p>
          </table:table-cell>
          <table:table-cell office:value-type="float" office:value="224056.61" table:style-name="ce22">
            <text:p><text:s/>224.05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969.8" table:style-name="ce22">
            <text:p><text:s/>63.969,80<text:s/></text:p>
          </table:table-cell>
          <table:table-cell office:value-type="float" office:value="391343.39" table:style-name="ce22">
            <text:p><text:s/>391.343,39<text:s/></text:p>
          </table:table-cell>
          <table:table-cell office:value-type="float" office:value="257097.49" table:style-name="ce22">
            <text:p><text:s/>257.097,49<text:s/></text:p>
          </table:table-cell>
          <table:table-cell office:value-type="float" office:value="325313.39" table:style-name="ce22">
            <text:p><text:s/>325.313,39<text:s/></text:p>
          </table:table-cell>
          <table:table-cell office:value-type="float" office:value="257097.49" table:style-name="ce22">
            <text:p><text:s/>257.097,49<text:s/></text:p>
          </table:table-cell>
          <table:table-cell office:value-type="float" office:value="325313.39" table:style-name="ce22">
            <text:p><text:s/>325.313,39<text:s/></text:p>
          </table:table-cell>
          <table:table-cell office:value-type="float" office:value="224056.61" table:style-name="ce22">
            <text:p><text:s/>224.05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33.32" table:style-name="ce22">
            <text:p><text:s/>28.533,32<text:s/></text:p>
          </table:table-cell>
          <table:table-cell office:value-type="float" office:value="910960.46" table:style-name="ce22">
            <text:p><text:s/>910.960,46<text:s/></text:p>
          </table:table-cell>
          <table:table-cell office:value-type="float" office:value="99625.09" table:style-name="ce22">
            <text:p><text:s/>99.625,09<text:s/></text:p>
          </table:table-cell>
          <table:table-cell office:value-type="float" office:value="285937.12" table:style-name="ce22">
            <text:p><text:s/>285.937,12<text:s/></text:p>
          </table:table-cell>
          <table:table-cell office:value-type="float" office:value="99625.09" table:style-name="ce22">
            <text:p><text:s/>99.625,09<text:s/></text:p>
          </table:table-cell>
          <table:table-cell office:value-type="float" office:value="285937.12" table:style-name="ce22">
            <text:p><text:s/>285.937,12<text:s/></text:p>
          </table:table-cell>
          <table:table-cell office:value-type="float" office:value="1745325.54" table:style-name="ce22">
            <text:p><text:s/>1.745.325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33.32" table:style-name="ce22">
            <text:p><text:s/>28.533,32<text:s/></text:p>
          </table:table-cell>
          <table:table-cell office:value-type="float" office:value="910960.46" table:style-name="ce22">
            <text:p><text:s/>910.960,46<text:s/></text:p>
          </table:table-cell>
          <table:table-cell office:value-type="float" office:value="99625.09" table:style-name="ce22">
            <text:p><text:s/>99.625,09<text:s/></text:p>
          </table:table-cell>
          <table:table-cell office:value-type="float" office:value="285937.12" table:style-name="ce22">
            <text:p><text:s/>285.937,12<text:s/></text:p>
          </table:table-cell>
          <table:table-cell office:value-type="float" office:value="99625.09" table:style-name="ce22">
            <text:p><text:s/>99.625,09<text:s/></text:p>
          </table:table-cell>
          <table:table-cell office:value-type="float" office:value="285937.12" table:style-name="ce22">
            <text:p><text:s/>285.937,12<text:s/></text:p>
          </table:table-cell>
          <table:table-cell office:value-type="float" office:value="1745325.54" table:style-name="ce22">
            <text:p><text:s/>1.745.325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33.32" table:style-name="ce23">
            <text:p><text:s/>28.533,32<text:s/></text:p>
          </table:table-cell>
          <table:table-cell office:value-type="float" office:value="910960.46" table:style-name="ce23">
            <text:p><text:s/>910.960,46<text:s/></text:p>
          </table:table-cell>
          <table:table-cell office:value-type="float" office:value="99625.09" table:style-name="ce23">
            <text:p><text:s/>99.625,09<text:s/></text:p>
          </table:table-cell>
          <table:table-cell office:value-type="float" office:value="285937.12" table:style-name="ce23">
            <text:p><text:s/>285.937,12<text:s/></text:p>
          </table:table-cell>
          <table:table-cell office:value-type="float" office:value="99625.09" table:style-name="ce23">
            <text:p><text:s/>99.625,09<text:s/></text:p>
          </table:table-cell>
          <table:table-cell office:value-type="float" office:value="285937.12" table:style-name="ce23">
            <text:p><text:s/>285.937,12<text:s/></text:p>
          </table:table-cell>
          <table:table-cell office:value-type="float" office:value="1745325.54" table:style-name="ce23">
            <text:p><text:s/>1.745.325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33.32" table:style-name="ce22">
            <text:p><text:s/>28.533,32<text:s/></text:p>
          </table:table-cell>
          <table:table-cell office:value-type="float" office:value="605450.46" table:style-name="ce22">
            <text:p><text:s/>605.450,46<text:s/></text:p>
          </table:table-cell>
          <table:table-cell office:value-type="float" office:value="30787.09" table:style-name="ce22">
            <text:p><text:s/>30.787,09<text:s/></text:p>
          </table:table-cell>
          <table:table-cell office:value-type="float" office:value="217099.12" table:style-name="ce22">
            <text:p><text:s/>217.099,12<text:s/></text:p>
          </table:table-cell>
          <table:table-cell office:value-type="float" office:value="30787.09" table:style-name="ce22">
            <text:p><text:s/>30.787,09<text:s/></text:p>
          </table:table-cell>
          <table:table-cell office:value-type="float" office:value="217099.12" table:style-name="ce22">
            <text:p><text:s/>217.099,12<text:s/></text:p>
          </table:table-cell>
          <table:table-cell office:value-type="float" office:value="657655.54" table:style-name="ce22">
            <text:p><text:s/>657.655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22.82" table:style-name="ce22">
            <text:p><text:s/>10.722,82<text:s/></text:p>
          </table:table-cell>
          <table:table-cell office:value-type="float" office:value="16822.82" table:style-name="ce22">
            <text:p><text:s/>16.822,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13177.18" table:style-name="ce22">
            <text:p><text:s/>13.177,1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10.5" table:style-name="ce22">
            <text:p><text:s/>17.810,50<text:s/></text:p>
          </table:table-cell>
          <table:table-cell office:value-type="float" office:value="588627.64" table:style-name="ce22">
            <text:p><text:s/>588.627,64<text:s/></text:p>
          </table:table-cell>
          <table:table-cell office:value-type="float" office:value="30787.09" table:style-name="ce22">
            <text:p><text:s/>30.787,09<text:s/></text:p>
          </table:table-cell>
          <table:table-cell office:value-type="float" office:value="211216.05" table:style-name="ce22">
            <text:p><text:s/>211.216,05<text:s/></text:p>
          </table:table-cell>
          <table:table-cell office:value-type="float" office:value="30787.09" table:style-name="ce22">
            <text:p><text:s/>30.787,09<text:s/></text:p>
          </table:table-cell>
          <table:table-cell office:value-type="float" office:value="211216.05" table:style-name="ce22">
            <text:p><text:s/>211.216,05<text:s/></text:p>
          </table:table-cell>
          <table:table-cell office:value-type="float" office:value="544478.36" table:style-name="ce22">
            <text:p><text:s/>544.478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510" table:style-name="ce22">
            <text:p><text:s/>305.510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1087670" table:style-name="ce22">
            <text:p><text:s/>1.087.6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8380" table:style-name="ce22">
            <text:p><text:s/>75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510" table:style-name="ce22">
            <text:p><text:s/>305.510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68838" table:style-name="ce22">
            <text:p><text:s/>68.838,00<text:s/></text:p>
          </table:table-cell>
          <table:table-cell office:value-type="float" office:value="299290" table:style-name="ce22">
            <text:p><text:s/>299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075.5" table:style-name="ce22">
            <text:p><text:s/>185.075,50<text:s/></text:p>
          </table:table-cell>
          <table:table-cell office:value-type="float" office:value="928091.18" table:style-name="ce22">
            <text:p><text:s/>928.091,18<text:s/></text:p>
          </table:table-cell>
          <table:table-cell office:value-type="float" office:value="105625.81" table:style-name="ce22">
            <text:p><text:s/>105.625,81<text:s/></text:p>
          </table:table-cell>
          <table:table-cell office:value-type="float" office:value="472514.7" table:style-name="ce22">
            <text:p><text:s/>472.514,70<text:s/></text:p>
          </table:table-cell>
          <table:table-cell office:value-type="float" office:value="63183.31" table:style-name="ce22">
            <text:p><text:s/>63.183,31<text:s/></text:p>
          </table:table-cell>
          <table:table-cell office:value-type="float" office:value="430072.2" table:style-name="ce22">
            <text:p><text:s/>430.072,20<text:s/></text:p>
          </table:table-cell>
          <table:table-cell office:value-type="float" office:value="2228769.8199999998" table:style-name="ce22">
            <text:p><text:s/>2.228.769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025.5" table:style-name="ce22">
            <text:p><text:s/>159.025,50<text:s/></text:p>
          </table:table-cell>
          <table:table-cell office:value-type="float" office:value="860028.69" table:style-name="ce22">
            <text:p><text:s/>860.028,69<text:s/></text:p>
          </table:table-cell>
          <table:table-cell office:value-type="float" office:value="105444.06" table:style-name="ce22">
            <text:p><text:s/>105.444,06<text:s/></text:p>
          </table:table-cell>
          <table:table-cell office:value-type="float" office:value="461518.99" table:style-name="ce22">
            <text:p><text:s/>461.518,99<text:s/></text:p>
          </table:table-cell>
          <table:table-cell office:value-type="float" office:value="63001.56" table:style-name="ce22">
            <text:p><text:s/>63.001,56<text:s/></text:p>
          </table:table-cell>
          <table:table-cell office:value-type="float" office:value="419076.49" table:style-name="ce22">
            <text:p><text:s/>419.076,49<text:s/></text:p>
          </table:table-cell>
          <table:table-cell office:value-type="float" office:value="1854257.31" table:style-name="ce22">
            <text:p><text:s/>1.854.257,3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025.5" table:style-name="ce23">
            <text:p><text:s/>159.025,50<text:s/></text:p>
          </table:table-cell>
          <table:table-cell office:value-type="float" office:value="860028.69" table:style-name="ce23">
            <text:p><text:s/>860.028,69<text:s/></text:p>
          </table:table-cell>
          <table:table-cell office:value-type="float" office:value="105444.06" table:style-name="ce23">
            <text:p><text:s/>105.444,06<text:s/></text:p>
          </table:table-cell>
          <table:table-cell office:value-type="float" office:value="461518.99" table:style-name="ce23">
            <text:p><text:s/>461.518,99<text:s/></text:p>
          </table:table-cell>
          <table:table-cell office:value-type="float" office:value="63001.56" table:style-name="ce23">
            <text:p><text:s/>63.001,56<text:s/></text:p>
          </table:table-cell>
          <table:table-cell office:value-type="float" office:value="419076.49" table:style-name="ce23">
            <text:p><text:s/>419.076,49<text:s/></text:p>
          </table:table-cell>
          <table:table-cell office:value-type="float" office:value="1854257.31" table:style-name="ce23">
            <text:p><text:s/>1.854.257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3545.4" table:style-name="ce22">
            <text:p><text:s/>3.545,40<text:s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3545.4" table:style-name="ce22">
            <text:p><text:s/>3.545,40<text:s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3545.4" table:style-name="ce22">
            <text:p><text:s/>3.545,40<text:s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3545.4" table:style-name="ce22">
            <text:p><text:s/>3.545,40<text:s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025.5" table:style-name="ce22">
            <text:p><text:s/>159.025,50<text:s/></text:p>
          </table:table-cell>
          <table:table-cell office:value-type="float" office:value="819318.69" table:style-name="ce22">
            <text:p><text:s/>819.318,69<text:s/></text:p>
          </table:table-cell>
          <table:table-cell office:value-type="float" office:value="101898.66" table:style-name="ce22">
            <text:p><text:s/>101.898,66<text:s/></text:p>
          </table:table-cell>
          <table:table-cell office:value-type="float" office:value="437149.63" table:style-name="ce22">
            <text:p><text:s/>437.149,63<text:s/></text:p>
          </table:table-cell>
          <table:table-cell office:value-type="float" office:value="59456.160000000003" table:style-name="ce22">
            <text:p><text:s/>59.456,16<text:s/></text:p>
          </table:table-cell>
          <table:table-cell office:value-type="float" office:value="394707.13" table:style-name="ce22">
            <text:p><text:s/>394.707,13<text:s/></text:p>
          </table:table-cell>
          <table:table-cell office:value-type="float" office:value="1803733.31" table:style-name="ce22">
            <text:p><text:s/>1.803.733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355.5" table:style-name="ce22">
            <text:p><text:s/>60.355,50<text:s/></text:p>
          </table:table-cell>
          <table:table-cell office:value-type="float" office:value="154522.67000000001" table:style-name="ce22">
            <text:p><text:s/>154.522,67<text:s/></text:p>
          </table:table-cell>
          <table:table-cell office:value-type="float" office:value="55207.5" table:style-name="ce22">
            <text:p><text:s/>55.207,50<text:s/></text:p>
          </table:table-cell>
          <table:table-cell office:value-type="float" office:value="149374.67000000001" table:style-name="ce22">
            <text:p><text:s/>149.374,67<text:s/></text:p>
          </table:table-cell>
          <table:table-cell office:value-type="float" office:value="14749" table:style-name="ce22">
            <text:p><text:s/>14.749,00<text:s/></text:p>
          </table:table-cell>
          <table:table-cell office:value-type="float" office:value="108916.17" table:style-name="ce22">
            <text:p><text:s/>108.916,17<text:s/></text:p>
          </table:table-cell>
          <table:table-cell office:value-type="float" office:value="226486.33" table:style-name="ce22">
            <text:p><text:s/>226.486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8260.94" table:style-name="ce22">
            <text:p><text:s/>288.260,94<text:s/></text:p>
          </table:table-cell>
          <table:table-cell office:value-type="float" office:value="19726.12" table:style-name="ce22">
            <text:p><text:s/>19.726,12<text:s/></text:p>
          </table:table-cell>
          <table:table-cell office:value-type="float" office:value="125112.61" table:style-name="ce22">
            <text:p><text:s/>125.112,61<text:s/></text:p>
          </table:table-cell>
          <table:table-cell office:value-type="float" office:value="19726.12" table:style-name="ce22">
            <text:p><text:s/>19.726,12<text:s/></text:p>
          </table:table-cell>
          <table:table-cell office:value-type="float" office:value="125112.61" table:style-name="ce22">
            <text:p><text:s/>125.112,61<text:s/></text:p>
          </table:table-cell>
          <table:table-cell office:value-type="float" office:value="170392.06" table:style-name="ce22">
            <text:p><text:s/>170.392,0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400" table:style-name="ce22">
            <text:p><text:s/>60.400,00<text:s/></text:p>
          </table:table-cell>
          <table:table-cell office:value-type="float" office:value="113055.15" table:style-name="ce22">
            <text:p><text:s/>113.055,15<text:s/></text:p>
          </table:table-cell>
          <table:table-cell office:value-type="float" office:value="12133.9" table:style-name="ce22">
            <text:p><text:s/>12.133,90<text:s/></text:p>
          </table:table-cell>
          <table:table-cell office:value-type="float" office:value="54655.15" table:style-name="ce22">
            <text:p><text:s/>54.655,15<text:s/></text:p>
          </table:table-cell>
          <table:table-cell office:value-type="float" office:value="12133.9" table:style-name="ce22">
            <text:p><text:s/>12.133,90<text:s/></text:p>
          </table:table-cell>
          <table:table-cell office:value-type="float" office:value="54655.15" table:style-name="ce22">
            <text:p><text:s/>54.655,15<text:s/></text:p>
          </table:table-cell>
          <table:table-cell office:value-type="float" office:value="284832.84999999998" table:style-name="ce22">
            <text:p><text:s/>284.83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90" table:style-name="ce22">
            <text:p><text:s/>26.190,00<text:s/></text:p>
          </table:table-cell>
          <table:table-cell office:value-type="float" office:value="240620.21" table:style-name="ce22">
            <text:p><text:s/>240.620,21<text:s/></text:p>
          </table:table-cell>
          <table:table-cell office:value-type="float" office:value="12404.36" table:style-name="ce22">
            <text:p><text:s/>12.404,36<text:s/></text:p>
          </table:table-cell>
          <table:table-cell office:value-type="float" office:value="96838.17" table:style-name="ce22">
            <text:p><text:s/>96.838,17<text:s/></text:p>
          </table:table-cell>
          <table:table-cell office:value-type="float" office:value="12404.36" table:style-name="ce22">
            <text:p><text:s/>12.404,36<text:s/></text:p>
          </table:table-cell>
          <table:table-cell office:value-type="float" office:value="96838.17" table:style-name="ce22">
            <text:p><text:s/>96.838,17<text:s/></text:p>
          </table:table-cell>
          <table:table-cell office:value-type="float" office:value="438223.79" table:style-name="ce22">
            <text:p><text:s/>438.223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0" table:style-name="ce22">
            <text:p><text:s/>12.080,00<text:s/></text:p>
          </table:table-cell>
          <table:table-cell office:value-type="float" office:value="22621.72" table:style-name="ce22">
            <text:p><text:s/>22.621,72<text:s/></text:p>
          </table:table-cell>
          <table:table-cell office:value-type="float" office:value="2426.7800000000002" table:style-name="ce22">
            <text:p><text:s/>2.426,78<text:s/></text:p>
          </table:table-cell>
          <table:table-cell office:value-type="float" office:value="10931.03" table:style-name="ce22">
            <text:p><text:s/>10.931,03<text:s/></text:p>
          </table:table-cell>
          <table:table-cell office:value-type="float" office:value="442.78" table:style-name="ce22">
            <text:p><text:s/>442,78<text:s/></text:p>
          </table:table-cell>
          <table:table-cell office:value-type="float" office:value="8947.0300000000007" table:style-name="ce22">
            <text:p><text:s/>8.947,03<text:s/></text:p>
          </table:table-cell>
          <table:table-cell office:value-type="float" office:value="56956.28" table:style-name="ce22">
            <text:p><text:s/>56.95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50" table:style-name="ce22">
            <text:p><text:s/>26.050,00<text:s/></text:p>
          </table:table-cell>
          <table:table-cell office:value-type="float" office:value="68062.490000000005" table:style-name="ce22">
            <text:p><text:s/>68.062,49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10995.71" table:style-name="ce22">
            <text:p><text:s/>10.995,71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10995.71" table:style-name="ce22">
            <text:p><text:s/>10.995,71<text:s/></text:p>
          </table:table-cell>
          <table:table-cell office:value-type="float" office:value="374512.51" table:style-name="ce22">
            <text:p><text:s/>374.512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50" table:style-name="ce23">
            <text:p><text:s/>26.050,00<text:s/></text:p>
          </table:table-cell>
          <table:table-cell office:value-type="float" office:value="68062.490000000005" table:style-name="ce23">
            <text:p><text:s/>68.062,49<text:s/></text:p>
          </table:table-cell>
          <table:table-cell office:value-type="float" office:value="181.75" table:style-name="ce23">
            <text:p><text:s/>181,75<text:s/></text:p>
          </table:table-cell>
          <table:table-cell office:value-type="float" office:value="10995.71" table:style-name="ce23">
            <text:p><text:s/>10.995,71<text:s/></text:p>
          </table:table-cell>
          <table:table-cell office:value-type="float" office:value="181.75" table:style-name="ce23">
            <text:p><text:s/>181,75<text:s/></text:p>
          </table:table-cell>
          <table:table-cell office:value-type="float" office:value="10995.71" table:style-name="ce23">
            <text:p><text:s/>10.995,71<text:s/></text:p>
          </table:table-cell>
          <table:table-cell office:value-type="float" office:value="374512.51" table:style-name="ce23">
            <text:p><text:s/>374.51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81.75" table:style-name="ce22">
            <text:p><text:s/>181,75<text:s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85000" table:style-name="ce22">
            <text:p><text:s/>18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50" table:style-name="ce22">
            <text:p><text:s/>26.050,00<text:s/></text:p>
          </table:table-cell>
          <table:table-cell office:value-type="float" office:value="53062.49" table:style-name="ce22">
            <text:p><text:s/>53.062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6" table:style-name="ce22">
            <text:p><text:s/>5.8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6" table:style-name="ce22">
            <text:p><text:s/>5.846,00<text:s/></text:p>
          </table:table-cell>
          <table:table-cell office:value-type="float" office:value="179512.51" table:style-name="ce22">
            <text:p><text:s/>179.51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50" table:style-name="ce22">
            <text:p><text:s/>26.050,00<text:s/></text:p>
          </table:table-cell>
          <table:table-cell office:value-type="float" office:value="33403" table:style-name="ce22">
            <text:p><text:s/>33.4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116597" table:style-name="ce22">
            <text:p><text:s/>116.59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96600" table:style-name="ce22">
            <text:p><text:s/>3.19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0000" table:style-name="ce23">
            <text:p><text:s/>1.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02:10Z</meta:creation-date>
    <dc:date>2016-12-05T15:02:10Z</dc:date>
  </office:meta>
</office:document-meta>
</file>