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8.55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ulh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53411096" table:style-name="ce21">
            <text:p><text:s/>153.411.096,00<text:s/></text:p>
          </table:table-cell>
          <table:table-cell office:value-type="float" office:value="16000000" table:style-name="ce21">
            <text:p><text:s/>16.000.000,00<text:s/></text:p>
          </table:table-cell>
          <table:table-cell office:value-type="float" office:value="482370.18" table:style-name="ce21">
            <text:p><text:s/>482.370,18<text:s/></text:p>
          </table:table-cell>
          <table:table-cell office:value-type="float" office:value="113013938.56999999" table:style-name="ce21">
            <text:p><text:s/>113.013.938,57<text:s/></text:p>
          </table:table-cell>
          <table:table-cell office:value-type="float" office:value="10086346.210000001" table:style-name="ce21">
            <text:p><text:s/>10.086.346,21<text:s/></text:p>
          </table:table-cell>
          <table:table-cell office:value-type="float" office:value="71243967.859999999" table:style-name="ce21">
            <text:p><text:s/>71.243.967,86<text:s/></text:p>
          </table:table-cell>
          <table:table-cell office:value-type="float" office:value="10010630.98" table:style-name="ce21">
            <text:p><text:s/>10.010.630,98<text:s/></text:p>
          </table:table-cell>
          <table:table-cell office:value-type="float" office:value="70731097.900000006" table:style-name="ce21">
            <text:p><text:s/>70.731.097,90<text:s/></text:p>
          </table:table-cell>
          <table:table-cell office:value-type="float" office:value="24397157.43" table:style-name="ce21">
            <text:p><text:s/>24.397.157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53411096" table:style-name="ce22">
            <text:p><text:s/>153.411.096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482370.18" table:style-name="ce22">
            <text:p><text:s/>482.370,18<text:s/></text:p>
          </table:table-cell>
          <table:table-cell office:value-type="float" office:value="113013938.56999999" table:style-name="ce22">
            <text:p><text:s/>113.013.938,57<text:s/></text:p>
          </table:table-cell>
          <table:table-cell office:value-type="float" office:value="10086346.210000001" table:style-name="ce22">
            <text:p><text:s/>10.086.346,21<text:s/></text:p>
          </table:table-cell>
          <table:table-cell office:value-type="float" office:value="71243967.859999999" table:style-name="ce22">
            <text:p><text:s/>71.243.967,86<text:s/></text:p>
          </table:table-cell>
          <table:table-cell office:value-type="float" office:value="10010630.98" table:style-name="ce22">
            <text:p><text:s/>10.010.630,98<text:s/></text:p>
          </table:table-cell>
          <table:table-cell office:value-type="float" office:value="70731097.900000006" table:style-name="ce22">
            <text:p><text:s/>70.731.097,90<text:s/></text:p>
          </table:table-cell>
          <table:table-cell office:value-type="float" office:value="24397157.43" table:style-name="ce22">
            <text:p><text:s/>24.397.157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06256735" table:style-name="ce22">
            <text:p><text:s/>106.25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044.39" table:style-name="ce22">
            <text:p>-10.044,39<text:s/></text:p>
          </table:table-cell>
          <table:table-cell office:value-type="float" office:value="96253403.769999996" table:style-name="ce22">
            <text:p><text:s/>96.253.403,77<text:s/></text:p>
          </table:table-cell>
          <table:table-cell office:value-type="float" office:value="8420454.0700000003" table:style-name="ce22">
            <text:p><text:s/>8.420.454,07<text:s/></text:p>
          </table:table-cell>
          <table:table-cell office:value-type="float" office:value="60923810.979999997" table:style-name="ce22">
            <text:p><text:s/>60.923.810,98<text:s/></text:p>
          </table:table-cell>
          <table:table-cell office:value-type="float" office:value="8394135.9199999999" table:style-name="ce22">
            <text:p><text:s/>8.394.135,92<text:s/></text:p>
          </table:table-cell>
          <table:table-cell office:value-type="float" office:value="60501362.520000003" table:style-name="ce22">
            <text:p><text:s/>60.501.362,52<text:s/></text:p>
          </table:table-cell>
          <table:table-cell office:value-type="float" office:value="10003331.23" table:style-name="ce22">
            <text:p><text:s/>10.003.331,2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9"/>1023 - FORTALECIMENTO DO CONTROLE EXTERNO DO ESTADO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1023 - FORTALECIMENTO DO CONTROLE EXTERNO DO ESTADO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2000" table:style-name="ce22">
            <text:p><text:s/>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200" table:style-name="ce22">
            <text:p><text:s/>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" table:style-name="ce22">
            <text:p><text:s/>2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800" table:style-name="ce22">
            <text:p><text:s/>1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00" table:style-name="ce22">
            <text:p><text:s/>1.8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6000" table:style-name="ce22">
            <text:p><text:s/>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" table:style-name="ce22">
            <text:p><text:s/>6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000" table:style-name="ce22">
            <text:p><text:s/>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" table:style-name="ce22">
            <text:p><text:s/>9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5000" table:style-name="ce22">
            <text:p><text:s/>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000" table:style-name="ce22">
            <text:p><text:s/>2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2500" table:style-name="ce22">
            <text:p><text:s/>12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500" table:style-name="ce22">
            <text:p><text:s/>12.5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06206735" table:style-name="ce22">
            <text:p><text:s/>106.206.73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0044.39" table:style-name="ce22">
            <text:p>-10.044,39<text:s/></text:p>
          </table:table-cell>
          <table:table-cell office:value-type="float" office:value="96253403.769999996" table:style-name="ce22">
            <text:p><text:s/>96.253.403,77<text:s/></text:p>
          </table:table-cell>
          <table:table-cell office:value-type="float" office:value="8420454.0700000003" table:style-name="ce22">
            <text:p><text:s/>8.420.454,07<text:s/></text:p>
          </table:table-cell>
          <table:table-cell office:value-type="float" office:value="60923810.979999997" table:style-name="ce22">
            <text:p><text:s/>60.923.810,98<text:s/></text:p>
          </table:table-cell>
          <table:table-cell office:value-type="float" office:value="8394135.9199999999" table:style-name="ce22">
            <text:p><text:s/>8.394.135,92<text:s/></text:p>
          </table:table-cell>
          <table:table-cell office:value-type="float" office:value="60501362.520000003" table:style-name="ce22">
            <text:p><text:s/>60.501.362,52<text:s/></text:p>
          </table:table-cell>
          <table:table-cell office:value-type="float" office:value="9953331.2300000004" table:style-name="ce22">
            <text:p><text:s/>9.953.331,2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06206735" table:style-name="ce23">
            <text:p><text:s/>106.206.73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0044.39" table:style-name="ce23">
            <text:p>-10.044,39<text:s/></text:p>
          </table:table-cell>
          <table:table-cell office:value-type="float" office:value="96253403.769999996" table:style-name="ce23">
            <text:p><text:s/>96.253.403,77<text:s/></text:p>
          </table:table-cell>
          <table:table-cell office:value-type="float" office:value="8420454.0700000003" table:style-name="ce23">
            <text:p><text:s/>8.420.454,07<text:s/></text:p>
          </table:table-cell>
          <table:table-cell office:value-type="float" office:value="60923810.979999997" table:style-name="ce23">
            <text:p><text:s/>60.923.810,98<text:s/></text:p>
          </table:table-cell>
          <table:table-cell office:value-type="float" office:value="8394135.9199999999" table:style-name="ce23">
            <text:p><text:s/>8.394.135,92<text:s/></text:p>
          </table:table-cell>
          <table:table-cell office:value-type="float" office:value="60501362.520000003" table:style-name="ce23">
            <text:p><text:s/>60.501.362,52<text:s/></text:p>
          </table:table-cell>
          <table:table-cell office:value-type="float" office:value="9953331.2300000004" table:style-name="ce23">
            <text:p><text:s/>9.953.331,2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3871659" table:style-name="ce22">
            <text:p><text:s/>93.871.65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0411.71" table:style-name="ce22">
            <text:p>-30.411,71<text:s/></text:p>
          </table:table-cell>
          <table:table-cell office:value-type="float" office:value="86727051.920000002" table:style-name="ce22">
            <text:p><text:s/>86.727.051,92<text:s/></text:p>
          </table:table-cell>
          <table:table-cell office:value-type="float" office:value="7416560.5199999996" table:style-name="ce22">
            <text:p><text:s/>7.416.560,52<text:s/></text:p>
          </table:table-cell>
          <table:table-cell office:value-type="float" office:value="54789192.420000002" table:style-name="ce22">
            <text:p><text:s/>54.789.192,42<text:s/></text:p>
          </table:table-cell>
          <table:table-cell office:value-type="float" office:value="7395049.3700000001" table:style-name="ce22">
            <text:p><text:s/>7.395.049,37<text:s/></text:p>
          </table:table-cell>
          <table:table-cell office:value-type="float" office:value="54371550.960000001" table:style-name="ce22">
            <text:p><text:s/>54.371.550,96<text:s/></text:p>
          </table:table-cell>
          <table:table-cell office:value-type="float" office:value="7144607.0800000001" table:style-name="ce22">
            <text:p><text:s/>7.144.607,0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83911342" table:style-name="ce22">
            <text:p><text:s/>83.911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48856.71" table:style-name="ce22">
            <text:p>-48.856,71<text:s/></text:p>
          </table:table-cell>
          <table:table-cell office:value-type="float" office:value="78603679.989999995" table:style-name="ce22">
            <text:p><text:s/>78.603.679,99<text:s/></text:p>
          </table:table-cell>
          <table:table-cell office:value-type="float" office:value="6716922.9000000004" table:style-name="ce22">
            <text:p><text:s/>6.716.922,90<text:s/></text:p>
          </table:table-cell>
          <table:table-cell office:value-type="float" office:value="49245721.060000002" table:style-name="ce22">
            <text:p><text:s/>49.245.721,06<text:s/></text:p>
          </table:table-cell>
          <table:table-cell office:value-type="float" office:value="6716922.9000000004" table:style-name="ce22">
            <text:p><text:s/>6.716.922,90<text:s/></text:p>
          </table:table-cell>
          <table:table-cell office:value-type="float" office:value="49245721.060000002" table:style-name="ce22">
            <text:p><text:s/>49.245.721,06<text:s/></text:p>
          </table:table-cell>
          <table:table-cell office:value-type="float" office:value="5307662.01" table:style-name="ce22">
            <text:p><text:s/>5.307.662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3357931" table:style-name="ce22">
            <text:p><text:s/>3.357.9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00" table:style-name="ce22">
            <text:p><text:s/>3.300.000,00<text:s/></text:p>
          </table:table-cell>
          <table:table-cell office:value-type="float" office:value="264640.57" table:style-name="ce22">
            <text:p><text:s/>264.640,57<text:s/></text:p>
          </table:table-cell>
          <table:table-cell office:value-type="float" office:value="1910874.94" table:style-name="ce22">
            <text:p><text:s/>1.910.874,94<text:s/></text:p>
          </table:table-cell>
          <table:table-cell office:value-type="float" office:value="247440.83" table:style-name="ce22">
            <text:p><text:s/>247.440,83<text:s/></text:p>
          </table:table-cell>
          <table:table-cell office:value-type="float" office:value="1497544.89" table:style-name="ce22">
            <text:p><text:s/>1.497.544,89<text:s/></text:p>
          </table:table-cell>
          <table:table-cell office:value-type="float" office:value="57931" table:style-name="ce22">
            <text:p><text:s/>57.931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366000" table:style-name="ce22">
            <text:p><text:s/>36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329784.40000000002" table:style-name="ce22">
            <text:p><text:s/>329.784,40<text:s/></text:p>
          </table:table-cell>
          <table:table-cell office:value-type="float" office:value="61089.22" table:style-name="ce22">
            <text:p><text:s/>61.089,22<text:s/></text:p>
          </table:table-cell>
          <table:table-cell office:value-type="float" office:value="190554.32" table:style-name="ce22">
            <text:p><text:s/>190.554,32<text:s/></text:p>
          </table:table-cell>
          <table:table-cell office:value-type="float" office:value="61089.22" table:style-name="ce22">
            <text:p><text:s/>61.089,22<text:s/></text:p>
          </table:table-cell>
          <table:table-cell office:value-type="float" office:value="190554.32" table:style-name="ce22">
            <text:p><text:s/>190.554,32<text:s/></text:p>
          </table:table-cell>
          <table:table-cell office:value-type="float" office:value="36215.599999999999" table:style-name="ce22">
            <text:p><text:s/>36.215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4920000" table:style-name="ce22">
            <text:p><text:s/>4.9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3336666.67" table:style-name="ce22">
            <text:p><text:s/>3.336.666,67<text:s/></text:p>
          </table:table-cell>
          <table:table-cell office:value-type="float" office:value="245903.67" table:style-name="ce22">
            <text:p><text:s/>245.903,67<text:s/></text:p>
          </table:table-cell>
          <table:table-cell office:value-type="float" office:value="2910047.28" table:style-name="ce22">
            <text:p><text:s/>2.910.047,28<text:s/></text:p>
          </table:table-cell>
          <table:table-cell office:value-type="float" office:value="245903.67" table:style-name="ce22">
            <text:p><text:s/>245.903,67<text:s/></text:p>
          </table:table-cell>
          <table:table-cell office:value-type="float" office:value="2910047.28" table:style-name="ce22">
            <text:p><text:s/>2.910.047,28<text:s/></text:p>
          </table:table-cell>
          <table:table-cell office:value-type="float" office:value="1583333.33" table:style-name="ce22">
            <text:p><text:s/>1.583.333,3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316386" table:style-name="ce22">
            <text:p><text:s/>1.316.38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71555" table:style-name="ce22">
            <text:p>-171.555,00<text:s/></text:p>
          </table:table-cell>
          <table:table-cell office:value-type="float" office:value="1156920.8600000001" table:style-name="ce22">
            <text:p><text:s/>1.156.920,86<text:s/></text:p>
          </table:table-cell>
          <table:table-cell office:value-type="float" office:value="128004.16" table:style-name="ce22">
            <text:p><text:s/>128.004,16<text:s/></text:p>
          </table:table-cell>
          <table:table-cell office:value-type="float" office:value="531994.81999999995" table:style-name="ce22">
            <text:p><text:s/>531.994,82<text:s/></text:p>
          </table:table-cell>
          <table:table-cell office:value-type="float" office:value="123692.75" table:style-name="ce22">
            <text:p><text:s/>123.692,75<text:s/></text:p>
          </table:table-cell>
          <table:table-cell office:value-type="float" office:value="527683.41" table:style-name="ce22">
            <text:p><text:s/>527.683,41<text:s/></text:p>
          </table:table-cell>
          <table:table-cell office:value-type="float" office:value="159465.14000000001" table:style-name="ce22">
            <text:p><text:s/>159.465,1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335076" table:style-name="ce22">
            <text:p><text:s/>12.335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367.32" table:style-name="ce22">
            <text:p><text:s/>20.367,32<text:s/></text:p>
          </table:table-cell>
          <table:table-cell office:value-type="float" office:value="9526351.8499999996" table:style-name="ce22">
            <text:p><text:s/>9.526.351,85<text:s/></text:p>
          </table:table-cell>
          <table:table-cell office:value-type="float" office:value="1003893.55" table:style-name="ce22">
            <text:p><text:s/>1.003.893,55<text:s/></text:p>
          </table:table-cell>
          <table:table-cell office:value-type="float" office:value="6134618.5599999996" table:style-name="ce22">
            <text:p><text:s/>6.134.618,56<text:s/></text:p>
          </table:table-cell>
          <table:table-cell office:value-type="float" office:value="999086.55" table:style-name="ce22">
            <text:p><text:s/>999.086,55<text:s/></text:p>
          </table:table-cell>
          <table:table-cell office:value-type="float" office:value="6129811.5599999996" table:style-name="ce22">
            <text:p><text:s/>6.129.811,56<text:s/></text:p>
          </table:table-cell>
          <table:table-cell office:value-type="float" office:value="2808724.15" table:style-name="ce22">
            <text:p><text:s/>2.808.724,1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3561200" table:style-name="ce22">
            <text:p><text:s/>3.56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504.1799999999998" table:style-name="ce22">
            <text:p>-2.504,18<text:s/></text:p>
          </table:table-cell>
          <table:table-cell office:value-type="float" office:value="3519730.55" table:style-name="ce22">
            <text:p><text:s/>3.519.730,55<text:s/></text:p>
          </table:table-cell>
          <table:table-cell office:value-type="float" office:value="322787.13" table:style-name="ce22">
            <text:p><text:s/>322.787,13<text:s/></text:p>
          </table:table-cell>
          <table:table-cell office:value-type="float" office:value="2262132.23" table:style-name="ce22">
            <text:p><text:s/>2.262.132,23<text:s/></text:p>
          </table:table-cell>
          <table:table-cell office:value-type="float" office:value="322787.13" table:style-name="ce22">
            <text:p><text:s/>322.787,13<text:s/></text:p>
          </table:table-cell>
          <table:table-cell office:value-type="float" office:value="2262132.23" table:style-name="ce22">
            <text:p><text:s/>2.262.132,23<text:s/></text:p>
          </table:table-cell>
          <table:table-cell office:value-type="float" office:value="41469.449999999997" table:style-name="ce22">
            <text:p><text:s/>41.469,4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753776" table:style-name="ce22">
            <text:p><text:s/>753.7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379.5" table:style-name="ce22">
            <text:p><text:s/>20.379,50<text:s/></text:p>
          </table:table-cell>
          <table:table-cell office:value-type="float" office:value="564964" table:style-name="ce22">
            <text:p><text:s/>564.964,00<text:s/></text:p>
          </table:table-cell>
          <table:table-cell office:value-type="float" office:value="74382" table:style-name="ce22">
            <text:p><text:s/>74.382,00<text:s/></text:p>
          </table:table-cell>
          <table:table-cell office:value-type="float" office:value="222134" table:style-name="ce22">
            <text:p><text:s/>222.134,00<text:s/></text:p>
          </table:table-cell>
          <table:table-cell office:value-type="float" office:value="69575" table:style-name="ce22">
            <text:p><text:s/>69.575,00<text:s/></text:p>
          </table:table-cell>
          <table:table-cell office:value-type="float" office:value="217327" table:style-name="ce22">
            <text:p><text:s/>217.327,00<text:s/></text:p>
          </table:table-cell>
          <table:table-cell office:value-type="float" office:value="188812" table:style-name="ce22">
            <text:p><text:s/>188.81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0000" table:style-name="ce22">
            <text:p><text:s/>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648.20000000000005" table:style-name="ce22">
            <text:p>-648,20<text:s/></text:p>
          </table:table-cell>
          <table:table-cell office:value-type="float" office:value="6791.2" table:style-name="ce22">
            <text:p><text:s/>6.791,20<text:s/></text:p>
          </table:table-cell>
          <table:table-cell office:value-type="float" office:value="536" table:style-name="ce22">
            <text:p><text:s/>536,00<text:s/></text:p>
          </table:table-cell>
          <table:table-cell office:value-type="float" office:value="2324" table:style-name="ce22">
            <text:p><text:s/>2.324,00<text:s/></text:p>
          </table:table-cell>
          <table:table-cell office:value-type="float" office:value="536" table:style-name="ce22">
            <text:p><text:s/>536,00<text:s/></text:p>
          </table:table-cell>
          <table:table-cell office:value-type="float" office:value="2324" table:style-name="ce22">
            <text:p><text:s/>2.324,00<text:s/></text:p>
          </table:table-cell>
          <table:table-cell office:value-type="float" office:value="13208.8" table:style-name="ce22">
            <text:p><text:s/>13.208,8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720000" table:style-name="ce22">
            <text:p><text:s/>72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5000" table:style-name="ce22">
            <text:p><text:s/>635.000,00<text:s/></text:p>
          </table:table-cell>
          <table:table-cell office:value-type="float" office:value="59231.93" table:style-name="ce22">
            <text:p><text:s/>59.231,93<text:s/></text:p>
          </table:table-cell>
          <table:table-cell office:value-type="float" office:value="376639.79" table:style-name="ce22">
            <text:p><text:s/>376.639,79<text:s/></text:p>
          </table:table-cell>
          <table:table-cell office:value-type="float" office:value="59231.93" table:style-name="ce22">
            <text:p><text:s/>59.231,93<text:s/></text:p>
          </table:table-cell>
          <table:table-cell office:value-type="float" office:value="376639.79" table:style-name="ce22">
            <text:p><text:s/>376.639,79<text:s/></text:p>
          </table:table-cell>
          <table:table-cell office:value-type="float" office:value="85000" table:style-name="ce22">
            <text:p><text:s/>85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34.3999999999996" table:style-name="ce22">
            <text:p><text:s/>4.934,40<text:s/></text:p>
          </table:table-cell>
          <table:table-cell office:value-type="float" office:value="14965.51" table:style-name="ce22">
            <text:p><text:s/>14.965,51<text:s/></text:p>
          </table:table-cell>
          <table:table-cell office:value-type="float" office:value="560.26" table:style-name="ce22">
            <text:p><text:s/>560,26<text:s/></text:p>
          </table:table-cell>
          <table:table-cell office:value-type="float" office:value="6643.6" table:style-name="ce22">
            <text:p><text:s/>6.643,60<text:s/></text:p>
          </table:table-cell>
          <table:table-cell office:value-type="float" office:value="560.26" table:style-name="ce22">
            <text:p><text:s/>560,26<text:s/></text:p>
          </table:table-cell>
          <table:table-cell office:value-type="float" office:value="6643.6" table:style-name="ce22">
            <text:p><text:s/>6.643,60<text:s/></text:p>
          </table:table-cell>
          <table:table-cell office:value-type="float" office:value="15034.49" table:style-name="ce22">
            <text:p><text:s/>15.034,4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6326100" table:style-name="ce22">
            <text:p><text:s/>6.326.1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794.2" table:style-name="ce22">
            <text:p>-1.794,20<text:s/></text:p>
          </table:table-cell>
          <table:table-cell office:value-type="float" office:value="3932930.99" table:style-name="ce22">
            <text:p><text:s/>3.932.930,99<text:s/></text:p>
          </table:table-cell>
          <table:table-cell office:value-type="float" office:value="463223.56" table:style-name="ce22">
            <text:p><text:s/>463.223,56<text:s/></text:p>
          </table:table-cell>
          <table:table-cell office:value-type="float" office:value="2779882.45" table:style-name="ce22">
            <text:p><text:s/>2.779.882,45<text:s/></text:p>
          </table:table-cell>
          <table:table-cell office:value-type="float" office:value="463223.56" table:style-name="ce22">
            <text:p><text:s/>463.223,56<text:s/></text:p>
          </table:table-cell>
          <table:table-cell office:value-type="float" office:value="2779882.45" table:style-name="ce22">
            <text:p><text:s/>2.779.882,45<text:s/></text:p>
          </table:table-cell>
          <table:table-cell office:value-type="float" office:value="2393169.0099999998" table:style-name="ce22">
            <text:p><text:s/>2.393.169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44000" table:style-name="ce22">
            <text:p><text:s/>1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16.6" table:style-name="ce22">
            <text:p><text:s/>130.716,60<text:s/></text:p>
          </table:table-cell>
          <table:table-cell office:value-type="float" office:value="9624" table:style-name="ce22">
            <text:p><text:s/>9.624,00<text:s/></text:p>
          </table:table-cell>
          <table:table-cell office:value-type="float" office:value="74622" table:style-name="ce22">
            <text:p><text:s/>74.622,00<text:s/></text:p>
          </table:table-cell>
          <table:table-cell office:value-type="float" office:value="9624" table:style-name="ce22">
            <text:p><text:s/>9.624,00<text:s/></text:p>
          </table:table-cell>
          <table:table-cell office:value-type="float" office:value="74622" table:style-name="ce22">
            <text:p><text:s/>74.622,00<text:s/></text:p>
          </table:table-cell>
          <table:table-cell office:value-type="float" office:value="13283.4" table:style-name="ce22">
            <text:p><text:s/>13.283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68000" table:style-name="ce22">
            <text:p><text:s/>16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1253" table:style-name="ce22">
            <text:p><text:s/>161.253,00<text:s/></text:p>
          </table:table-cell>
          <table:table-cell office:value-type="float" office:value="21015.91" table:style-name="ce22">
            <text:p><text:s/>21.015,91<text:s/></text:p>
          </table:table-cell>
          <table:table-cell office:value-type="float" office:value="42511.17" table:style-name="ce22">
            <text:p><text:s/>42.511,17<text:s/></text:p>
          </table:table-cell>
          <table:table-cell office:value-type="float" office:value="21015.91" table:style-name="ce22">
            <text:p><text:s/>21.015,91<text:s/></text:p>
          </table:table-cell>
          <table:table-cell office:value-type="float" office:value="42511.17" table:style-name="ce22">
            <text:p><text:s/>42.511,17<text:s/></text:p>
          </table:table-cell>
          <table:table-cell office:value-type="float" office:value="6747" table:style-name="ce22">
            <text:p><text:s/>6.747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562000" table:style-name="ce22">
            <text:p><text:s/>56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0000" table:style-name="ce22">
            <text:p><text:s/>560.000,00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367729.32" table:style-name="ce22">
            <text:p><text:s/>367.729,32<text:s/></text:p>
          </table:table-cell>
          <table:table-cell office:value-type="float" office:value="52532.76" table:style-name="ce22">
            <text:p><text:s/>52.532,76<text:s/></text:p>
          </table:table-cell>
          <table:table-cell office:value-type="float" office:value="367729.32" table:style-name="ce22">
            <text:p><text:s/>367.729,32<text:s/></text:p>
          </table:table-cell>
          <table:table-cell office:value-type="float" office:value="2000" table:style-name="ce22">
            <text:p><text:s/>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248290.78" table:style-name="ce22">
            <text:p><text:s/>248.290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575.67" table:style-name="ce22">
            <text:p><text:s/>7.57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575.67" table:style-name="ce22">
            <text:p><text:s/>7.575,67<text:s/></text:p>
          </table:table-cell>
          <table:table-cell office:value-type="float" office:value="151709.22" table:style-name="ce22">
            <text:p><text:s/>151.709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248290.78" table:style-name="ce22">
            <text:p><text:s/>248.290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575.67" table:style-name="ce22">
            <text:p><text:s/>7.57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575.67" table:style-name="ce22">
            <text:p><text:s/>7.575,67<text:s/></text:p>
          </table:table-cell>
          <table:table-cell office:value-type="float" office:value="151709.22" table:style-name="ce22">
            <text:p><text:s/>151.709,22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400000" table:style-name="ce23">
            <text:p><text:s/>4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8800" table:style-name="ce23">
            <text:p><text:s/>238.800,00<text:s/></text:p>
          </table:table-cell>
          <table:table-cell office:value-type="float" office:value="248290.78" table:style-name="ce23">
            <text:p><text:s/>248.290,78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7575.67" table:style-name="ce23">
            <text:p><text:s/>7.575,67<text:s/></text:p>
          </table:table-cell>
          <table:table-cell office:value-type="float" office:value="800" table:style-name="ce23">
            <text:p><text:s/>800,00<text:s/></text:p>
          </table:table-cell>
          <table:table-cell office:value-type="float" office:value="7575.67" table:style-name="ce23">
            <text:p><text:s/>7.575,67<text:s/></text:p>
          </table:table-cell>
          <table:table-cell office:value-type="float" office:value="151709.22" table:style-name="ce23">
            <text:p><text:s/>151.709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248290.78" table:style-name="ce22">
            <text:p><text:s/>248.290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575.67" table:style-name="ce22">
            <text:p><text:s/>7.575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7575.67" table:style-name="ce22">
            <text:p><text:s/>7.575,67<text:s/></text:p>
          </table:table-cell>
          <table:table-cell office:value-type="float" office:value="151709.22" table:style-name="ce22">
            <text:p><text:s/>151.709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74" table:style-name="ce22">
            <text:p><text:s/>1.374,00<text:s/></text:p>
          </table:table-cell>
          <table:table-cell office:value-type="float" office:value="8626" table:style-name="ce22">
            <text:p><text:s/>8.62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380000" table:style-name="ce22">
            <text:p><text:s/>3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238800" table:style-name="ce22">
            <text:p><text:s/>238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1200" table:style-name="ce22">
            <text:p><text:s/>141.2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116.78" table:style-name="ce22">
            <text:p><text:s/>8.116,78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201.67" table:style-name="ce22">
            <text:p><text:s/>6.201,67<text:s/></text:p>
          </table:table-cell>
          <table:table-cell office:value-type="float" office:value="800" table:style-name="ce22">
            <text:p><text:s/>800,00<text:s/></text:p>
          </table:table-cell>
          <table:table-cell office:value-type="float" office:value="6201.67" table:style-name="ce22">
            <text:p><text:s/>6.201,67<text:s/></text:p>
          </table:table-cell>
          <table:table-cell office:value-type="float" office:value="1883.22" table:style-name="ce22">
            <text:p><text:s/>1.883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36979989" table:style-name="ce22">
            <text:p><text:s/>36.979.989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50364.41" table:style-name="ce22">
            <text:p><text:s/>50.364,41<text:s/></text:p>
          </table:table-cell>
          <table:table-cell office:value-type="float" office:value="14792845.300000001" table:style-name="ce22">
            <text:p><text:s/>14.792.845,30<text:s/></text:p>
          </table:table-cell>
          <table:table-cell office:value-type="float" office:value="1484837.96" table:style-name="ce22">
            <text:p><text:s/>1.484.837,96<text:s/></text:p>
          </table:table-cell>
          <table:table-cell office:value-type="float" office:value="9347402.8699999992" table:style-name="ce22">
            <text:p><text:s/>9.347.402,87<text:s/></text:p>
          </table:table-cell>
          <table:table-cell office:value-type="float" office:value="1445349.84" table:style-name="ce22">
            <text:p><text:s/>1.445.349,84<text:s/></text:p>
          </table:table-cell>
          <table:table-cell office:value-type="float" office:value="9278090.1400000006" table:style-name="ce22">
            <text:p><text:s/>9.278.090,14<text:s/></text:p>
          </table:table-cell>
          <table:table-cell office:value-type="float" office:value="6187143.7000000002" table:style-name="ce22">
            <text:p><text:s/>6.187.143,7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0 - CONTRIBUIÇÃO PREVIDENCIÁRIA COMPLEMENTAR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16000000" table:style-name="ce23">
            <text:p><text:s/>16.0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16000000" table:style-name="ce22">
            <text:p><text:s/>16.0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3 - CONTRIBUIÇÃO PATRONAL AO FUNDO PREVIDENCIÁRIO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41589.310000001" table:style-name="ce22">
            <text:p><text:s/>11.641.589,31<text:s/></text:p>
          </table:table-cell>
          <table:table-cell office:value-type="float" office:value="1079856.23" table:style-name="ce22">
            <text:p><text:s/>1.079.856,23<text:s/></text:p>
          </table:table-cell>
          <table:table-cell office:value-type="float" office:value="7708055.25" table:style-name="ce22">
            <text:p><text:s/>7.708.055,25<text:s/></text:p>
          </table:table-cell>
          <table:table-cell office:value-type="float" office:value="1079111.48" table:style-name="ce22">
            <text:p><text:s/>1.079.111,48<text:s/></text:p>
          </table:table-cell>
          <table:table-cell office:value-type="float" office:value="7707310.5" table:style-name="ce22">
            <text:p><text:s/>7.707.310,50<text:s/></text:p>
          </table:table-cell>
          <table:table-cell office:value-type="float" office:value="2047410.69" table:style-name="ce22">
            <text:p><text:s/>2.047.410,69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0013 - CONTRIBUIÇÃO PATRONAL AO FUNDO PREVIDENCIÁRIO</text:p>
          </table:table-cell>
          <table:table-cell office:value-type="float" office:value="13689000" table:style-name="ce23">
            <text:p><text:s/>13.68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641589.310000001" table:style-name="ce23">
            <text:p><text:s/>11.641.589,31<text:s/></text:p>
          </table:table-cell>
          <table:table-cell office:value-type="float" office:value="1079856.23" table:style-name="ce23">
            <text:p><text:s/>1.079.856,23<text:s/></text:p>
          </table:table-cell>
          <table:table-cell office:value-type="float" office:value="7708055.25" table:style-name="ce23">
            <text:p><text:s/>7.708.055,25<text:s/></text:p>
          </table:table-cell>
          <table:table-cell office:value-type="float" office:value="1079111.48" table:style-name="ce23">
            <text:p><text:s/>1.079.111,48<text:s/></text:p>
          </table:table-cell>
          <table:table-cell office:value-type="float" office:value="7707310.5" table:style-name="ce23">
            <text:p><text:s/>7.707.310,50<text:s/></text:p>
          </table:table-cell>
          <table:table-cell office:value-type="float" office:value="2047410.69" table:style-name="ce23">
            <text:p><text:s/>2.047.410,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3689000" table:style-name="ce22">
            <text:p><text:s/>13.6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41589.310000001" table:style-name="ce22">
            <text:p><text:s/>11.641.589,31<text:s/></text:p>
          </table:table-cell>
          <table:table-cell office:value-type="float" office:value="1079856.23" table:style-name="ce22">
            <text:p><text:s/>1.079.856,23<text:s/></text:p>
          </table:table-cell>
          <table:table-cell office:value-type="float" office:value="7708055.25" table:style-name="ce22">
            <text:p><text:s/>7.708.055,25<text:s/></text:p>
          </table:table-cell>
          <table:table-cell office:value-type="float" office:value="1079111.48" table:style-name="ce22">
            <text:p><text:s/>1.079.111,48<text:s/></text:p>
          </table:table-cell>
          <table:table-cell office:value-type="float" office:value="7707310.5" table:style-name="ce22">
            <text:p><text:s/>7.707.310,50<text:s/></text:p>
          </table:table-cell>
          <table:table-cell office:value-type="float" office:value="2047410.69" table:style-name="ce22">
            <text:p><text:s/>2.047.410,6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3400000" table:style-name="ce22">
            <text:p><text:s/>13.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466666.67" table:style-name="ce22">
            <text:p><text:s/>11.466.666,67<text:s/></text:p>
          </table:table-cell>
          <table:table-cell office:value-type="float" office:value="1068891.5" table:style-name="ce22">
            <text:p><text:s/>1.068.891,50<text:s/></text:p>
          </table:table-cell>
          <table:table-cell office:value-type="float" office:value="7649764.4000000004" table:style-name="ce22">
            <text:p><text:s/>7.649.764,40<text:s/></text:p>
          </table:table-cell>
          <table:table-cell office:value-type="float" office:value="1068891.5" table:style-name="ce22">
            <text:p><text:s/>1.068.891,50<text:s/></text:p>
          </table:table-cell>
          <table:table-cell office:value-type="float" office:value="7649764.4000000004" table:style-name="ce22">
            <text:p><text:s/>7.649.764,40<text:s/></text:p>
          </table:table-cell>
          <table:table-cell office:value-type="float" office:value="1933333.33" table:style-name="ce22">
            <text:p><text:s/>1.933.333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0" table:style-name="ce22">
            <text:p><text:s/>1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89000" table:style-name="ce22">
            <text:p><text:s/>18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4922.64" table:style-name="ce22">
            <text:p><text:s/>174.922,64<text:s/></text:p>
          </table:table-cell>
          <table:table-cell office:value-type="float" office:value="10964.73" table:style-name="ce22">
            <text:p><text:s/>10.964,73<text:s/></text:p>
          </table:table-cell>
          <table:table-cell office:value-type="float" office:value="58290.85" table:style-name="ce22">
            <text:p><text:s/>58.290,85<text:s/></text:p>
          </table:table-cell>
          <table:table-cell office:value-type="float" office:value="10219.98" table:style-name="ce22">
            <text:p><text:s/>10.219,98<text:s/></text:p>
          </table:table-cell>
          <table:table-cell office:value-type="float" office:value="57546.1" table:style-name="ce22">
            <text:p><text:s/>57.546,10<text:s/></text:p>
          </table:table-cell>
          <table:table-cell office:value-type="float" office:value="14077.36" table:style-name="ce22">
            <text:p><text:s/>14.077,3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94 - CONTRIBUIÇÃO DO ESTADO AO REGIME DE PREVIDÊNCIA COMPLEMENTAR - PREVE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000" table:style-name="ce22">
            <text:p>-20.000,00<text:s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8178.39" table:style-name="ce22">
            <text:p><text:s/>8.178,39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8178.39" table:style-name="ce22">
            <text:p><text:s/>8.178,39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0094 - CONTRIBUIÇÃO DO ESTADO AO REGIME DE PREVIDÊNCIA COMPLEMENTAR - PREVES</text:p>
          </table:table-cell>
          <table:table-cell office:value-type="float" office:value="30000" table:style-name="ce23">
            <text:p><text:s/>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0000" table:style-name="ce23">
            <text:p>-20.000,00<text:s/></text:p>
          </table:table-cell>
          <table:table-cell office:value-type="float" office:value="28333.33" table:style-name="ce23">
            <text:p><text:s/>28.333,33<text:s/></text:p>
          </table:table-cell>
          <table:table-cell office:value-type="float" office:value="1380.97" table:style-name="ce23">
            <text:p><text:s/>1.380,97<text:s/></text:p>
          </table:table-cell>
          <table:table-cell office:value-type="float" office:value="8178.39" table:style-name="ce23">
            <text:p><text:s/>8.178,39<text:s/></text:p>
          </table:table-cell>
          <table:table-cell office:value-type="float" office:value="1380.97" table:style-name="ce23">
            <text:p><text:s/>1.380,97<text:s/></text:p>
          </table:table-cell>
          <table:table-cell office:value-type="float" office:value="8178.39" table:style-name="ce23">
            <text:p><text:s/>8.178,39<text:s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000" table:style-name="ce22">
            <text:p>-20.000,00<text:s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8178.39" table:style-name="ce22">
            <text:p><text:s/>8.178,39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8178.39" table:style-name="ce22">
            <text:p><text:s/>8.178,39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0000" table:style-name="ce22">
            <text:p>-20.000,00<text:s/></text:p>
          </table:table-cell>
          <table:table-cell office:value-type="float" office:value="28333.33" table:style-name="ce22">
            <text:p><text:s/>28.333,33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8178.39" table:style-name="ce22">
            <text:p><text:s/>8.178,39<text:s/></text:p>
          </table:table-cell>
          <table:table-cell office:value-type="float" office:value="1380.97" table:style-name="ce22">
            <text:p><text:s/>1.380,97<text:s/></text:p>
          </table:table-cell>
          <table:table-cell office:value-type="float" office:value="8178.39" table:style-name="ce22">
            <text:p><text:s/>8.178,39<text:s/></text:p>
          </table:table-cell>
          <table:table-cell office:value-type="float" office:value="1666.67" table:style-name="ce22">
            <text:p><text:s/>1.666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2766920" table:style-name="ce22">
            <text:p><text:s/>2.76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5.9" table:style-name="ce22">
            <text:p><text:s/>825,90<text:s/></text:p>
          </table:table-cell>
          <table:table-cell office:value-type="float" office:value="32480.74" table:style-name="ce22">
            <text:p><text:s/>32.480,74<text:s/></text:p>
          </table:table-cell>
          <table:table-cell office:value-type="float" office:value="13008.2" table:style-name="ce22">
            <text:p><text:s/>13.008,20<text:s/></text:p>
          </table:table-cell>
          <table:table-cell office:value-type="float" office:value="21214.17" table:style-name="ce22">
            <text:p><text:s/>21.214,17<text:s/></text:p>
          </table:table-cell>
          <table:table-cell office:value-type="float" office:value="11779.2" table:style-name="ce22">
            <text:p><text:s/>11.779,20<text:s/></text:p>
          </table:table-cell>
          <table:table-cell office:value-type="float" office:value="18756.169999999998" table:style-name="ce22">
            <text:p><text:s/>18.756,17<text:s/></text:p>
          </table:table-cell>
          <table:table-cell office:value-type="float" office:value="2734439.26" table:style-name="ce22">
            <text:p><text:s/>2.734.439,26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2766920" table:style-name="ce23">
            <text:p><text:s/>2.766.92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25.9" table:style-name="ce23">
            <text:p><text:s/>825,90<text:s/></text:p>
          </table:table-cell>
          <table:table-cell office:value-type="float" office:value="32480.74" table:style-name="ce23">
            <text:p><text:s/>32.480,74<text:s/></text:p>
          </table:table-cell>
          <table:table-cell office:value-type="float" office:value="13008.2" table:style-name="ce23">
            <text:p><text:s/>13.008,20<text:s/></text:p>
          </table:table-cell>
          <table:table-cell office:value-type="float" office:value="21214.17" table:style-name="ce23">
            <text:p><text:s/>21.214,17<text:s/></text:p>
          </table:table-cell>
          <table:table-cell office:value-type="float" office:value="11779.2" table:style-name="ce23">
            <text:p><text:s/>11.779,20<text:s/></text:p>
          </table:table-cell>
          <table:table-cell office:value-type="float" office:value="18756.169999999998" table:style-name="ce23">
            <text:p><text:s/>18.756,17<text:s/></text:p>
          </table:table-cell>
          <table:table-cell office:value-type="float" office:value="2734439.26" table:style-name="ce23">
            <text:p><text:s/>2.734.439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726920" table:style-name="ce22">
            <text:p><text:s/>1.726.9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25.9" table:style-name="ce22">
            <text:p><text:s/>825,90<text:s/></text:p>
          </table:table-cell>
          <table:table-cell office:value-type="float" office:value="12470.74" table:style-name="ce22">
            <text:p><text:s/>12.470,74<text:s/></text:p>
          </table:table-cell>
          <table:table-cell office:value-type="float" office:value="5008.2" table:style-name="ce22">
            <text:p><text:s/>5.008,20<text:s/></text:p>
          </table:table-cell>
          <table:table-cell office:value-type="float" office:value="9714.17" table:style-name="ce22">
            <text:p><text:s/>9.714,17<text:s/></text:p>
          </table:table-cell>
          <table:table-cell office:value-type="float" office:value="3779.2" table:style-name="ce22">
            <text:p><text:s/>3.779,20<text:s/></text:p>
          </table:table-cell>
          <table:table-cell office:value-type="float" office:value="7256.17" table:style-name="ce22">
            <text:p><text:s/>7.256,17<text:s/></text:p>
          </table:table-cell>
          <table:table-cell office:value-type="float" office:value="1714449.26" table:style-name="ce22">
            <text:p><text:s/>1.714.449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8829" table:style-name="ce22">
            <text:p><text:s/>58.8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5.9000000000001" table:style-name="ce22">
            <text:p><text:s/>1.175,90<text:s/></text:p>
          </table:table-cell>
          <table:table-cell office:value-type="float" office:value="7365.12" table:style-name="ce22">
            <text:p><text:s/>7.365,12<text:s/></text:p>
          </table:table-cell>
          <table:table-cell office:value-type="float" office:value="2457.9" table:style-name="ce22">
            <text:p><text:s/>2.457,90<text:s/></text:p>
          </table:table-cell>
          <table:table-cell office:value-type="float" office:value="6189.12" table:style-name="ce22">
            <text:p><text:s/>6.189,12<text:s/></text:p>
          </table:table-cell>
          <table:table-cell office:value-type="float" office:value="1228.9000000000001" table:style-name="ce22">
            <text:p><text:s/>1.228,90<text:s/></text:p>
          </table:table-cell>
          <table:table-cell office:value-type="float" office:value="3731.12" table:style-name="ce22">
            <text:p><text:s/>3.731,12<text:s/></text:p>
          </table:table-cell>
          <table:table-cell office:value-type="float" office:value="51463.88" table:style-name="ce22">
            <text:p><text:s/>51.463,8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668091" table:style-name="ce22">
            <text:p><text:s/>1.668.09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50" table:style-name="ce22">
            <text:p>-350,00<text:s/></text:p>
          </table:table-cell>
          <table:table-cell office:value-type="float" office:value="5105.62" table:style-name="ce22">
            <text:p><text:s/>5.105,62<text:s/></text:p>
          </table:table-cell>
          <table:table-cell office:value-type="float" office:value="2550.3000000000002" table:style-name="ce22">
            <text:p><text:s/>2.550,30<text:s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2550.3000000000002" table:style-name="ce22">
            <text:p><text:s/>2.550,30<text:s/></text:p>
          </table:table-cell>
          <table:table-cell office:value-type="float" office:value="3525.05" table:style-name="ce22">
            <text:p><text:s/>3.525,05<text:s/></text:p>
          </table:table-cell>
          <table:table-cell office:value-type="float" office:value="1662985.38" table:style-name="ce22">
            <text:p><text:s/>1.662.985,3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040000" table:style-name="ce22">
            <text:p><text:s/>1.0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10" table:style-name="ce22">
            <text:p><text:s/>20.01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1019990" table:style-name="ce22">
            <text:p><text:s/>1.019.9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960000" table:style-name="ce22">
            <text:p><text:s/>9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010" table:style-name="ce22">
            <text:p><text:s/>20.01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8000" table:style-name="ce22">
            <text:p><text:s/>8.000,00<text:s/></text:p>
          </table:table-cell>
          <table:table-cell office:value-type="float" office:value="11500" table:style-name="ce22">
            <text:p><text:s/>11.500,00<text:s/></text:p>
          </table:table-cell>
          <table:table-cell office:value-type="float" office:value="939990" table:style-name="ce22">
            <text:p><text:s/>939.99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000" table:style-name="ce22">
            <text:p><text:s/>8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4494069" table:style-name="ce22">
            <text:p><text:s/>4.494.06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538.509999999995" table:style-name="ce22">
            <text:p><text:s/>69.538,51<text:s/></text:p>
          </table:table-cell>
          <table:table-cell office:value-type="float" office:value="3090441.92" table:style-name="ce22">
            <text:p><text:s/>3.090.441,92<text:s/></text:p>
          </table:table-cell>
          <table:table-cell office:value-type="float" office:value="390592.56" table:style-name="ce22">
            <text:p><text:s/>390.592,56<text:s/></text:p>
          </table:table-cell>
          <table:table-cell office:value-type="float" office:value="1609955.06" table:style-name="ce22">
            <text:p><text:s/>1.609.955,06<text:s/></text:p>
          </table:table-cell>
          <table:table-cell office:value-type="float" office:value="353078.19" table:style-name="ce22">
            <text:p><text:s/>353.078,19<text:s/></text:p>
          </table:table-cell>
          <table:table-cell office:value-type="float" office:value="1543845.08" table:style-name="ce22">
            <text:p><text:s/>1.543.845,08<text:s/></text:p>
          </table:table-cell>
          <table:table-cell office:value-type="float" office:value="1403627.08" table:style-name="ce22">
            <text:p><text:s/>1.403.627,0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4494069" table:style-name="ce23">
            <text:p><text:s/>4.494.06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9538.509999999995" table:style-name="ce23">
            <text:p><text:s/>69.538,51<text:s/></text:p>
          </table:table-cell>
          <table:table-cell office:value-type="float" office:value="3090441.92" table:style-name="ce23">
            <text:p><text:s/>3.090.441,92<text:s/></text:p>
          </table:table-cell>
          <table:table-cell office:value-type="float" office:value="390592.56" table:style-name="ce23">
            <text:p><text:s/>390.592,56<text:s/></text:p>
          </table:table-cell>
          <table:table-cell office:value-type="float" office:value="1609955.06" table:style-name="ce23">
            <text:p><text:s/>1.609.955,06<text:s/></text:p>
          </table:table-cell>
          <table:table-cell office:value-type="float" office:value="353078.19" table:style-name="ce23">
            <text:p><text:s/>353.078,19<text:s/></text:p>
          </table:table-cell>
          <table:table-cell office:value-type="float" office:value="1543845.08" table:style-name="ce23">
            <text:p><text:s/>1.543.845,08<text:s/></text:p>
          </table:table-cell>
          <table:table-cell office:value-type="float" office:value="1403627.08" table:style-name="ce23">
            <text:p><text:s/>1.403.627,0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843927" table:style-name="ce22">
            <text:p><text:s/>3.843.9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123.51" table:style-name="ce22">
            <text:p><text:s/>59.123,51<text:s/></text:p>
          </table:table-cell>
          <table:table-cell office:value-type="float" office:value="3039014.02" table:style-name="ce22">
            <text:p><text:s/>3.039.014,02<text:s/></text:p>
          </table:table-cell>
          <table:table-cell office:value-type="float" office:value="372054.56" table:style-name="ce22">
            <text:p><text:s/>372.054,56<text:s/></text:p>
          </table:table-cell>
          <table:table-cell office:value-type="float" office:value="1558912.16" table:style-name="ce22">
            <text:p><text:s/>1.558.912,16<text:s/></text:p>
          </table:table-cell>
          <table:table-cell office:value-type="float" office:value="333990.19" table:style-name="ce22">
            <text:p><text:s/>333.990,19<text:s/></text:p>
          </table:table-cell>
          <table:table-cell office:value-type="float" office:value="1492802.18" table:style-name="ce22">
            <text:p><text:s/>1.492.802,18<text:s/></text:p>
          </table:table-cell>
          <table:table-cell office:value-type="float" office:value="804912.98" table:style-name="ce22">
            <text:p><text:s/>804.912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526320" table:style-name="ce22">
            <text:p><text:s/>526.3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290.02" table:style-name="ce22">
            <text:p><text:s/>29.290,02<text:s/></text:p>
          </table:table-cell>
          <table:table-cell office:value-type="float" office:value="430535.65" table:style-name="ce22">
            <text:p><text:s/>430.535,65<text:s/></text:p>
          </table:table-cell>
          <table:table-cell office:value-type="float" office:value="84900.33" table:style-name="ce22">
            <text:p><text:s/>84.900,33<text:s/></text:p>
          </table:table-cell>
          <table:table-cell office:value-type="float" office:value="174485.24" table:style-name="ce22">
            <text:p><text:s/>174.485,24<text:s/></text:p>
          </table:table-cell>
          <table:table-cell office:value-type="float" office:value="25813.33" table:style-name="ce22">
            <text:p><text:s/>25.813,33<text:s/></text:p>
          </table:table-cell>
          <table:table-cell office:value-type="float" office:value="115398.24" table:style-name="ce22">
            <text:p><text:s/>115.398,24<text:s/></text:p>
          </table:table-cell>
          <table:table-cell office:value-type="float" office:value="95784.35" table:style-name="ce22">
            <text:p><text:s/>95.784,3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2400" table:style-name="ce22">
            <text:p><text:s/>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00" table:style-name="ce22">
            <text:p><text:s/>2.4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100000" table:style-name="ce22">
            <text:p><text:s/>1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7300" table:style-name="ce22">
            <text:p><text:s/>87.300,00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43120.32" table:style-name="ce22">
            <text:p><text:s/>43.120,32<text:s/></text:p>
          </table:table-cell>
          <table:table-cell office:value-type="float" office:value="7186.72" table:style-name="ce22">
            <text:p><text:s/>7.186,72<text:s/></text:p>
          </table:table-cell>
          <table:table-cell office:value-type="float" office:value="43120.32" table:style-name="ce22">
            <text:p><text:s/>43.120,32<text:s/></text:p>
          </table:table-cell>
          <table:table-cell office:value-type="float" office:value="12700" table:style-name="ce22">
            <text:p><text:s/>12.7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256000" table:style-name="ce22">
            <text:p><text:s/>1.25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127.1" table:style-name="ce22">
            <text:p><text:s/>39.127,10<text:s/></text:p>
          </table:table-cell>
          <table:table-cell office:value-type="float" office:value="1214531.73" table:style-name="ce22">
            <text:p><text:s/>1.214.531,73<text:s/></text:p>
          </table:table-cell>
          <table:table-cell office:value-type="float" office:value="167669.68" table:style-name="ce22">
            <text:p><text:s/>167.669,68<text:s/></text:p>
          </table:table-cell>
          <table:table-cell office:value-type="float" office:value="631720.81999999995" table:style-name="ce22">
            <text:p><text:s/>631.720,82<text:s/></text:p>
          </table:table-cell>
          <table:table-cell office:value-type="float" office:value="177469.03" table:style-name="ce22">
            <text:p><text:s/>177.469,03<text:s/></text:p>
          </table:table-cell>
          <table:table-cell office:value-type="float" office:value="631720.81999999995" table:style-name="ce22">
            <text:p><text:s/>631.720,82<text:s/></text:p>
          </table:table-cell>
          <table:table-cell office:value-type="float" office:value="41468.269999999997" table:style-name="ce22">
            <text:p><text:s/>41.468,2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934490" table:style-name="ce22">
            <text:p><text:s/>1.934.49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293.61" table:style-name="ce22">
            <text:p>-9.293,61<text:s/></text:p>
          </table:table-cell>
          <table:table-cell office:value-type="float" office:value="1288269.1299999999" table:style-name="ce22">
            <text:p><text:s/>1.288.269,13<text:s/></text:p>
          </table:table-cell>
          <table:table-cell office:value-type="float" office:value="112022.78" table:style-name="ce22">
            <text:p><text:s/>112.022,78<text:s/></text:p>
          </table:table-cell>
          <table:table-cell office:value-type="float" office:value="699727.97" table:style-name="ce22">
            <text:p><text:s/>699.727,97<text:s/></text:p>
          </table:table-cell>
          <table:table-cell office:value-type="float" office:value="123246.06" table:style-name="ce22">
            <text:p><text:s/>123.246,06<text:s/></text:p>
          </table:table-cell>
          <table:table-cell office:value-type="float" office:value="692704.99" table:style-name="ce22">
            <text:p><text:s/>692.704,99<text:s/></text:p>
          </table:table-cell>
          <table:table-cell office:value-type="float" office:value="646220.87" table:style-name="ce22">
            <text:p><text:s/>646.220,8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9117" table:style-name="ce22">
            <text:p><text:s/>19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433.93" table:style-name="ce22">
            <text:p><text:s/>14.433,9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914.23" table:style-name="ce22">
            <text:p><text:s/>5.914,23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5914.23" table:style-name="ce22">
            <text:p><text:s/>5.914,23<text:s/></text:p>
          </table:table-cell>
          <table:table-cell office:value-type="float" office:value="4683.07" table:style-name="ce22">
            <text:p><text:s/>4.683,0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3000" table:style-name="ce22">
            <text:p><text:s/>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53.89" table:style-name="ce22">
            <text:p><text:s/>2.753,89<text:s/></text:p>
          </table:table-cell>
          <table:table-cell office:value-type="float" office:value="246.11" table:style-name="ce22">
            <text:p><text:s/>246,1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1600" table:style-name="ce22">
            <text:p><text:s/>1.6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89.69" table:style-name="ce22">
            <text:p><text:s/>1.189,69<text:s/></text:p>
          </table:table-cell>
          <table:table-cell office:value-type="float" office:value="410.31" table:style-name="ce22">
            <text:p><text:s/>410,3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15" table:style-name="ce22">
            <text:p><text:s/>10.415,00<text:s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18538" table:style-name="ce22">
            <text:p><text:s/>18.538,00<text:s/></text:p>
          </table:table-cell>
          <table:table-cell office:value-type="float" office:value="51042.9" table:style-name="ce22">
            <text:p><text:s/>51.042,90<text:s/></text:p>
          </table:table-cell>
          <table:table-cell office:value-type="float" office:value="19088" table:style-name="ce22">
            <text:p><text:s/>19.088,00<text:s/></text:p>
          </table:table-cell>
          <table:table-cell office:value-type="float" office:value="51042.9" table:style-name="ce22">
            <text:p><text:s/>51.042,90<text:s/></text:p>
          </table:table-cell>
          <table:table-cell office:value-type="float" office:value="598714.1" table:style-name="ce22">
            <text:p><text:s/>598.714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50142" table:style-name="ce22">
            <text:p><text:s/>650.1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15" table:style-name="ce22">
            <text:p><text:s/>10.415,00<text:s/></text:p>
          </table:table-cell>
          <table:table-cell office:value-type="float" office:value="51427.9" table:style-name="ce22">
            <text:p><text:s/>51.427,90<text:s/></text:p>
          </table:table-cell>
          <table:table-cell office:value-type="float" office:value="18538" table:style-name="ce22">
            <text:p><text:s/>18.538,00<text:s/></text:p>
          </table:table-cell>
          <table:table-cell office:value-type="float" office:value="51042.9" table:style-name="ce22">
            <text:p><text:s/>51.042,90<text:s/></text:p>
          </table:table-cell>
          <table:table-cell office:value-type="float" office:value="19088" table:style-name="ce22">
            <text:p><text:s/>19.088,00<text:s/></text:p>
          </table:table-cell>
          <table:table-cell office:value-type="float" office:value="51042.9" table:style-name="ce22">
            <text:p><text:s/>51.042,90<text:s/></text:p>
          </table:table-cell>
          <table:table-cell office:value-type="float" office:value="598714.1" table:style-name="ce22">
            <text:p><text:s/>598.714,1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6 - TECNOLOGIA DA INFORMAÇÃO</text:p>
          </table:table-cell>
          <table:table-cell office:value-type="float" office:value="4936300" table:style-name="ce22">
            <text:p><text:s/>4.9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766.83" table:style-name="ce22">
            <text:p><text:s/>42.766,83<text:s/></text:p>
          </table:table-cell>
          <table:table-cell office:value-type="float" office:value="550147.79" table:style-name="ce22">
            <text:p><text:s/>550.147,79<text:s/></text:p>
          </table:table-cell>
          <table:table-cell office:value-type="float" office:value="56072.69" table:style-name="ce22">
            <text:p><text:s/>56.072,69<text:s/></text:p>
          </table:table-cell>
          <table:table-cell office:value-type="float" office:value="272770.67" table:style-name="ce22">
            <text:p><text:s/>272.770,67<text:s/></text:p>
          </table:table-cell>
          <table:table-cell office:value-type="float" office:value="54864.69" table:style-name="ce22">
            <text:p><text:s/>54.864,69<text:s/></text:p>
          </table:table-cell>
          <table:table-cell office:value-type="float" office:value="271562.67" table:style-name="ce22">
            <text:p><text:s/>271.562,67<text:s/></text:p>
          </table:table-cell>
          <table:table-cell office:value-type="float" office:value="4386152.21" table:style-name="ce22">
            <text:p><text:s/>4.386.152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3 - GESTÃO DA TECNOLOGIA DE INFORMAÇÃO</text:p>
          </table:table-cell>
          <table:table-cell office:value-type="float" office:value="4936300" table:style-name="ce22">
            <text:p><text:s/>4.936.3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766.83" table:style-name="ce22">
            <text:p><text:s/>42.766,83<text:s/></text:p>
          </table:table-cell>
          <table:table-cell office:value-type="float" office:value="550147.79" table:style-name="ce22">
            <text:p><text:s/>550.147,79<text:s/></text:p>
          </table:table-cell>
          <table:table-cell office:value-type="float" office:value="56072.69" table:style-name="ce22">
            <text:p><text:s/>56.072,69<text:s/></text:p>
          </table:table-cell>
          <table:table-cell office:value-type="float" office:value="272770.67" table:style-name="ce22">
            <text:p><text:s/>272.770,67<text:s/></text:p>
          </table:table-cell>
          <table:table-cell office:value-type="float" office:value="54864.69" table:style-name="ce22">
            <text:p><text:s/>54.864,69<text:s/></text:p>
          </table:table-cell>
          <table:table-cell office:value-type="float" office:value="271562.67" table:style-name="ce22">
            <text:p><text:s/>271.562,67<text:s/></text:p>
          </table:table-cell>
          <table:table-cell office:value-type="float" office:value="4386152.21" table:style-name="ce22">
            <text:p><text:s/>4.386.152,21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605402013 - GESTÃO DA TECNOLOGIA DE INFORMAÇÃO</text:p>
          </table:table-cell>
          <table:table-cell office:value-type="float" office:value="4936300" table:style-name="ce23">
            <text:p><text:s/>4.936.3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2766.83" table:style-name="ce23">
            <text:p><text:s/>42.766,83<text:s/></text:p>
          </table:table-cell>
          <table:table-cell office:value-type="float" office:value="550147.79" table:style-name="ce23">
            <text:p><text:s/>550.147,79<text:s/></text:p>
          </table:table-cell>
          <table:table-cell office:value-type="float" office:value="56072.69" table:style-name="ce23">
            <text:p><text:s/>56.072,69<text:s/></text:p>
          </table:table-cell>
          <table:table-cell office:value-type="float" office:value="272770.67" table:style-name="ce23">
            <text:p><text:s/>272.770,67<text:s/></text:p>
          </table:table-cell>
          <table:table-cell office:value-type="float" office:value="54864.69" table:style-name="ce23">
            <text:p><text:s/>54.864,69<text:s/></text:p>
          </table:table-cell>
          <table:table-cell office:value-type="float" office:value="271562.67" table:style-name="ce23">
            <text:p><text:s/>271.562,67<text:s/></text:p>
          </table:table-cell>
          <table:table-cell office:value-type="float" office:value="4386152.21" table:style-name="ce23">
            <text:p><text:s/>4.386.152,2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648950" table:style-name="ce22">
            <text:p><text:s/>64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766.83" table:style-name="ce22">
            <text:p><text:s/>42.766,83<text:s/></text:p>
          </table:table-cell>
          <table:table-cell office:value-type="float" office:value="536828.81000000006" table:style-name="ce22">
            <text:p><text:s/>536.828,81<text:s/></text:p>
          </table:table-cell>
          <table:table-cell office:value-type="float" office:value="56072.69" table:style-name="ce22">
            <text:p><text:s/>56.072,69<text:s/></text:p>
          </table:table-cell>
          <table:table-cell office:value-type="float" office:value="267975.83" table:style-name="ce22">
            <text:p><text:s/>267.975,83<text:s/></text:p>
          </table:table-cell>
          <table:table-cell office:value-type="float" office:value="54864.69" table:style-name="ce22">
            <text:p><text:s/>54.864,69<text:s/></text:p>
          </table:table-cell>
          <table:table-cell office:value-type="float" office:value="266767.83" table:style-name="ce22">
            <text:p><text:s/>266.767,83<text:s/></text:p>
          </table:table-cell>
          <table:table-cell office:value-type="float" office:value="112121.19" table:style-name="ce22">
            <text:p><text:s/>112.121,1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1828" table:style-name="ce22">
            <text:p><text:s/>1.828,00<text:s/></text:p>
          </table:table-cell>
          <table:table-cell office:value-type="float" office:value="2732" table:style-name="ce22">
            <text:p><text:s/>2.732,00<text:s/></text:p>
          </table:table-cell>
          <table:table-cell office:value-type="float" office:value="620" table:style-name="ce22">
            <text:p><text:s/>620,00<text:s/></text:p>
          </table:table-cell>
          <table:table-cell office:value-type="float" office:value="1524" table:style-name="ce22">
            <text:p><text:s/>1.524,00<text:s/></text:p>
          </table:table-cell>
          <table:table-cell office:value-type="float" office:value="27268" table:style-name="ce22">
            <text:p><text:s/>27.268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08950" table:style-name="ce22">
            <text:p><text:s/>608.9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766.83" table:style-name="ce22">
            <text:p><text:s/>42.766,83<text:s/></text:p>
          </table:table-cell>
          <table:table-cell office:value-type="float" office:value="532754.80000000005" table:style-name="ce22">
            <text:p><text:s/>532.754,80<text:s/></text:p>
          </table:table-cell>
          <table:table-cell office:value-type="float" office:value="54244.69" table:style-name="ce22">
            <text:p><text:s/>54.244,69<text:s/></text:p>
          </table:table-cell>
          <table:table-cell office:value-type="float" office:value="263901.82" table:style-name="ce22">
            <text:p><text:s/>263.901,82<text:s/></text:p>
          </table:table-cell>
          <table:table-cell office:value-type="float" office:value="54244.69" table:style-name="ce22">
            <text:p><text:s/>54.244,69<text:s/></text:p>
          </table:table-cell>
          <table:table-cell office:value-type="float" office:value="263901.82" table:style-name="ce22">
            <text:p><text:s/>263.901,82<text:s/></text:p>
          </table:table-cell>
          <table:table-cell office:value-type="float" office:value="76195.199999999997" table:style-name="ce22">
            <text:p><text:s/>76.195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2.01" table:style-name="ce22">
            <text:p><text:s/>1.342,01<text:s/></text:p>
          </table:table-cell>
          <table:table-cell office:value-type="float" office:value="8657.99" table:style-name="ce22">
            <text:p><text:s/>8.657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287350" table:style-name="ce22">
            <text:p><text:s/>4.287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18.98" table:style-name="ce22">
            <text:p><text:s/>13.318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4274031.0199999996" table:style-name="ce22">
            <text:p><text:s/>4.274.031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000" table:style-name="ce22">
            <text:p><text:s/>3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639350" table:style-name="ce22">
            <text:p><text:s/>1.639.35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18.98" table:style-name="ce22">
            <text:p><text:s/>13.318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94.84" table:style-name="ce22">
            <text:p><text:s/>4.794,84<text:s/></text:p>
          </table:table-cell>
          <table:table-cell office:value-type="float" office:value="1626031.02" table:style-name="ce22">
            <text:p><text:s/>1.626.031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618000" table:style-name="ce22">
            <text:p><text:s/>2.6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18000" table:style-name="ce22">
            <text:p><text:s/>2.618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638072" table:style-name="ce22">
            <text:p><text:s/>2.638.0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60483.32999999999" table:style-name="ce22">
            <text:p><text:s/>160.483,33<text:s/></text:p>
          </table:table-cell>
          <table:table-cell office:value-type="float" office:value="1169250.93" table:style-name="ce22">
            <text:p><text:s/>1.169.250,93<text:s/></text:p>
          </table:table-cell>
          <table:table-cell office:value-type="float" office:value="124181.49" table:style-name="ce22">
            <text:p><text:s/>124.181,49<text:s/></text:p>
          </table:table-cell>
          <table:table-cell office:value-type="float" office:value="692407.67" table:style-name="ce22">
            <text:p><text:s/>692.407,67<text:s/></text:p>
          </table:table-cell>
          <table:table-cell office:value-type="float" office:value="115480.53" table:style-name="ce22">
            <text:p><text:s/>115.480,53<text:s/></text:p>
          </table:table-cell>
          <table:table-cell office:value-type="float" office:value="672506.9" table:style-name="ce22">
            <text:p><text:s/>672.506,90<text:s/></text:p>
          </table:table-cell>
          <table:table-cell office:value-type="float" office:value="1468821.07" table:style-name="ce22">
            <text:p><text:s/>1.468.821,0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1 - CAPACITAÇÃO E TREINAMENTO DE RECURSOS HUMANOS DO TCEES</text:p>
          </table:table-cell>
          <table:table-cell office:value-type="float" office:value="2120342" table:style-name="ce22">
            <text:p><text:s/>2.120.3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5026.31" table:style-name="ce22">
            <text:p><text:s/>155.026,31<text:s/></text:p>
          </table:table-cell>
          <table:table-cell office:value-type="float" office:value="1022443.91" table:style-name="ce22">
            <text:p><text:s/>1.022.443,91<text:s/></text:p>
          </table:table-cell>
          <table:table-cell office:value-type="float" office:value="68443.399999999994" table:style-name="ce22">
            <text:p><text:s/>68.443,40<text:s/></text:p>
          </table:table-cell>
          <table:table-cell office:value-type="float" office:value="608818.47" table:style-name="ce22">
            <text:p><text:s/>608.818,47<text:s/></text:p>
          </table:table-cell>
          <table:table-cell office:value-type="float" office:value="63890.44" table:style-name="ce22">
            <text:p><text:s/>63.890,44<text:s/></text:p>
          </table:table-cell>
          <table:table-cell office:value-type="float" office:value="593930.69999999995" table:style-name="ce22">
            <text:p><text:s/>593.930,70<text:s/></text:p>
          </table:table-cell>
          <table:table-cell office:value-type="float" office:value="1097898.0900000001" table:style-name="ce22">
            <text:p><text:s/>1.097.898,09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805402011 - CAPACITAÇÃO E TREINAMENTO DE RECURSOS HUMANOS DO TCEES</text:p>
          </table:table-cell>
          <table:table-cell office:value-type="float" office:value="2120342" table:style-name="ce23">
            <text:p><text:s/>2.120.34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5026.31" table:style-name="ce23">
            <text:p><text:s/>155.026,31<text:s/></text:p>
          </table:table-cell>
          <table:table-cell office:value-type="float" office:value="1022443.91" table:style-name="ce23">
            <text:p><text:s/>1.022.443,91<text:s/></text:p>
          </table:table-cell>
          <table:table-cell office:value-type="float" office:value="68443.399999999994" table:style-name="ce23">
            <text:p><text:s/>68.443,40<text:s/></text:p>
          </table:table-cell>
          <table:table-cell office:value-type="float" office:value="608818.47" table:style-name="ce23">
            <text:p><text:s/>608.818,47<text:s/></text:p>
          </table:table-cell>
          <table:table-cell office:value-type="float" office:value="63890.44" table:style-name="ce23">
            <text:p><text:s/>63.890,44<text:s/></text:p>
          </table:table-cell>
          <table:table-cell office:value-type="float" office:value="593930.69999999995" table:style-name="ce23">
            <text:p><text:s/>593.930,70<text:s/></text:p>
          </table:table-cell>
          <table:table-cell office:value-type="float" office:value="1097898.0900000001" table:style-name="ce23">
            <text:p><text:s/>1.097.898,0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89627" table:style-name="ce22">
            <text:p><text:s/>89.62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50" table:style-name="ce22">
            <text:p><text:s/>47.550,00<text:s/></text:p>
          </table:table-cell>
          <table:table-cell office:value-type="float" office:value="9520.32" table:style-name="ce22">
            <text:p><text:s/>9.520,32<text:s/></text:p>
          </table:table-cell>
          <table:table-cell office:value-type="float" office:value="31933.52" table:style-name="ce22">
            <text:p><text:s/>31.933,52<text:s/></text:p>
          </table:table-cell>
          <table:table-cell office:value-type="float" office:value="9520.32" table:style-name="ce22">
            <text:p><text:s/>9.520,32<text:s/></text:p>
          </table:table-cell>
          <table:table-cell office:value-type="float" office:value="31933.52" table:style-name="ce22">
            <text:p><text:s/>31.933,52<text:s/></text:p>
          </table:table-cell>
          <table:table-cell office:value-type="float" office:value="42077" table:style-name="ce22">
            <text:p><text:s/>42.077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88363" table:style-name="ce22">
            <text:p><text:s/>88.36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50" table:style-name="ce22">
            <text:p><text:s/>47.550,00<text:s/></text:p>
          </table:table-cell>
          <table:table-cell office:value-type="float" office:value="9520.32" table:style-name="ce22">
            <text:p><text:s/>9.520,32<text:s/></text:p>
          </table:table-cell>
          <table:table-cell office:value-type="float" office:value="31933.52" table:style-name="ce22">
            <text:p><text:s/>31.933,52<text:s/></text:p>
          </table:table-cell>
          <table:table-cell office:value-type="float" office:value="9520.32" table:style-name="ce22">
            <text:p><text:s/>9.520,32<text:s/></text:p>
          </table:table-cell>
          <table:table-cell office:value-type="float" office:value="31933.52" table:style-name="ce22">
            <text:p><text:s/>31.933,52<text:s/></text:p>
          </table:table-cell>
          <table:table-cell office:value-type="float" office:value="40813" table:style-name="ce22">
            <text:p><text:s/>40.81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64" table:style-name="ce22">
            <text:p><text:s/>1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4" table:style-name="ce22">
            <text:p><text:s/>1.2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002915" table:style-name="ce22">
            <text:p><text:s/>2.002.91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5026.31" table:style-name="ce22">
            <text:p><text:s/>155.026,31<text:s/></text:p>
          </table:table-cell>
          <table:table-cell office:value-type="float" office:value="970993.91" table:style-name="ce22">
            <text:p><text:s/>970.993,91<text:s/></text:p>
          </table:table-cell>
          <table:table-cell office:value-type="float" office:value="58923.08" table:style-name="ce22">
            <text:p><text:s/>58.923,08<text:s/></text:p>
          </table:table-cell>
          <table:table-cell office:value-type="float" office:value="572984.94999999995" table:style-name="ce22">
            <text:p><text:s/>572.984,95<text:s/></text:p>
          </table:table-cell>
          <table:table-cell office:value-type="float" office:value="54370.12" table:style-name="ce22">
            <text:p><text:s/>54.370,12<text:s/></text:p>
          </table:table-cell>
          <table:table-cell office:value-type="float" office:value="558097.18000000005" table:style-name="ce22">
            <text:p><text:s/>558.097,18<text:s/></text:p>
          </table:table-cell>
          <table:table-cell office:value-type="float" office:value="1031921.09" table:style-name="ce22">
            <text:p><text:s/>1.031.921,0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307000" table:style-name="ce22">
            <text:p><text:s/>3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9956.310000000001" table:style-name="ce22">
            <text:p><text:s/>19.956,31<text:s/></text:p>
          </table:table-cell>
          <table:table-cell office:value-type="float" office:value="120226.39" table:style-name="ce22">
            <text:p><text:s/>120.226,39<text:s/></text:p>
          </table:table-cell>
          <table:table-cell office:value-type="float" office:value="10475.5" table:style-name="ce22">
            <text:p><text:s/>10.475,50<text:s/></text:p>
          </table:table-cell>
          <table:table-cell office:value-type="float" office:value="110745.58" table:style-name="ce22">
            <text:p><text:s/>110.745,58<text:s/></text:p>
          </table:table-cell>
          <table:table-cell office:value-type="float" office:value="11893.27" table:style-name="ce22">
            <text:p><text:s/>11.893,27<text:s/></text:p>
          </table:table-cell>
          <table:table-cell office:value-type="float" office:value="110745.58" table:style-name="ce22">
            <text:p><text:s/>110.745,58<text:s/></text:p>
          </table:table-cell>
          <table:table-cell office:value-type="float" office:value="186773.61" table:style-name="ce22">
            <text:p><text:s/>186.773,6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8804" table:style-name="ce22">
            <text:p><text:s/>10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079.6" table:style-name="ce22">
            <text:p><text:s/>7.079,6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32.6" table:style-name="ce22">
            <text:p><text:s/>6.232,60<text:s/></text:p>
          </table:table-cell>
          <table:table-cell office:value-type="float" office:value="740" table:style-name="ce22">
            <text:p><text:s/>740,00<text:s/></text:p>
          </table:table-cell>
          <table:table-cell office:value-type="float" office:value="6232.6" table:style-name="ce22">
            <text:p><text:s/>6.232,60<text:s/></text:p>
          </table:table-cell>
          <table:table-cell office:value-type="float" office:value="101724.4" table:style-name="ce22">
            <text:p><text:s/>101.724,4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170" table:style-name="ce22">
            <text:p><text:s/>1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0" table:style-name="ce22">
            <text:p><text:s/>1.17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300000" table:style-name="ce22">
            <text:p><text:s/>3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9012.02" table:style-name="ce22">
            <text:p><text:s/>239.012,02<text:s/></text:p>
          </table:table-cell>
          <table:table-cell office:value-type="float" office:value="19072.16" table:style-name="ce22">
            <text:p><text:s/>19.072,16<text:s/></text:p>
          </table:table-cell>
          <table:table-cell office:value-type="float" office:value="110608.15" table:style-name="ce22">
            <text:p><text:s/>110.608,15<text:s/></text:p>
          </table:table-cell>
          <table:table-cell office:value-type="float" office:value="7710.69" table:style-name="ce22">
            <text:p><text:s/>7.710,69<text:s/></text:p>
          </table:table-cell>
          <table:table-cell office:value-type="float" office:value="99246.68" table:style-name="ce22">
            <text:p><text:s/>99.246,68<text:s/></text:p>
          </table:table-cell>
          <table:table-cell office:value-type="float" office:value="60987.98" table:style-name="ce22">
            <text:p><text:s/>60.987,9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428231" table:style-name="ce22">
            <text:p><text:s/>428.23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775" table:style-name="ce22">
            <text:p><text:s/>45.775,00<text:s/></text:p>
          </table:table-cell>
          <table:table-cell office:value-type="float" office:value="184143.97" table:style-name="ce22">
            <text:p><text:s/>184.143,97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122798.16" table:style-name="ce22">
            <text:p><text:s/>122.798,16<text:s/></text:p>
          </table:table-cell>
          <table:table-cell office:value-type="float" office:value="5600" table:style-name="ce22">
            <text:p><text:s/>5.600,00<text:s/></text:p>
          </table:table-cell>
          <table:table-cell office:value-type="float" office:value="122798.16" table:style-name="ce22">
            <text:p><text:s/>122.798,16<text:s/></text:p>
          </table:table-cell>
          <table:table-cell office:value-type="float" office:value="244087.03" table:style-name="ce22">
            <text:p><text:s/>244.087,0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54710" table:style-name="ce22">
            <text:p><text:s/>754.71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0140" table:style-name="ce22">
            <text:p><text:s/>80.140,00<text:s/></text:p>
          </table:table-cell>
          <table:table-cell office:value-type="float" office:value="378124.78" table:style-name="ce22">
            <text:p><text:s/>378.124,78<text:s/></text:p>
          </table:table-cell>
          <table:table-cell office:value-type="float" office:value="22655.42" table:style-name="ce22">
            <text:p><text:s/>22.655,42<text:s/></text:p>
          </table:table-cell>
          <table:table-cell office:value-type="float" office:value="192857.5" table:style-name="ce22">
            <text:p><text:s/>192.857,50<text:s/></text:p>
          </table:table-cell>
          <table:table-cell office:value-type="float" office:value="27306.16" table:style-name="ce22">
            <text:p><text:s/>27.306,16<text:s/></text:p>
          </table:table-cell>
          <table:table-cell office:value-type="float" office:value="189331.20000000001" table:style-name="ce22">
            <text:p><text:s/>189.331,20<text:s/></text:p>
          </table:table-cell>
          <table:table-cell office:value-type="float" office:value="376585.22" table:style-name="ce22">
            <text:p><text:s/>376.585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93000" table:style-name="ce22">
            <text:p><text:s/>93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55" table:style-name="ce22">
            <text:p><text:s/>9.155,00<text:s/></text:p>
          </table:table-cell>
          <table:table-cell office:value-type="float" office:value="37223.82" table:style-name="ce22">
            <text:p><text:s/>37.223,82<text:s/></text:p>
          </table:table-cell>
          <table:table-cell office:value-type="float" office:value="1120" table:style-name="ce22">
            <text:p><text:s/>1.120,00<text:s/></text:p>
          </table:table-cell>
          <table:table-cell office:value-type="float" office:value="24559.63" table:style-name="ce22">
            <text:p><text:s/>24.559,63<text:s/></text:p>
          </table:table-cell>
          <table:table-cell office:value-type="float" office:value="1120" table:style-name="ce22">
            <text:p><text:s/>1.120,00<text:s/></text:p>
          </table:table-cell>
          <table:table-cell office:value-type="float" office:value="24559.63" table:style-name="ce22">
            <text:p><text:s/>24.559,63<text:s/></text:p>
          </table:table-cell>
          <table:table-cell office:value-type="float" office:value="55776.18" table:style-name="ce22">
            <text:p><text:s/>55.776,1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183.33" table:style-name="ce22">
            <text:p><text:s/>5.183,33<text:s/></text:p>
          </table:table-cell>
          <table:table-cell office:value-type="float" office:value="4816.67" table:style-name="ce22">
            <text:p><text:s/>4.816,6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27800" table:style-name="ce22">
            <text:p><text:s/>27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" table:style-name="ce22">
            <text:p><text:s/>3.900,00<text:s/></text:p>
          </table:table-cell>
          <table:table-cell office:value-type="float" office:value="23900" table:style-name="ce22">
            <text:p><text:s/>23.9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2019 - CAPACITAÇÃO E TREINAMENTO DE RECURSOS HUMANOS JURISDICIONADOS</text:p>
          </table:table-cell>
          <table:table-cell office:value-type="float" office:value="517730" table:style-name="ce22">
            <text:p><text:s/>517.73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57.02" table:style-name="ce22">
            <text:p><text:s/>5.457,02<text:s/></text:p>
          </table:table-cell>
          <table:table-cell office:value-type="float" office:value="146807.01999999999" table:style-name="ce22">
            <text:p><text:s/>146.807,02<text:s/></text:p>
          </table:table-cell>
          <table:table-cell office:value-type="float" office:value="55738.09" table:style-name="ce22">
            <text:p><text:s/>55.738,09<text:s/></text:p>
          </table:table-cell>
          <table:table-cell office:value-type="float" office:value="83589.2" table:style-name="ce22">
            <text:p><text:s/>83.589,20<text:s/></text:p>
          </table:table-cell>
          <table:table-cell office:value-type="float" office:value="51590.09" table:style-name="ce22">
            <text:p><text:s/>51.590,09<text:s/></text:p>
          </table:table-cell>
          <table:table-cell office:value-type="float" office:value="78576.2" table:style-name="ce22">
            <text:p><text:s/>78.576,20<text:s/></text:p>
          </table:table-cell>
          <table:table-cell office:value-type="float" office:value="370922.98" table:style-name="ce22">
            <text:p><text:s/>370.922,98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805402019 - CAPACITAÇÃO E TREINAMENTO DE RECURSOS HUMANOS JURISDICIONADOS</text:p>
          </table:table-cell>
          <table:table-cell office:value-type="float" office:value="517730" table:style-name="ce23">
            <text:p><text:s/>517.7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457.02" table:style-name="ce23">
            <text:p><text:s/>5.457,02<text:s/></text:p>
          </table:table-cell>
          <table:table-cell office:value-type="float" office:value="146807.01999999999" table:style-name="ce23">
            <text:p><text:s/>146.807,02<text:s/></text:p>
          </table:table-cell>
          <table:table-cell office:value-type="float" office:value="55738.09" table:style-name="ce23">
            <text:p><text:s/>55.738,09<text:s/></text:p>
          </table:table-cell>
          <table:table-cell office:value-type="float" office:value="83589.2" table:style-name="ce23">
            <text:p><text:s/>83.589,20<text:s/></text:p>
          </table:table-cell>
          <table:table-cell office:value-type="float" office:value="51590.09" table:style-name="ce23">
            <text:p><text:s/>51.590,09<text:s/></text:p>
          </table:table-cell>
          <table:table-cell office:value-type="float" office:value="78576.2" table:style-name="ce23">
            <text:p><text:s/>78.576,20<text:s/></text:p>
          </table:table-cell>
          <table:table-cell office:value-type="float" office:value="370922.98" table:style-name="ce23">
            <text:p><text:s/>370.922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00" table:style-name="ce22">
            <text:p><text:s/>59.600,00<text:s/></text:p>
          </table:table-cell>
          <table:table-cell office:value-type="float" office:value="14841.56" table:style-name="ce22">
            <text:p><text:s/>14.841,56<text:s/></text:p>
          </table:table-cell>
          <table:table-cell office:value-type="float" office:value="21886.69" table:style-name="ce22">
            <text:p><text:s/>21.886,69<text:s/></text:p>
          </table:table-cell>
          <table:table-cell office:value-type="float" office:value="14841.56" table:style-name="ce22">
            <text:p><text:s/>14.841,56<text:s/></text:p>
          </table:table-cell>
          <table:table-cell office:value-type="float" office:value="21886.69" table:style-name="ce22">
            <text:p><text:s/>21.886,69<text:s/></text:p>
          </table:table-cell>
          <table:table-cell office:value-type="float" office:value="124160" table:style-name="ce22">
            <text:p><text:s/>124.16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183760" table:style-name="ce22">
            <text:p><text:s/>183.76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600" table:style-name="ce22">
            <text:p><text:s/>59.600,00<text:s/></text:p>
          </table:table-cell>
          <table:table-cell office:value-type="float" office:value="14841.56" table:style-name="ce22">
            <text:p><text:s/>14.841,56<text:s/></text:p>
          </table:table-cell>
          <table:table-cell office:value-type="float" office:value="21886.69" table:style-name="ce22">
            <text:p><text:s/>21.886,69<text:s/></text:p>
          </table:table-cell>
          <table:table-cell office:value-type="float" office:value="14841.56" table:style-name="ce22">
            <text:p><text:s/>14.841,56<text:s/></text:p>
          </table:table-cell>
          <table:table-cell office:value-type="float" office:value="21886.69" table:style-name="ce22">
            <text:p><text:s/>21.886,69<text:s/></text:p>
          </table:table-cell>
          <table:table-cell office:value-type="float" office:value="124160" table:style-name="ce22">
            <text:p><text:s/>124.16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333970" table:style-name="ce22">
            <text:p><text:s/>333.9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57.02" table:style-name="ce22">
            <text:p><text:s/>5.457,02<text:s/></text:p>
          </table:table-cell>
          <table:table-cell office:value-type="float" office:value="87207.02" table:style-name="ce22">
            <text:p><text:s/>87.207,02<text:s/></text:p>
          </table:table-cell>
          <table:table-cell office:value-type="float" office:value="40896.53" table:style-name="ce22">
            <text:p><text:s/>40.896,53<text:s/></text:p>
          </table:table-cell>
          <table:table-cell office:value-type="float" office:value="61702.51" table:style-name="ce22">
            <text:p><text:s/>61.702,51<text:s/></text:p>
          </table:table-cell>
          <table:table-cell office:value-type="float" office:value="36748.53" table:style-name="ce22">
            <text:p><text:s/>36.748,53<text:s/></text:p>
          </table:table-cell>
          <table:table-cell office:value-type="float" office:value="56689.51" table:style-name="ce22">
            <text:p><text:s/>56.689,51<text:s/></text:p>
          </table:table-cell>
          <table:table-cell office:value-type="float" office:value="246762.98" table:style-name="ce22">
            <text:p><text:s/>246.762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180000" table:style-name="ce22">
            <text:p><text:s/>1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457.02" table:style-name="ce22">
            <text:p><text:s/>5.457,02<text:s/></text:p>
          </table:table-cell>
          <table:table-cell office:value-type="float" office:value="62957.02" table:style-name="ce22">
            <text:p><text:s/>62.957,02<text:s/></text:p>
          </table:table-cell>
          <table:table-cell office:value-type="float" office:value="32135.06" table:style-name="ce22">
            <text:p><text:s/>32.135,06<text:s/></text:p>
          </table:table-cell>
          <table:table-cell office:value-type="float" office:value="47353.56" table:style-name="ce22">
            <text:p><text:s/>47.353,56<text:s/></text:p>
          </table:table-cell>
          <table:table-cell office:value-type="float" office:value="27987.06" table:style-name="ce22">
            <text:p><text:s/>27.987,06<text:s/></text:p>
          </table:table-cell>
          <table:table-cell office:value-type="float" office:value="42340.56" table:style-name="ce22">
            <text:p><text:s/>42.340,56<text:s/></text:p>
          </table:table-cell>
          <table:table-cell office:value-type="float" office:value="117042.98" table:style-name="ce22">
            <text:p><text:s/>117.042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63724" table:style-name="ce22">
            <text:p><text:s/>63.72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724" table:style-name="ce22">
            <text:p><text:s/>63.72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1170" table:style-name="ce22">
            <text:p><text:s/>1.1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0" table:style-name="ce22">
            <text:p><text:s/>1.17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4000" table:style-name="ce22">
            <text:p><text:s/>44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44000" table:style-name="ce22">
            <text:p><text:s/>4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250" table:style-name="ce22">
            <text:p><text:s/>24.250,00<text:s/></text:p>
          </table:table-cell>
          <table:table-cell office:value-type="float" office:value="8761.4699999999993" table:style-name="ce22">
            <text:p><text:s/>8.761,47<text:s/></text:p>
          </table:table-cell>
          <table:table-cell office:value-type="float" office:value="14348.95" table:style-name="ce22">
            <text:p><text:s/>14.348,95<text:s/></text:p>
          </table:table-cell>
          <table:table-cell office:value-type="float" office:value="8761.4699999999993" table:style-name="ce22">
            <text:p><text:s/>8.761,47<text:s/></text:p>
          </table:table-cell>
          <table:table-cell office:value-type="float" office:value="14348.95" table:style-name="ce22">
            <text:p><text:s/>14.348,95<text:s/></text:p>
          </table:table-cell>
          <table:table-cell office:value-type="float" office:value="19750" table:style-name="ce22">
            <text:p><text:s/>19.7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76" table:style-name="ce22">
            <text:p><text:s/>1.07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76" table:style-name="ce22">
            <text:p><text:s/>1.076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846 - OUTROS ENCARGOS ESPECIAI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4 - PAGAMENTO DE PESSOAL DECORRENTE DO PROVIMENTO DE NOVOS CARGO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84605400014 - PAGAMENTO DE PESSOAL DECORRENTE DO PROVIMENTO DE NOVOS CARGO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84605400989 - REESTRUTURAÇÃO DE CARGOS E CARREIRAS, REVISÃO DE REMUNERAÇÃO, CONCESSÃO DE BENEFÍCIOS E VANTAGENS</text:p>
          </table:table-cell>
          <table:table-cell office:value-type="float" office:value="2200000" table:style-name="ce23">
            <text:p><text:s/>2.2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200000" table:style-name="ce23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2200000" table:style-name="ce22">
            <text:p><text:s/>2.2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00" table:style-name="ce22">
            <text:p><text:s/>2.200.00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Darcy Sales Filho <text:s/>em 16/11/2016 16:2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8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style-name="ro1">
          <table:table-cell table:style-name="ce8"/>
          <table:table-cell table:style-name="ce2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9" table:style-name="ro1">
          <table:table-cell table:number-columns-repeated="2" table:style-name="ce2"/>
          <table:table-cell table:number-columns-repeated="16382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rcy Sales Filho</meta:initial-creator>
    <dc:creator>TCE-ES</dc:creator>
    <meta:creation-date>2016-11-16T18:29:41Z</meta:creation-date>
    <dc:date>2016-11-16T18:29:41Z</dc:date>
  </office:meta>
</office:document-meta>
</file>