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Tahoma" style:font-name-asian="Tahoma" style:font-name-complex="Tahoma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0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30.61458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2 - Execução Orçamentária - (Programa, Função e Elemento) - Junho / 2014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G / Função / Sub-função / Ação / PT / Grupo de Despesa / Elemento</text:p>
            <text:p/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s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134662059" table:style-name="ce21">
            <text:p><text:s/>134.662.059,00<text:s/></text:p>
          </table:table-cell>
          <table:table-cell office:value-type="float" office:value="16150000" table:style-name="ce21">
            <text:p><text:s/>16.150.000,00<text:s/></text:p>
          </table:table-cell>
          <table:table-cell office:value-type="float" office:value="446933.03" table:style-name="ce21">
            <text:p><text:s/>446.933,03<text:s/></text:p>
          </table:table-cell>
          <table:table-cell office:value-type="float" office:value="106994840.84999999" table:style-name="ce21">
            <text:p><text:s/>106.994.840,85<text:s/></text:p>
          </table:table-cell>
          <table:table-cell office:value-type="float" office:value="10038551.560000001" table:style-name="ce21">
            <text:p><text:s/>10.038.551,56<text:s/></text:p>
          </table:table-cell>
          <table:table-cell office:value-type="float" office:value="58777246.649999999" table:style-name="ce21">
            <text:p><text:s/>58.777.246,65<text:s/></text:p>
          </table:table-cell>
          <table:table-cell office:value-type="float" office:value="10137271.91" table:style-name="ce21">
            <text:p><text:s/>10.137.271,91<text:s/></text:p>
          </table:table-cell>
          <table:table-cell office:value-type="float" office:value="58371692.869999997" table:style-name="ce21">
            <text:p><text:s/>58.371.692,87<text:s/></text:p>
          </table:table-cell>
          <table:table-cell office:value-type="float" office:value="11517218.15" table:style-name="ce21">
            <text:p><text:s/>11.517.218,15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01 - LEGISLATIVA</text:p>
          </table:table-cell>
          <table:table-cell office:value-type="float" office:value="134662059" table:style-name="ce22">
            <text:p><text:s/>134.662.059,00<text:s/></text:p>
          </table:table-cell>
          <table:table-cell office:value-type="float" office:value="16150000" table:style-name="ce22">
            <text:p><text:s/>16.150.000,00<text:s/></text:p>
          </table:table-cell>
          <table:table-cell office:value-type="float" office:value="446933.03" table:style-name="ce22">
            <text:p><text:s/>446.933,03<text:s/></text:p>
          </table:table-cell>
          <table:table-cell office:value-type="float" office:value="106994840.84999999" table:style-name="ce22">
            <text:p><text:s/>106.994.840,85<text:s/></text:p>
          </table:table-cell>
          <table:table-cell office:value-type="float" office:value="10038551.560000001" table:style-name="ce22">
            <text:p><text:s/>10.038.551,56<text:s/></text:p>
          </table:table-cell>
          <table:table-cell office:value-type="float" office:value="58777246.649999999" table:style-name="ce22">
            <text:p><text:s/>58.777.246,65<text:s/></text:p>
          </table:table-cell>
          <table:table-cell office:value-type="float" office:value="10137271.91" table:style-name="ce22">
            <text:p><text:s/>10.137.271,91<text:s/></text:p>
          </table:table-cell>
          <table:table-cell office:value-type="float" office:value="58371692.869999997" table:style-name="ce22">
            <text:p><text:s/>58.371.692,87<text:s/></text:p>
          </table:table-cell>
          <table:table-cell office:value-type="float" office:value="11517218.15" table:style-name="ce22">
            <text:p><text:s/>11.517.218,15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6"/>032 - CONTROLE EXTERNO</text:p>
          </table:table-cell>
          <table:table-cell office:value-type="float" office:value="90235574" table:style-name="ce22">
            <text:p><text:s/>90.235.57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56193.21" table:style-name="ce22">
            <text:p>-56.193,21<text:s/></text:p>
          </table:table-cell>
          <table:table-cell office:value-type="float" office:value="88987216.980000004" table:style-name="ce22">
            <text:p><text:s/>88.987.216,98<text:s/></text:p>
          </table:table-cell>
          <table:table-cell office:value-type="float" office:value="8599757.7100000009" table:style-name="ce22">
            <text:p><text:s/>8.599.757,71<text:s/></text:p>
          </table:table-cell>
          <table:table-cell office:value-type="float" office:value="50738185.159999996" table:style-name="ce22">
            <text:p><text:s/>50.738.185,16<text:s/></text:p>
          </table:table-cell>
          <table:table-cell office:value-type="float" office:value="8589971.4100000001" table:style-name="ce22">
            <text:p><text:s/>8.589.971,41<text:s/></text:p>
          </table:table-cell>
          <table:table-cell office:value-type="float" office:value="50348827.609999999" table:style-name="ce22">
            <text:p><text:s/>50.348.827,61<text:s/></text:p>
          </table:table-cell>
          <table:table-cell office:value-type="float" office:value="1248357.02" table:style-name="ce22">
            <text:p><text:s/>1.248.357,02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5">
            <text:p><text:s text:c="9"/>1011 - IMPLEMENTAÇÃO DO PROGRAMA DE MODERNIZAÇÃO DO SISTEMA DE CONTROLE EXTERNO DOS ESTADOS, DISTRITO FEDERAL E MUNICÍPIOS BRASILEIROS – PROMOEX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<text:s text:c="12"/>10021010103205401011 - IMPLEMENTAÇÃO DO PROGRAMA DE MODERNIZAÇÃO DO SISTEMA DE CONTROLE EXTERNO DOS ESTADOS, DISTRITO FEDERAL E MUNICÍPIOS BRASILEIROS – PROMOEX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25000" table:style-name="ce22">
            <text:p><text:s/>2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5000" table:style-name="ce22">
            <text:p><text:s/>25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18"/>14 - DIÁRIAS - CIVIL</text:p>
          </table:table-cell>
          <table:table-cell office:value-type="float" office:value="2000" table:style-name="ce22">
            <text:p><text:s/>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0" table:style-name="ce22">
            <text:p><text:s/>2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200" table:style-name="ce22">
            <text:p><text:s/>2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" table:style-name="ce22">
            <text:p><text:s/>2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18"/>33 - PASSAGENS E DESPESAS COM LOCOMOÇÃO</text:p>
          </table:table-cell>
          <table:table-cell office:value-type="float" office:value="1800" table:style-name="ce22">
            <text:p><text:s/>1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00" table:style-name="ce22">
            <text:p><text:s/>1.8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18"/>35 - SERVIÇOS DE CONSULTORIA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000" table:style-name="ce22">
            <text:p><text:s/>6.000,0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5000" table:style-name="ce22">
            <text:p><text:s/>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" table:style-name="ce22">
            <text:p><text:s/>5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7000" table:style-name="ce22">
            <text:p><text:s/>7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000" table:style-name="ce22">
            <text:p><text:s/>7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1 - CONTRIBUIÇÕES</text:p>
          </table:table-cell>
          <table:table-cell office:value-type="float" office:value="2000" table:style-name="ce22">
            <text:p><text:s/>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0" table:style-name="ce22">
            <text:p><text:s/>2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1000" table:style-name="ce22">
            <text:p><text:s/>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" table:style-name="ce22">
            <text:p><text:s/>1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4 - INVESTIMENTOS</text:p>
          </table:table-cell>
          <table:table-cell office:value-type="float" office:value="25000" table:style-name="ce22">
            <text:p><text:s/>2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5000" table:style-name="ce22">
            <text:p><text:s/>25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1 - OBRAS E INSTALAÇÕES</text:p>
          </table:table-cell>
          <table:table-cell office:value-type="float" office:value="12500" table:style-name="ce22">
            <text:p><text:s/>12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500" table:style-name="ce22">
            <text:p><text:s/>12.5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2 - EQUIPAMENTOS E MATERIAL PERMANENTE</text:p>
          </table:table-cell>
          <table:table-cell office:value-type="float" office:value="12500" table:style-name="ce22">
            <text:p><text:s/>12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500" table:style-name="ce22">
            <text:p><text:s/>12.5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9"/>2018 - EXERCÍCIO DO CONTROLE EXTERNO</text:p>
          </table:table-cell>
          <table:table-cell office:value-type="float" office:value="90185574" table:style-name="ce22">
            <text:p><text:s/>90.185.57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56193.21" table:style-name="ce22">
            <text:p>-56.193,21<text:s/></text:p>
          </table:table-cell>
          <table:table-cell office:value-type="float" office:value="88987216.980000004" table:style-name="ce22">
            <text:p><text:s/>88.987.216,98<text:s/></text:p>
          </table:table-cell>
          <table:table-cell office:value-type="float" office:value="8599757.7100000009" table:style-name="ce22">
            <text:p><text:s/>8.599.757,71<text:s/></text:p>
          </table:table-cell>
          <table:table-cell office:value-type="float" office:value="50738185.159999996" table:style-name="ce22">
            <text:p><text:s/>50.738.185,16<text:s/></text:p>
          </table:table-cell>
          <table:table-cell office:value-type="float" office:value="8589971.4100000001" table:style-name="ce22">
            <text:p><text:s/>8.589.971,41<text:s/></text:p>
          </table:table-cell>
          <table:table-cell office:value-type="float" office:value="50348827.609999999" table:style-name="ce22">
            <text:p><text:s/>50.348.827,61<text:s/></text:p>
          </table:table-cell>
          <table:table-cell office:value-type="float" office:value="1198357.02" table:style-name="ce22">
            <text:p><text:s/>1.198.357,02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03205402018 - EXERCÍCIO DO CONTROLE EXTERNO</text:p>
          </table:table-cell>
          <table:table-cell office:value-type="float" office:value="90185574" table:style-name="ce23">
            <text:p><text:s/>90.185.57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56193.21" table:style-name="ce23">
            <text:p>-56.193,21<text:s/></text:p>
          </table:table-cell>
          <table:table-cell office:value-type="float" office:value="88987216.980000004" table:style-name="ce23">
            <text:p><text:s/>88.987.216,98<text:s/></text:p>
          </table:table-cell>
          <table:table-cell office:value-type="float" office:value="8599757.7100000009" table:style-name="ce23">
            <text:p><text:s/>8.599.757,71<text:s/></text:p>
          </table:table-cell>
          <table:table-cell office:value-type="float" office:value="50738185.159999996" table:style-name="ce23">
            <text:p><text:s/>50.738.185,16<text:s/></text:p>
          </table:table-cell>
          <table:table-cell office:value-type="float" office:value="8589971.4100000001" table:style-name="ce23">
            <text:p><text:s/>8.589.971,41<text:s/></text:p>
          </table:table-cell>
          <table:table-cell office:value-type="float" office:value="50348827.609999999" table:style-name="ce23">
            <text:p><text:s/>50.348.827,61<text:s/></text:p>
          </table:table-cell>
          <table:table-cell office:value-type="float" office:value="1198357.02" table:style-name="ce23">
            <text:p><text:s/>1.198.357,02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79668868" table:style-name="ce22">
            <text:p><text:s/>79.668.86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69330.73" table:style-name="ce22">
            <text:p>-69.330,73<text:s/></text:p>
          </table:table-cell>
          <table:table-cell office:value-type="float" office:value="79114394.680000007" table:style-name="ce22">
            <text:p><text:s/>79.114.394,68<text:s/></text:p>
          </table:table-cell>
          <table:table-cell office:value-type="float" office:value="7695355.9500000002" table:style-name="ce22">
            <text:p><text:s/>7.695.355,95<text:s/></text:p>
          </table:table-cell>
          <table:table-cell office:value-type="float" office:value="46410347.240000002" table:style-name="ce22">
            <text:p><text:s/>46.410.347,24<text:s/></text:p>
          </table:table-cell>
          <table:table-cell office:value-type="float" office:value="7687962.3499999996" table:style-name="ce22">
            <text:p><text:s/>7.687.962,35<text:s/></text:p>
          </table:table-cell>
          <table:table-cell office:value-type="float" office:value="46023382.390000001" table:style-name="ce22">
            <text:p><text:s/>46.023.382,39<text:s/></text:p>
          </table:table-cell>
          <table:table-cell office:value-type="float" office:value="554473.31999999995" table:style-name="ce22">
            <text:p><text:s/>554.473,32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11 - VENCIMENTOS E VANTAGENS FIXAS - PESSOAL CIVIL</text:p>
          </table:table-cell>
          <table:table-cell office:value-type="float" office:value="62108560" table:style-name="ce22">
            <text:p><text:s/>62.108.56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9330.73" table:style-name="ce22">
            <text:p>-19.330,73<text:s/></text:p>
          </table:table-cell>
          <table:table-cell office:value-type="float" office:value="61952148.189999998" table:style-name="ce22">
            <text:p><text:s/>61.952.148,19<text:s/></text:p>
          </table:table-cell>
          <table:table-cell office:value-type="float" office:value="6618950.8399999999" table:style-name="ce22">
            <text:p><text:s/>6.618.950,84<text:s/></text:p>
          </table:table-cell>
          <table:table-cell office:value-type="float" office:value="39168846.439999998" table:style-name="ce22">
            <text:p><text:s/>39.168.846,44<text:s/></text:p>
          </table:table-cell>
          <table:table-cell office:value-type="float" office:value="6618950.8399999999" table:style-name="ce22">
            <text:p><text:s/>6.618.950,84<text:s/></text:p>
          </table:table-cell>
          <table:table-cell office:value-type="float" office:value="39153297.189999998" table:style-name="ce22">
            <text:p><text:s/>39.153.297,19<text:s/></text:p>
          </table:table-cell>
          <table:table-cell office:value-type="float" office:value="156411.81" table:style-name="ce22">
            <text:p><text:s/>156.411,8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13 - OBRIGAÇÕES PATRONAIS</text:p>
          </table:table-cell>
          <table:table-cell office:value-type="float" office:value="3120000" table:style-name="ce22">
            <text:p><text:s/>3.12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120000" table:style-name="ce22">
            <text:p><text:s/>3.120.000,00<text:s/></text:p>
          </table:table-cell>
          <table:table-cell office:value-type="float" office:value="273820.37" table:style-name="ce22">
            <text:p><text:s/>273.820,37<text:s/></text:p>
          </table:table-cell>
          <table:table-cell office:value-type="float" office:value="1599119.67" table:style-name="ce22">
            <text:p><text:s/>1.599.119,67<text:s/></text:p>
          </table:table-cell>
          <table:table-cell office:value-type="float" office:value="250894.37" table:style-name="ce22">
            <text:p><text:s/>250.894,37<text:s/></text:p>
          </table:table-cell>
          <table:table-cell office:value-type="float" office:value="1244473.56" table:style-name="ce22">
            <text:p><text:s/>1.244.473,56<text:s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16 - OUTRAS DESPESAS VARIÁVEIS - PESSOAL CIVIL</text:p>
          </table:table-cell>
          <table:table-cell office:value-type="float" office:value="300000" table:style-name="ce22">
            <text:p><text:s/>3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50000" table:style-name="ce22">
            <text:p>-50.000,00<text:s/></text:p>
          </table:table-cell>
          <table:table-cell office:value-type="float" office:value="250000" table:style-name="ce22">
            <text:p><text:s/>250.000,00<text:s/></text:p>
          </table:table-cell>
          <table:table-cell office:value-type="float" office:value="5283.53" table:style-name="ce22">
            <text:p><text:s/>5.283,53<text:s/></text:p>
          </table:table-cell>
          <table:table-cell office:value-type="float" office:value="35146.019999999997" table:style-name="ce22">
            <text:p><text:s/>35.146,02<text:s/></text:p>
          </table:table-cell>
          <table:table-cell office:value-type="float" office:value="5283.53" table:style-name="ce22">
            <text:p><text:s/>5.283,53<text:s/></text:p>
          </table:table-cell>
          <table:table-cell office:value-type="float" office:value="35146.019999999997" table:style-name="ce22">
            <text:p><text:s/>35.146,02<text:s/></text:p>
          </table:table-cell>
          <table:table-cell office:value-type="float" office:value="50000" table:style-name="ce22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12454750" table:style-name="ce22">
            <text:p><text:s/>12.454.7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432249" table:style-name="ce22">
            <text:p><text:s/>12.432.249,00<text:s/></text:p>
          </table:table-cell>
          <table:table-cell office:value-type="float" office:value="709835.1" table:style-name="ce22">
            <text:p><text:s/>709.835,10<text:s/></text:p>
          </table:table-cell>
          <table:table-cell office:value-type="float" office:value="5037423.4800000004" table:style-name="ce22">
            <text:p><text:s/>5.037.423,48<text:s/></text:p>
          </table:table-cell>
          <table:table-cell office:value-type="float" office:value="709835.1" table:style-name="ce22">
            <text:p><text:s/>709.835,10<text:s/></text:p>
          </table:table-cell>
          <table:table-cell office:value-type="float" office:value="5037423.4800000004" table:style-name="ce22">
            <text:p><text:s/>5.037.423,48<text:s/></text:p>
          </table:table-cell>
          <table:table-cell office:value-type="float" office:value="22501" table:style-name="ce22">
            <text:p><text:s/>22.501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96 - RESSARCIMENTO DE DESPESAS DE PESSOAL REQUISITADO</text:p>
          </table:table-cell>
          <table:table-cell office:value-type="float" office:value="1685558" table:style-name="ce22">
            <text:p><text:s/>1.685.55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59997.49" table:style-name="ce22">
            <text:p><text:s/>1.359.997,49<text:s/></text:p>
          </table:table-cell>
          <table:table-cell office:value-type="float" office:value="87466.11" table:style-name="ce22">
            <text:p><text:s/>87.466,11<text:s/></text:p>
          </table:table-cell>
          <table:table-cell office:value-type="float" office:value="569811.63" table:style-name="ce22">
            <text:p><text:s/>569.811,63<text:s/></text:p>
          </table:table-cell>
          <table:table-cell office:value-type="float" office:value="102998.51" table:style-name="ce22">
            <text:p><text:s/>102.998,51<text:s/></text:p>
          </table:table-cell>
          <table:table-cell office:value-type="float" office:value="553042.14" table:style-name="ce22">
            <text:p><text:s/>553.042,14<text:s/></text:p>
          </table:table-cell>
          <table:table-cell office:value-type="float" office:value="325560.51" table:style-name="ce22">
            <text:p><text:s/>325.560,5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10516706" table:style-name="ce22">
            <text:p><text:s/>10.516.70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137.52" table:style-name="ce22">
            <text:p><text:s/>13.137,52<text:s/></text:p>
          </table:table-cell>
          <table:table-cell office:value-type="float" office:value="9872822.3000000007" table:style-name="ce22">
            <text:p><text:s/>9.872.822,30<text:s/></text:p>
          </table:table-cell>
          <table:table-cell office:value-type="float" office:value="904401.76" table:style-name="ce22">
            <text:p><text:s/>904.401,76<text:s/></text:p>
          </table:table-cell>
          <table:table-cell office:value-type="float" office:value="4327837.92" table:style-name="ce22">
            <text:p><text:s/>4.327.837,92<text:s/></text:p>
          </table:table-cell>
          <table:table-cell office:value-type="float" office:value="902009.06" table:style-name="ce22">
            <text:p><text:s/>902.009,06<text:s/></text:p>
          </table:table-cell>
          <table:table-cell office:value-type="float" office:value="4325445.22" table:style-name="ce22">
            <text:p><text:s/>4.325.445,22<text:s/></text:p>
          </table:table-cell>
          <table:table-cell office:value-type="float" office:value="643883.69999999995" table:style-name="ce22">
            <text:p><text:s/>643.883,7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08 - OUTROS BENEFÍCIOS ASSISTENCIAIS DO SERVIDOR E DO MILITAR</text:p>
          </table:table-cell>
          <table:table-cell office:value-type="float" office:value="3612000" table:style-name="ce22">
            <text:p><text:s/>3.61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50000" table:style-name="ce22">
            <text:p>-150.000,00<text:s/></text:p>
          </table:table-cell>
          <table:table-cell office:value-type="float" office:value="3394730" table:style-name="ce22">
            <text:p><text:s/>3.394.730,00<text:s/></text:p>
          </table:table-cell>
          <table:table-cell office:value-type="float" office:value="256334.33" table:style-name="ce22">
            <text:p><text:s/>256.334,33<text:s/></text:p>
          </table:table-cell>
          <table:table-cell office:value-type="float" office:value="1497867.79" table:style-name="ce22">
            <text:p><text:s/>1.497.867,79<text:s/></text:p>
          </table:table-cell>
          <table:table-cell office:value-type="float" office:value="256334.33" table:style-name="ce22">
            <text:p><text:s/>256.334,33<text:s/></text:p>
          </table:table-cell>
          <table:table-cell office:value-type="float" office:value="1497867.79" table:style-name="ce22">
            <text:p><text:s/>1.497.867,79<text:s/></text:p>
          </table:table-cell>
          <table:table-cell office:value-type="float" office:value="217270" table:style-name="ce22">
            <text:p><text:s/>217.27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14 - DIÁRIAS - CIVIL</text:p>
          </table:table-cell>
          <table:table-cell office:value-type="float" office:value="779936" table:style-name="ce22">
            <text:p><text:s/>779.93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470" table:style-name="ce22">
            <text:p><text:s/>18.470,00<text:s/></text:p>
          </table:table-cell>
          <table:table-cell office:value-type="float" office:value="578944.53" table:style-name="ce22">
            <text:p><text:s/>578.944,53<text:s/></text:p>
          </table:table-cell>
          <table:table-cell office:value-type="float" office:value="28842" table:style-name="ce22">
            <text:p><text:s/>28.842,00<text:s/></text:p>
          </table:table-cell>
          <table:table-cell office:value-type="float" office:value="210660.78" table:style-name="ce22">
            <text:p><text:s/>210.660,78<text:s/></text:p>
          </table:table-cell>
          <table:table-cell office:value-type="float" office:value="28842" table:style-name="ce22">
            <text:p><text:s/>28.842,00<text:s/></text:p>
          </table:table-cell>
          <table:table-cell office:value-type="float" office:value="210660.78" table:style-name="ce22">
            <text:p><text:s/>210.660,78<text:s/></text:p>
          </table:table-cell>
          <table:table-cell office:value-type="float" office:value="200991.47" table:style-name="ce22">
            <text:p><text:s/>200.991,47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3600" table:style-name="ce22">
            <text:p><text:s/>3.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600" table:style-name="ce22">
            <text:p><text:s/>3.6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3 - PASSAGENS E DESPESAS COM LOCOMOÇÃO</text:p>
          </table:table-cell>
          <table:table-cell office:value-type="float" office:value="20000" table:style-name="ce22">
            <text:p><text:s/>2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172.8" table:style-name="ce22">
            <text:p><text:s/>172,80<text:s/></text:p>
          </table:table-cell>
          <table:table-cell office:value-type="float" office:value="1541.6" table:style-name="ce22">
            <text:p><text:s/>1.541,60<text:s/></text:p>
          </table:table-cell>
          <table:table-cell office:value-type="float" office:value="172.8" table:style-name="ce22">
            <text:p><text:s/>172,80<text:s/></text:p>
          </table:table-cell>
          <table:table-cell office:value-type="float" office:value="1541.6" table:style-name="ce22">
            <text:p><text:s/>1.541,60<text:s/></text:p>
          </table:table-cell>
          <table:table-cell office:value-type="float" office:value="14000" table:style-name="ce22">
            <text:p><text:s/>14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600000" table:style-name="ce22">
            <text:p><text:s/>6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20.73" table:style-name="ce22">
            <text:p>-20,73<text:s/></text:p>
          </table:table-cell>
          <table:table-cell office:value-type="float" office:value="599875.6" table:style-name="ce22">
            <text:p><text:s/>599.875,60<text:s/></text:p>
          </table:table-cell>
          <table:table-cell office:value-type="float" office:value="52948.52" table:style-name="ce22">
            <text:p><text:s/>52.948,52<text:s/></text:p>
          </table:table-cell>
          <table:table-cell office:value-type="float" office:value="300583.57" table:style-name="ce22">
            <text:p><text:s/>300.583,57<text:s/></text:p>
          </table:table-cell>
          <table:table-cell office:value-type="float" office:value="52948.52" table:style-name="ce22">
            <text:p><text:s/>52.948,52<text:s/></text:p>
          </table:table-cell>
          <table:table-cell office:value-type="float" office:value="300583.57" table:style-name="ce22">
            <text:p><text:s/>300.583,57<text:s/></text:p>
          </table:table-cell>
          <table:table-cell office:value-type="float" office:value="124.4" table:style-name="ce22">
            <text:p><text:s/>124,4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117170" table:style-name="ce22">
            <text:p><text:s/>117.17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938.86" table:style-name="ce22">
            <text:p><text:s/>10.938,86<text:s/></text:p>
          </table:table-cell>
          <table:table-cell office:value-type="float" office:value="245.08" table:style-name="ce22">
            <text:p><text:s/>245,08<text:s/></text:p>
          </table:table-cell>
          <table:table-cell office:value-type="float" office:value="6334.46" table:style-name="ce22">
            <text:p><text:s/>6.334,46<text:s/></text:p>
          </table:table-cell>
          <table:table-cell office:value-type="float" office:value="245.08" table:style-name="ce22">
            <text:p><text:s/>245,08<text:s/></text:p>
          </table:table-cell>
          <table:table-cell office:value-type="float" office:value="6334.46" table:style-name="ce22">
            <text:p><text:s/>6.334,46<text:s/></text:p>
          </table:table-cell>
          <table:table-cell office:value-type="float" office:value="106231.14" table:style-name="ce22">
            <text:p><text:s/>106.231,14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1 - CONTRIBUIÇÕES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6 - AUXÍLIO-ALIMENTAÇÃO</text:p>
          </table:table-cell>
          <table:table-cell office:value-type="float" office:value="5000000" table:style-name="ce22">
            <text:p><text:s/>5.0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5220.55" table:style-name="ce22">
            <text:p>-5.220,55<text:s/></text:p>
          </table:table-cell>
          <table:table-cell office:value-type="float" office:value="4949424.51" table:style-name="ce22">
            <text:p><text:s/>4.949.424,51<text:s/></text:p>
          </table:table-cell>
          <table:table-cell office:value-type="float" office:value="421813.92" table:style-name="ce22">
            <text:p><text:s/>421.813,92<text:s/></text:p>
          </table:table-cell>
          <table:table-cell office:value-type="float" office:value="2101267.4500000002" table:style-name="ce22">
            <text:p><text:s/>2.101.267,45<text:s/></text:p>
          </table:table-cell>
          <table:table-cell office:value-type="float" office:value="421813.92" table:style-name="ce22">
            <text:p><text:s/>421.813,92<text:s/></text:p>
          </table:table-cell>
          <table:table-cell office:value-type="float" office:value="2101267.4500000002" table:style-name="ce22">
            <text:p><text:s/>2.101.267,45<text:s/></text:p>
          </table:table-cell>
          <table:table-cell office:value-type="float" office:value="50575.49" table:style-name="ce22">
            <text:p><text:s/>50.575,49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9 - AUXÍLIO-TRANSPORTE</text:p>
          </table:table-cell>
          <table:table-cell office:value-type="float" office:value="134000" table:style-name="ce22">
            <text:p><text:s/>134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91.2" table:style-name="ce22">
            <text:p>-91,20<text:s/></text:p>
          </table:table-cell>
          <table:table-cell office:value-type="float" office:value="133908.79999999999" table:style-name="ce22">
            <text:p><text:s/>133.908,80<text:s/></text:p>
          </table:table-cell>
          <table:table-cell office:value-type="float" office:value="11400.1" table:style-name="ce22">
            <text:p><text:s/>11.400,10<text:s/></text:p>
          </table:table-cell>
          <table:table-cell office:value-type="float" office:value="61351.5" table:style-name="ce22">
            <text:p><text:s/>61.351,50<text:s/></text:p>
          </table:table-cell>
          <table:table-cell office:value-type="float" office:value="9007.4" table:style-name="ce22">
            <text:p><text:s/>9.007,40<text:s/></text:p>
          </table:table-cell>
          <table:table-cell office:value-type="float" office:value="58958.8" table:style-name="ce22">
            <text:p><text:s/>58.958,80<text:s/></text:p>
          </table:table-cell>
          <table:table-cell office:value-type="float" office:value="91.2" table:style-name="ce22">
            <text:p><text:s/>91,2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200000" table:style-name="ce22">
            <text:p><text:s/>2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0000" table:style-name="ce22">
            <text:p><text:s/>150.000,00<text:s/></text:p>
          </table:table-cell>
          <table:table-cell office:value-type="float" office:value="199000" table:style-name="ce22">
            <text:p><text:s/>199.000,00<text:s/></text:p>
          </table:table-cell>
          <table:table-cell office:value-type="float" office:value="132645.01" table:style-name="ce22">
            <text:p><text:s/>132.645,01<text:s/></text:p>
          </table:table-cell>
          <table:table-cell office:value-type="float" office:value="148230.76999999999" table:style-name="ce22">
            <text:p><text:s/>148.230,77<text:s/></text:p>
          </table:table-cell>
          <table:table-cell office:value-type="float" office:value="132645.01" table:style-name="ce22">
            <text:p><text:s/>132.645,01<text:s/></text:p>
          </table:table-cell>
          <table:table-cell office:value-type="float" office:value="148230.76999999999" table:style-name="ce22">
            <text:p><text:s/>148.230,77<text:s/></text:p>
          </table:table-cell>
          <table:table-cell office:value-type="float" office:value="1000" table:style-name="ce22">
            <text:p><text:s/>1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121 - PLANEJAMENTO E ORÇAMENTO</text:p>
          </table:table-cell>
          <table:table-cell office:value-type="float" office:value="575500" table:style-name="ce22">
            <text:p><text:s/>575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666.67" table:style-name="ce22">
            <text:p><text:s/>6.666,67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4000" table:style-name="ce22">
            <text:p><text:s/>4.000,00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4000" table:style-name="ce22">
            <text:p><text:s/>4.000,00<text:s/></text:p>
          </table:table-cell>
          <table:table-cell office:value-type="float" office:value="568833.32999999996" table:style-name="ce22">
            <text:p><text:s/>568.833,3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9"/>1013 - GESTÃO DO PLANEJAMENTO ESTRATÉGICO</text:p>
          </table:table-cell>
          <table:table-cell office:value-type="float" office:value="575500" table:style-name="ce22">
            <text:p><text:s/>575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666.67" table:style-name="ce22">
            <text:p><text:s/>6.666,67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4000" table:style-name="ce22">
            <text:p><text:s/>4.000,00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4000" table:style-name="ce22">
            <text:p><text:s/>4.000,00<text:s/></text:p>
          </table:table-cell>
          <table:table-cell office:value-type="float" office:value="568833.32999999996" table:style-name="ce22">
            <text:p><text:s/>568.833,33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12105401013 - GESTÃO DO PLANEJAMENTO ESTRATÉGICO</text:p>
          </table:table-cell>
          <table:table-cell office:value-type="float" office:value="575500" table:style-name="ce23">
            <text:p><text:s/>575.5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666.67" table:style-name="ce23">
            <text:p><text:s/>6.666,67<text:s/></text:p>
          </table:table-cell>
          <table:table-cell office:value-type="float" office:value="800" table:style-name="ce23">
            <text:p><text:s/>800,00<text:s/></text:p>
          </table:table-cell>
          <table:table-cell office:value-type="float" office:value="4000" table:style-name="ce23">
            <text:p><text:s/>4.000,00<text:s/></text:p>
          </table:table-cell>
          <table:table-cell office:value-type="float" office:value="800" table:style-name="ce23">
            <text:p><text:s/>800,00<text:s/></text:p>
          </table:table-cell>
          <table:table-cell office:value-type="float" office:value="4000" table:style-name="ce23">
            <text:p><text:s/>4.000,00<text:s/></text:p>
          </table:table-cell>
          <table:table-cell office:value-type="float" office:value="568833.32999999996" table:style-name="ce23">
            <text:p><text:s/>568.833,3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575500" table:style-name="ce22">
            <text:p><text:s/>575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666.67" table:style-name="ce22">
            <text:p><text:s/>6.666,67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4000" table:style-name="ce22">
            <text:p><text:s/>4.000,00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4000" table:style-name="ce22">
            <text:p><text:s/>4.000,00<text:s/></text:p>
          </table:table-cell>
          <table:table-cell office:value-type="float" office:value="568833.32999999996" table:style-name="ce22">
            <text:p><text:s/>568.833,3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5 - SERVIÇOS DE CONSULTORIA</text:p>
          </table:table-cell>
          <table:table-cell office:value-type="float" office:value="100000" table:style-name="ce22">
            <text:p><text:s/>1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00" table:style-name="ce22">
            <text:p><text:s/>10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20000" table:style-name="ce22">
            <text:p><text:s/>2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00" table:style-name="ce22">
            <text:p><text:s/>2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451500" table:style-name="ce22">
            <text:p><text:s/>451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666.67" table:style-name="ce22">
            <text:p><text:s/>6.666,67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4000" table:style-name="ce22">
            <text:p><text:s/>4.000,00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4000" table:style-name="ce22">
            <text:p><text:s/>4.000,00<text:s/></text:p>
          </table:table-cell>
          <table:table-cell office:value-type="float" office:value="444833.33" table:style-name="ce22">
            <text:p><text:s/>444.833,3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4000" table:style-name="ce22">
            <text:p><text:s/>4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000" table:style-name="ce22">
            <text:p><text:s/>4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122 - ADMINISTRAÇÃO GERAL</text:p>
          </table:table-cell>
          <table:table-cell office:value-type="float" office:value="34691238" table:style-name="ce22">
            <text:p><text:s/>34.691.238,00<text:s/>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27054.78" table:style-name="ce22">
            <text:p><text:s/>27.054,78<text:s/></text:p>
          </table:table-cell>
          <table:table-cell office:value-type="float" office:value="16375514.380000001" table:style-name="ce22">
            <text:p><text:s/>16.375.514,38<text:s/></text:p>
          </table:table-cell>
          <table:table-cell office:value-type="float" office:value="1343037.6" table:style-name="ce22">
            <text:p><text:s/>1.343.037,60<text:s/></text:p>
          </table:table-cell>
          <table:table-cell office:value-type="float" office:value="7481860.5700000003" table:style-name="ce22">
            <text:p><text:s/>7.481.860,57<text:s/></text:p>
          </table:table-cell>
          <table:table-cell office:value-type="float" office:value="1440571.75" table:style-name="ce22">
            <text:p><text:s/>1.440.571,75<text:s/></text:p>
          </table:table-cell>
          <table:table-cell office:value-type="float" office:value="7465664.3399999999" table:style-name="ce22">
            <text:p><text:s/>7.465.664,34<text:s/></text:p>
          </table:table-cell>
          <table:table-cell office:value-type="float" office:value="2315723.62" table:style-name="ce22">
            <text:p><text:s/>2.315.723,62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9"/>0010 - CONTRIBUIÇÃO PREVIDENCIÁRIA COMPLEMENTAR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12205400010 - CONTRIBUIÇÃO PREVIDENCIÁRIA COMPLEMENTAR</text:p>
          </table:table-cell>
          <table:table-cell office:value-type="float" office:value="16000000" table:style-name="ce23">
            <text:p><text:s/>16.000.000,00<text:s/></text:p>
          </table:table-cell>
          <table:table-cell office:value-type="float" office:value="16000000" table:style-name="ce23">
            <text:p><text:s/>16.0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13 - OBRIGAÇÕES PATRONAIS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9"/>0013 - CONTRIBUIÇÃO PATRONAL AO FUNDO PREVIDENCIÁRIO</text:p>
          </table:table-cell>
          <table:table-cell office:value-type="float" office:value="12798640" table:style-name="ce22">
            <text:p><text:s/>12.798.64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606411.18" table:style-name="ce22">
            <text:p><text:s/>12.606.411,18<text:s/></text:p>
          </table:table-cell>
          <table:table-cell office:value-type="float" office:value="1038367.38" table:style-name="ce22">
            <text:p><text:s/>1.038.367,38<text:s/></text:p>
          </table:table-cell>
          <table:table-cell office:value-type="float" office:value="6097657.71" table:style-name="ce22">
            <text:p><text:s/>6.097.657,71<text:s/></text:p>
          </table:table-cell>
          <table:table-cell office:value-type="float" office:value="1038367.38" table:style-name="ce22">
            <text:p><text:s/>1.038.367,38<text:s/></text:p>
          </table:table-cell>
          <table:table-cell office:value-type="float" office:value="6094333.71" table:style-name="ce22">
            <text:p><text:s/>6.094.333,71<text:s/></text:p>
          </table:table-cell>
          <table:table-cell office:value-type="float" office:value="192228.82" table:style-name="ce22">
            <text:p><text:s/>192.228,82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12205400013 - CONTRIBUIÇÃO PATRONAL AO FUNDO PREVIDENCIÁRIO</text:p>
          </table:table-cell>
          <table:table-cell office:value-type="float" office:value="12798640" table:style-name="ce23">
            <text:p><text:s/>12.798.64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606411.18" table:style-name="ce23">
            <text:p><text:s/>12.606.411,18<text:s/></text:p>
          </table:table-cell>
          <table:table-cell office:value-type="float" office:value="1038367.38" table:style-name="ce23">
            <text:p><text:s/>1.038.367,38<text:s/></text:p>
          </table:table-cell>
          <table:table-cell office:value-type="float" office:value="6097657.71" table:style-name="ce23">
            <text:p><text:s/>6.097.657,71<text:s/></text:p>
          </table:table-cell>
          <table:table-cell office:value-type="float" office:value="1038367.38" table:style-name="ce23">
            <text:p><text:s/>1.038.367,38<text:s/></text:p>
          </table:table-cell>
          <table:table-cell office:value-type="float" office:value="6094333.71" table:style-name="ce23">
            <text:p><text:s/>6.094.333,71<text:s/></text:p>
          </table:table-cell>
          <table:table-cell office:value-type="float" office:value="192228.82" table:style-name="ce23">
            <text:p><text:s/>192.228,82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12798640" table:style-name="ce22">
            <text:p><text:s/>12.798.64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606411.18" table:style-name="ce22">
            <text:p><text:s/>12.606.411,18<text:s/></text:p>
          </table:table-cell>
          <table:table-cell office:value-type="float" office:value="1038367.38" table:style-name="ce22">
            <text:p><text:s/>1.038.367,38<text:s/></text:p>
          </table:table-cell>
          <table:table-cell office:value-type="float" office:value="6097657.71" table:style-name="ce22">
            <text:p><text:s/>6.097.657,71<text:s/></text:p>
          </table:table-cell>
          <table:table-cell office:value-type="float" office:value="1038367.38" table:style-name="ce22">
            <text:p><text:s/>1.038.367,38<text:s/></text:p>
          </table:table-cell>
          <table:table-cell office:value-type="float" office:value="6094333.71" table:style-name="ce22">
            <text:p><text:s/>6.094.333,71<text:s/></text:p>
          </table:table-cell>
          <table:table-cell office:value-type="float" office:value="192228.82" table:style-name="ce22">
            <text:p><text:s/>192.228,82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13 - OBRIGAÇÕES PATRONAIS</text:p>
          </table:table-cell>
          <table:table-cell office:value-type="float" office:value="12400000" table:style-name="ce22">
            <text:p><text:s/>12.4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397181.4" table:style-name="ce22">
            <text:p><text:s/>12.397.181,40<text:s/></text:p>
          </table:table-cell>
          <table:table-cell office:value-type="float" office:value="1023706.66" table:style-name="ce22">
            <text:p><text:s/>1.023.706,66<text:s/></text:p>
          </table:table-cell>
          <table:table-cell office:value-type="float" office:value="6022641.2000000002" table:style-name="ce22">
            <text:p><text:s/>6.022.641,20<text:s/></text:p>
          </table:table-cell>
          <table:table-cell office:value-type="float" office:value="1023706.66" table:style-name="ce22">
            <text:p><text:s/>1.023.706,66<text:s/></text:p>
          </table:table-cell>
          <table:table-cell office:value-type="float" office:value="6022641.2000000002" table:style-name="ce22">
            <text:p><text:s/>6.022.641,20<text:s/></text:p>
          </table:table-cell>
          <table:table-cell office:value-type="float" office:value="2818.6" table:style-name="ce22">
            <text:p><text:s/>2.818,6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150000" table:style-name="ce22">
            <text:p><text:s/>1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00" table:style-name="ce22">
            <text:p><text:s/>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84.03" table:style-name="ce22">
            <text:p><text:s/>584,0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84.03" table:style-name="ce22">
            <text:p><text:s/>584,03<text:s/></text:p>
          </table:table-cell>
          <table:table-cell office:value-type="float" office:value="149400" table:style-name="ce22">
            <text:p><text:s/>149.4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96 - RESSARCIMENTO DE DESPESAS DE PESSOAL REQUISITADO</text:p>
          </table:table-cell>
          <table:table-cell office:value-type="float" office:value="248640" table:style-name="ce22">
            <text:p><text:s/>248.64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8629.78" table:style-name="ce22">
            <text:p><text:s/>208.629,78<text:s/></text:p>
          </table:table-cell>
          <table:table-cell office:value-type="float" office:value="14660.72" table:style-name="ce22">
            <text:p><text:s/>14.660,72<text:s/></text:p>
          </table:table-cell>
          <table:table-cell office:value-type="float" office:value="74432.479999999996" table:style-name="ce22">
            <text:p><text:s/>74.432,48<text:s/></text:p>
          </table:table-cell>
          <table:table-cell office:value-type="float" office:value="14660.72" table:style-name="ce22">
            <text:p><text:s/>14.660,72<text:s/></text:p>
          </table:table-cell>
          <table:table-cell office:value-type="float" office:value="71108.479999999996" table:style-name="ce22">
            <text:p><text:s/>71.108,48<text:s/></text:p>
          </table:table-cell>
          <table:table-cell office:value-type="float" office:value="40010.22" table:style-name="ce22">
            <text:p><text:s/>40.010,22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9"/>1010 - AQUISIÇÃO, CONSTRUÇÃO, AMPLIAÇÃO E REFORMA DE IMÓVEIS</text:p>
          </table:table-cell>
          <table:table-cell office:value-type="float" office:value="1609355" table:style-name="ce22">
            <text:p><text:s/>1.609.35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06" table:style-name="ce22">
            <text:p><text:s/>1.206,00<text:s/></text:p>
          </table:table-cell>
          <table:table-cell office:value-type="float" office:value="576036.22" table:style-name="ce22">
            <text:p><text:s/>576.036,22<text:s/></text:p>
          </table:table-cell>
          <table:table-cell office:value-type="float" office:value="7356" table:style-name="ce22">
            <text:p><text:s/>7.356,00<text:s/></text:p>
          </table:table-cell>
          <table:table-cell office:value-type="float" office:value="141493.32999999999" table:style-name="ce22">
            <text:p><text:s/>141.493,33<text:s/></text:p>
          </table:table-cell>
          <table:table-cell office:value-type="float" office:value="7356" table:style-name="ce22">
            <text:p><text:s/>7.356,00<text:s/></text:p>
          </table:table-cell>
          <table:table-cell office:value-type="float" office:value="141493.32999999999" table:style-name="ce22">
            <text:p><text:s/>141.493,33<text:s/></text:p>
          </table:table-cell>
          <table:table-cell office:value-type="float" office:value="1033318.78" table:style-name="ce22">
            <text:p><text:s/>1.033.318,78<text:s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<text:s text:c="12"/>10021010112205401010 - AQUISIÇÃO, CONSTRUÇÃO, AMPLIAÇÃO E REFORMA DE IMÓVEIS</text:p>
          </table:table-cell>
          <table:table-cell office:value-type="float" office:value="1609355" table:style-name="ce23">
            <text:p><text:s/>1.609.35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06" table:style-name="ce23">
            <text:p><text:s/>1.206,00<text:s/></text:p>
          </table:table-cell>
          <table:table-cell office:value-type="float" office:value="576036.22" table:style-name="ce23">
            <text:p><text:s/>576.036,22<text:s/></text:p>
          </table:table-cell>
          <table:table-cell office:value-type="float" office:value="7356" table:style-name="ce23">
            <text:p><text:s/>7.356,00<text:s/></text:p>
          </table:table-cell>
          <table:table-cell office:value-type="float" office:value="141493.32999999999" table:style-name="ce23">
            <text:p><text:s/>141.493,33<text:s/></text:p>
          </table:table-cell>
          <table:table-cell office:value-type="float" office:value="7356" table:style-name="ce23">
            <text:p><text:s/>7.356,00<text:s/></text:p>
          </table:table-cell>
          <table:table-cell office:value-type="float" office:value="141493.32999999999" table:style-name="ce23">
            <text:p><text:s/>141.493,33<text:s/></text:p>
          </table:table-cell>
          <table:table-cell office:value-type="float" office:value="1033318.78" table:style-name="ce23">
            <text:p><text:s/>1.033.318,78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637755" table:style-name="ce22">
            <text:p><text:s/>637.75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06" table:style-name="ce22">
            <text:p><text:s/>1.206,00<text:s/></text:p>
          </table:table-cell>
          <table:table-cell office:value-type="float" office:value="490289.21" table:style-name="ce22">
            <text:p><text:s/>490.289,21<text:s/></text:p>
          </table:table-cell>
          <table:table-cell office:value-type="float" office:value="1000" table:style-name="ce22">
            <text:p><text:s/>1.000,00<text:s/></text:p>
          </table:table-cell>
          <table:table-cell office:value-type="float" office:value="79260.92" table:style-name="ce22">
            <text:p><text:s/>79.260,92<text:s/></text:p>
          </table:table-cell>
          <table:table-cell office:value-type="float" office:value="1000" table:style-name="ce22">
            <text:p><text:s/>1.000,00<text:s/></text:p>
          </table:table-cell>
          <table:table-cell office:value-type="float" office:value="79260.92" table:style-name="ce22">
            <text:p><text:s/>79.260,92<text:s/></text:p>
          </table:table-cell>
          <table:table-cell office:value-type="float" office:value="147465.79" table:style-name="ce22">
            <text:p><text:s/>147.465,79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54661" table:style-name="ce22">
            <text:p><text:s/>54.661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06" table:style-name="ce22">
            <text:p><text:s/>706,00<text:s/></text:p>
          </table:table-cell>
          <table:table-cell office:value-type="float" office:value="23588.080000000002" table:style-name="ce22">
            <text:p><text:s/>23.588,08<text:s/></text:p>
          </table:table-cell>
          <table:table-cell office:value-type="float" office:value="500" table:style-name="ce22">
            <text:p><text:s/>500,00<text:s/></text:p>
          </table:table-cell>
          <table:table-cell office:value-type="float" office:value="2978.44" table:style-name="ce22">
            <text:p><text:s/>2.978,44<text:s/></text:p>
          </table:table-cell>
          <table:table-cell office:value-type="float" office:value="500" table:style-name="ce22">
            <text:p><text:s/>500,00<text:s/></text:p>
          </table:table-cell>
          <table:table-cell office:value-type="float" office:value="2978.44" table:style-name="ce22">
            <text:p><text:s/>2.978,44<text:s/></text:p>
          </table:table-cell>
          <table:table-cell office:value-type="float" office:value="31072.92" table:style-name="ce22">
            <text:p><text:s/>31.072,92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29250" table:style-name="ce22">
            <text:p><text:s/>29.2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9250" table:style-name="ce22">
            <text:p><text:s/>29.25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547494" table:style-name="ce22">
            <text:p><text:s/>547.49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" table:style-name="ce22">
            <text:p><text:s/>500,00<text:s/></text:p>
          </table:table-cell>
          <table:table-cell office:value-type="float" office:value="466697.39" table:style-name="ce22">
            <text:p><text:s/>466.697,39<text:s/></text:p>
          </table:table-cell>
          <table:table-cell office:value-type="float" office:value="500" table:style-name="ce22">
            <text:p><text:s/>500,00<text:s/></text:p>
          </table:table-cell>
          <table:table-cell office:value-type="float" office:value="76278.740000000005" table:style-name="ce22">
            <text:p><text:s/>76.278,74<text:s/></text:p>
          </table:table-cell>
          <table:table-cell office:value-type="float" office:value="500" table:style-name="ce22">
            <text:p><text:s/>500,00<text:s/></text:p>
          </table:table-cell>
          <table:table-cell office:value-type="float" office:value="76278.740000000005" table:style-name="ce22">
            <text:p><text:s/>76.278,74<text:s/></text:p>
          </table:table-cell>
          <table:table-cell office:value-type="float" office:value="80796.61" table:style-name="ce22">
            <text:p><text:s/>80.796,6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5850" table:style-name="ce22">
            <text:p><text:s/>5.8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850" table:style-name="ce22">
            <text:p><text:s/>5.85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500" table:style-name="ce22">
            <text:p><text:s/>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.74" table:style-name="ce22">
            <text:p><text:s/>3,7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.74" table:style-name="ce22">
            <text:p><text:s/>3,7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.74" table:style-name="ce22">
            <text:p><text:s/>3,74<text:s/></text:p>
          </table:table-cell>
          <table:table-cell office:value-type="float" office:value="496.26" table:style-name="ce22">
            <text:p><text:s/>496,26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4 - INVESTIMENTOS</text:p>
          </table:table-cell>
          <table:table-cell office:value-type="float" office:value="971600" table:style-name="ce22">
            <text:p><text:s/>971.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5747.01" table:style-name="ce22">
            <text:p><text:s/>85.747,01<text:s/></text:p>
          </table:table-cell>
          <table:table-cell office:value-type="float" office:value="6356" table:style-name="ce22">
            <text:p><text:s/>6.356,00<text:s/></text:p>
          </table:table-cell>
          <table:table-cell office:value-type="float" office:value="62232.41" table:style-name="ce22">
            <text:p><text:s/>62.232,41<text:s/></text:p>
          </table:table-cell>
          <table:table-cell office:value-type="float" office:value="6356" table:style-name="ce22">
            <text:p><text:s/>6.356,00<text:s/></text:p>
          </table:table-cell>
          <table:table-cell office:value-type="float" office:value="62232.41" table:style-name="ce22">
            <text:p><text:s/>62.232,41<text:s/></text:p>
          </table:table-cell>
          <table:table-cell office:value-type="float" office:value="885852.99" table:style-name="ce22">
            <text:p><text:s/>885.852,99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1 - OBRAS E INSTALAÇÕES</text:p>
          </table:table-cell>
          <table:table-cell office:value-type="float" office:value="971600" table:style-name="ce22">
            <text:p><text:s/>971.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5747.01" table:style-name="ce22">
            <text:p><text:s/>85.747,01<text:s/></text:p>
          </table:table-cell>
          <table:table-cell office:value-type="float" office:value="6356" table:style-name="ce22">
            <text:p><text:s/>6.356,00<text:s/></text:p>
          </table:table-cell>
          <table:table-cell office:value-type="float" office:value="62232.41" table:style-name="ce22">
            <text:p><text:s/>62.232,41<text:s/></text:p>
          </table:table-cell>
          <table:table-cell office:value-type="float" office:value="6356" table:style-name="ce22">
            <text:p><text:s/>6.356,00<text:s/></text:p>
          </table:table-cell>
          <table:table-cell office:value-type="float" office:value="62232.41" table:style-name="ce22">
            <text:p><text:s/>62.232,41<text:s/></text:p>
          </table:table-cell>
          <table:table-cell office:value-type="float" office:value="885852.99" table:style-name="ce22">
            <text:p><text:s/>885.852,99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9"/>1012 - REALIZAÇÃO DE CONCURSO PÚBLICO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12205401012 - REALIZAÇÃO DE CONCURSO PÚBLICO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9"/>2017 - ADMINISTRAÇÃO DA UNIDADE</text:p>
          </table:table-cell>
          <table:table-cell office:value-type="float" office:value="4233243" table:style-name="ce22">
            <text:p><text:s/>4.233.24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5848.78" table:style-name="ce22">
            <text:p><text:s/>25.848,78<text:s/></text:p>
          </table:table-cell>
          <table:table-cell office:value-type="float" office:value="3193066.98" table:style-name="ce22">
            <text:p><text:s/>3.193.066,98<text:s/></text:p>
          </table:table-cell>
          <table:table-cell office:value-type="float" office:value="297314.21999999997" table:style-name="ce22">
            <text:p><text:s/>297.314,22<text:s/></text:p>
          </table:table-cell>
          <table:table-cell office:value-type="float" office:value="1242709.53" table:style-name="ce22">
            <text:p><text:s/>1.242.709,53<text:s/></text:p>
          </table:table-cell>
          <table:table-cell office:value-type="float" office:value="394848.37" table:style-name="ce22">
            <text:p><text:s/>394.848,37<text:s/></text:p>
          </table:table-cell>
          <table:table-cell office:value-type="float" office:value="1229837.3" table:style-name="ce22">
            <text:p><text:s/>1.229.837,30<text:s/></text:p>
          </table:table-cell>
          <table:table-cell office:value-type="float" office:value="1040176.02" table:style-name="ce22">
            <text:p><text:s/>1.040.176,02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12205402017 - ADMINISTRAÇÃO DA UNIDADE</text:p>
          </table:table-cell>
          <table:table-cell office:value-type="float" office:value="4233243" table:style-name="ce23">
            <text:p><text:s/>4.233.243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5848.78" table:style-name="ce23">
            <text:p><text:s/>25.848,78<text:s/></text:p>
          </table:table-cell>
          <table:table-cell office:value-type="float" office:value="3193066.98" table:style-name="ce23">
            <text:p><text:s/>3.193.066,98<text:s/></text:p>
          </table:table-cell>
          <table:table-cell office:value-type="float" office:value="297314.21999999997" table:style-name="ce23">
            <text:p><text:s/>297.314,22<text:s/></text:p>
          </table:table-cell>
          <table:table-cell office:value-type="float" office:value="1242709.53" table:style-name="ce23">
            <text:p><text:s/>1.242.709,53<text:s/></text:p>
          </table:table-cell>
          <table:table-cell office:value-type="float" office:value="394848.37" table:style-name="ce23">
            <text:p><text:s/>394.848,37<text:s/></text:p>
          </table:table-cell>
          <table:table-cell office:value-type="float" office:value="1229837.3" table:style-name="ce23">
            <text:p><text:s/>1.229.837,30<text:s/></text:p>
          </table:table-cell>
          <table:table-cell office:value-type="float" office:value="1040176.02" table:style-name="ce23">
            <text:p><text:s/>1.040.176,02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3617843" table:style-name="ce22">
            <text:p><text:s/>3.617.84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1890.080000000002" table:style-name="ce22">
            <text:p><text:s/>21.890,08<text:s/></text:p>
          </table:table-cell>
          <table:table-cell office:value-type="float" office:value="2865693.39" table:style-name="ce22">
            <text:p><text:s/>2.865.693,39<text:s/></text:p>
          </table:table-cell>
          <table:table-cell office:value-type="float" office:value="289884.21999999997" table:style-name="ce22">
            <text:p><text:s/>289.884,22<text:s/></text:p>
          </table:table-cell>
          <table:table-cell office:value-type="float" office:value="1174493.6299999999" table:style-name="ce22">
            <text:p><text:s/>1.174.493,63<text:s/></text:p>
          </table:table-cell>
          <table:table-cell office:value-type="float" office:value="387418.37" table:style-name="ce22">
            <text:p><text:s/>387.418,37<text:s/></text:p>
          </table:table-cell>
          <table:table-cell office:value-type="float" office:value="1161621.3999999999" table:style-name="ce22">
            <text:p><text:s/>1.161.621,40<text:s/></text:p>
          </table:table-cell>
          <table:table-cell office:value-type="float" office:value="752149.61" table:style-name="ce22">
            <text:p><text:s/>752.149,6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651800" table:style-name="ce22">
            <text:p><text:s/>651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014.08" table:style-name="ce22">
            <text:p><text:s/>12.014,08<text:s/></text:p>
          </table:table-cell>
          <table:table-cell office:value-type="float" office:value="492399.05" table:style-name="ce22">
            <text:p><text:s/>492.399,05<text:s/></text:p>
          </table:table-cell>
          <table:table-cell office:value-type="float" office:value="43946.2" table:style-name="ce22">
            <text:p><text:s/>43.946,20<text:s/></text:p>
          </table:table-cell>
          <table:table-cell office:value-type="float" office:value="173158.39999999999" table:style-name="ce22">
            <text:p><text:s/>173.158,40<text:s/></text:p>
          </table:table-cell>
          <table:table-cell office:value-type="float" office:value="41685.85" table:style-name="ce22">
            <text:p><text:s/>41.685,85<text:s/></text:p>
          </table:table-cell>
          <table:table-cell office:value-type="float" office:value="170898.05" table:style-name="ce22">
            <text:p><text:s/>170.898,05<text:s/></text:p>
          </table:table-cell>
          <table:table-cell office:value-type="float" office:value="159400.95000000001" table:style-name="ce22">
            <text:p><text:s/>159.400,95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3 - PASSAGENS E DESPESAS COM LOCOMOÇÃO</text:p>
          </table:table-cell>
          <table:table-cell office:value-type="float" office:value="15480" table:style-name="ce22">
            <text:p><text:s/>15.48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480" table:style-name="ce22">
            <text:p><text:s/>15.48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4 - OUTRAS DESPESAS DE PESSOAL DECORRENTES DE CONTRATOS DE TERCEIRIZAÇÃO</text:p>
          </table:table-cell>
          <table:table-cell office:value-type="float" office:value="90000" table:style-name="ce22">
            <text:p><text:s/>9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0785.81" table:style-name="ce22">
            <text:p><text:s/>80.785,81<text:s/></text:p>
          </table:table-cell>
          <table:table-cell office:value-type="float" office:value="7128.16" table:style-name="ce22">
            <text:p><text:s/>7.128,16<text:s/></text:p>
          </table:table-cell>
          <table:table-cell office:value-type="float" office:value="35640.800000000003" table:style-name="ce22">
            <text:p><text:s/>35.640,80<text:s/></text:p>
          </table:table-cell>
          <table:table-cell office:value-type="float" office:value="7128.16" table:style-name="ce22">
            <text:p><text:s/>7.128,16<text:s/></text:p>
          </table:table-cell>
          <table:table-cell office:value-type="float" office:value="35640.800000000003" table:style-name="ce22">
            <text:p><text:s/>35.640,80<text:s/></text:p>
          </table:table-cell>
          <table:table-cell office:value-type="float" office:value="9214.19" table:style-name="ce22">
            <text:p><text:s/>9.214,19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5000" table:style-name="ce22">
            <text:p><text:s/>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" table:style-name="ce22">
            <text:p><text:s/>5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7 - LOCAÇÃO DE MÃO-DE-OBRA</text:p>
          </table:table-cell>
          <table:table-cell office:value-type="float" office:value="1382000" table:style-name="ce22">
            <text:p><text:s/>1.38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66004.6499999999" table:style-name="ce22">
            <text:p><text:s/>1.066.004,65<text:s/></text:p>
          </table:table-cell>
          <table:table-cell office:value-type="float" office:value="87847.67" table:style-name="ce22">
            <text:p><text:s/>87.847,67<text:s/></text:p>
          </table:table-cell>
          <table:table-cell office:value-type="float" office:value="444117.72" table:style-name="ce22">
            <text:p><text:s/>444.117,72<text:s/></text:p>
          </table:table-cell>
          <table:table-cell office:value-type="float" office:value="189798.79" table:style-name="ce22">
            <text:p><text:s/>189.798,79<text:s/></text:p>
          </table:table-cell>
          <table:table-cell office:value-type="float" office:value="444117.72" table:style-name="ce22">
            <text:p><text:s/>444.117,72<text:s/></text:p>
          </table:table-cell>
          <table:table-cell office:value-type="float" office:value="315995.34999999998" table:style-name="ce22">
            <text:p><text:s/>315.995,35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1440763" table:style-name="ce22">
            <text:p><text:s/>1.440.76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876" table:style-name="ce22">
            <text:p><text:s/>9.876,00<text:s/></text:p>
          </table:table-cell>
          <table:table-cell office:value-type="float" office:value="1208742.9099999999" table:style-name="ce22">
            <text:p><text:s/>1.208.742,91<text:s/></text:p>
          </table:table-cell>
          <table:table-cell office:value-type="float" office:value="150687.14000000001" table:style-name="ce22">
            <text:p><text:s/>150.687,14<text:s/></text:p>
          </table:table-cell>
          <table:table-cell office:value-type="float" office:value="512460.49" table:style-name="ce22">
            <text:p><text:s/>512.460,49<text:s/></text:p>
          </table:table-cell>
          <table:table-cell office:value-type="float" office:value="148530.51999999999" table:style-name="ce22">
            <text:p><text:s/>148.530,52<text:s/></text:p>
          </table:table-cell>
          <table:table-cell office:value-type="float" office:value="501848.61" table:style-name="ce22">
            <text:p><text:s/>501.848,61<text:s/></text:p>
          </table:table-cell>
          <table:table-cell office:value-type="float" office:value="232020.09" table:style-name="ce22">
            <text:p><text:s/>232.020,09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17800" table:style-name="ce22">
            <text:p><text:s/>17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104.1" table:style-name="ce22">
            <text:p><text:s/>14.104,10<text:s/></text:p>
          </table:table-cell>
          <table:table-cell office:value-type="float" office:value="275.05" table:style-name="ce22">
            <text:p><text:s/>275,05<text:s/></text:p>
          </table:table-cell>
          <table:table-cell office:value-type="float" office:value="5459.35" table:style-name="ce22">
            <text:p><text:s/>5.459,35<text:s/></text:p>
          </table:table-cell>
          <table:table-cell office:value-type="float" office:value="275.05" table:style-name="ce22">
            <text:p><text:s/>275,05<text:s/></text:p>
          </table:table-cell>
          <table:table-cell office:value-type="float" office:value="5459.35" table:style-name="ce22">
            <text:p><text:s/>5.459,35<text:s/></text:p>
          </table:table-cell>
          <table:table-cell office:value-type="float" office:value="3695.9" table:style-name="ce22">
            <text:p><text:s/>3.695,9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15000" table:style-name="ce22">
            <text:p><text:s/>1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656.87" table:style-name="ce22">
            <text:p><text:s/>3.656,87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656.87" table:style-name="ce22">
            <text:p><text:s/>3.656,87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656.87" table:style-name="ce22">
            <text:p><text:s/>3.656,87<text:s/></text:p>
          </table:table-cell>
          <table:table-cell office:value-type="float" office:value="11343.13" table:style-name="ce22">
            <text:p><text:s/>11.343,1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4 - INVESTIMENTOS</text:p>
          </table:table-cell>
          <table:table-cell office:value-type="float" office:value="615400" table:style-name="ce22">
            <text:p><text:s/>615.4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958.7" table:style-name="ce22">
            <text:p><text:s/>3.958,70<text:s/></text:p>
          </table:table-cell>
          <table:table-cell office:value-type="float" office:value="327373.59000000003" table:style-name="ce22">
            <text:p><text:s/>327.373,59<text:s/></text:p>
          </table:table-cell>
          <table:table-cell office:value-type="float" office:value="7430" table:style-name="ce22">
            <text:p><text:s/>7.430,00<text:s/></text:p>
          </table:table-cell>
          <table:table-cell office:value-type="float" office:value="68215.899999999994" table:style-name="ce22">
            <text:p><text:s/>68.215,90<text:s/></text:p>
          </table:table-cell>
          <table:table-cell office:value-type="float" office:value="7430" table:style-name="ce22">
            <text:p><text:s/>7.430,00<text:s/></text:p>
          </table:table-cell>
          <table:table-cell office:value-type="float" office:value="68215.899999999994" table:style-name="ce22">
            <text:p><text:s/>68.215,90<text:s/></text:p>
          </table:table-cell>
          <table:table-cell office:value-type="float" office:value="288026.40999999997" table:style-name="ce22">
            <text:p><text:s/>288.026,4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2 - EQUIPAMENTOS E MATERIAL PERMANENTE</text:p>
          </table:table-cell>
          <table:table-cell office:value-type="float" office:value="615400" table:style-name="ce22">
            <text:p><text:s/>615.4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958.7" table:style-name="ce22">
            <text:p><text:s/>3.958,70<text:s/></text:p>
          </table:table-cell>
          <table:table-cell office:value-type="float" office:value="327373.59000000003" table:style-name="ce22">
            <text:p><text:s/>327.373,59<text:s/></text:p>
          </table:table-cell>
          <table:table-cell office:value-type="float" office:value="7430" table:style-name="ce22">
            <text:p><text:s/>7.430,00<text:s/></text:p>
          </table:table-cell>
          <table:table-cell office:value-type="float" office:value="68215.899999999994" table:style-name="ce22">
            <text:p><text:s/>68.215,90<text:s/></text:p>
          </table:table-cell>
          <table:table-cell office:value-type="float" office:value="7430" table:style-name="ce22">
            <text:p><text:s/>7.430,00<text:s/></text:p>
          </table:table-cell>
          <table:table-cell office:value-type="float" office:value="68215.899999999994" table:style-name="ce22">
            <text:p><text:s/>68.215,90<text:s/></text:p>
          </table:table-cell>
          <table:table-cell office:value-type="float" office:value="288026.40999999997" table:style-name="ce22">
            <text:p><text:s/>288.026,4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126 - TECNOLOGIA DA INFORMAÇÃO</text:p>
          </table:table-cell>
          <table:table-cell office:value-type="float" office:value="2656286" table:style-name="ce22">
            <text:p><text:s/>2.656.2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9110" table:style-name="ce22">
            <text:p><text:s/>159.110,00<text:s/></text:p>
          </table:table-cell>
          <table:table-cell office:value-type="float" office:value="882427.14" table:style-name="ce22">
            <text:p><text:s/>882.427,14<text:s/></text:p>
          </table:table-cell>
          <table:table-cell office:value-type="float" office:value="39786.04" table:style-name="ce22">
            <text:p><text:s/>39.786,04<text:s/></text:p>
          </table:table-cell>
          <table:table-cell office:value-type="float" office:value="186312.03" table:style-name="ce22">
            <text:p><text:s/>186.312,03<text:s/></text:p>
          </table:table-cell>
          <table:table-cell office:value-type="float" office:value="39786.04" table:style-name="ce22">
            <text:p><text:s/>39.786,04<text:s/></text:p>
          </table:table-cell>
          <table:table-cell office:value-type="float" office:value="186312.03" table:style-name="ce22">
            <text:p><text:s/>186.312,03<text:s/></text:p>
          </table:table-cell>
          <table:table-cell office:value-type="float" office:value="1773858.86" table:style-name="ce22">
            <text:p><text:s/>1.773.858,86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9"/>2013 - GESTÃO DA TECNOLOGIA DE INFORMAÇÃO</text:p>
          </table:table-cell>
          <table:table-cell office:value-type="float" office:value="2656286" table:style-name="ce22">
            <text:p><text:s/>2.656.2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9110" table:style-name="ce22">
            <text:p><text:s/>159.110,00<text:s/></text:p>
          </table:table-cell>
          <table:table-cell office:value-type="float" office:value="882427.14" table:style-name="ce22">
            <text:p><text:s/>882.427,14<text:s/></text:p>
          </table:table-cell>
          <table:table-cell office:value-type="float" office:value="39786.04" table:style-name="ce22">
            <text:p><text:s/>39.786,04<text:s/></text:p>
          </table:table-cell>
          <table:table-cell office:value-type="float" office:value="186312.03" table:style-name="ce22">
            <text:p><text:s/>186.312,03<text:s/></text:p>
          </table:table-cell>
          <table:table-cell office:value-type="float" office:value="39786.04" table:style-name="ce22">
            <text:p><text:s/>39.786,04<text:s/></text:p>
          </table:table-cell>
          <table:table-cell office:value-type="float" office:value="186312.03" table:style-name="ce22">
            <text:p><text:s/>186.312,03<text:s/></text:p>
          </table:table-cell>
          <table:table-cell office:value-type="float" office:value="1773858.86" table:style-name="ce22">
            <text:p><text:s/>1.773.858,86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12605402013 - GESTÃO DA TECNOLOGIA DE INFORMAÇÃO</text:p>
          </table:table-cell>
          <table:table-cell office:value-type="float" office:value="2656286" table:style-name="ce23">
            <text:p><text:s/>2.656.28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9110" table:style-name="ce23">
            <text:p><text:s/>159.110,00<text:s/></text:p>
          </table:table-cell>
          <table:table-cell office:value-type="float" office:value="882427.14" table:style-name="ce23">
            <text:p><text:s/>882.427,14<text:s/></text:p>
          </table:table-cell>
          <table:table-cell office:value-type="float" office:value="39786.04" table:style-name="ce23">
            <text:p><text:s/>39.786,04<text:s/></text:p>
          </table:table-cell>
          <table:table-cell office:value-type="float" office:value="186312.03" table:style-name="ce23">
            <text:p><text:s/>186.312,03<text:s/></text:p>
          </table:table-cell>
          <table:table-cell office:value-type="float" office:value="39786.04" table:style-name="ce23">
            <text:p><text:s/>39.786,04<text:s/></text:p>
          </table:table-cell>
          <table:table-cell office:value-type="float" office:value="186312.03" table:style-name="ce23">
            <text:p><text:s/>186.312,03<text:s/></text:p>
          </table:table-cell>
          <table:table-cell office:value-type="float" office:value="1773858.86" table:style-name="ce23">
            <text:p><text:s/>1.773.858,86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1263106" table:style-name="ce22">
            <text:p><text:s/>1.263.10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76917.14" table:style-name="ce22">
            <text:p><text:s/>576.917,14<text:s/></text:p>
          </table:table-cell>
          <table:table-cell office:value-type="float" office:value="39786.04" table:style-name="ce22">
            <text:p><text:s/>39.786,04<text:s/></text:p>
          </table:table-cell>
          <table:table-cell office:value-type="float" office:value="186312.03" table:style-name="ce22">
            <text:p><text:s/>186.312,03<text:s/></text:p>
          </table:table-cell>
          <table:table-cell office:value-type="float" office:value="39786.04" table:style-name="ce22">
            <text:p><text:s/>39.786,04<text:s/></text:p>
          </table:table-cell>
          <table:table-cell office:value-type="float" office:value="186312.03" table:style-name="ce22">
            <text:p><text:s/>186.312,03<text:s/></text:p>
          </table:table-cell>
          <table:table-cell office:value-type="float" office:value="686188.86" table:style-name="ce22">
            <text:p><text:s/>686.188,86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30000" table:style-name="ce22">
            <text:p><text:s/>3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100" table:style-name="ce22">
            <text:p><text:s/>6.1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883.07" table:style-name="ce22">
            <text:p><text:s/>5.883,07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883.07" table:style-name="ce22">
            <text:p><text:s/>5.883,07<text:s/></text:p>
          </table:table-cell>
          <table:table-cell office:value-type="float" office:value="23900" table:style-name="ce22">
            <text:p><text:s/>23.9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80000" table:style-name="ce22">
            <text:p><text:s/>8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0000" table:style-name="ce22">
            <text:p><text:s/>8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1133106" table:style-name="ce22">
            <text:p><text:s/>1.133.10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70817.14" table:style-name="ce22">
            <text:p><text:s/>570.817,14<text:s/></text:p>
          </table:table-cell>
          <table:table-cell office:value-type="float" office:value="39786.04" table:style-name="ce22">
            <text:p><text:s/>39.786,04<text:s/></text:p>
          </table:table-cell>
          <table:table-cell office:value-type="float" office:value="180428.96" table:style-name="ce22">
            <text:p><text:s/>180.428,96<text:s/></text:p>
          </table:table-cell>
          <table:table-cell office:value-type="float" office:value="39786.04" table:style-name="ce22">
            <text:p><text:s/>39.786,04<text:s/></text:p>
          </table:table-cell>
          <table:table-cell office:value-type="float" office:value="180428.96" table:style-name="ce22">
            <text:p><text:s/>180.428,96<text:s/></text:p>
          </table:table-cell>
          <table:table-cell office:value-type="float" office:value="562288.86" table:style-name="ce22">
            <text:p><text:s/>562.288,86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0" table:style-name="ce22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0" table:style-name="ce22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4 - INVESTIMENTOS</text:p>
          </table:table-cell>
          <table:table-cell office:value-type="float" office:value="1393180" table:style-name="ce22">
            <text:p><text:s/>1.393.18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9110" table:style-name="ce22">
            <text:p><text:s/>159.110,00<text:s/></text:p>
          </table:table-cell>
          <table:table-cell office:value-type="float" office:value="305510" table:style-name="ce22">
            <text:p><text:s/>305.51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87670" table:style-name="ce22">
            <text:p><text:s/>1.087.67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30000" table:style-name="ce22">
            <text:p><text:s/>3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000" table:style-name="ce22">
            <text:p><text:s/>3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758380" table:style-name="ce22">
            <text:p><text:s/>758.38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58380" table:style-name="ce22">
            <text:p><text:s/>758.38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2 - EQUIPAMENTOS E MATERIAL PERMANENTE</text:p>
          </table:table-cell>
          <table:table-cell office:value-type="float" office:value="604800" table:style-name="ce22">
            <text:p><text:s/>604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9110" table:style-name="ce22">
            <text:p><text:s/>159.110,00<text:s/></text:p>
          </table:table-cell>
          <table:table-cell office:value-type="float" office:value="305510" table:style-name="ce22">
            <text:p><text:s/>305.51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99290" table:style-name="ce22">
            <text:p><text:s/>299.29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128 - FORMAÇÃO DE RECURSOS HUMANOS</text:p>
          </table:table-cell>
          <table:table-cell office:value-type="float" office:value="3156861" table:style-name="ce22">
            <text:p><text:s/>3.156.861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16961.46000000002" table:style-name="ce22">
            <text:p><text:s/>316.961,46<text:s/></text:p>
          </table:table-cell>
          <table:table-cell office:value-type="float" office:value="743015.68" table:style-name="ce22">
            <text:p><text:s/>743.015,68<text:s/></text:p>
          </table:table-cell>
          <table:table-cell office:value-type="float" office:value="55170.21" table:style-name="ce22">
            <text:p><text:s/>55.170,21<text:s/></text:p>
          </table:table-cell>
          <table:table-cell office:value-type="float" office:value="366888.89" table:style-name="ce22">
            <text:p><text:s/>366.888,89<text:s/></text:p>
          </table:table-cell>
          <table:table-cell office:value-type="float" office:value="66142.710000000006" table:style-name="ce22">
            <text:p><text:s/>66.142,71<text:s/></text:p>
          </table:table-cell>
          <table:table-cell office:value-type="float" office:value="366888.89" table:style-name="ce22">
            <text:p><text:s/>366.888,89<text:s/></text:p>
          </table:table-cell>
          <table:table-cell office:value-type="float" office:value="2413845.3199999998" table:style-name="ce22">
            <text:p><text:s/>2.413.845,32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9"/>2011 - CAPACITAÇÃO E TREINAMENTO DE RECURSOS HUMANOS DO TCEES</text:p>
          </table:table-cell>
          <table:table-cell office:value-type="float" office:value="2714286" table:style-name="ce22">
            <text:p><text:s/>2.714.2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9861.46000000002" table:style-name="ce22">
            <text:p><text:s/>309.861,46<text:s/></text:p>
          </table:table-cell>
          <table:table-cell office:value-type="float" office:value="701003.19" table:style-name="ce22">
            <text:p><text:s/>701.003,19<text:s/></text:p>
          </table:table-cell>
          <table:table-cell office:value-type="float" office:value="50794.87" table:style-name="ce22">
            <text:p><text:s/>50.794,87<text:s/></text:p>
          </table:table-cell>
          <table:table-cell office:value-type="float" office:value="356074.93" table:style-name="ce22">
            <text:p><text:s/>356.074,93<text:s/></text:p>
          </table:table-cell>
          <table:table-cell office:value-type="float" office:value="61514.37" table:style-name="ce22">
            <text:p><text:s/>61.514,37<text:s/></text:p>
          </table:table-cell>
          <table:table-cell office:value-type="float" office:value="356074.93" table:style-name="ce22">
            <text:p><text:s/>356.074,93<text:s/></text:p>
          </table:table-cell>
          <table:table-cell office:value-type="float" office:value="2013282.81" table:style-name="ce22">
            <text:p><text:s/>2.013.282,81<text:s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<text:s text:c="12"/>10021010112805402011 - CAPACITAÇÃO E TREINAMENTO DE RECURSOS HUMANOS DO TCEES</text:p>
          </table:table-cell>
          <table:table-cell office:value-type="float" office:value="2714286" table:style-name="ce23">
            <text:p><text:s/>2.714.28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9861.46000000002" table:style-name="ce23">
            <text:p><text:s/>309.861,46<text:s/></text:p>
          </table:table-cell>
          <table:table-cell office:value-type="float" office:value="701003.19" table:style-name="ce23">
            <text:p><text:s/>701.003,19<text:s/></text:p>
          </table:table-cell>
          <table:table-cell office:value-type="float" office:value="50794.87" table:style-name="ce23">
            <text:p><text:s/>50.794,87<text:s/></text:p>
          </table:table-cell>
          <table:table-cell office:value-type="float" office:value="356074.93" table:style-name="ce23">
            <text:p><text:s/>356.074,93<text:s/></text:p>
          </table:table-cell>
          <table:table-cell office:value-type="float" office:value="61514.37" table:style-name="ce23">
            <text:p><text:s/>61.514,37<text:s/></text:p>
          </table:table-cell>
          <table:table-cell office:value-type="float" office:value="356074.93" table:style-name="ce23">
            <text:p><text:s/>356.074,93<text:s/></text:p>
          </table:table-cell>
          <table:table-cell office:value-type="float" office:value="2013282.81" table:style-name="ce23">
            <text:p><text:s/>2.013.282,8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44534" table:style-name="ce22">
            <text:p><text:s/>44.53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4500" table:style-name="ce22">
            <text:p><text:s/>34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613.96" table:style-name="ce22">
            <text:p><text:s/>14.613,96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613.96" table:style-name="ce22">
            <text:p><text:s/>14.613,96<text:s/></text:p>
          </table:table-cell>
          <table:table-cell office:value-type="float" office:value="10034" table:style-name="ce22">
            <text:p><text:s/>10.034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16 - OUTRAS DESPESAS VARIÁVEIS - PESSOAL CIVIL</text:p>
          </table:table-cell>
          <table:table-cell office:value-type="float" office:value="34534" table:style-name="ce22">
            <text:p><text:s/>34.53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4500" table:style-name="ce22">
            <text:p><text:s/>34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613.96" table:style-name="ce22">
            <text:p><text:s/>14.613,96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613.96" table:style-name="ce22">
            <text:p><text:s/>14.613,96<text:s/></text:p>
          </table:table-cell>
          <table:table-cell office:value-type="float" office:value="34" table:style-name="ce22">
            <text:p><text:s/>34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0" table:style-name="ce22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2623052" table:style-name="ce22">
            <text:p><text:s/>2.623.05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9861.46000000002" table:style-name="ce22">
            <text:p><text:s/>309.861,46<text:s/></text:p>
          </table:table-cell>
          <table:table-cell office:value-type="float" office:value="660293.18999999994" table:style-name="ce22">
            <text:p><text:s/>660.293,19<text:s/></text:p>
          </table:table-cell>
          <table:table-cell office:value-type="float" office:value="50794.87" table:style-name="ce22">
            <text:p><text:s/>50.794,87<text:s/></text:p>
          </table:table-cell>
          <table:table-cell office:value-type="float" office:value="335250.96999999997" table:style-name="ce22">
            <text:p><text:s/>335.250,97<text:s/></text:p>
          </table:table-cell>
          <table:table-cell office:value-type="float" office:value="61514.37" table:style-name="ce22">
            <text:p><text:s/>61.514,37<text:s/></text:p>
          </table:table-cell>
          <table:table-cell office:value-type="float" office:value="335250.96999999997" table:style-name="ce22">
            <text:p><text:s/>335.250,97<text:s/></text:p>
          </table:table-cell>
          <table:table-cell office:value-type="float" office:value="1962758.81" table:style-name="ce22">
            <text:p><text:s/>1.962.758,8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14 - DIÁRIAS - CIVIL</text:p>
          </table:table-cell>
          <table:table-cell office:value-type="float" office:value="381009" table:style-name="ce22">
            <text:p><text:s/>381.00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340" table:style-name="ce22">
            <text:p><text:s/>6.340,00<text:s/></text:p>
          </table:table-cell>
          <table:table-cell office:value-type="float" office:value="94167.17" table:style-name="ce22">
            <text:p><text:s/>94.167,17<text:s/></text:p>
          </table:table-cell>
          <table:table-cell office:value-type="float" office:value="7982" table:style-name="ce22">
            <text:p><text:s/>7.982,00<text:s/></text:p>
          </table:table-cell>
          <table:table-cell office:value-type="float" office:value="94167.17" table:style-name="ce22">
            <text:p><text:s/>94.167,17<text:s/></text:p>
          </table:table-cell>
          <table:table-cell office:value-type="float" office:value="15101.5" table:style-name="ce22">
            <text:p><text:s/>15.101,50<text:s/></text:p>
          </table:table-cell>
          <table:table-cell office:value-type="float" office:value="94167.17" table:style-name="ce22">
            <text:p><text:s/>94.167,17<text:s/></text:p>
          </table:table-cell>
          <table:table-cell office:value-type="float" office:value="286841.83" table:style-name="ce22">
            <text:p><text:s/>286.841,8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596780" table:style-name="ce22">
            <text:p><text:s/>596.78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96780" table:style-name="ce22">
            <text:p><text:s/>596.78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2 - MATERIAL, BEM OU SERVIÇO PARA DISTRIBUIÇÃO GRATUITA</text:p>
          </table:table-cell>
          <table:table-cell office:value-type="float" office:value="20000" table:style-name="ce22">
            <text:p><text:s/>2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00" table:style-name="ce22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3 - PASSAGENS E DESPESAS COM LOCOMOÇÃO</text:p>
          </table:table-cell>
          <table:table-cell office:value-type="float" office:value="458653" table:style-name="ce22">
            <text:p><text:s/>458.65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8720.96" table:style-name="ce22">
            <text:p><text:s/>188.720,96<text:s/></text:p>
          </table:table-cell>
          <table:table-cell office:value-type="float" office:value="288260.94" table:style-name="ce22">
            <text:p><text:s/>288.260,94<text:s/></text:p>
          </table:table-cell>
          <table:table-cell office:value-type="float" office:value="16756.77" table:style-name="ce22">
            <text:p><text:s/>16.756,77<text:s/></text:p>
          </table:table-cell>
          <table:table-cell office:value-type="float" office:value="105386.49" table:style-name="ce22">
            <text:p><text:s/>105.386,49<text:s/></text:p>
          </table:table-cell>
          <table:table-cell office:value-type="float" office:value="16756.77" table:style-name="ce22">
            <text:p><text:s/>16.756,77<text:s/></text:p>
          </table:table-cell>
          <table:table-cell office:value-type="float" office:value="105386.49" table:style-name="ce22">
            <text:p><text:s/>105.386,49<text:s/></text:p>
          </table:table-cell>
          <table:table-cell office:value-type="float" office:value="170392.06" table:style-name="ce22">
            <text:p><text:s/>170.392,06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397888" table:style-name="ce22">
            <text:p><text:s/>397.88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920" table:style-name="ce22">
            <text:p><text:s/>9.920,00<text:s/></text:p>
          </table:table-cell>
          <table:table-cell office:value-type="float" office:value="52655.15" table:style-name="ce22">
            <text:p><text:s/>52.655,15<text:s/></text:p>
          </table:table-cell>
          <table:table-cell office:value-type="float" office:value="1604.25" table:style-name="ce22">
            <text:p><text:s/>1.604,25<text:s/></text:p>
          </table:table-cell>
          <table:table-cell office:value-type="float" office:value="42521.25" table:style-name="ce22">
            <text:p><text:s/>42.521,25<text:s/></text:p>
          </table:table-cell>
          <table:table-cell office:value-type="float" office:value="1604.25" table:style-name="ce22">
            <text:p><text:s/>1.604,25<text:s/></text:p>
          </table:table-cell>
          <table:table-cell office:value-type="float" office:value="42521.25" table:style-name="ce22">
            <text:p><text:s/>42.521,25<text:s/></text:p>
          </table:table-cell>
          <table:table-cell office:value-type="float" office:value="345232.85" table:style-name="ce22">
            <text:p><text:s/>345.232,85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678844" table:style-name="ce22">
            <text:p><text:s/>678.84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2896.5" table:style-name="ce22">
            <text:p><text:s/>102.896,50<text:s/></text:p>
          </table:table-cell>
          <table:table-cell office:value-type="float" office:value="214430.21" table:style-name="ce22">
            <text:p><text:s/>214.430,21<text:s/></text:p>
          </table:table-cell>
          <table:table-cell office:value-type="float" office:value="24131" table:style-name="ce22">
            <text:p><text:s/>24.131,00<text:s/></text:p>
          </table:table-cell>
          <table:table-cell office:value-type="float" office:value="84433.81" table:style-name="ce22">
            <text:p><text:s/>84.433,81<text:s/></text:p>
          </table:table-cell>
          <table:table-cell office:value-type="float" office:value="24131" table:style-name="ce22">
            <text:p><text:s/>24.131,00<text:s/></text:p>
          </table:table-cell>
          <table:table-cell office:value-type="float" office:value="84433.81" table:style-name="ce22">
            <text:p><text:s/>84.433,81<text:s/></text:p>
          </table:table-cell>
          <table:table-cell office:value-type="float" office:value="464413.79" table:style-name="ce22">
            <text:p><text:s/>464.413,79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79578" table:style-name="ce22">
            <text:p><text:s/>79.57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984" table:style-name="ce22">
            <text:p><text:s/>1.984,00<text:s/></text:p>
          </table:table-cell>
          <table:table-cell office:value-type="float" office:value="10541.72" table:style-name="ce22">
            <text:p><text:s/>10.541,72<text:s/></text:p>
          </table:table-cell>
          <table:table-cell office:value-type="float" office:value="320.85000000000002" table:style-name="ce22">
            <text:p><text:s/>320,85<text:s/></text:p>
          </table:table-cell>
          <table:table-cell office:value-type="float" office:value="8504.25" table:style-name="ce22">
            <text:p><text:s/>8.504,25<text:s/></text:p>
          </table:table-cell>
          <table:table-cell office:value-type="float" office:value="3920.85" table:style-name="ce22">
            <text:p><text:s/>3.920,85<text:s/></text:p>
          </table:table-cell>
          <table:table-cell office:value-type="float" office:value="8504.25" table:style-name="ce22">
            <text:p><text:s/>8.504,25<text:s/></text:p>
          </table:table-cell>
          <table:table-cell office:value-type="float" office:value="69036.28" table:style-name="ce22">
            <text:p><text:s/>69.036,28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0" table:style-name="ce22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3 - INDENIZAÇÕES E RESTITUIÇÕES</text:p>
          </table:table-cell>
          <table:table-cell office:value-type="float" office:value="300" table:style-name="ce22">
            <text:p><text:s/>3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38" table:style-name="ce22">
            <text:p><text:s/>23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38" table:style-name="ce22">
            <text:p><text:s/>23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38" table:style-name="ce22">
            <text:p><text:s/>238,00<text:s/></text:p>
          </table:table-cell>
          <table:table-cell office:value-type="float" office:value="62" table:style-name="ce22">
            <text:p><text:s/>62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4 - INVESTIMENTOS</text:p>
          </table:table-cell>
          <table:table-cell office:value-type="float" office:value="46700" table:style-name="ce22">
            <text:p><text:s/>46.7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210" table:style-name="ce22">
            <text:p><text:s/>6.21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210" table:style-name="ce22">
            <text:p><text:s/>6.21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210" table:style-name="ce22">
            <text:p><text:s/>6.210,00<text:s/></text:p>
          </table:table-cell>
          <table:table-cell office:value-type="float" office:value="40490" table:style-name="ce22">
            <text:p><text:s/>40.49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2 - EQUIPAMENTOS E MATERIAL PERMANENTE</text:p>
          </table:table-cell>
          <table:table-cell office:value-type="float" office:value="46700" table:style-name="ce22">
            <text:p><text:s/>46.7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210" table:style-name="ce22">
            <text:p><text:s/>6.21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210" table:style-name="ce22">
            <text:p><text:s/>6.21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210" table:style-name="ce22">
            <text:p><text:s/>6.210,00<text:s/></text:p>
          </table:table-cell>
          <table:table-cell office:value-type="float" office:value="40490" table:style-name="ce22">
            <text:p><text:s/>40.49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9"/>2019 - CAPACITAÇÃO E TREINAMENTO DE RECURSOS HUMANOS JURISDICIONADOS</text:p>
          </table:table-cell>
          <table:table-cell office:value-type="float" office:value="442575" table:style-name="ce22">
            <text:p><text:s/>442.57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100" table:style-name="ce22">
            <text:p><text:s/>7.100,00<text:s/></text:p>
          </table:table-cell>
          <table:table-cell office:value-type="float" office:value="42012.49" table:style-name="ce22">
            <text:p><text:s/>42.012,49<text:s/></text:p>
          </table:table-cell>
          <table:table-cell office:value-type="float" office:value="4375.34" table:style-name="ce22">
            <text:p><text:s/>4.375,34<text:s/></text:p>
          </table:table-cell>
          <table:table-cell office:value-type="float" office:value="10813.96" table:style-name="ce22">
            <text:p><text:s/>10.813,96<text:s/></text:p>
          </table:table-cell>
          <table:table-cell office:value-type="float" office:value="4628.34" table:style-name="ce22">
            <text:p><text:s/>4.628,34<text:s/></text:p>
          </table:table-cell>
          <table:table-cell office:value-type="float" office:value="10813.96" table:style-name="ce22">
            <text:p><text:s/>10.813,96<text:s/></text:p>
          </table:table-cell>
          <table:table-cell office:value-type="float" office:value="400562.51" table:style-name="ce22">
            <text:p><text:s/>400.562,51<text:s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<text:s text:c="12"/>10021010112805402019 - CAPACITAÇÃO E TREINAMENTO DE RECURSOS HUMANOS JURISDICIONADOS</text:p>
          </table:table-cell>
          <table:table-cell office:value-type="float" office:value="442575" table:style-name="ce23">
            <text:p><text:s/>442.57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100" table:style-name="ce23">
            <text:p><text:s/>7.100,00<text:s/></text:p>
          </table:table-cell>
          <table:table-cell office:value-type="float" office:value="42012.49" table:style-name="ce23">
            <text:p><text:s/>42.012,49<text:s/></text:p>
          </table:table-cell>
          <table:table-cell office:value-type="float" office:value="4375.34" table:style-name="ce23">
            <text:p><text:s/>4.375,34<text:s/></text:p>
          </table:table-cell>
          <table:table-cell office:value-type="float" office:value="10813.96" table:style-name="ce23">
            <text:p><text:s/>10.813,96<text:s/></text:p>
          </table:table-cell>
          <table:table-cell office:value-type="float" office:value="4628.34" table:style-name="ce23">
            <text:p><text:s/>4.628,34<text:s/></text:p>
          </table:table-cell>
          <table:table-cell office:value-type="float" office:value="10813.96" table:style-name="ce23">
            <text:p><text:s/>10.813,96<text:s/></text:p>
          </table:table-cell>
          <table:table-cell office:value-type="float" office:value="400562.51" table:style-name="ce23">
            <text:p><text:s/>400.562,5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210000" table:style-name="ce22">
            <text:p><text:s/>2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000" table:style-name="ce22">
            <text:p><text:s/>15.000,00<text:s/></text:p>
          </table:table-cell>
          <table:table-cell office:value-type="float" office:value="242.34" table:style-name="ce22">
            <text:p><text:s/>242,34<text:s/></text:p>
          </table:table-cell>
          <table:table-cell office:value-type="float" office:value="4967.96" table:style-name="ce22">
            <text:p><text:s/>4.967,96<text:s/></text:p>
          </table:table-cell>
          <table:table-cell office:value-type="float" office:value="242.34" table:style-name="ce22">
            <text:p><text:s/>242,34<text:s/></text:p>
          </table:table-cell>
          <table:table-cell office:value-type="float" office:value="4967.96" table:style-name="ce22">
            <text:p><text:s/>4.967,96<text:s/></text:p>
          </table:table-cell>
          <table:table-cell office:value-type="float" office:value="195000" table:style-name="ce22">
            <text:p><text:s/>195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16 - OUTRAS DESPESAS VARIÁVEIS - PESSOAL CIVIL</text:p>
          </table:table-cell>
          <table:table-cell office:value-type="float" office:value="200000" table:style-name="ce22">
            <text:p><text:s/>2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000" table:style-name="ce22">
            <text:p><text:s/>15.000,00<text:s/></text:p>
          </table:table-cell>
          <table:table-cell office:value-type="float" office:value="242.34" table:style-name="ce22">
            <text:p><text:s/>242,34<text:s/></text:p>
          </table:table-cell>
          <table:table-cell office:value-type="float" office:value="4967.96" table:style-name="ce22">
            <text:p><text:s/>4.967,96<text:s/></text:p>
          </table:table-cell>
          <table:table-cell office:value-type="float" office:value="242.34" table:style-name="ce22">
            <text:p><text:s/>242,34<text:s/></text:p>
          </table:table-cell>
          <table:table-cell office:value-type="float" office:value="4967.96" table:style-name="ce22">
            <text:p><text:s/>4.967,96<text:s/></text:p>
          </table:table-cell>
          <table:table-cell office:value-type="float" office:value="185000" table:style-name="ce22">
            <text:p><text:s/>185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0" table:style-name="ce22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232575" table:style-name="ce22">
            <text:p><text:s/>232.57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100" table:style-name="ce22">
            <text:p><text:s/>7.100,00<text:s/></text:p>
          </table:table-cell>
          <table:table-cell office:value-type="float" office:value="27012.49" table:style-name="ce22">
            <text:p><text:s/>27.012,49<text:s/></text:p>
          </table:table-cell>
          <table:table-cell office:value-type="float" office:value="4133" table:style-name="ce22">
            <text:p><text:s/>4.133,00<text:s/></text:p>
          </table:table-cell>
          <table:table-cell office:value-type="float" office:value="5846" table:style-name="ce22">
            <text:p><text:s/>5.846,00<text:s/></text:p>
          </table:table-cell>
          <table:table-cell office:value-type="float" office:value="4386" table:style-name="ce22">
            <text:p><text:s/>4.386,00<text:s/></text:p>
          </table:table-cell>
          <table:table-cell office:value-type="float" office:value="5846" table:style-name="ce22">
            <text:p><text:s/>5.846,00<text:s/></text:p>
          </table:table-cell>
          <table:table-cell office:value-type="float" office:value="205562.51" table:style-name="ce22">
            <text:p><text:s/>205.562,5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14 - DIÁRIAS - CIVIL</text:p>
          </table:table-cell>
          <table:table-cell office:value-type="float" office:value="150000" table:style-name="ce22">
            <text:p><text:s/>1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100" table:style-name="ce22">
            <text:p><text:s/>7.100,00<text:s/></text:p>
          </table:table-cell>
          <table:table-cell office:value-type="float" office:value="7353" table:style-name="ce22">
            <text:p><text:s/>7.353,00<text:s/></text:p>
          </table:table-cell>
          <table:table-cell office:value-type="float" office:value="4133" table:style-name="ce22">
            <text:p><text:s/>4.133,00<text:s/></text:p>
          </table:table-cell>
          <table:table-cell office:value-type="float" office:value="4386" table:style-name="ce22">
            <text:p><text:s/>4.386,00<text:s/></text:p>
          </table:table-cell>
          <table:table-cell office:value-type="float" office:value="4386" table:style-name="ce22">
            <text:p><text:s/>4.386,00<text:s/></text:p>
          </table:table-cell>
          <table:table-cell office:value-type="float" office:value="4386" table:style-name="ce22">
            <text:p><text:s/>4.386,00<text:s/></text:p>
          </table:table-cell>
          <table:table-cell office:value-type="float" office:value="142647" table:style-name="ce22">
            <text:p><text:s/>142.647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22750" table:style-name="ce22">
            <text:p><text:s/>22.7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2750" table:style-name="ce22">
            <text:p><text:s/>22.75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2 - MATERIAL, BEM OU SERVIÇO PARA DISTRIBUIÇÃO GRATUITA</text:p>
          </table:table-cell>
          <table:table-cell office:value-type="float" office:value="1800" table:style-name="ce22">
            <text:p><text:s/>1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00" table:style-name="ce22">
            <text:p><text:s/>1.8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5000" table:style-name="ce22">
            <text:p><text:s/>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50" table:style-name="ce22">
            <text:p><text:s/>5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50" table:style-name="ce22">
            <text:p><text:s/>5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50" table:style-name="ce22">
            <text:p><text:s/>550,00<text:s/></text:p>
          </table:table-cell>
          <table:table-cell office:value-type="float" office:value="4450" table:style-name="ce22">
            <text:p><text:s/>4.45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45500" table:style-name="ce22">
            <text:p><text:s/>45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999.490000000002" table:style-name="ce22">
            <text:p><text:s/>18.999,4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26500.51" table:style-name="ce22">
            <text:p><text:s/>26.500,5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1000" table:style-name="ce22">
            <text:p><text:s/>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0" table:style-name="ce22">
            <text:p><text:s/>11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0" table:style-name="ce22">
            <text:p><text:s/>11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0" table:style-name="ce22">
            <text:p><text:s/>110,00<text:s/></text:p>
          </table:table-cell>
          <table:table-cell office:value-type="float" office:value="890" table:style-name="ce22">
            <text:p><text:s/>89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6525" table:style-name="ce22">
            <text:p><text:s/>6.52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525" table:style-name="ce22">
            <text:p><text:s/>6.525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846 - OUTROS ENCARGOS ESPECIAIS</text:p>
          </table:table-cell>
          <table:table-cell office:value-type="float" office:value="3346600" table:style-name="ce22">
            <text:p><text:s/>3.346.600,00<text:s/></text:p>
          </table:table-cell>
          <table:table-cell office:value-type="float" office:value="150000" table:style-name="ce22">
            <text:p><text:s/>1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196600" table:style-name="ce22">
            <text:p><text:s/>3.196.6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9"/>0014 - PAGAMENTO DE PESSOAL DECORRENTE DO PROVIMENTO DE NOVOS CARGOS</text:p>
          </table:table-cell>
          <table:table-cell office:value-type="float" office:value="1300000" table:style-name="ce22">
            <text:p><text:s/>1.300.000,00<text:s/></text:p>
          </table:table-cell>
          <table:table-cell office:value-type="float" office:value="150000" table:style-name="ce22">
            <text:p><text:s/>1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50000" table:style-name="ce22">
            <text:p><text:s/>1.150.000,00<text:s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<text:s text:c="12"/>10021010184605400014 - PAGAMENTO DE PESSOAL DECORRENTE DO PROVIMENTO DE NOVOS CARGOS</text:p>
          </table:table-cell>
          <table:table-cell office:value-type="float" office:value="1300000" table:style-name="ce23">
            <text:p><text:s/>1.300.000,00<text:s/></text:p>
          </table:table-cell>
          <table:table-cell office:value-type="float" office:value="150000" table:style-name="ce23">
            <text:p><text:s/>1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50000" table:style-name="ce23">
            <text:p><text:s/>1.15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1300000" table:style-name="ce22">
            <text:p><text:s/>1.300.000,00<text:s/></text:p>
          </table:table-cell>
          <table:table-cell office:value-type="float" office:value="150000" table:style-name="ce22">
            <text:p><text:s/>1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50000" table:style-name="ce22">
            <text:p><text:s/>1.15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11 - VENCIMENTOS E VANTAGENS FIXAS - PESSOAL CIVIL</text:p>
          </table:table-cell>
          <table:table-cell office:value-type="float" office:value="1300000" table:style-name="ce22">
            <text:p><text:s/>1.300.000,00<text:s/></text:p>
          </table:table-cell>
          <table:table-cell office:value-type="float" office:value="150000" table:style-name="ce22">
            <text:p><text:s/>1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50000" table:style-name="ce22">
            <text:p><text:s/>1.150.000,00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<text:s text:c="9"/>0989 - REESTRUTURAÇÃO DE CARGOS E CARREIRAS, REVISÃO DE REMUNERAÇÃO, CONCESSÃO DE BENEFÍCIOS E VANTAGENS</text:p>
          </table:table-cell>
          <table:table-cell office:value-type="float" office:value="2046600" table:style-name="ce22">
            <text:p><text:s/>2.046.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46600" table:style-name="ce22">
            <text:p><text:s/>2.046.600,0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12"/>10021010184605400989 - REESTRUTURAÇÃO DE CARGOS E CARREIRAS, REVISÃO DE REMUNERAÇÃO, CONCESSÃO DE BENEFÍCIOS E VANTAGENS</text:p>
          </table:table-cell>
          <table:table-cell office:value-type="float" office:value="2046600" table:style-name="ce23">
            <text:p><text:s/>2.046.6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46600" table:style-name="ce23">
            <text:p><text:s/>2.046.6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2046600" table:style-name="ce22">
            <text:p><text:s/>2.046.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46600" table:style-name="ce22">
            <text:p><text:s/>2.046.6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11 - VENCIMENTOS E VANTAGENS FIXAS - PESSOAL CIVIL</text:p>
          </table:table-cell>
          <table:table-cell office:value-type="float" office:value="2046600" table:style-name="ce22">
            <text:p><text:s/>2.046.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46600" table:style-name="ce22">
            <text:p><text:s/>2.046.600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Darcy Sales Filho <text:s/>em 05/12/2016 12:5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16382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/>
        </table:table-row>
        <table:table-row table:style-name="ro1">
          <table:table-cell table:style-name="ce8"/>
          <table:table-cell table:style-name="ce2"/>
          <table:table-cell table:number-columns-repeated="16382"/>
        </table:table-row>
        <table:table-row table:number-rows-repeated="12" table:style-name="ro1">
          <table:table-cell table:number-columns-repeated="2" table:style-name="ce2"/>
          <table:table-cell table:number-columns-repeated="16382"/>
        </table:table-row>
        <table:table-row table:number-rows-repeated="10484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rcy Sales Filho</meta:initial-creator>
    <dc:creator>TCE-ES</dc:creator>
    <meta:creation-date>2016-12-05T14:52:38Z</meta:creation-date>
    <dc:date>2016-12-05T14:52:38Z</dc:date>
  </office:meta>
</office:document-meta>
</file>