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Maio / 2016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526072.77" table:style-name="ce21">
            <text:p><text:s/>526.072,77<text:s/></text:p>
          </table:table-cell>
          <table:table-cell office:value-type="float" office:value="128801652.28" table:style-name="ce21">
            <text:p><text:s/>128.801.652,28<text:s/></text:p>
          </table:table-cell>
          <table:table-cell office:value-type="float" office:value="9928662.5600000005" table:style-name="ce21">
            <text:p><text:s/>9.928.662,56<text:s/></text:p>
          </table:table-cell>
          <table:table-cell office:value-type="float" office:value="49225435.289999999" table:style-name="ce21">
            <text:p><text:s/>49.225.435,29<text:s/></text:p>
          </table:table-cell>
          <table:table-cell office:value-type="float" office:value="9894702.9299999997" table:style-name="ce21">
            <text:p><text:s/>9.894.702,93<text:s/></text:p>
          </table:table-cell>
          <table:table-cell office:value-type="float" office:value="48849488.240000002" table:style-name="ce21">
            <text:p><text:s/>48.849.488,24<text:s/></text:p>
          </table:table-cell>
          <table:table-cell office:value-type="float" office:value="15280061.34" table:style-name="ce21">
            <text:p><text:s/>15.280.061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526072.77" table:style-name="ce22">
            <text:p><text:s/>526.072,77<text:s/></text:p>
          </table:table-cell>
          <table:table-cell office:value-type="float" office:value="128801652.28" table:style-name="ce22">
            <text:p><text:s/>128.801.652,28<text:s/></text:p>
          </table:table-cell>
          <table:table-cell office:value-type="float" office:value="9928662.5600000005" table:style-name="ce22">
            <text:p><text:s/>9.928.662,56<text:s/></text:p>
          </table:table-cell>
          <table:table-cell office:value-type="float" office:value="49225435.289999999" table:style-name="ce22">
            <text:p><text:s/>49.225.435,29<text:s/></text:p>
          </table:table-cell>
          <table:table-cell office:value-type="float" office:value="9894702.9299999997" table:style-name="ce22">
            <text:p><text:s/>9.894.702,93<text:s/></text:p>
          </table:table-cell>
          <table:table-cell office:value-type="float" office:value="48849488.240000002" table:style-name="ce22">
            <text:p><text:s/>48.849.488,24<text:s/></text:p>
          </table:table-cell>
          <table:table-cell office:value-type="float" office:value="15280061.34" table:style-name="ce22">
            <text:p><text:s/>15.280.061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2374.94" table:style-name="ce22">
            <text:p><text:s/>182.374,94<text:s/></text:p>
          </table:table-cell>
          <table:table-cell office:value-type="float" office:value="122919299.43000001" table:style-name="ce22">
            <text:p><text:s/>122.919.299,43<text:s/></text:p>
          </table:table-cell>
          <table:table-cell office:value-type="float" office:value="9403454.0800000001" table:style-name="ce22">
            <text:p><text:s/>9.403.454,08<text:s/></text:p>
          </table:table-cell>
          <table:table-cell office:value-type="float" office:value="47309709.740000002" table:style-name="ce22">
            <text:p><text:s/>47.309.709,74<text:s/></text:p>
          </table:table-cell>
          <table:table-cell office:value-type="float" office:value="9373207.6600000001" table:style-name="ce22">
            <text:p><text:s/>9.373.207,66<text:s/></text:p>
          </table:table-cell>
          <table:table-cell office:value-type="float" office:value="46948770.799999997" table:style-name="ce22">
            <text:p><text:s/>46.948.770,80<text:s/></text:p>
          </table:table-cell>
          <table:table-cell office:value-type="float" office:value="4524726.43" table:style-name="ce22">
            <text:p><text:s/>4.524.726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2374.94" table:style-name="ce22">
            <text:p><text:s/>182.374,94<text:s/></text:p>
          </table:table-cell>
          <table:table-cell office:value-type="float" office:value="122919299.43000001" table:style-name="ce22">
            <text:p><text:s/>122.919.299,43<text:s/></text:p>
          </table:table-cell>
          <table:table-cell office:value-type="float" office:value="9403454.0800000001" table:style-name="ce22">
            <text:p><text:s/>9.403.454,08<text:s/></text:p>
          </table:table-cell>
          <table:table-cell office:value-type="float" office:value="47309709.740000002" table:style-name="ce22">
            <text:p><text:s/>47.309.709,74<text:s/></text:p>
          </table:table-cell>
          <table:table-cell office:value-type="float" office:value="9373207.6600000001" table:style-name="ce22">
            <text:p><text:s/>9.373.207,66<text:s/></text:p>
          </table:table-cell>
          <table:table-cell office:value-type="float" office:value="46948770.799999997" table:style-name="ce22">
            <text:p><text:s/>46.948.770,80<text:s/></text:p>
          </table:table-cell>
          <table:table-cell office:value-type="float" office:value="4524726.43" table:style-name="ce22">
            <text:p><text:s/>4.524.726,4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374.94" table:style-name="ce23">
            <text:p><text:s/>182.374,94<text:s/></text:p>
          </table:table-cell>
          <table:table-cell office:value-type="float" office:value="122919299.43000001" table:style-name="ce23">
            <text:p><text:s/>122.919.299,43<text:s/></text:p>
          </table:table-cell>
          <table:table-cell office:value-type="float" office:value="9403454.0800000001" table:style-name="ce23">
            <text:p><text:s/>9.403.454,08<text:s/></text:p>
          </table:table-cell>
          <table:table-cell office:value-type="float" office:value="47309709.740000002" table:style-name="ce23">
            <text:p><text:s/>47.309.709,74<text:s/></text:p>
          </table:table-cell>
          <table:table-cell office:value-type="float" office:value="9373207.6600000001" table:style-name="ce23">
            <text:p><text:s/>9.373.207,66<text:s/></text:p>
          </table:table-cell>
          <table:table-cell office:value-type="float" office:value="46948770.799999997" table:style-name="ce23">
            <text:p><text:s/>46.948.770,80<text:s/></text:p>
          </table:table-cell>
          <table:table-cell office:value-type="float" office:value="4524726.43" table:style-name="ce23">
            <text:p><text:s/>4.524.726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31.54" table:style-name="ce22">
            <text:p>-1.631,54<text:s/></text:p>
          </table:table-cell>
          <table:table-cell office:value-type="float" office:value="112715309.72" table:style-name="ce22">
            <text:p><text:s/>112.715.309,72<text:s/></text:p>
          </table:table-cell>
          <table:table-cell office:value-type="float" office:value="8422022.9499999993" table:style-name="ce22">
            <text:p><text:s/>8.422.022,95<text:s/></text:p>
          </table:table-cell>
          <table:table-cell office:value-type="float" office:value="43014916.460000001" table:style-name="ce22">
            <text:p><text:s/>43.014.916,46<text:s/></text:p>
          </table:table-cell>
          <table:table-cell office:value-type="float" office:value="8389499.5299999993" table:style-name="ce22">
            <text:p><text:s/>8.389.499,53<text:s/></text:p>
          </table:table-cell>
          <table:table-cell office:value-type="float" office:value="42653977.520000003" table:style-name="ce22">
            <text:p><text:s/>42.653.977,52<text:s/></text:p>
          </table:table-cell>
          <table:table-cell office:value-type="float" office:value="1757605.47" table:style-name="ce22">
            <text:p><text:s/>1.757.605,4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479.8000000000002" table:style-name="ce22">
            <text:p><text:s/>2.479,80<text:s/></text:p>
          </table:table-cell>
          <table:table-cell office:value-type="float" office:value="12454.43" table:style-name="ce22">
            <text:p><text:s/>12.454,43<text:s/></text:p>
          </table:table-cell>
          <table:table-cell office:value-type="float" office:value="2479.8000000000002" table:style-name="ce22">
            <text:p><text:s/>2.479,80<text:s/></text:p>
          </table:table-cell>
          <table:table-cell office:value-type="float" office:value="12454.43" table:style-name="ce22">
            <text:p><text:s/>12.454,43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7733.74" table:style-name="ce22">
            <text:p>-127.733,74<text:s/></text:p>
          </table:table-cell>
          <table:table-cell office:value-type="float" office:value="92245993.390000001" table:style-name="ce22">
            <text:p><text:s/>92.245.993,39<text:s/></text:p>
          </table:table-cell>
          <table:table-cell office:value-type="float" office:value="6741327.9000000004" table:style-name="ce22">
            <text:p><text:s/>6.741.327,90<text:s/></text:p>
          </table:table-cell>
          <table:table-cell office:value-type="float" office:value="35120992.75" table:style-name="ce22">
            <text:p><text:s/>35.120.992,75<text:s/></text:p>
          </table:table-cell>
          <table:table-cell office:value-type="float" office:value="6741327.9000000004" table:style-name="ce22">
            <text:p><text:s/>6.741.327,90<text:s/></text:p>
          </table:table-cell>
          <table:table-cell office:value-type="float" office:value="35120992.75" table:style-name="ce22">
            <text:p><text:s/>35.120.992,75<text:s/></text:p>
          </table:table-cell>
          <table:table-cell office:value-type="float" office:value="946922.61" table:style-name="ce22">
            <text:p><text:s/>946.922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6897.8" table:style-name="ce22">
            <text:p>-26.897,80<text:s/></text:p>
          </table:table-cell>
          <table:table-cell office:value-type="float" office:value="17806463.140000001" table:style-name="ce22">
            <text:p><text:s/>17.806.463,14<text:s/></text:p>
          </table:table-cell>
          <table:table-cell office:value-type="float" office:value="1325152.58" table:style-name="ce22">
            <text:p><text:s/>1.325.152,58<text:s/></text:p>
          </table:table-cell>
          <table:table-cell office:value-type="float" office:value="6691234.4800000004" table:style-name="ce22">
            <text:p><text:s/>6.691.234,48<text:s/></text:p>
          </table:table-cell>
          <table:table-cell office:value-type="float" office:value="1303565.46" table:style-name="ce22">
            <text:p><text:s/>1.303.565,46<text:s/></text:p>
          </table:table-cell>
          <table:table-cell office:value-type="float" office:value="6341231.8399999999" table:style-name="ce22">
            <text:p><text:s/>6.341.231,84<text:s/></text:p>
          </table:table-cell>
          <table:table-cell office:value-type="float" office:value="287736.86" table:style-name="ce22">
            <text:p><text:s/>287.736,8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29720.59" table:style-name="ce22">
            <text:p><text:s/>29.720,59<text:s/></text:p>
          </table:table-cell>
          <table:table-cell office:value-type="float" office:value="76801.66" table:style-name="ce22">
            <text:p><text:s/>76.801,66<text:s/></text:p>
          </table:table-cell>
          <table:table-cell office:value-type="float" office:value="29720.59" table:style-name="ce22">
            <text:p><text:s/>29.720,59<text:s/></text:p>
          </table:table-cell>
          <table:table-cell office:value-type="float" office:value="76801.66" table:style-name="ce22">
            <text:p><text:s/>76.801,66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050000" table:style-name="ce22">
            <text:p><text:s/>2.0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000" table:style-name="ce22">
            <text:p><text:s/>153.000,00<text:s/></text:p>
          </table:table-cell>
          <table:table-cell office:value-type="float" office:value="906853.19" table:style-name="ce22">
            <text:p><text:s/>906.853,19<text:s/></text:p>
          </table:table-cell>
          <table:table-cell office:value-type="float" office:value="184069.17" table:style-name="ce22">
            <text:p><text:s/>184.069,17<text:s/></text:p>
          </table:table-cell>
          <table:table-cell office:value-type="float" office:value="732219.77" table:style-name="ce22">
            <text:p><text:s/>732.219,77<text:s/></text:p>
          </table:table-cell>
          <table:table-cell office:value-type="float" office:value="184069.17" table:style-name="ce22">
            <text:p><text:s/>184.069,17<text:s/></text:p>
          </table:table-cell>
          <table:table-cell office:value-type="float" office:value="732219.77" table:style-name="ce22">
            <text:p><text:s/>732.219,77<text:s/></text:p>
          </table:table-cell>
          <table:table-cell office:value-type="float" office:value="320000" table:style-name="ce22">
            <text:p><text:s/>3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527613" table:style-name="ce22">
            <text:p><text:s/>1.52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7000" table:style-name="ce22">
            <text:p><text:s/>1.337.000,00<text:s/></text:p>
          </table:table-cell>
          <table:table-cell office:value-type="float" office:value="139272.91" table:style-name="ce22">
            <text:p><text:s/>139.272,91<text:s/></text:p>
          </table:table-cell>
          <table:table-cell office:value-type="float" office:value="381213.37" table:style-name="ce22">
            <text:p><text:s/>381.213,37<text:s/></text:p>
          </table:table-cell>
          <table:table-cell office:value-type="float" office:value="128336.61" table:style-name="ce22">
            <text:p><text:s/>128.336,61<text:s/></text:p>
          </table:table-cell>
          <table:table-cell office:value-type="float" office:value="370277.07" table:style-name="ce22">
            <text:p><text:s/>370.277,07<text:s/></text:p>
          </table:table-cell>
          <table:table-cell office:value-type="float" office:value="190613" table:style-name="ce22">
            <text:p><text:s/>190.6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4006.48" table:style-name="ce22">
            <text:p><text:s/>184.006,48<text:s/></text:p>
          </table:table-cell>
          <table:table-cell office:value-type="float" office:value="10203989.710000001" table:style-name="ce22">
            <text:p><text:s/>10.203.989,71<text:s/></text:p>
          </table:table-cell>
          <table:table-cell office:value-type="float" office:value="981431.13" table:style-name="ce22">
            <text:p><text:s/>981.431,13<text:s/></text:p>
          </table:table-cell>
          <table:table-cell office:value-type="float" office:value="4294793.28" table:style-name="ce22">
            <text:p><text:s/>4.294.793,28<text:s/></text:p>
          </table:table-cell>
          <table:table-cell office:value-type="float" office:value="983708.13" table:style-name="ce22">
            <text:p><text:s/>983.708,13<text:s/></text:p>
          </table:table-cell>
          <table:table-cell office:value-type="float" office:value="4294793.28" table:style-name="ce22">
            <text:p><text:s/>4.294.793,28<text:s/></text:p>
          </table:table-cell>
          <table:table-cell office:value-type="float" office:value="2767120.96" table:style-name="ce22">
            <text:p><text:s/>2.767.120,9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92.27" table:style-name="ce22">
            <text:p>-4.092,27<text:s/></text:p>
          </table:table-cell>
          <table:table-cell office:value-type="float" office:value="4088388.18" table:style-name="ce22">
            <text:p><text:s/>4.088.388,18<text:s/></text:p>
          </table:table-cell>
          <table:table-cell office:value-type="float" office:value="352829.54" table:style-name="ce22">
            <text:p><text:s/>352.829,54<text:s/></text:p>
          </table:table-cell>
          <table:table-cell office:value-type="float" office:value="1708320.99" table:style-name="ce22">
            <text:p><text:s/>1.708.320,99<text:s/></text:p>
          </table:table-cell>
          <table:table-cell office:value-type="float" office:value="352829.54" table:style-name="ce22">
            <text:p><text:s/>352.829,54<text:s/></text:p>
          </table:table-cell>
          <table:table-cell office:value-type="float" office:value="1708320.99" table:style-name="ce22">
            <text:p><text:s/>1.708.320,99<text:s/></text:p>
          </table:table-cell>
          <table:table-cell office:value-type="float" office:value="19572.82" table:style-name="ce22">
            <text:p><text:s/>19.572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92220" table:style-name="ce22">
            <text:p><text:s/>89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827" table:style-name="ce22">
            <text:p><text:s/>194.827,00<text:s/></text:p>
          </table:table-cell>
          <table:table-cell office:value-type="float" office:value="568634" table:style-name="ce22">
            <text:p><text:s/>568.634,00<text:s/></text:p>
          </table:table-cell>
          <table:table-cell office:value-type="float" office:value="37570.5" table:style-name="ce22">
            <text:p><text:s/>37.570,50<text:s/></text:p>
          </table:table-cell>
          <table:table-cell office:value-type="float" office:value="120960.55" table:style-name="ce22">
            <text:p><text:s/>120.960,55<text:s/></text:p>
          </table:table-cell>
          <table:table-cell office:value-type="float" office:value="39847.5" table:style-name="ce22">
            <text:p><text:s/>39.847,50<text:s/></text:p>
          </table:table-cell>
          <table:table-cell office:value-type="float" office:value="120960.55" table:style-name="ce22">
            <text:p><text:s/>120.960,55<text:s/></text:p>
          </table:table-cell>
          <table:table-cell office:value-type="float" office:value="323586" table:style-name="ce22">
            <text:p><text:s/>323.58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3378" table:style-name="ce22">
            <text:p><text:s/>703.378,00<text:s/></text:p>
          </table:table-cell>
          <table:table-cell office:value-type="float" office:value="62711.38" table:style-name="ce22">
            <text:p><text:s/>62.711,38<text:s/></text:p>
          </table:table-cell>
          <table:table-cell office:value-type="float" office:value="291192.14" table:style-name="ce22">
            <text:p><text:s/>291.192,14<text:s/></text:p>
          </table:table-cell>
          <table:table-cell office:value-type="float" office:value="62711.38" table:style-name="ce22">
            <text:p><text:s/>62.711,38<text:s/></text:p>
          </table:table-cell>
          <table:table-cell office:value-type="float" office:value="291192.14" table:style-name="ce22">
            <text:p><text:s/>291.192,14<text:s/></text:p>
          </table:table-cell>
          <table:table-cell office:value-type="float" office:value="112622" table:style-name="ce22">
            <text:p><text:s/>112.62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75843" table:style-name="ce22">
            <text:p><text:s/>27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99.48" table:style-name="ce22">
            <text:p><text:s/>10.199,48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6127.78" table:style-name="ce22">
            <text:p><text:s/>6.127,78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6127.78" table:style-name="ce22">
            <text:p><text:s/>6.127,78<text:s/></text:p>
          </table:table-cell>
          <table:table-cell office:value-type="float" office:value="265643.52000000002" table:style-name="ce22">
            <text:p><text:s/>265.643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728.25" table:style-name="ce22">
            <text:p>-6.728,25<text:s/></text:p>
          </table:table-cell>
          <table:table-cell office:value-type="float" office:value="3951310.55" table:style-name="ce22">
            <text:p><text:s/>3.951.310,55<text:s/></text:p>
          </table:table-cell>
          <table:table-cell office:value-type="float" office:value="452171.57" table:style-name="ce22">
            <text:p><text:s/>452.171,57<text:s/></text:p>
          </table:table-cell>
          <table:table-cell office:value-type="float" office:value="1816820.89" table:style-name="ce22">
            <text:p><text:s/>1.816.820,89<text:s/></text:p>
          </table:table-cell>
          <table:table-cell office:value-type="float" office:value="452171.57" table:style-name="ce22">
            <text:p><text:s/>452.171,57<text:s/></text:p>
          </table:table-cell>
          <table:table-cell office:value-type="float" office:value="1816820.89" table:style-name="ce22">
            <text:p><text:s/>1.816.820,89<text:s/></text:p>
          </table:table-cell>
          <table:table-cell office:value-type="float" office:value="1945483.12" table:style-name="ce22">
            <text:p><text:s/>1.945.483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30400" table:style-name="ce22">
            <text:p><text:s/>13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700" table:style-name="ce22">
            <text:p><text:s/>123.700,00<text:s/></text:p>
          </table:table-cell>
          <table:table-cell office:value-type="float" office:value="14295.6" table:style-name="ce22">
            <text:p><text:s/>14.295,60<text:s/></text:p>
          </table:table-cell>
          <table:table-cell office:value-type="float" office:value="67053.899999999994" table:style-name="ce22">
            <text:p><text:s/>67.053,90<text:s/></text:p>
          </table:table-cell>
          <table:table-cell office:value-type="float" office:value="14295.6" table:style-name="ce22">
            <text:p><text:s/>14.295,60<text:s/></text:p>
          </table:table-cell>
          <table:table-cell office:value-type="float" office:value="67053.899999999994" table:style-name="ce22">
            <text:p><text:s/>67.053,90<text:s/></text:p>
          </table:table-cell>
          <table:table-cell office:value-type="float" office:value="6700" table:style-name="ce22">
            <text:p><text:s/>6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379.5" table:style-name="ce22">
            <text:p><text:s/>170.379,50<text:s/></text:p>
          </table:table-cell>
          <table:table-cell office:value-type="float" office:value="13399.39" table:style-name="ce22">
            <text:p><text:s/>13.399,39<text:s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13399.39" table:style-name="ce22">
            <text:p><text:s/>13.399,39<text:s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4620.5" table:style-name="ce22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40775.15" table:style-name="ce22">
            <text:p><text:s/>240.775,15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40775.15" table:style-name="ce22">
            <text:p><text:s/>240.775,15<text:s/></text:p>
          </table:table-cell>
          <table:table-cell office:value-type="float" office:value="37393" table:style-name="ce22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472" table:style-name="ce23">
            <text:p><text:s/>472,00<text:s/></text:p>
          </table:table-cell>
          <table:table-cell office:value-type="float" office:value="952" table:style-name="ce23">
            <text:p><text:s/>952,00<text:s/></text:p>
          </table:table-cell>
          <table:table-cell office:value-type="float" office:value="952" table:style-name="ce23">
            <text:p><text:s/>952,00<text:s/></text:p>
          </table:table-cell>
          <table:table-cell office:value-type="float" office:value="952" table:style-name="ce23">
            <text:p><text:s/>952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9520" table:style-name="ce22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780000" table:style-name="ce22">
            <text:p><text:s/>7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2" table:style-name="ce22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59528" table:style-name="ce22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3555754" table:style-name="ce22">
            <text:p><text:s/>13.5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987.27" table:style-name="ce22">
            <text:p><text:s/>244.987,27<text:s/></text:p>
          </table:table-cell>
          <table:table-cell office:value-type="float" office:value="4239980.7699999996" table:style-name="ce22">
            <text:p><text:s/>4.239.980,77<text:s/></text:p>
          </table:table-cell>
          <table:table-cell office:value-type="float" office:value="421619.08" table:style-name="ce22">
            <text:p><text:s/>421.619,08<text:s/></text:p>
          </table:table-cell>
          <table:table-cell office:value-type="float" office:value="1449356.73" table:style-name="ce22">
            <text:p><text:s/>1.449.356,73<text:s/></text:p>
          </table:table-cell>
          <table:table-cell office:value-type="float" office:value="421114.87" table:style-name="ce22">
            <text:p><text:s/>421.114,87<text:s/></text:p>
          </table:table-cell>
          <table:table-cell office:value-type="float" office:value="1438037.62" table:style-name="ce22">
            <text:p><text:s/>1.438.037,62<text:s/></text:p>
          </table:table-cell>
          <table:table-cell office:value-type="float" office:value="9178807.1899999995" table:style-name="ce22">
            <text:p><text:s/>9.178.807,19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3292025" table:style-name="ce22">
            <text:p><text:s/>3.2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1" table:style-name="ce22">
            <text:p><text:s/>591,00<text:s/></text:p>
          </table:table-cell>
          <table:table-cell office:value-type="float" office:value="209431.88" table:style-name="ce22">
            <text:p><text:s/>209.431,88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83274.48" table:style-name="ce22">
            <text:p><text:s/>83.274,48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83274.48" table:style-name="ce22">
            <text:p><text:s/>83.274,48<text:s/></text:p>
          </table:table-cell>
          <table:table-cell office:value-type="float" office:value="3082593.12" table:style-name="ce22">
            <text:p><text:s/>3.082.593,1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1" table:style-name="ce23">
            <text:p><text:s/>591,00<text:s/></text:p>
          </table:table-cell>
          <table:table-cell office:value-type="float" office:value="209431.88" table:style-name="ce23">
            <text:p><text:s/>209.431,88<text:s/></text:p>
          </table:table-cell>
          <table:table-cell office:value-type="float" office:value="25282.81" table:style-name="ce23">
            <text:p><text:s/>25.282,81<text:s/></text:p>
          </table:table-cell>
          <table:table-cell office:value-type="float" office:value="83274.48" table:style-name="ce23">
            <text:p><text:s/>83.274,48<text:s/></text:p>
          </table:table-cell>
          <table:table-cell office:value-type="float" office:value="25282.81" table:style-name="ce23">
            <text:p><text:s/>25.282,81<text:s/></text:p>
          </table:table-cell>
          <table:table-cell office:value-type="float" office:value="83274.48" table:style-name="ce23">
            <text:p><text:s/>83.274,48<text:s/></text:p>
          </table:table-cell>
          <table:table-cell office:value-type="float" office:value="3082593.12" table:style-name="ce23">
            <text:p><text:s/>3.082.593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2270" table:style-name="ce22">
            <text:p><text:s/>1.4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1" table:style-name="ce22">
            <text:p><text:s/>591,00<text:s/></text:p>
          </table:table-cell>
          <table:table-cell office:value-type="float" office:value="14408.77" table:style-name="ce22">
            <text:p><text:s/>14.408,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38.52" table:style-name="ce22">
            <text:p><text:s/>8.838,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38.52" table:style-name="ce22">
            <text:p><text:s/>8.838,52<text:s/></text:p>
          </table:table-cell>
          <table:table-cell office:value-type="float" office:value="1427861.23" table:style-name="ce22">
            <text:p><text:s/>1.427.861,2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.6" table:style-name="ce22">
            <text:p><text:s/>193,60<text:s/></text:p>
          </table:table-cell>
          <table:table-cell office:value-type="float" office:value="6011.89" table:style-name="ce22">
            <text:p><text:s/>6.011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5.04" table:style-name="ce22">
            <text:p><text:s/>2.705,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5.04" table:style-name="ce22">
            <text:p><text:s/>2.705,04<text:s/></text:p>
          </table:table-cell>
          <table:table-cell office:value-type="float" office:value="158188.10999999999" table:style-name="ce22">
            <text:p><text:s/>158.188,1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277070" table:style-name="ce22">
            <text:p><text:s/>1.2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7.4" table:style-name="ce22">
            <text:p><text:s/>397,40<text:s/></text:p>
          </table:table-cell>
          <table:table-cell office:value-type="float" office:value="8303.89" table:style-name="ce22">
            <text:p><text:s/>8.30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40.49" table:style-name="ce22">
            <text:p><text:s/>6.040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40.49" table:style-name="ce22">
            <text:p><text:s/>6.040,49<text:s/></text:p>
          </table:table-cell>
          <table:table-cell office:value-type="float" office:value="1268766.1100000001" table:style-name="ce22">
            <text:p><text:s/>1.268.76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23.11" table:style-name="ce22">
            <text:p><text:s/>195.023,11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74435.960000000006" table:style-name="ce22">
            <text:p><text:s/>74.435,96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74435.960000000006" table:style-name="ce22">
            <text:p><text:s/>74.435,96<text:s/></text:p>
          </table:table-cell>
          <table:table-cell office:value-type="float" office:value="1654731.89" table:style-name="ce22">
            <text:p><text:s/>1.654.731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23.11" table:style-name="ce22">
            <text:p><text:s/>195.023,11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74435.960000000006" table:style-name="ce22">
            <text:p><text:s/>74.435,96<text:s/></text:p>
          </table:table-cell>
          <table:table-cell office:value-type="float" office:value="25282.81" table:style-name="ce22">
            <text:p><text:s/>25.282,81<text:s/></text:p>
          </table:table-cell>
          <table:table-cell office:value-type="float" office:value="74435.960000000006" table:style-name="ce22">
            <text:p><text:s/>74.435,96<text:s/></text:p>
          </table:table-cell>
          <table:table-cell office:value-type="float" office:value="954976.89" table:style-name="ce22">
            <text:p><text:s/>954.976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396.27" table:style-name="ce22">
            <text:p><text:s/>244.396,27<text:s/></text:p>
          </table:table-cell>
          <table:table-cell office:value-type="float" office:value="4030548.89" table:style-name="ce22">
            <text:p><text:s/>4.030.548,89<text:s/></text:p>
          </table:table-cell>
          <table:table-cell office:value-type="float" office:value="396336.27" table:style-name="ce22">
            <text:p><text:s/>396.336,27<text:s/></text:p>
          </table:table-cell>
          <table:table-cell office:value-type="float" office:value="1366082.25" table:style-name="ce22">
            <text:p><text:s/>1.366.082,25<text:s/></text:p>
          </table:table-cell>
          <table:table-cell office:value-type="float" office:value="395832.06" table:style-name="ce22">
            <text:p><text:s/>395.832,06<text:s/></text:p>
          </table:table-cell>
          <table:table-cell office:value-type="float" office:value="1354763.14" table:style-name="ce22">
            <text:p><text:s/>1.354.763,14<text:s/></text:p>
          </table:table-cell>
          <table:table-cell office:value-type="float" office:value="6005214.0700000003" table:style-name="ce22">
            <text:p><text:s/>6.005.214,0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396.27" table:style-name="ce23">
            <text:p><text:s/>244.396,27<text:s/></text:p>
          </table:table-cell>
          <table:table-cell office:value-type="float" office:value="4030548.89" table:style-name="ce23">
            <text:p><text:s/>4.030.548,89<text:s/></text:p>
          </table:table-cell>
          <table:table-cell office:value-type="float" office:value="396336.27" table:style-name="ce23">
            <text:p><text:s/>396.336,27<text:s/></text:p>
          </table:table-cell>
          <table:table-cell office:value-type="float" office:value="1366082.25" table:style-name="ce23">
            <text:p><text:s/>1.366.082,25<text:s/></text:p>
          </table:table-cell>
          <table:table-cell office:value-type="float" office:value="395832.06" table:style-name="ce23">
            <text:p><text:s/>395.832,06<text:s/></text:p>
          </table:table-cell>
          <table:table-cell office:value-type="float" office:value="1354763.14" table:style-name="ce23">
            <text:p><text:s/>1.354.763,14<text:s/></text:p>
          </table:table-cell>
          <table:table-cell office:value-type="float" office:value="6005214.0700000003" table:style-name="ce23">
            <text:p><text:s/>6.005.214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725.48" table:style-name="ce22">
            <text:p><text:s/>126.725,48<text:s/></text:p>
          </table:table-cell>
          <table:table-cell office:value-type="float" office:value="3605619.1" table:style-name="ce22">
            <text:p><text:s/>3.605.619,10<text:s/></text:p>
          </table:table-cell>
          <table:table-cell office:value-type="float" office:value="330786.27" table:style-name="ce22">
            <text:p><text:s/>330.786,27<text:s/></text:p>
          </table:table-cell>
          <table:table-cell office:value-type="float" office:value="1086063.25" table:style-name="ce22">
            <text:p><text:s/>1.086.063,25<text:s/></text:p>
          </table:table-cell>
          <table:table-cell office:value-type="float" office:value="330282.06" table:style-name="ce22">
            <text:p><text:s/>330.282,06<text:s/></text:p>
          </table:table-cell>
          <table:table-cell office:value-type="float" office:value="1074744.1399999999" table:style-name="ce22">
            <text:p><text:s/>1.074.744,14<text:s/></text:p>
          </table:table-cell>
          <table:table-cell office:value-type="float" office:value="1985143.86" table:style-name="ce22">
            <text:p><text:s/>1.985.143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88340" table:style-name="ce22">
            <text:p><text:s/>1.588.3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56.49" table:style-name="ce22">
            <text:p><text:s/>28.756,49<text:s/></text:p>
          </table:table-cell>
          <table:table-cell office:value-type="float" office:value="383348.15" table:style-name="ce22">
            <text:p><text:s/>383.348,15<text:s/></text:p>
          </table:table-cell>
          <table:table-cell office:value-type="float" office:value="27974.68" table:style-name="ce22">
            <text:p><text:s/>27.974,68<text:s/></text:p>
          </table:table-cell>
          <table:table-cell office:value-type="float" office:value="92042.67" table:style-name="ce22">
            <text:p><text:s/>92.042,67<text:s/></text:p>
          </table:table-cell>
          <table:table-cell office:value-type="float" office:value="23769.55" table:style-name="ce22">
            <text:p><text:s/>23.769,55<text:s/></text:p>
          </table:table-cell>
          <table:table-cell office:value-type="float" office:value="87644.04" table:style-name="ce22">
            <text:p><text:s/>87.644,04<text:s/></text:p>
          </table:table-cell>
          <table:table-cell office:value-type="float" office:value="1088097.8899999999" table:style-name="ce22">
            <text:p><text:s/>1.088.097,8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0" table:style-name="ce22">
            <text:p><text:s/>3.400,00<text:s/></text:p>
          </table:table-cell>
          <table:table-cell office:value-type="float" office:value="431.2" table:style-name="ce22">
            <text:p><text:s/>431,20<text:s/></text:p>
          </table:table-cell>
          <table:table-cell office:value-type="float" office:value="1254.0999999999999" table:style-name="ce22">
            <text:p><text:s/>1.254,10<text:s/></text:p>
          </table:table-cell>
          <table:table-cell office:value-type="float" office:value="431.2" table:style-name="ce22">
            <text:p><text:s/>431,20<text:s/></text:p>
          </table:table-cell>
          <table:table-cell office:value-type="float" office:value="1254.0999999999999" table:style-name="ce22">
            <text:p><text:s/>1.254,10<text:s/></text:p>
          </table:table-cell>
          <table:table-cell office:value-type="float" office:value="11600" table:style-name="ce22">
            <text:p><text:s/>11.6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54000" table:style-name="ce22">
            <text:p><text:s/>1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737.76" table:style-name="ce22">
            <text:p><text:s/>132.737,7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62.51" table:style-name="ce22">
            <text:p><text:s/>29.262,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62.51" table:style-name="ce22">
            <text:p><text:s/>29.262,51<text:s/></text:p>
          </table:table-cell>
          <table:table-cell office:value-type="float" office:value="21262.240000000002" table:style-name="ce22">
            <text:p><text:s/>21.262,2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500000" table:style-name="ce22">
            <text:p><text:s/>1.5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0.14" table:style-name="ce22">
            <text:p><text:s/>6.220,14<text:s/></text:p>
          </table:table-cell>
          <table:table-cell office:value-type="float" office:value="941344.55" table:style-name="ce22">
            <text:p><text:s/>941.344,55<text:s/></text:p>
          </table:table-cell>
          <table:table-cell office:value-type="float" office:value="75578.179999999993" table:style-name="ce22">
            <text:p><text:s/>75.578,18<text:s/></text:p>
          </table:table-cell>
          <table:table-cell office:value-type="float" office:value="200218.46" table:style-name="ce22">
            <text:p><text:s/>200.218,46<text:s/></text:p>
          </table:table-cell>
          <table:table-cell office:value-type="float" office:value="72431.520000000004" table:style-name="ce22">
            <text:p><text:s/>72.431,52<text:s/></text:p>
          </table:table-cell>
          <table:table-cell office:value-type="float" office:value="197071.8" table:style-name="ce22">
            <text:p><text:s/>197.071,80<text:s/></text:p>
          </table:table-cell>
          <table:table-cell office:value-type="float" office:value="558655.44999999995" table:style-name="ce22">
            <text:p><text:s/>558.655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44189" table:style-name="ce22">
            <text:p><text:s/>2.344.18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328.8" table:style-name="ce22">
            <text:p><text:s/>91.328,80<text:s/></text:p>
          </table:table-cell>
          <table:table-cell office:value-type="float" office:value="2123463.86" table:style-name="ce22">
            <text:p><text:s/>2.123.463,86<text:s/></text:p>
          </table:table-cell>
          <table:table-cell office:value-type="float" office:value="226107.11" table:style-name="ce22">
            <text:p><text:s/>226.107,11<text:s/></text:p>
          </table:table-cell>
          <table:table-cell office:value-type="float" office:value="751210.53" table:style-name="ce22">
            <text:p><text:s/>751.210,53<text:s/></text:p>
          </table:table-cell>
          <table:table-cell office:value-type="float" office:value="232954.69" table:style-name="ce22">
            <text:p><text:s/>232.954,69<text:s/></text:p>
          </table:table-cell>
          <table:table-cell office:value-type="float" office:value="747436.71" table:style-name="ce22">
            <text:p><text:s/>747.436,71<text:s/></text:p>
          </table:table-cell>
          <table:table-cell office:value-type="float" office:value="200653.06" table:style-name="ce22">
            <text:p><text:s/>200.653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70.6" table:style-name="ce22">
            <text:p><text:s/>15.070,6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820.8" table:style-name="ce22">
            <text:p><text:s/>5.820,8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820.8" table:style-name="ce22">
            <text:p><text:s/>5.820,80<text:s/></text:p>
          </table:table-cell>
          <table:table-cell office:value-type="float" office:value="36129.4" table:style-name="ce22">
            <text:p><text:s/>36.129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9345.89" table:style-name="ce22">
            <text:p><text:s/>9.345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0.05" table:style-name="ce22">
            <text:p><text:s/>420,05<text:s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420.05" table:style-name="ce22">
            <text:p><text:s/>420,05<text:s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420.05" table:style-name="ce22">
            <text:p><text:s/>420,05<text:s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399.93" table:style-name="ce22">
            <text:p><text:s/>399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670.79" table:style-name="ce22">
            <text:p><text:s/>117.670,79<text:s/></text:p>
          </table:table-cell>
          <table:table-cell office:value-type="float" office:value="424929.79" table:style-name="ce22">
            <text:p><text:s/>424.929,79<text:s/></text:p>
          </table:table-cell>
          <table:table-cell office:value-type="float" office:value="65550" table:style-name="ce22">
            <text:p><text:s/>65.550,00<text:s/></text:p>
          </table:table-cell>
          <table:table-cell office:value-type="float" office:value="280019" table:style-name="ce22">
            <text:p><text:s/>280.019,00<text:s/></text:p>
          </table:table-cell>
          <table:table-cell office:value-type="float" office:value="65550" table:style-name="ce22">
            <text:p><text:s/>65.550,00<text:s/></text:p>
          </table:table-cell>
          <table:table-cell office:value-type="float" office:value="280019" table:style-name="ce22">
            <text:p><text:s/>280.019,00<text:s/></text:p>
          </table:table-cell>
          <table:table-cell office:value-type="float" office:value="4020070.21" table:style-name="ce22">
            <text:p><text:s/>4.020.070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61500" table:style-name="ce22">
            <text:p><text:s/>61.500,00<text:s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61500" table:style-name="ce22">
            <text:p><text:s/>61.500,00<text:s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2354000" table:style-name="ce22">
            <text:p><text:s/>2.354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670.79" table:style-name="ce22">
            <text:p><text:s/>117.670,79<text:s/></text:p>
          </table:table-cell>
          <table:table-cell office:value-type="float" office:value="178929.79" table:style-name="ce22">
            <text:p><text:s/>178.929,79<text:s/></text:p>
          </table:table-cell>
          <table:table-cell office:value-type="float" office:value="4050" table:style-name="ce22">
            <text:p><text:s/>4.050,00<text:s/></text:p>
          </table:table-cell>
          <table:table-cell office:value-type="float" office:value="34019" table:style-name="ce22">
            <text:p><text:s/>34.019,00<text:s/></text:p>
          </table:table-cell>
          <table:table-cell office:value-type="float" office:value="4050" table:style-name="ce22">
            <text:p><text:s/>4.050,00<text:s/></text:p>
          </table:table-cell>
          <table:table-cell office:value-type="float" office:value="34019" table:style-name="ce22">
            <text:p><text:s/>34.019,00<text:s/></text:p>
          </table:table-cell>
          <table:table-cell office:value-type="float" office:value="1656070.21" table:style-name="ce22">
            <text:p><text:s/>1.656.070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710.56" table:style-name="ce22">
            <text:p><text:s/>98.710,56<text:s/></text:p>
          </table:table-cell>
          <table:table-cell office:value-type="float" office:value="865022.08" table:style-name="ce22">
            <text:p><text:s/>865.022,08<text:s/></text:p>
          </table:table-cell>
          <table:table-cell office:value-type="float" office:value="103117.4" table:style-name="ce22">
            <text:p><text:s/>103.117,40<text:s/></text:p>
          </table:table-cell>
          <table:table-cell office:value-type="float" office:value="465416.82" table:style-name="ce22">
            <text:p><text:s/>465.416,82<text:s/></text:p>
          </table:table-cell>
          <table:table-cell office:value-type="float" office:value="99428.4" table:style-name="ce22">
            <text:p><text:s/>99.428,40<text:s/></text:p>
          </table:table-cell>
          <table:table-cell office:value-type="float" office:value="461727.82" table:style-name="ce22">
            <text:p><text:s/>461.727,82<text:s/></text:p>
          </table:table-cell>
          <table:table-cell office:value-type="float" office:value="1503877.72" table:style-name="ce22">
            <text:p><text:s/>1.503.877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710.56" table:style-name="ce22">
            <text:p><text:s/>98.710,56<text:s/></text:p>
          </table:table-cell>
          <table:table-cell office:value-type="float" office:value="865022.08" table:style-name="ce22">
            <text:p><text:s/>865.022,08<text:s/></text:p>
          </table:table-cell>
          <table:table-cell office:value-type="float" office:value="103117.4" table:style-name="ce22">
            <text:p><text:s/>103.117,40<text:s/></text:p>
          </table:table-cell>
          <table:table-cell office:value-type="float" office:value="465416.82" table:style-name="ce22">
            <text:p><text:s/>465.416,82<text:s/></text:p>
          </table:table-cell>
          <table:table-cell office:value-type="float" office:value="99428.4" table:style-name="ce22">
            <text:p><text:s/>99.428,40<text:s/></text:p>
          </table:table-cell>
          <table:table-cell office:value-type="float" office:value="461727.82" table:style-name="ce22">
            <text:p><text:s/>461.727,82<text:s/></text:p>
          </table:table-cell>
          <table:table-cell office:value-type="float" office:value="1503877.72" table:style-name="ce22">
            <text:p><text:s/>1.503.877,7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710.56" table:style-name="ce23">
            <text:p><text:s/>98.710,56<text:s/></text:p>
          </table:table-cell>
          <table:table-cell office:value-type="float" office:value="865022.08" table:style-name="ce23">
            <text:p><text:s/>865.022,08<text:s/></text:p>
          </table:table-cell>
          <table:table-cell office:value-type="float" office:value="103117.4" table:style-name="ce23">
            <text:p><text:s/>103.117,40<text:s/></text:p>
          </table:table-cell>
          <table:table-cell office:value-type="float" office:value="465416.82" table:style-name="ce23">
            <text:p><text:s/>465.416,82<text:s/></text:p>
          </table:table-cell>
          <table:table-cell office:value-type="float" office:value="99428.4" table:style-name="ce23">
            <text:p><text:s/>99.428,40<text:s/></text:p>
          </table:table-cell>
          <table:table-cell office:value-type="float" office:value="461727.82" table:style-name="ce23">
            <text:p><text:s/>461.727,82<text:s/></text:p>
          </table:table-cell>
          <table:table-cell office:value-type="float" office:value="1503877.72" table:style-name="ce23">
            <text:p><text:s/>1.503.877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75.72" table:style-name="ce22">
            <text:p><text:s/>76.575,72<text:s/></text:p>
          </table:table-cell>
          <table:table-cell office:value-type="float" office:value="13902.98" table:style-name="ce22">
            <text:p><text:s/>13.902,98<text:s/></text:p>
          </table:table-cell>
          <table:table-cell office:value-type="float" office:value="56591.48" table:style-name="ce22">
            <text:p><text:s/>56.591,48<text:s/></text:p>
          </table:table-cell>
          <table:table-cell office:value-type="float" office:value="13902.98" table:style-name="ce22">
            <text:p><text:s/>13.902,98<text:s/></text:p>
          </table:table-cell>
          <table:table-cell office:value-type="float" office:value="56591.48" table:style-name="ce22">
            <text:p><text:s/>56.591,48<text:s/></text:p>
          </table:table-cell>
          <table:table-cell office:value-type="float" office:value="153052.28" table:style-name="ce22">
            <text:p><text:s/>153.052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10364" table:style-name="ce22">
            <text:p><text:s/>210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00" table:style-name="ce22">
            <text:p><text:s/>63.500,00<text:s/></text:p>
          </table:table-cell>
          <table:table-cell office:value-type="float" office:value="13902.98" table:style-name="ce22">
            <text:p><text:s/>13.902,98<text:s/></text:p>
          </table:table-cell>
          <table:table-cell office:value-type="float" office:value="43515.76" table:style-name="ce22">
            <text:p><text:s/>43.515,76<text:s/></text:p>
          </table:table-cell>
          <table:table-cell office:value-type="float" office:value="13902.98" table:style-name="ce22">
            <text:p><text:s/>13.902,98<text:s/></text:p>
          </table:table-cell>
          <table:table-cell office:value-type="float" office:value="43515.76" table:style-name="ce22">
            <text:p><text:s/>43.515,76<text:s/></text:p>
          </table:table-cell>
          <table:table-cell office:value-type="float" office:value="146864" table:style-name="ce22">
            <text:p><text:s/>146.8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9264" table:style-name="ce22">
            <text:p><text:s/>19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6188.28" table:style-name="ce22">
            <text:p><text:s/>6.188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710.56" table:style-name="ce22">
            <text:p><text:s/>98.710,56<text:s/></text:p>
          </table:table-cell>
          <table:table-cell office:value-type="float" office:value="788446.36" table:style-name="ce22">
            <text:p><text:s/>788.446,36<text:s/></text:p>
          </table:table-cell>
          <table:table-cell office:value-type="float" office:value="89214.42" table:style-name="ce22">
            <text:p><text:s/>89.214,42<text:s/></text:p>
          </table:table-cell>
          <table:table-cell office:value-type="float" office:value="408825.34" table:style-name="ce22">
            <text:p><text:s/>408.825,34<text:s/></text:p>
          </table:table-cell>
          <table:table-cell office:value-type="float" office:value="85525.42" table:style-name="ce22">
            <text:p><text:s/>85.525,42<text:s/></text:p>
          </table:table-cell>
          <table:table-cell office:value-type="float" office:value="405136.34" table:style-name="ce22">
            <text:p><text:s/>405.136,34<text:s/></text:p>
          </table:table-cell>
          <table:table-cell office:value-type="float" office:value="1291025.44" table:style-name="ce22">
            <text:p><text:s/>1.291.025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77000" table:style-name="ce22">
            <text:p><text:s/>47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510.559999999998" table:style-name="ce22">
            <text:p><text:s/>37.510,56<text:s/></text:p>
          </table:table-cell>
          <table:table-cell office:value-type="float" office:value="115805.62" table:style-name="ce22">
            <text:p><text:s/>115.805,62<text:s/></text:p>
          </table:table-cell>
          <table:table-cell office:value-type="float" office:value="43694.34" table:style-name="ce22">
            <text:p><text:s/>43.694,34<text:s/></text:p>
          </table:table-cell>
          <table:table-cell office:value-type="float" office:value="98837.62" table:style-name="ce22">
            <text:p><text:s/>98.837,62<text:s/></text:p>
          </table:table-cell>
          <table:table-cell office:value-type="float" office:value="40005.339999999997" table:style-name="ce22">
            <text:p><text:s/>40.005,34<text:s/></text:p>
          </table:table-cell>
          <table:table-cell office:value-type="float" office:value="95148.62" table:style-name="ce22">
            <text:p><text:s/>95.148,62<text:s/></text:p>
          </table:table-cell>
          <table:table-cell office:value-type="float" office:value="360765.38" table:style-name="ce22">
            <text:p><text:s/>360.765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38804" table:style-name="ce22">
            <text:p><text:s/>13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512.25" table:style-name="ce22">
            <text:p><text:s/>72.512,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66291.75" table:style-name="ce22">
            <text:p><text:s/>66.291,7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651.17" table:style-name="ce22">
            <text:p><text:s/>85.651,17<text:s/></text:p>
          </table:table-cell>
          <table:table-cell office:value-type="float" office:value="36894.43" table:style-name="ce22">
            <text:p><text:s/>36.894,43<text:s/></text:p>
          </table:table-cell>
          <table:table-cell office:value-type="float" office:value="72803.5" table:style-name="ce22">
            <text:p><text:s/>72.803,50<text:s/></text:p>
          </table:table-cell>
          <table:table-cell office:value-type="float" office:value="36894.43" table:style-name="ce22">
            <text:p><text:s/>36.894,43<text:s/></text:p>
          </table:table-cell>
          <table:table-cell office:value-type="float" office:value="72803.5" table:style-name="ce22">
            <text:p><text:s/>72.803,50<text:s/></text:p>
          </table:table-cell>
          <table:table-cell office:value-type="float" office:value="314348.83" table:style-name="ce22">
            <text:p><text:s/>314.348,8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00" table:style-name="ce22">
            <text:p><text:s/>26.000,00<text:s/></text:p>
          </table:table-cell>
          <table:table-cell office:value-type="float" office:value="108101.93" table:style-name="ce22">
            <text:p><text:s/>108.101,93<text:s/></text:p>
          </table:table-cell>
          <table:table-cell office:value-type="float" office:value="2868.6" table:style-name="ce22">
            <text:p><text:s/>2.868,60<text:s/></text:p>
          </table:table-cell>
          <table:table-cell office:value-type="float" office:value="58628.13" table:style-name="ce22">
            <text:p><text:s/>58.628,13<text:s/></text:p>
          </table:table-cell>
          <table:table-cell office:value-type="float" office:value="2868.6" table:style-name="ce22">
            <text:p><text:s/>2.868,60<text:s/></text:p>
          </table:table-cell>
          <table:table-cell office:value-type="float" office:value="58628.13" table:style-name="ce22">
            <text:p><text:s/>58.628,13<text:s/></text:p>
          </table:table-cell>
          <table:table-cell office:value-type="float" office:value="210474.87" table:style-name="ce22">
            <text:p><text:s/>210.474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384755.01" table:style-name="ce22">
            <text:p><text:s/>384.755,01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164222.67000000001" table:style-name="ce22">
            <text:p><text:s/>164.222,67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164222.67000000001" table:style-name="ce22">
            <text:p><text:s/>164.222,67<text:s/></text:p>
          </table:table-cell>
          <table:table-cell office:value-type="float" office:value="282122.99" table:style-name="ce22">
            <text:p><text:s/>282.122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00" table:style-name="ce22">
            <text:p><text:s/>5.200,00<text:s/></text:p>
          </table:table-cell>
          <table:table-cell office:value-type="float" office:value="21620.38" table:style-name="ce22">
            <text:p><text:s/>21.620,38<text:s/></text:p>
          </table:table-cell>
          <table:table-cell office:value-type="float" office:value="573.72" table:style-name="ce22">
            <text:p><text:s/>573,72<text:s/></text:p>
          </table:table-cell>
          <table:table-cell office:value-type="float" office:value="11725.62" table:style-name="ce22">
            <text:p><text:s/>11.725,62<text:s/></text:p>
          </table:table-cell>
          <table:table-cell office:value-type="float" office:value="573.72" table:style-name="ce22">
            <text:p><text:s/>573,72<text:s/></text:p>
          </table:table-cell>
          <table:table-cell office:value-type="float" office:value="11725.62" table:style-name="ce22">
            <text:p><text:s/>11.725,62<text:s/></text:p>
          </table:table-cell>
          <table:table-cell office:value-type="float" office:value="48979.62" table:style-name="ce22">
            <text:p><text:s/>48.979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06/2016 12: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5 ou [Mês].[Nome] = 'Mai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5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5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5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6-06-01T15:59:45Z</meta:creation-date>
    <dc:date>2016-06-01T15:59:46Z</dc:date>
  </office:meta>
</office:document-meta>
</file>