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2291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Maio / 2017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447288.08" table:style-name="ce21">
            <text:p><text:s/>447.288,08<text:s/></text:p>
          </table:table-cell>
          <table:table-cell office:value-type="float" office:value="118984513.64" table:style-name="ce21">
            <text:p><text:s/>118.984.513,64<text:s/></text:p>
          </table:table-cell>
          <table:table-cell office:value-type="float" office:value="9702240.0099999998" table:style-name="ce21">
            <text:p><text:s/>9.702.240,01<text:s/></text:p>
          </table:table-cell>
          <table:table-cell office:value-type="float" office:value="49194948.450000003" table:style-name="ce21">
            <text:p><text:s/>49.194.948,45<text:s/></text:p>
          </table:table-cell>
          <table:table-cell office:value-type="float" office:value="9702503.5899999999" table:style-name="ce21">
            <text:p><text:s/>9.702.503,59<text:s/></text:p>
          </table:table-cell>
          <table:table-cell office:value-type="float" office:value="48893429.810000002" table:style-name="ce21">
            <text:p><text:s/>48.893.429,81<text:s/></text:p>
          </table:table-cell>
          <table:table-cell office:value-type="float" office:value="18670151.09" table:style-name="ce21">
            <text:p><text:s/>18.670.151,0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447288.08" table:style-name="ce22">
            <text:p><text:s/>447.288,08<text:s/></text:p>
          </table:table-cell>
          <table:table-cell office:value-type="float" office:value="118984513.64" table:style-name="ce22">
            <text:p><text:s/>118.984.513,64<text:s/></text:p>
          </table:table-cell>
          <table:table-cell office:value-type="float" office:value="9702240.0099999998" table:style-name="ce22">
            <text:p><text:s/>9.702.240,01<text:s/></text:p>
          </table:table-cell>
          <table:table-cell office:value-type="float" office:value="49194948.450000003" table:style-name="ce22">
            <text:p><text:s/>49.194.948,45<text:s/></text:p>
          </table:table-cell>
          <table:table-cell office:value-type="float" office:value="9702503.5899999999" table:style-name="ce22">
            <text:p><text:s/>9.702.503,59<text:s/></text:p>
          </table:table-cell>
          <table:table-cell office:value-type="float" office:value="48893429.810000002" table:style-name="ce22">
            <text:p><text:s/>48.893.429,81<text:s/></text:p>
          </table:table-cell>
          <table:table-cell office:value-type="float" office:value="18670151.09" table:style-name="ce22">
            <text:p><text:s/>18.670.151,0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186.56" table:style-name="ce22">
            <text:p>-7.186,56<text:s/></text:p>
          </table:table-cell>
          <table:table-cell office:value-type="float" office:value="112595241.04000001" table:style-name="ce22">
            <text:p><text:s/>112.595.241,04<text:s/></text:p>
          </table:table-cell>
          <table:table-cell office:value-type="float" office:value="9216504.1699999999" table:style-name="ce22">
            <text:p><text:s/>9.216.504,17<text:s/></text:p>
          </table:table-cell>
          <table:table-cell office:value-type="float" office:value="47633416.560000002" table:style-name="ce22">
            <text:p><text:s/>47.633.416,56<text:s/></text:p>
          </table:table-cell>
          <table:table-cell office:value-type="float" office:value="9191959.3599999994" table:style-name="ce22">
            <text:p><text:s/>9.191.959,36<text:s/></text:p>
          </table:table-cell>
          <table:table-cell office:value-type="float" office:value="47333478.920000002" table:style-name="ce22">
            <text:p><text:s/>47.333.478,92<text:s/></text:p>
          </table:table-cell>
          <table:table-cell office:value-type="float" office:value="7993008.96" table:style-name="ce22">
            <text:p><text:s/>7.993.008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186.56" table:style-name="ce22">
            <text:p>-7.186,56<text:s/></text:p>
          </table:table-cell>
          <table:table-cell office:value-type="float" office:value="112595241.04000001" table:style-name="ce22">
            <text:p><text:s/>112.595.241,04<text:s/></text:p>
          </table:table-cell>
          <table:table-cell office:value-type="float" office:value="9216504.1699999999" table:style-name="ce22">
            <text:p><text:s/>9.216.504,17<text:s/></text:p>
          </table:table-cell>
          <table:table-cell office:value-type="float" office:value="47633416.560000002" table:style-name="ce22">
            <text:p><text:s/>47.633.416,56<text:s/></text:p>
          </table:table-cell>
          <table:table-cell office:value-type="float" office:value="9191959.3599999994" table:style-name="ce22">
            <text:p><text:s/>9.191.959,36<text:s/></text:p>
          </table:table-cell>
          <table:table-cell office:value-type="float" office:value="47333478.920000002" table:style-name="ce22">
            <text:p><text:s/>47.333.478,92<text:s/></text:p>
          </table:table-cell>
          <table:table-cell office:value-type="float" office:value="7993008.96" table:style-name="ce22">
            <text:p><text:s/>7.993.008,9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1343465" table:style-name="ce23">
            <text:p><text:s/>121.343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186.56" table:style-name="ce23">
            <text:p>-7.186,56<text:s/></text:p>
          </table:table-cell>
          <table:table-cell office:value-type="float" office:value="112595241.04000001" table:style-name="ce23">
            <text:p><text:s/>112.595.241,04<text:s/></text:p>
          </table:table-cell>
          <table:table-cell office:value-type="float" office:value="9216504.1699999999" table:style-name="ce23">
            <text:p><text:s/>9.216.504,17<text:s/></text:p>
          </table:table-cell>
          <table:table-cell office:value-type="float" office:value="47633416.560000002" table:style-name="ce23">
            <text:p><text:s/>47.633.416,56<text:s/></text:p>
          </table:table-cell>
          <table:table-cell office:value-type="float" office:value="9191959.3599999994" table:style-name="ce23">
            <text:p><text:s/>9.191.959,36<text:s/></text:p>
          </table:table-cell>
          <table:table-cell office:value-type="float" office:value="47333478.920000002" table:style-name="ce23">
            <text:p><text:s/>47.333.478,92<text:s/></text:p>
          </table:table-cell>
          <table:table-cell office:value-type="float" office:value="7993008.96" table:style-name="ce23">
            <text:p><text:s/>7.993.008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1522.74" table:style-name="ce22">
            <text:p>-51.522,74<text:s/></text:p>
          </table:table-cell>
          <table:table-cell office:value-type="float" office:value="102230492.42" table:style-name="ce22">
            <text:p><text:s/>102.230.492,42<text:s/></text:p>
          </table:table-cell>
          <table:table-cell office:value-type="float" office:value="8204444.1799999997" table:style-name="ce22">
            <text:p><text:s/>8.204.444,18<text:s/></text:p>
          </table:table-cell>
          <table:table-cell office:value-type="float" office:value="43155718.009999998" table:style-name="ce22">
            <text:p><text:s/>43.155.718,01<text:s/></text:p>
          </table:table-cell>
          <table:table-cell office:value-type="float" office:value="8185644.8700000001" table:style-name="ce22">
            <text:p><text:s/>8.185.644,87<text:s/></text:p>
          </table:table-cell>
          <table:table-cell office:value-type="float" office:value="42863423.369999997" table:style-name="ce22">
            <text:p><text:s/>42.863.423,37<text:s/></text:p>
          </table:table-cell>
          <table:table-cell office:value-type="float" office:value="3872469.58" table:style-name="ce22">
            <text:p><text:s/>3.872.469,5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2842.5" table:style-name="ce22">
            <text:p><text:s/>2.842,50<text:s/></text:p>
          </table:table-cell>
          <table:table-cell office:value-type="float" office:value="16531.98" table:style-name="ce22">
            <text:p><text:s/>16.531,98<text:s/></text:p>
          </table:table-cell>
          <table:table-cell office:value-type="float" office:value="2842.5" table:style-name="ce22">
            <text:p><text:s/>2.842,50<text:s/></text:p>
          </table:table-cell>
          <table:table-cell office:value-type="float" office:value="16531.98" table:style-name="ce22">
            <text:p><text:s/>16.531,98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5581600" table:style-name="ce22">
            <text:p><text:s/>85.5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3712.79999999999" table:style-name="ce22">
            <text:p>-163.712,80<text:s/></text:p>
          </table:table-cell>
          <table:table-cell office:value-type="float" office:value="83152276.219999999" table:style-name="ce22">
            <text:p><text:s/>83.152.276,22<text:s/></text:p>
          </table:table-cell>
          <table:table-cell office:value-type="float" office:value="6644004.3700000001" table:style-name="ce22">
            <text:p><text:s/>6.644.004,37<text:s/></text:p>
          </table:table-cell>
          <table:table-cell office:value-type="float" office:value="35409537.509999998" table:style-name="ce22">
            <text:p><text:s/>35.409.537,51<text:s/></text:p>
          </table:table-cell>
          <table:table-cell office:value-type="float" office:value="6644004.3700000001" table:style-name="ce22">
            <text:p><text:s/>6.644.004,37<text:s/></text:p>
          </table:table-cell>
          <table:table-cell office:value-type="float" office:value="35409537.509999998" table:style-name="ce22">
            <text:p><text:s/>35.409.537,51<text:s/></text:p>
          </table:table-cell>
          <table:table-cell office:value-type="float" office:value="2429323.7799999998" table:style-name="ce22">
            <text:p><text:s/>2.429.323,7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5809.94" table:style-name="ce22">
            <text:p>-35.809,94<text:s/></text:p>
          </table:table-cell>
          <table:table-cell office:value-type="float" office:value="16934305.199999999" table:style-name="ce22">
            <text:p><text:s/>16.934.305,20<text:s/></text:p>
          </table:table-cell>
          <table:table-cell office:value-type="float" office:value="1295655.83" table:style-name="ce22">
            <text:p><text:s/>1.295.655,83<text:s/></text:p>
          </table:table-cell>
          <table:table-cell office:value-type="float" office:value="6668758.2599999998" table:style-name="ce22">
            <text:p><text:s/>6.668.758,26<text:s/></text:p>
          </table:table-cell>
          <table:table-cell office:value-type="float" office:value="1276856.52" table:style-name="ce22">
            <text:p><text:s/>1.276.856,52<text:s/></text:p>
          </table:table-cell>
          <table:table-cell office:value-type="float" office:value="6376463.6200000001" table:style-name="ce22">
            <text:p><text:s/>6.376.463,62<text:s/></text:p>
          </table:table-cell>
          <table:table-cell office:value-type="float" office:value="645694.80000000005" table:style-name="ce22">
            <text:p><text:s/>645.694,8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88000" table:style-name="ce22">
            <text:p><text:s/>2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000" table:style-name="ce22">
            <text:p><text:s/>61.000,00<text:s/></text:p>
          </table:table-cell>
          <table:table-cell office:value-type="float" office:value="238000" table:style-name="ce22">
            <text:p><text:s/>238.000,00<text:s/></text:p>
          </table:table-cell>
          <table:table-cell office:value-type="float" office:value="37441.68" table:style-name="ce22">
            <text:p><text:s/>37.441,68<text:s/></text:p>
          </table:table-cell>
          <table:table-cell office:value-type="float" office:value="112528.7" table:style-name="ce22">
            <text:p><text:s/>112.528,70<text:s/></text:p>
          </table:table-cell>
          <table:table-cell office:value-type="float" office:value="37441.68" table:style-name="ce22">
            <text:p><text:s/>37.441,68<text:s/></text:p>
          </table:table-cell>
          <table:table-cell office:value-type="float" office:value="112528.7" table:style-name="ce22">
            <text:p><text:s/>112.528,70<text:s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" table:style-name="ce22">
            <text:p><text:s/>87.000,00<text:s/></text:p>
          </table:table-cell>
          <table:table-cell office:value-type="float" office:value="768500" table:style-name="ce22">
            <text:p><text:s/>768.500,00<text:s/></text:p>
          </table:table-cell>
          <table:table-cell office:value-type="float" office:value="102543.93" table:style-name="ce22">
            <text:p><text:s/>102.543,93<text:s/></text:p>
          </table:table-cell>
          <table:table-cell office:value-type="float" office:value="546798.53" table:style-name="ce22">
            <text:p><text:s/>546.798,53<text:s/></text:p>
          </table:table-cell>
          <table:table-cell office:value-type="float" office:value="102543.93" table:style-name="ce22">
            <text:p><text:s/>102.543,93<text:s/></text:p>
          </table:table-cell>
          <table:table-cell office:value-type="float" office:value="546798.53" table:style-name="ce22">
            <text:p><text:s/>546.798,53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5751" table:style-name="ce22">
            <text:p><text:s/>1.095.751,00<text:s/></text:p>
          </table:table-cell>
          <table:table-cell office:value-type="float" office:value="121955.87" table:style-name="ce22">
            <text:p><text:s/>121.955,87<text:s/></text:p>
          </table:table-cell>
          <table:table-cell office:value-type="float" office:value="401563.03" table:style-name="ce22">
            <text:p><text:s/>401.563,03<text:s/></text:p>
          </table:table-cell>
          <table:table-cell office:value-type="float" office:value="121955.87" table:style-name="ce22">
            <text:p><text:s/>121.955,87<text:s/></text:p>
          </table:table-cell>
          <table:table-cell office:value-type="float" office:value="401563.03" table:style-name="ce22">
            <text:p><text:s/>401.563,03<text:s/></text:p>
          </table:table-cell>
          <table:table-cell office:value-type="float" office:value="396026" table:style-name="ce22">
            <text:p><text:s/>396.0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485288" table:style-name="ce22">
            <text:p><text:s/>14.485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336.18" table:style-name="ce22">
            <text:p><text:s/>44.336,18<text:s/></text:p>
          </table:table-cell>
          <table:table-cell office:value-type="float" office:value="10364748.619999999" table:style-name="ce22">
            <text:p><text:s/>10.364.748,62<text:s/></text:p>
          </table:table-cell>
          <table:table-cell office:value-type="float" office:value="1012059.99" table:style-name="ce22">
            <text:p><text:s/>1.012.059,99<text:s/></text:p>
          </table:table-cell>
          <table:table-cell office:value-type="float" office:value="4477698.55" table:style-name="ce22">
            <text:p><text:s/>4.477.698,55<text:s/></text:p>
          </table:table-cell>
          <table:table-cell office:value-type="float" office:value="1006314.49" table:style-name="ce22">
            <text:p><text:s/>1.006.314,49<text:s/></text:p>
          </table:table-cell>
          <table:table-cell office:value-type="float" office:value="4470055.55" table:style-name="ce22">
            <text:p><text:s/>4.470.055,55<text:s/></text:p>
          </table:table-cell>
          <table:table-cell office:value-type="float" office:value="4120539.38" table:style-name="ce22">
            <text:p><text:s/>4.120.539,3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645.48" table:style-name="ce22">
            <text:p>-5.645,48<text:s/></text:p>
          </table:table-cell>
          <table:table-cell office:value-type="float" office:value="3959595.66" table:style-name="ce22">
            <text:p><text:s/>3.959.595,66<text:s/></text:p>
          </table:table-cell>
          <table:table-cell office:value-type="float" office:value="321637.13" table:style-name="ce22">
            <text:p><text:s/>321.637,13<text:s/></text:p>
          </table:table-cell>
          <table:table-cell office:value-type="float" office:value="1638262.07" table:style-name="ce22">
            <text:p><text:s/>1.638.262,07<text:s/></text:p>
          </table:table-cell>
          <table:table-cell office:value-type="float" office:value="321637.13" table:style-name="ce22">
            <text:p><text:s/>321.637,13<text:s/></text:p>
          </table:table-cell>
          <table:table-cell office:value-type="float" office:value="1638262.07" table:style-name="ce22">
            <text:p><text:s/>1.638.262,07<text:s/></text:p>
          </table:table-cell>
          <table:table-cell office:value-type="float" office:value="582404.34" table:style-name="ce22">
            <text:p><text:s/>582.404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571.64" table:style-name="ce22">
            <text:p><text:s/>59.571,64<text:s/></text:p>
          </table:table-cell>
          <table:table-cell office:value-type="float" office:value="142214.62" table:style-name="ce22">
            <text:p><text:s/>142.214,62<text:s/></text:p>
          </table:table-cell>
          <table:table-cell office:value-type="float" office:value="59571.64" table:style-name="ce22">
            <text:p><text:s/>59.571,64<text:s/></text:p>
          </table:table-cell>
          <table:table-cell office:value-type="float" office:value="142214.62" table:style-name="ce22">
            <text:p><text:s/>142.214,62<text:s/></text:p>
          </table:table-cell>
          <table:table-cell office:value-type="float" office:value="55270.64" table:style-name="ce22">
            <text:p><text:s/>55.270,64<text:s/></text:p>
          </table:table-cell>
          <table:table-cell office:value-type="float" office:value="136016.12" table:style-name="ce22">
            <text:p><text:s/>136.016,12<text:s/></text:p>
          </table:table-cell>
          <table:table-cell office:value-type="float" office:value="712785.38" table:style-name="ce22">
            <text:p><text:s/>712.785,3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72468.710000000006" table:style-name="ce22">
            <text:p><text:s/>72.468,71<text:s/></text:p>
          </table:table-cell>
          <table:table-cell office:value-type="float" office:value="330385.62" table:style-name="ce22">
            <text:p><text:s/>330.385,62<text:s/></text:p>
          </table:table-cell>
          <table:table-cell office:value-type="float" office:value="72468.710000000006" table:style-name="ce22">
            <text:p><text:s/>72.468,71<text:s/></text:p>
          </table:table-cell>
          <table:table-cell office:value-type="float" office:value="330385.62" table:style-name="ce22">
            <text:p><text:s/>330.385,62<text:s/></text:p>
          </table:table-cell>
          <table:table-cell office:value-type="float" office:value="7980" table:style-name="ce22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36772" table:style-name="ce22">
            <text:p><text:s/>136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35.75" table:style-name="ce22">
            <text:p><text:s/>20.835,75<text:s/></text:p>
          </table:table-cell>
          <table:table-cell office:value-type="float" office:value="323.82" table:style-name="ce22">
            <text:p><text:s/>323,82<text:s/></text:p>
          </table:table-cell>
          <table:table-cell office:value-type="float" office:value="14747.96" table:style-name="ce22">
            <text:p><text:s/>14.747,96<text:s/></text:p>
          </table:table-cell>
          <table:table-cell office:value-type="float" office:value="323.82" table:style-name="ce22">
            <text:p><text:s/>323,82<text:s/></text:p>
          </table:table-cell>
          <table:table-cell office:value-type="float" office:value="14747.96" table:style-name="ce22">
            <text:p><text:s/>14.747,96<text:s/></text:p>
          </table:table-cell>
          <table:table-cell office:value-type="float" office:value="115936.25" table:style-name="ce22">
            <text:p><text:s/>115.936,2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463.98" table:style-name="ce22">
            <text:p>-9.463,98<text:s/></text:p>
          </table:table-cell>
          <table:table-cell office:value-type="float" office:value="4444776.99" table:style-name="ce22">
            <text:p><text:s/>4.444.776,99<text:s/></text:p>
          </table:table-cell>
          <table:table-cell office:value-type="float" office:value="491360.72" table:style-name="ce22">
            <text:p><text:s/>491.360,72<text:s/></text:p>
          </table:table-cell>
          <table:table-cell office:value-type="float" office:value="1978852.65" table:style-name="ce22">
            <text:p><text:s/>1.978.852,65<text:s/></text:p>
          </table:table-cell>
          <table:table-cell office:value-type="float" office:value="491360.72" table:style-name="ce22">
            <text:p><text:s/>491.360,72<text:s/></text:p>
          </table:table-cell>
          <table:table-cell office:value-type="float" office:value="1978852.65" table:style-name="ce22">
            <text:p><text:s/>1.978.852,65<text:s/></text:p>
          </table:table-cell>
          <table:table-cell office:value-type="float" office:value="2545799.0099999998" table:style-name="ce22">
            <text:p><text:s/>2.545.799,0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6" table:style-name="ce22">
            <text:p>-126,00<text:s/></text:p>
          </table:table-cell>
          <table:table-cell office:value-type="float" office:value="244662.8" table:style-name="ce22">
            <text:p><text:s/>244.662,80<text:s/></text:p>
          </table:table-cell>
          <table:table-cell office:value-type="float" office:value="18392.099999999999" table:style-name="ce22">
            <text:p><text:s/>18.392,10<text:s/></text:p>
          </table:table-cell>
          <table:table-cell office:value-type="float" office:value="79411.899999999994" table:style-name="ce22">
            <text:p><text:s/>79.411,90<text:s/></text:p>
          </table:table-cell>
          <table:table-cell office:value-type="float" office:value="16947.599999999999" table:style-name="ce22">
            <text:p><text:s/>16.947,60<text:s/></text:p>
          </table:table-cell>
          <table:table-cell office:value-type="float" office:value="77967.399999999994" table:style-name="ce22">
            <text:p><text:s/>77.967,40<text:s/></text:p>
          </table:table-cell>
          <table:table-cell office:value-type="float" office:value="13697.2" table:style-name="ce22">
            <text:p><text:s/>13.697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407.73" table:style-name="ce22">
            <text:p><text:s/>104.407,73<text:s/></text:p>
          </table:table-cell>
          <table:table-cell office:value-type="float" office:value="150.84" table:style-name="ce22">
            <text:p><text:s/>150,84<text:s/></text:p>
          </table:table-cell>
          <table:table-cell office:value-type="float" office:value="52663.51" table:style-name="ce22">
            <text:p><text:s/>52.663,51<text:s/></text:p>
          </table:table-cell>
          <table:table-cell office:value-type="float" office:value="150.84" table:style-name="ce22">
            <text:p><text:s/>150,84<text:s/></text:p>
          </table:table-cell>
          <table:table-cell office:value-type="float" office:value="52663.51" table:style-name="ce22">
            <text:p><text:s/>52.663,51<text:s/></text:p>
          </table:table-cell>
          <table:table-cell office:value-type="float" office:value="30592.27" table:style-name="ce22">
            <text:p><text:s/>30.592,2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8255.06999999995" table:style-name="ce22">
            <text:p><text:s/>578.255,07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241160.22" table:style-name="ce22">
            <text:p><text:s/>241.160,22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241160.22" table:style-name="ce22">
            <text:p><text:s/>241.160,22<text:s/></text:p>
          </table:table-cell>
          <table:table-cell office:value-type="float" office:value="55344.93" table:style-name="ce22">
            <text:p><text:s/>55.344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862362" table:style-name="ce23">
            <text:p><text:s/>86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2362" table:style-name="ce23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39000" table:style-name="ce22">
            <text:p><text:s/>23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00" table:style-name="ce22">
            <text:p><text:s/>23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4511197" table:style-name="ce22">
            <text:p><text:s/>14.511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9488.15" table:style-name="ce22">
            <text:p><text:s/>359.488,15<text:s/></text:p>
          </table:table-cell>
          <table:table-cell office:value-type="float" office:value="4862611.4000000004" table:style-name="ce22">
            <text:p><text:s/>4.862.611,40<text:s/></text:p>
          </table:table-cell>
          <table:table-cell office:value-type="float" office:value="399976.8" table:style-name="ce22">
            <text:p><text:s/>399.976,80<text:s/></text:p>
          </table:table-cell>
          <table:table-cell office:value-type="float" office:value="1292712.6000000001" table:style-name="ce22">
            <text:p><text:s/>1.292.712,60<text:s/></text:p>
          </table:table-cell>
          <table:table-cell office:value-type="float" office:value="423283.69" table:style-name="ce22">
            <text:p><text:s/>423.283,69<text:s/></text:p>
          </table:table-cell>
          <table:table-cell office:value-type="float" office:value="1292712.6000000001" table:style-name="ce22">
            <text:p><text:s/>1.292.712,60<text:s/></text:p>
          </table:table-cell>
          <table:table-cell office:value-type="float" office:value="9089584.1600000001" table:style-name="ce22">
            <text:p><text:s/>9.089.584,1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4038000" table:style-name="ce22">
            <text:p><text:s/>4.03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44.54" table:style-name="ce22">
            <text:p><text:s/>2.744,54<text:s/></text:p>
          </table:table-cell>
          <table:table-cell office:value-type="float" office:value="400895.34" table:style-name="ce22">
            <text:p><text:s/>400.895,34<text:s/></text:p>
          </table:table-cell>
          <table:table-cell office:value-type="float" office:value="71559.94" table:style-name="ce22">
            <text:p><text:s/>71.559,94<text:s/></text:p>
          </table:table-cell>
          <table:table-cell office:value-type="float" office:value="81108.850000000006" table:style-name="ce22">
            <text:p><text:s/>81.108,85<text:s/></text:p>
          </table:table-cell>
          <table:table-cell office:value-type="float" office:value="71559.94" table:style-name="ce22">
            <text:p><text:s/>71.559,94<text:s/></text:p>
          </table:table-cell>
          <table:table-cell office:value-type="float" office:value="81108.850000000006" table:style-name="ce22">
            <text:p><text:s/>81.108,85<text:s/></text:p>
          </table:table-cell>
          <table:table-cell office:value-type="float" office:value="3616261.14" table:style-name="ce22">
            <text:p><text:s/>3.616.261,1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4038000" table:style-name="ce23">
            <text:p><text:s/>4.03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44.54" table:style-name="ce23">
            <text:p><text:s/>2.744,54<text:s/></text:p>
          </table:table-cell>
          <table:table-cell office:value-type="float" office:value="400895.34" table:style-name="ce23">
            <text:p><text:s/>400.895,34<text:s/></text:p>
          </table:table-cell>
          <table:table-cell office:value-type="float" office:value="71559.94" table:style-name="ce23">
            <text:p><text:s/>71.559,94<text:s/></text:p>
          </table:table-cell>
          <table:table-cell office:value-type="float" office:value="81108.850000000006" table:style-name="ce23">
            <text:p><text:s/>81.108,85<text:s/></text:p>
          </table:table-cell>
          <table:table-cell office:value-type="float" office:value="71559.94" table:style-name="ce23">
            <text:p><text:s/>71.559,94<text:s/></text:p>
          </table:table-cell>
          <table:table-cell office:value-type="float" office:value="81108.850000000006" table:style-name="ce23">
            <text:p><text:s/>81.108,85<text:s/></text:p>
          </table:table-cell>
          <table:table-cell office:value-type="float" office:value="3616261.14" table:style-name="ce23">
            <text:p><text:s/>3.616.261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108000" table:style-name="ce22">
            <text:p><text:s/>1.10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0655.46" table:style-name="ce22">
            <text:p>-30.655,46<text:s/></text:p>
          </table:table-cell>
          <table:table-cell office:value-type="float" office:value="57599.839999999997" table:style-name="ce22">
            <text:p><text:s/>57.599,84<text:s/></text:p>
          </table:table-cell>
          <table:table-cell office:value-type="float" office:value="10209.01" table:style-name="ce22">
            <text:p><text:s/>10.209,01<text:s/></text:p>
          </table:table-cell>
          <table:table-cell office:value-type="float" office:value="19757.919999999998" table:style-name="ce22">
            <text:p><text:s/>19.757,92<text:s/></text:p>
          </table:table-cell>
          <table:table-cell office:value-type="float" office:value="10209.01" table:style-name="ce22">
            <text:p><text:s/>10.209,01<text:s/></text:p>
          </table:table-cell>
          <table:table-cell office:value-type="float" office:value="19757.919999999998" table:style-name="ce22">
            <text:p><text:s/>19.757,92<text:s/></text:p>
          </table:table-cell>
          <table:table-cell office:value-type="float" office:value="1029556.64" table:style-name="ce22">
            <text:p><text:s/>1.029.556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1.8" table:style-name="ce22">
            <text:p><text:s/>351,80<text:s/></text:p>
          </table:table-cell>
          <table:table-cell office:value-type="float" office:value="2601.8000000000002" table:style-name="ce22">
            <text:p><text:s/>2.601,80<text:s/></text:p>
          </table:table-cell>
          <table:table-cell office:value-type="float" office:value="351.8" table:style-name="ce22">
            <text:p><text:s/>351,80<text:s/></text:p>
          </table:table-cell>
          <table:table-cell office:value-type="float" office:value="1051.8" table:style-name="ce22">
            <text:p><text:s/>1.051,80<text:s/></text:p>
          </table:table-cell>
          <table:table-cell office:value-type="float" office:value="351.8" table:style-name="ce22">
            <text:p><text:s/>351,80<text:s/></text:p>
          </table:table-cell>
          <table:table-cell office:value-type="float" office:value="1051.8" table:style-name="ce22">
            <text:p><text:s/>1.051,80<text:s/></text:p>
          </table:table-cell>
          <table:table-cell office:value-type="float" office:value="149398.20000000001" table:style-name="ce22">
            <text:p><text:s/>149.398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54000" table:style-name="ce22">
            <text:p><text:s/>9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1007.26" table:style-name="ce22">
            <text:p>-31.007,26<text:s/></text:p>
          </table:table-cell>
          <table:table-cell office:value-type="float" office:value="54057.35" table:style-name="ce22">
            <text:p><text:s/>54.057,35<text:s/></text:p>
          </table:table-cell>
          <table:table-cell office:value-type="float" office:value="9857.2099999999991" table:style-name="ce22">
            <text:p><text:s/>9.857,21<text:s/></text:p>
          </table:table-cell>
          <table:table-cell office:value-type="float" office:value="17765.43" table:style-name="ce22">
            <text:p><text:s/>17.765,43<text:s/></text:p>
          </table:table-cell>
          <table:table-cell office:value-type="float" office:value="9857.2099999999991" table:style-name="ce22">
            <text:p><text:s/>9.857,21<text:s/></text:p>
          </table:table-cell>
          <table:table-cell office:value-type="float" office:value="17765.43" table:style-name="ce22">
            <text:p><text:s/>17.765,43<text:s/></text:p>
          </table:table-cell>
          <table:table-cell office:value-type="float" office:value="879099.13" table:style-name="ce22">
            <text:p><text:s/>879.099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738.97" table:style-name="ce22">
            <text:p><text:s/>738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320.33999999999997" table:style-name="ce22">
            <text:p><text:s/>320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00" table:style-name="ce22">
            <text:p><text:s/>33.400,00<text:s/></text:p>
          </table:table-cell>
          <table:table-cell office:value-type="float" office:value="343295.5" table:style-name="ce22">
            <text:p><text:s/>343.295,50<text:s/></text:p>
          </table:table-cell>
          <table:table-cell office:value-type="float" office:value="61350.93" table:style-name="ce22">
            <text:p><text:s/>61.350,93<text:s/></text:p>
          </table:table-cell>
          <table:table-cell office:value-type="float" office:value="61350.93" table:style-name="ce22">
            <text:p><text:s/>61.350,93<text:s/></text:p>
          </table:table-cell>
          <table:table-cell office:value-type="float" office:value="61350.93" table:style-name="ce22">
            <text:p><text:s/>61.350,93<text:s/></text:p>
          </table:table-cell>
          <table:table-cell office:value-type="float" office:value="61350.93" table:style-name="ce22">
            <text:p><text:s/>61.350,93<text:s/></text:p>
          </table:table-cell>
          <table:table-cell office:value-type="float" office:value="2586704.5" table:style-name="ce22">
            <text:p><text:s/>2.586.704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209.33" table:style-name="ce22">
            <text:p><text:s/>209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2729000" table:style-name="ce22">
            <text:p><text:s/>2.7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00" table:style-name="ce22">
            <text:p><text:s/>33.400,00<text:s/></text:p>
          </table:table-cell>
          <table:table-cell office:value-type="float" office:value="342504.83" table:style-name="ce22">
            <text:p><text:s/>342.504,83<text:s/></text:p>
          </table:table-cell>
          <table:table-cell office:value-type="float" office:value="60560.26" table:style-name="ce22">
            <text:p><text:s/>60.560,26<text:s/></text:p>
          </table:table-cell>
          <table:table-cell office:value-type="float" office:value="60560.26" table:style-name="ce22">
            <text:p><text:s/>60.560,26<text:s/></text:p>
          </table:table-cell>
          <table:table-cell office:value-type="float" office:value="60560.26" table:style-name="ce22">
            <text:p><text:s/>60.560,26<text:s/></text:p>
          </table:table-cell>
          <table:table-cell office:value-type="float" office:value="60560.26" table:style-name="ce22">
            <text:p><text:s/>60.560,26<text:s/></text:p>
          </table:table-cell>
          <table:table-cell office:value-type="float" office:value="2386495.17" table:style-name="ce22">
            <text:p><text:s/>2.386.495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9453197" table:style-name="ce22">
            <text:p><text:s/>9.453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6743.61" table:style-name="ce22">
            <text:p><text:s/>356.743,61<text:s/></text:p>
          </table:table-cell>
          <table:table-cell office:value-type="float" office:value="4461716.0599999996" table:style-name="ce22">
            <text:p><text:s/>4.461.716,06<text:s/></text:p>
          </table:table-cell>
          <table:table-cell office:value-type="float" office:value="328416.86" table:style-name="ce22">
            <text:p><text:s/>328.416,86<text:s/></text:p>
          </table:table-cell>
          <table:table-cell office:value-type="float" office:value="1211603.75" table:style-name="ce22">
            <text:p><text:s/>1.211.603,75<text:s/></text:p>
          </table:table-cell>
          <table:table-cell office:value-type="float" office:value="351723.75" table:style-name="ce22">
            <text:p><text:s/>351.723,75<text:s/></text:p>
          </table:table-cell>
          <table:table-cell office:value-type="float" office:value="1211603.75" table:style-name="ce22">
            <text:p><text:s/>1.211.603,75<text:s/></text:p>
          </table:table-cell>
          <table:table-cell office:value-type="float" office:value="4453323.0199999996" table:style-name="ce22">
            <text:p><text:s/>4.453.323,0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9453197" table:style-name="ce23">
            <text:p><text:s/>9.453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6743.61" table:style-name="ce23">
            <text:p><text:s/>356.743,61<text:s/></text:p>
          </table:table-cell>
          <table:table-cell office:value-type="float" office:value="4461716.0599999996" table:style-name="ce23">
            <text:p><text:s/>4.461.716,06<text:s/></text:p>
          </table:table-cell>
          <table:table-cell office:value-type="float" office:value="328416.86" table:style-name="ce23">
            <text:p><text:s/>328.416,86<text:s/></text:p>
          </table:table-cell>
          <table:table-cell office:value-type="float" office:value="1211603.75" table:style-name="ce23">
            <text:p><text:s/>1.211.603,75<text:s/></text:p>
          </table:table-cell>
          <table:table-cell office:value-type="float" office:value="351723.75" table:style-name="ce23">
            <text:p><text:s/>351.723,75<text:s/></text:p>
          </table:table-cell>
          <table:table-cell office:value-type="float" office:value="1211603.75" table:style-name="ce23">
            <text:p><text:s/>1.211.603,75<text:s/></text:p>
          </table:table-cell>
          <table:table-cell office:value-type="float" office:value="4453323.0199999996" table:style-name="ce23">
            <text:p><text:s/>4.453.323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816167" table:style-name="ce22">
            <text:p><text:s/>6.816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3950.61" table:style-name="ce22">
            <text:p><text:s/>353.950,61<text:s/></text:p>
          </table:table-cell>
          <table:table-cell office:value-type="float" office:value="4458203.0599999996" table:style-name="ce22">
            <text:p><text:s/>4.458.203,06<text:s/></text:p>
          </table:table-cell>
          <table:table-cell office:value-type="float" office:value="327696.86" table:style-name="ce22">
            <text:p><text:s/>327.696,86<text:s/></text:p>
          </table:table-cell>
          <table:table-cell office:value-type="float" office:value="1210883.75" table:style-name="ce22">
            <text:p><text:s/>1.210.883,75<text:s/></text:p>
          </table:table-cell>
          <table:table-cell office:value-type="float" office:value="351003.75" table:style-name="ce22">
            <text:p><text:s/>351.003,75<text:s/></text:p>
          </table:table-cell>
          <table:table-cell office:value-type="float" office:value="1210883.75" table:style-name="ce22">
            <text:p><text:s/>1.210.883,75<text:s/></text:p>
          </table:table-cell>
          <table:table-cell office:value-type="float" office:value="2211358.46" table:style-name="ce22">
            <text:p><text:s/>2.211.358,4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827260" table:style-name="ce22">
            <text:p><text:s/>827.2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3862.68" table:style-name="ce22">
            <text:p><text:s/>143.862,68<text:s/></text:p>
          </table:table-cell>
          <table:table-cell office:value-type="float" office:value="576612.82999999996" table:style-name="ce22">
            <text:p><text:s/>576.612,83<text:s/></text:p>
          </table:table-cell>
          <table:table-cell office:value-type="float" office:value="26343.360000000001" table:style-name="ce22">
            <text:p><text:s/>26.343,36<text:s/></text:p>
          </table:table-cell>
          <table:table-cell office:value-type="float" office:value="84463.4" table:style-name="ce22">
            <text:p><text:s/>84.463,40<text:s/></text:p>
          </table:table-cell>
          <table:table-cell office:value-type="float" office:value="49650.25" table:style-name="ce22">
            <text:p><text:s/>49.650,25<text:s/></text:p>
          </table:table-cell>
          <table:table-cell office:value-type="float" office:value="84463.4" table:style-name="ce22">
            <text:p><text:s/>84.463,40<text:s/></text:p>
          </table:table-cell>
          <table:table-cell office:value-type="float" office:value="154059.07" table:style-name="ce22">
            <text:p><text:s/>154.059,0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2600" table:style-name="ce22">
            <text:p><text:s/>2.6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89.65" table:style-name="ce22">
            <text:p><text:s/>6.789,65<text:s/></text:p>
          </table:table-cell>
          <table:table-cell office:value-type="float" office:value="285.8" table:style-name="ce22">
            <text:p><text:s/>285,80<text:s/></text:p>
          </table:table-cell>
          <table:table-cell office:value-type="float" office:value="1091.5999999999999" table:style-name="ce22">
            <text:p><text:s/>1.091,60<text:s/></text:p>
          </table:table-cell>
          <table:table-cell office:value-type="float" office:value="285.8" table:style-name="ce22">
            <text:p><text:s/>285,80<text:s/></text:p>
          </table:table-cell>
          <table:table-cell office:value-type="float" office:value="1091.5999999999999" table:style-name="ce22">
            <text:p><text:s/>1.091,60<text:s/></text:p>
          </table:table-cell>
          <table:table-cell office:value-type="float" office:value="10370.35" table:style-name="ce22">
            <text:p><text:s/>10.370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46000" table:style-name="ce22">
            <text:p><text:s/>1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2777.97" table:style-name="ce22">
            <text:p>-102.777,97<text:s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103591.25" table:style-name="ce22">
            <text:p><text:s/>103.591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6360" table:style-name="ce22">
            <text:p><text:s/>3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360" table:style-name="ce22">
            <text:p><text:s/>36.3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2285640" table:style-name="ce22">
            <text:p><text:s/>2.285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777.97" table:style-name="ce22">
            <text:p><text:s/>102.777,97<text:s/></text:p>
          </table:table-cell>
          <table:table-cell office:value-type="float" office:value="1085806.05" table:style-name="ce22">
            <text:p><text:s/>1.085.806,05<text:s/></text:p>
          </table:table-cell>
          <table:table-cell office:value-type="float" office:value="94017.9" table:style-name="ce22">
            <text:p><text:s/>94.017,90<text:s/></text:p>
          </table:table-cell>
          <table:table-cell office:value-type="float" office:value="333750.11" table:style-name="ce22">
            <text:p><text:s/>333.750,11<text:s/></text:p>
          </table:table-cell>
          <table:table-cell office:value-type="float" office:value="94017.9" table:style-name="ce22">
            <text:p><text:s/>94.017,90<text:s/></text:p>
          </table:table-cell>
          <table:table-cell office:value-type="float" office:value="333750.11" table:style-name="ce22">
            <text:p><text:s/>333.750,11<text:s/></text:p>
          </table:table-cell>
          <table:table-cell office:value-type="float" office:value="1199833.95" table:style-name="ce22">
            <text:p><text:s/>1.199.833,9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446627" table:style-name="ce22">
            <text:p><text:s/>3.446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167.93" table:style-name="ce22">
            <text:p><text:s/>214.167,93<text:s/></text:p>
          </table:table-cell>
          <table:table-cell office:value-type="float" office:value="2724554.56" table:style-name="ce22">
            <text:p><text:s/>2.724.554,56<text:s/></text:p>
          </table:table-cell>
          <table:table-cell office:value-type="float" office:value="199374.75" table:style-name="ce22">
            <text:p><text:s/>199.374,75<text:s/></text:p>
          </table:table-cell>
          <table:table-cell office:value-type="float" office:value="735638.47" table:style-name="ce22">
            <text:p><text:s/>735.638,47<text:s/></text:p>
          </table:table-cell>
          <table:table-cell office:value-type="float" office:value="199374.75" table:style-name="ce22">
            <text:p><text:s/>199.374,75<text:s/></text:p>
          </table:table-cell>
          <table:table-cell office:value-type="float" office:value="735638.47" table:style-name="ce22">
            <text:p><text:s/>735.638,47<text:s/></text:p>
          </table:table-cell>
          <table:table-cell office:value-type="float" office:value="672055.06" table:style-name="ce22">
            <text:p><text:s/>672.055,0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080" table:style-name="ce22">
            <text:p>-4.080,00<text:s/></text:p>
          </table:table-cell>
          <table:table-cell office:value-type="float" office:value="14631.22" table:style-name="ce22">
            <text:p><text:s/>14.631,2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131.42" table:style-name="ce22">
            <text:p><text:s/>6.131,4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131.42" table:style-name="ce22">
            <text:p><text:s/>6.131,42<text:s/></text:p>
          </table:table-cell>
          <table:table-cell office:value-type="float" office:value="9488.7800000000007" table:style-name="ce22">
            <text:p><text:s/>9.488,7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637030" table:style-name="ce22">
            <text:p><text:s/>2.63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93" table:style-name="ce22">
            <text:p><text:s/>2.793,00<text:s/></text:p>
          </table:table-cell>
          <table:table-cell office:value-type="float" office:value="3513" table:style-name="ce22">
            <text:p><text:s/>3.513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2241964.56" table:style-name="ce22">
            <text:p><text:s/>2.241.964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460000" table:style-name="ce22">
            <text:p><text:s/>1.4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8447.56" table:style-name="ce22">
            <text:p><text:s/>1.068.447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157030" table:style-name="ce22">
            <text:p><text:s/>1.15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93" table:style-name="ce22">
            <text:p><text:s/>2.793,00<text:s/></text:p>
          </table:table-cell>
          <table:table-cell office:value-type="float" office:value="3513" table:style-name="ce22">
            <text:p><text:s/>3.513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1153517" table:style-name="ce22">
            <text:p><text:s/>1.153.517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448250" table:style-name="ce22">
            <text:p><text:s/>2.4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986.49" table:style-name="ce22">
            <text:p><text:s/>94.986,49<text:s/></text:p>
          </table:table-cell>
          <table:table-cell office:value-type="float" office:value="1526661.2" table:style-name="ce22">
            <text:p><text:s/>1.526.661,20<text:s/></text:p>
          </table:table-cell>
          <table:table-cell office:value-type="float" office:value="85759.039999999994" table:style-name="ce22">
            <text:p><text:s/>85.759,04<text:s/></text:p>
          </table:table-cell>
          <table:table-cell office:value-type="float" office:value="268819.28999999998" table:style-name="ce22">
            <text:p><text:s/>268.819,29<text:s/></text:p>
          </table:table-cell>
          <table:table-cell office:value-type="float" office:value="87260.54" table:style-name="ce22">
            <text:p><text:s/>87.260,54<text:s/></text:p>
          </table:table-cell>
          <table:table-cell office:value-type="float" office:value="267238.28999999998" table:style-name="ce22">
            <text:p><text:s/>267.238,29<text:s/></text:p>
          </table:table-cell>
          <table:table-cell office:value-type="float" office:value="725195.97" table:style-name="ce22">
            <text:p><text:s/>725.195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448250" table:style-name="ce22">
            <text:p><text:s/>2.4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986.49" table:style-name="ce22">
            <text:p><text:s/>94.986,49<text:s/></text:p>
          </table:table-cell>
          <table:table-cell office:value-type="float" office:value="1526661.2" table:style-name="ce22">
            <text:p><text:s/>1.526.661,20<text:s/></text:p>
          </table:table-cell>
          <table:table-cell office:value-type="float" office:value="85759.039999999994" table:style-name="ce22">
            <text:p><text:s/>85.759,04<text:s/></text:p>
          </table:table-cell>
          <table:table-cell office:value-type="float" office:value="268819.28999999998" table:style-name="ce22">
            <text:p><text:s/>268.819,29<text:s/></text:p>
          </table:table-cell>
          <table:table-cell office:value-type="float" office:value="87260.54" table:style-name="ce22">
            <text:p><text:s/>87.260,54<text:s/></text:p>
          </table:table-cell>
          <table:table-cell office:value-type="float" office:value="267238.28999999998" table:style-name="ce22">
            <text:p><text:s/>267.238,29<text:s/></text:p>
          </table:table-cell>
          <table:table-cell office:value-type="float" office:value="725195.97" table:style-name="ce22">
            <text:p><text:s/>725.195,9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448250" table:style-name="ce23">
            <text:p><text:s/>2.44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986.49" table:style-name="ce23">
            <text:p><text:s/>94.986,49<text:s/></text:p>
          </table:table-cell>
          <table:table-cell office:value-type="float" office:value="1526661.2" table:style-name="ce23">
            <text:p><text:s/>1.526.661,20<text:s/></text:p>
          </table:table-cell>
          <table:table-cell office:value-type="float" office:value="85759.039999999994" table:style-name="ce23">
            <text:p><text:s/>85.759,04<text:s/></text:p>
          </table:table-cell>
          <table:table-cell office:value-type="float" office:value="268819.28999999998" table:style-name="ce23">
            <text:p><text:s/>268.819,29<text:s/></text:p>
          </table:table-cell>
          <table:table-cell office:value-type="float" office:value="87260.54" table:style-name="ce23">
            <text:p><text:s/>87.260,54<text:s/></text:p>
          </table:table-cell>
          <table:table-cell office:value-type="float" office:value="267238.28999999998" table:style-name="ce23">
            <text:p><text:s/>267.238,29<text:s/></text:p>
          </table:table-cell>
          <table:table-cell office:value-type="float" office:value="725195.97" table:style-name="ce23">
            <text:p><text:s/>725.195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1012.97" table:style-name="ce22">
            <text:p><text:s/>1.012,97<text:s/></text:p>
          </table:table-cell>
          <table:table-cell office:value-type="float" office:value="13388.71" table:style-name="ce22">
            <text:p><text:s/>13.388,71<text:s/></text:p>
          </table:table-cell>
          <table:table-cell office:value-type="float" office:value="1012.97" table:style-name="ce22">
            <text:p><text:s/>1.012,97<text:s/></text:p>
          </table:table-cell>
          <table:table-cell office:value-type="float" office:value="13388.71" table:style-name="ce22">
            <text:p><text:s/>13.388,71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1012.97" table:style-name="ce22">
            <text:p><text:s/>1.012,97<text:s/></text:p>
          </table:table-cell>
          <table:table-cell office:value-type="float" office:value="13388.71" table:style-name="ce22">
            <text:p><text:s/>13.388,71<text:s/></text:p>
          </table:table-cell>
          <table:table-cell office:value-type="float" office:value="1012.97" table:style-name="ce22">
            <text:p><text:s/>1.012,97<text:s/></text:p>
          </table:table-cell>
          <table:table-cell office:value-type="float" office:value="13388.71" table:style-name="ce22">
            <text:p><text:s/>13.388,71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200436" table:style-name="ce22">
            <text:p><text:s/>2.20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986.49" table:style-name="ce22">
            <text:p><text:s/>94.986,49<text:s/></text:p>
          </table:table-cell>
          <table:table-cell office:value-type="float" office:value="1322548.3999999999" table:style-name="ce22">
            <text:p><text:s/>1.322.548,40<text:s/></text:p>
          </table:table-cell>
          <table:table-cell office:value-type="float" office:value="84746.07" table:style-name="ce22">
            <text:p><text:s/>84.746,07<text:s/></text:p>
          </table:table-cell>
          <table:table-cell office:value-type="float" office:value="255430.58" table:style-name="ce22">
            <text:p><text:s/>255.430,58<text:s/></text:p>
          </table:table-cell>
          <table:table-cell office:value-type="float" office:value="86247.57" table:style-name="ce22">
            <text:p><text:s/>86.247,57<text:s/></text:p>
          </table:table-cell>
          <table:table-cell office:value-type="float" office:value="253849.58" table:style-name="ce22">
            <text:p><text:s/>253.849,58<text:s/></text:p>
          </table:table-cell>
          <table:table-cell office:value-type="float" office:value="681952.77" table:style-name="ce22">
            <text:p><text:s/>681.952,7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360000" table:style-name="ce22">
            <text:p><text:s/>3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794.49" table:style-name="ce22">
            <text:p><text:s/>31.794,49<text:s/></text:p>
          </table:table-cell>
          <table:table-cell office:value-type="float" office:value="80454.399999999994" table:style-name="ce22">
            <text:p><text:s/>80.454,40<text:s/></text:p>
          </table:table-cell>
          <table:table-cell office:value-type="float" office:value="31794.49" table:style-name="ce22">
            <text:p><text:s/>31.794,49<text:s/></text:p>
          </table:table-cell>
          <table:table-cell office:value-type="float" office:value="80454.399999999994" table:style-name="ce22">
            <text:p><text:s/>80.454,40<text:s/></text:p>
          </table:table-cell>
          <table:table-cell office:value-type="float" office:value="33295.99" table:style-name="ce22">
            <text:p><text:s/>33.295,99<text:s/></text:p>
          </table:table-cell>
          <table:table-cell office:value-type="float" office:value="78873.399999999994" table:style-name="ce22">
            <text:p><text:s/>78.873,40<text:s/></text:p>
          </table:table-cell>
          <table:table-cell office:value-type="float" office:value="279545.59999999998" table:style-name="ce22">
            <text:p><text:s/>279.545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9207.62" table:style-name="ce22">
            <text:p><text:s/>379.207,62<text:s/></text:p>
          </table:table-cell>
          <table:table-cell office:value-type="float" office:value="26415.61" table:style-name="ce22">
            <text:p><text:s/>26.415,61<text:s/></text:p>
          </table:table-cell>
          <table:table-cell office:value-type="float" office:value="83158.06" table:style-name="ce22">
            <text:p><text:s/>83.158,06<text:s/></text:p>
          </table:table-cell>
          <table:table-cell office:value-type="float" office:value="26415.61" table:style-name="ce22">
            <text:p><text:s/>26.415,61<text:s/></text:p>
          </table:table-cell>
          <table:table-cell office:value-type="float" office:value="83158.06" table:style-name="ce22">
            <text:p><text:s/>83.158,06<text:s/></text:p>
          </table:table-cell>
          <table:table-cell office:value-type="float" office:value="792.38" table:style-name="ce22">
            <text:p><text:s/>792,3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255000" table:style-name="ce22">
            <text:p><text:s/>2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800" table:style-name="ce22">
            <text:p><text:s/>60.8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36800" table:style-name="ce22">
            <text:p><text:s/>36.8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36800" table:style-name="ce22">
            <text:p><text:s/>36.800,00<text:s/></text:p>
          </table:table-cell>
          <table:table-cell office:value-type="float" office:value="164970" table:style-name="ce22">
            <text:p><text:s/>164.97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148286" table:style-name="ce22">
            <text:p><text:s/>1.14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192" table:style-name="ce22">
            <text:p><text:s/>63.192,00<text:s/></text:p>
          </table:table-cell>
          <table:table-cell office:value-type="float" office:value="789366.42" table:style-name="ce22">
            <text:p><text:s/>789.366,42<text:s/></text:p>
          </table:table-cell>
          <table:table-cell office:value-type="float" office:value="22935.97" table:style-name="ce22">
            <text:p><text:s/>22.935,97<text:s/></text:p>
          </table:table-cell>
          <table:table-cell office:value-type="float" office:value="47098.16" table:style-name="ce22">
            <text:p><text:s/>47.098,16<text:s/></text:p>
          </table:table-cell>
          <table:table-cell office:value-type="float" office:value="22935.97" table:style-name="ce22">
            <text:p><text:s/>22.935,97<text:s/></text:p>
          </table:table-cell>
          <table:table-cell office:value-type="float" office:value="47098.16" table:style-name="ce22">
            <text:p><text:s/>47.098,16<text:s/></text:p>
          </table:table-cell>
          <table:table-cell office:value-type="float" office:value="198060.75" table:style-name="ce22">
            <text:p><text:s/>198.060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51000" table:style-name="ce22">
            <text:p><text:s/>5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60" table:style-name="ce22">
            <text:p><text:s/>12.16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7360" table:style-name="ce22">
            <text:p><text:s/>7.36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7360" table:style-name="ce22">
            <text:p><text:s/>7.360,00<text:s/></text:p>
          </table:table-cell>
          <table:table-cell office:value-type="float" office:value="32994" table:style-name="ce22">
            <text:p><text:s/>32.99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2" table:style-name="ce22">
            <text:p><text:s/>13.2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2" table:style-name="ce22">
            <text:p><text:s/>13.2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5/06/2017 14: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5 ou [Mês].[Nome] = 'Mai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5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5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5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7-06-05T17:47:27Z</meta:creation-date>
    <dc:date>2017-06-05T17:47:27Z</dc:date>
  </office:meta>
</office:document-meta>
</file>