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0">
      <style:table-cell-properties style:vertical-align="top" fo:wrap-option="wrap" fo:background-color="#969696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/>
    </style:style>
    <style:style style:name="ce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Tahoma" style:font-name-asian="Tahoma" style:font-name-complex="Tahoma" fo:font-size="2pt" style:font-size-asian="2pt" style:font-size-complex="2pt"/>
    </style:style>
    <style:style style:name="ce12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1pt" style:font-size-asian="11pt" style:font-size-complex="11pt"/>
    </style:style>
    <style:style style:name="ce15" style:family="table-cell" style:parent-style-name="Default" style:data-style-name="N35">
      <style:table-cell-properties style:vertical-align="automatic" fo:background-color="transparent"/>
    </style:style>
    <style:style style:name="ce16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35">
      <style:table-cell-properties style:vertical-align="automatic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8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5">
      <style:table-cell-properties style:vertical-align="top" fo:wrap-option="wrap" fo:background-color="#969696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 fo:font-weight="bold" style:font-weight-asian="bold" style:font-weight-complex="bold"/>
    </style:style>
    <style:style style:name="ce23" style:family="table-cell" style:parent-style-name="Default" style:data-style-name="N35">
      <style:table-cell-properties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6pt" style:font-size-asian="6pt" style:font-size-complex="6pt"/>
    </style:style>
    <style:style style:name="ce24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7pt" style:font-size-asian="7pt" style:font-size-complex="7pt"/>
    </style:style>
    <style:style style:name="ce25" style:family="table-cell" style:parent-style-name="Default" style:data-style-name="N35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7pt" style:font-size-asian="7pt" style:font-size-complex="7pt"/>
    </style:style>
    <style:style style:name="ce26" style:family="table-cell" style:parent-style-name="Default" style:data-style-name="N35">
      <style:table-cell-properties style:vertical-align="automatic" fo:background-color="transparent"/>
    </style:style>
    <style:style style:name="co1" style:family="table-column">
      <style:table-column-properties fo:break-before="auto" style:column-width="7.40833333333333cm" style:use-optimal-column-width="true"/>
    </style:style>
    <style:style style:name="co2" style:family="table-column">
      <style:table-column-properties fo:break-before="auto" style:column-width="3.14854166666667cm" style:use-optimal-column-width="true"/>
    </style:style>
    <style:style style:name="co3" style:family="table-column">
      <style:table-column-properties fo:break-before="auto" style:column-width="3.51895833333333cm" style:use-optimal-column-width="true"/>
    </style:style>
    <style:style style:name="co4" style:family="table-column">
      <style:table-column-properties fo:break-before="auto" style:column-width="3.33375cm" style:use-optimal-column-width="true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co7" style:family="table-column">
      <style:table-column-properties fo:break-before="auto" style:column-width="0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52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_1" table:style-name="ta1">
        <table:shapes>
          <draw:frame draw:z-index="1" draw:id="id0" draw:style-name="a0" draw:name="Picture 1" svg:x="0in" svg:y="0in" svg:width="0.84375in" svg:height="0.55208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7.36458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1" table:default-cell-style-name="ce26"/>
        <table:table-column table:style-name="co2" table:default-cell-style-name="ce26"/>
        <table:table-column table:style-name="co3" table:number-columns-repeated="2" table:default-cell-style-name="ce26"/>
        <table:table-column table:style-name="co4" table:number-columns-repeated="2" table:default-cell-style-name="ce26"/>
        <table:table-column table:style-name="co5" table:number-columns-repeated="2" table:default-cell-style-name="ce26"/>
        <table:table-column table:style-name="co6" table:default-cell-style-name="ce26"/>
        <table:table-column table:style-name="co7" table:default-cell-style-name="ce1" table:visibility="collapse"/>
        <table:table-column table:style-name="co8" table:number-columns-repeated="16373" table:default-cell-style-name="ce1"/>
        <table:table-row table:style-name="ro1">
          <table:table-cell table:number-columns-spanned="1" table:number-rows-spanned="3" table:style-name="ce7"/>
          <table:table-cell office:value-type="string" table:number-columns-spanned="8" table:number-rows-spanned="1" table:style-name="ce14">
            <text:p>TRIBUNAL DE CONTAS DO ESTADO DO ESPÍRITO SANTO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7">
            <text:p>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covered-table-cell/>
          <table:table-cell office:value-type="string" table:number-columns-spanned="8" table:number-rows-spanned="1" table:style-name="ce18">
            <text:p>PTC.01 - Relatório de Execução Orçamentária (Grupo/Elemento) - Maio / 2018<text:s/></text:p>
          </table:table-cell>
          <table:covered-table-cell table:number-columns-repeated="7"/>
          <table:table-cell office:value-type="string" table:style-name="ce16">
            <text:p/>
          </table:table-cell>
          <table:table-cell office:value-type="string" table:style-name="ce2">
            <text:p/>
          </table:table-cell>
          <table:table-cell table:number-columns-repeated="16373"/>
        </table:table-row>
        <table:table-row table:style-name="ro1">
          <table:table-cell office:value-type="string" table:style-name="ce2">
            <text:p/>
          </table:table-cell>
          <table:table-cell office:value-type="string" table:number-columns-spanned="10" table:number-rows-spanned="1" table:style-name="ce8">
            <text:p><text:s/>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">
            <text:p>Unidade Gestora / Grupo de Despesa / Elemento</text:p>
          </table:table-cell>
          <table:table-cell office:value-type="string" table:number-columns-spanned="1" table:number-rows-spanned="2" table:style-name="ce19">
            <text:p>Dotação Atualizada<text:s/></text:p>
          </table:table-cell>
          <table:table-cell office:value-type="string" table:number-columns-spanned="1" table:number-rows-spanned="2" table:style-name="ce19">
            <text:p>Dotação Bloqueada</text:p>
          </table:table-cell>
          <table:table-cell office:value-type="string" table:number-columns-spanned="2" table:number-rows-spanned="1" table:style-name="ce19">
            <text:p>Despesas Empenhadas</text:p>
          </table:table-cell>
          <table:covered-table-cell/>
          <table:table-cell office:value-type="string" table:number-columns-spanned="2" table:number-rows-spanned="1" table:style-name="ce19">
            <text:p>Despesas Liquidada</text:p>
          </table:table-cell>
          <table:covered-table-cell/>
          <table:table-cell office:value-type="string" table:number-columns-spanned="2" table:number-rows-spanned="1" table:style-name="ce19">
            <text:p>Despesas Pagas</text:p>
          </table:table-cell>
          <table:covered-table-cell/>
          <table:table-cell office:value-type="string" table:number-columns-spanned="1" table:number-rows-spanned="2" table:style-name="ce19">
            <text:p>Saldo Disponível</text:p>
          </table:table-cell>
          <table:table-cell table:number-columns-repeated="16374" table:style-name="ce1"/>
        </table:table-row>
        <table:table-row table:style-name="ro1">
          <table:covered-table-cell/>
          <table:covered-table-cell/>
          <table:covered-table-cell/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table-cell office:value-type="string" table:style-name="ce20">
            <text:p>No mês</text:p>
          </table:table-cell>
          <table:table-cell office:value-type="string" table:style-name="ce20">
            <text:p>Até o Mês</text:p>
          </table:table-cell>
          <table:covered-table-cell/>
          <table:table-cell table:number-columns-repeated="16374" table:style-name="ce1"/>
        </table:table-row>
        <table:table-row table:style-name="ro2">
          <table:table-cell office:value-type="string" table:style-name="ce3">
            <text:p>020101 - TRIBUNAL DE CONTAS DO ESTADO DO ESPÍRITO SANTO<text:s/></text:p>
          </table:table-cell>
          <table:table-cell office:value-type="float" office:value="155578855" table:style-name="ce21">
            <text:p><text:s/>155.578.855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4461.35" table:style-name="ce21">
            <text:p><text:s/>404.461,35<text:s/></text:p>
          </table:table-cell>
          <table:table-cell office:value-type="float" office:value="139009170.40000001" table:style-name="ce21">
            <text:p><text:s/>139.009.170,40<text:s/></text:p>
          </table:table-cell>
          <table:table-cell office:value-type="float" office:value="12836291.74" table:style-name="ce21">
            <text:p><text:s/>12.836.291,74<text:s/></text:p>
          </table:table-cell>
          <table:table-cell office:value-type="float" office:value="60726907.25" table:style-name="ce21">
            <text:p><text:s/>60.726.907,25<text:s/></text:p>
          </table:table-cell>
          <table:table-cell office:value-type="float" office:value="12845317.68" table:style-name="ce21">
            <text:p><text:s/>12.845.317,68<text:s/></text:p>
          </table:table-cell>
          <table:table-cell office:value-type="float" office:value="60346180.719999999" table:style-name="ce21">
            <text:p><text:s/>60.346.180,72<text:s/></text:p>
          </table:table-cell>
          <table:table-cell office:value-type="float" office:value="14876638.83" table:style-name="ce21">
            <text:p><text:s/>14.876.638,83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1 - PESSOAL E ENCARGOS SOCIAIS</text:p>
          </table:table-cell>
          <table:table-cell office:value-type="float" office:value="126668828.08" table:style-name="ce22">
            <text:p><text:s/>126.668.828,0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-93046.57" table:style-name="ce22">
            <text:p>-93.046,57<text:s/></text:p>
          </table:table-cell>
          <table:table-cell office:value-type="float" office:value="119251708.81999999" table:style-name="ce22">
            <text:p><text:s/>119.251.708,82<text:s/></text:p>
          </table:table-cell>
          <table:table-cell office:value-type="float" office:value="10920751.23" table:style-name="ce22">
            <text:p><text:s/>10.920.751,23<text:s/></text:p>
          </table:table-cell>
          <table:table-cell office:value-type="float" office:value="53252938.07" table:style-name="ce22">
            <text:p><text:s/>53.252.938,07<text:s/></text:p>
          </table:table-cell>
          <table:table-cell office:value-type="float" office:value="10832957.65" table:style-name="ce22">
            <text:p><text:s/>10.832.957,65<text:s/></text:p>
          </table:table-cell>
          <table:table-cell office:value-type="float" office:value="52941919.600000001" table:style-name="ce22">
            <text:p><text:s/>52.941.919,60<text:s/></text:p>
          </table:table-cell>
          <table:table-cell office:value-type="float" office:value="7130277.6399999997" table:style-name="ce22">
            <text:p><text:s/>7.130.277,6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07 - CONTRIBUIÇÃO A ENTIDADES FECHADAS DE PREVIDÊNCIA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0000" table:style-name="ce23">
            <text:p><text:s/>60.000,00<text:s/></text:p>
          </table:table-cell>
          <table:table-cell office:value-type="float" office:value="3398.28" table:style-name="ce23">
            <text:p><text:s/>3.398,28<text:s/></text:p>
          </table:table-cell>
          <table:table-cell office:value-type="float" office:value="18098.2" table:style-name="ce23">
            <text:p><text:s/>18.098,20<text:s/></text:p>
          </table:table-cell>
          <table:table-cell office:value-type="float" office:value="3398.28" table:style-name="ce23">
            <text:p><text:s/>3.398,28<text:s/></text:p>
          </table:table-cell>
          <table:table-cell office:value-type="float" office:value="18098.2" table:style-name="ce23">
            <text:p><text:s/>18.098,2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1 - VENCIMENTOS E VANTAGENS FIXAS - PESSOAL CIVIL</text:p>
          </table:table-cell>
          <table:table-cell office:value-type="float" office:value="88734727.599999994" table:style-name="ce23">
            <text:p><text:s/>88.734.727,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132939.35" table:style-name="ce23">
            <text:p>-132.939,35<text:s/></text:p>
          </table:table-cell>
          <table:table-cell office:value-type="float" office:value="82368368.5" table:style-name="ce23">
            <text:p><text:s/>82.368.368,50<text:s/></text:p>
          </table:table-cell>
          <table:table-cell office:value-type="float" office:value="7006344.0499999998" table:style-name="ce23">
            <text:p><text:s/>7.006.344,05<text:s/></text:p>
          </table:table-cell>
          <table:table-cell office:value-type="float" office:value="35347781.520000003" table:style-name="ce23">
            <text:p><text:s/>35.347.781,52<text:s/></text:p>
          </table:table-cell>
          <table:table-cell office:value-type="float" office:value="6931830.9800000004" table:style-name="ce23">
            <text:p><text:s/>6.931.830,98<text:s/></text:p>
          </table:table-cell>
          <table:table-cell office:value-type="float" office:value="35273268.450000003" table:style-name="ce23">
            <text:p><text:s/>35.273.268,45<text:s/></text:p>
          </table:table-cell>
          <table:table-cell office:value-type="float" office:value="6345177.4400000004" table:style-name="ce23">
            <text:p><text:s/>6.345.177,44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3 - OBRIGAÇÕES PATRONAIS</text:p>
          </table:table-cell>
          <table:table-cell office:value-type="float" office:value="33835000" table:style-name="ce23">
            <text:p><text:s/>33.835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23107.22" table:style-name="ce23">
            <text:p>-23.107,22<text:s/></text:p>
          </table:table-cell>
          <table:table-cell office:value-type="float" office:value="33730939.840000004" table:style-name="ce23">
            <text:p><text:s/>33.730.939,84<text:s/></text:p>
          </table:table-cell>
          <table:table-cell office:value-type="float" office:value="3617913.24" table:style-name="ce23">
            <text:p><text:s/>3.617.913,24<text:s/></text:p>
          </table:table-cell>
          <table:table-cell office:value-type="float" office:value="16717633.800000001" table:style-name="ce23">
            <text:p><text:s/>16.717.633,80<text:s/></text:p>
          </table:table-cell>
          <table:table-cell office:value-type="float" office:value="3626592.32" table:style-name="ce23">
            <text:p><text:s/>3.626.592,32<text:s/></text:p>
          </table:table-cell>
          <table:table-cell office:value-type="float" office:value="16513850.42" table:style-name="ce23">
            <text:p><text:s/>16.513.850,42<text:s/></text:p>
          </table:table-cell>
          <table:table-cell office:value-type="float" office:value="99400.2" table:style-name="ce23">
            <text:p><text:s/>99.400,2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6 - OUTRAS DESPESAS VARIÁVEIS - PESSOAL CIVIL</text:p>
          </table:table-cell>
          <table:table-cell office:value-type="float" office:value="956700.48" table:style-name="ce23">
            <text:p><text:s/>956.700,4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56700.48" table:style-name="ce23">
            <text:p><text:s/>956.700,48<text:s/></text:p>
          </table:table-cell>
          <table:table-cell office:value-type="float" office:value="74953.429999999993" table:style-name="ce23">
            <text:p><text:s/>74.953,43<text:s/></text:p>
          </table:table-cell>
          <table:table-cell office:value-type="float" office:value="210435.83" table:style-name="ce23">
            <text:p><text:s/>210.435,83<text:s/></text:p>
          </table:table-cell>
          <table:table-cell office:value-type="float" office:value="74953.429999999993" table:style-name="ce23">
            <text:p><text:s/>74.953,43<text:s/></text:p>
          </table:table-cell>
          <table:table-cell office:value-type="float" office:value="210435.83" table:style-name="ce23">
            <text:p><text:s/>210.435,83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1656000" table:style-name="ce23">
            <text:p><text:s/>1.65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000" table:style-name="ce23">
            <text:p><text:s/>63.000,00<text:s/></text:p>
          </table:table-cell>
          <table:table-cell office:value-type="float" office:value="715000" table:style-name="ce23">
            <text:p><text:s/>715.000,00<text:s/></text:p>
          </table:table-cell>
          <table:table-cell office:value-type="float" office:value="93641.67" table:style-name="ce23">
            <text:p><text:s/>93.641,67<text:s/></text:p>
          </table:table-cell>
          <table:table-cell office:value-type="float" office:value="529694.89" table:style-name="ce23">
            <text:p><text:s/>529.694,89<text:s/></text:p>
          </table:table-cell>
          <table:table-cell office:value-type="float" office:value="93641.67" table:style-name="ce23">
            <text:p><text:s/>93.641,67<text:s/></text:p>
          </table:table-cell>
          <table:table-cell office:value-type="float" office:value="529694.89" table:style-name="ce23">
            <text:p><text:s/>529.694,89<text:s/></text:p>
          </table:table-cell>
          <table:table-cell office:value-type="float" office:value="680000" table:style-name="ce23">
            <text:p><text:s/>680.0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96 - RESSARCIMENTO DE DESPESAS DE PESSOAL REQUISITADO</text:p>
          </table:table-cell>
          <table:table-cell office:value-type="float" office:value="1426400" table:style-name="ce23">
            <text:p><text:s/>1.42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20700" table:style-name="ce23">
            <text:p><text:s/>1.420.700,00<text:s/></text:p>
          </table:table-cell>
          <table:table-cell office:value-type="float" office:value="124500.56" table:style-name="ce23">
            <text:p><text:s/>124.500,56<text:s/></text:p>
          </table:table-cell>
          <table:table-cell office:value-type="float" office:value="429293.83" table:style-name="ce23">
            <text:p><text:s/>429.293,83<text:s/></text:p>
          </table:table-cell>
          <table:table-cell office:value-type="float" office:value="102540.97" table:style-name="ce23">
            <text:p><text:s/>102.540,97<text:s/></text:p>
          </table:table-cell>
          <table:table-cell office:value-type="float" office:value="396571.81" table:style-name="ce23">
            <text:p><text:s/>396.571,81<text:s/></text:p>
          </table:table-cell>
          <table:table-cell office:value-type="float" office:value="5700" table:style-name="ce23">
            <text:p><text:s/>5.700,00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4">
            <text:p><text:s text:c="3"/>3 - OUTRAS DESPESAS CORRENTES</text:p>
          </table:table-cell>
          <table:table-cell office:value-type="float" office:value="24226831.920000002" table:style-name="ce22">
            <text:p><text:s/>24.226.831,9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82405.9" table:style-name="ce22">
            <text:p><text:s/>482.405,90<text:s/></text:p>
          </table:table-cell>
          <table:table-cell office:value-type="float" office:value="18044394.600000001" table:style-name="ce22">
            <text:p><text:s/>18.044.394,60<text:s/></text:p>
          </table:table-cell>
          <table:table-cell office:value-type="float" office:value="1827456.19" table:style-name="ce22">
            <text:p><text:s/>1.827.456,19<text:s/></text:p>
          </table:table-cell>
          <table:table-cell office:value-type="float" office:value="6789453.8499999996" table:style-name="ce22">
            <text:p><text:s/>6.789.453,85<text:s/></text:p>
          </table:table-cell>
          <table:table-cell office:value-type="float" office:value="1885056.65" table:style-name="ce22">
            <text:p><text:s/>1.885.056,65<text:s/></text:p>
          </table:table-cell>
          <table:table-cell office:value-type="float" office:value="6719745.79" table:style-name="ce22">
            <text:p><text:s/>6.719.745,79<text:s/></text:p>
          </table:table-cell>
          <table:table-cell office:value-type="float" office:value="5894233.1699999999" table:style-name="ce22">
            <text:p><text:s/>5.894.233,17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5">
            <text:p><text:s text:c="6"/>08 - OUTROS BENEFÍCIOS ASSISTENCIAIS DO SERVIDOR E DO MILITAR</text:p>
          </table:table-cell>
          <table:table-cell office:value-type="float" office:value="4450000" table:style-name="ce23">
            <text:p><text:s/>4.4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5415.59" table:style-name="ce23">
            <text:p>-5.415,59<text:s/></text:p>
          </table:table-cell>
          <table:table-cell office:value-type="float" office:value="4420865.7" table:style-name="ce23">
            <text:p><text:s/>4.420.865,70<text:s/></text:p>
          </table:table-cell>
          <table:table-cell office:value-type="float" office:value="379670.53" table:style-name="ce23">
            <text:p><text:s/>379.670,53<text:s/></text:p>
          </table:table-cell>
          <table:table-cell office:value-type="float" office:value="1828238.3" table:style-name="ce23">
            <text:p><text:s/>1.828.238,30<text:s/></text:p>
          </table:table-cell>
          <table:table-cell office:value-type="float" office:value="379670.53" table:style-name="ce23">
            <text:p><text:s/>379.670,53<text:s/></text:p>
          </table:table-cell>
          <table:table-cell office:value-type="float" office:value="1828238.3" table:style-name="ce23">
            <text:p><text:s/>1.828.238,30<text:s/></text:p>
          </table:table-cell>
          <table:table-cell office:value-type="float" office:value="28108.35" table:style-name="ce23">
            <text:p><text:s/>28.108,35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5">
            <text:p><text:s text:c="6"/>14 - DIÁRIAS - CIVIL</text:p>
          </table:table-cell>
          <table:table-cell office:value-type="float" office:value="1190606.5" table:style-name="ce23">
            <text:p><text:s/>1.190.606,5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1590.09" table:style-name="ce23">
            <text:p><text:s/>121.590,09<text:s/></text:p>
          </table:table-cell>
          <table:table-cell office:value-type="float" office:value="312118.96000000002" table:style-name="ce23">
            <text:p><text:s/>312.118,96<text:s/></text:p>
          </table:table-cell>
          <table:table-cell office:value-type="float" office:value="119689.57" table:style-name="ce23">
            <text:p><text:s/>119.689,57<text:s/></text:p>
          </table:table-cell>
          <table:table-cell office:value-type="float" office:value="302281.44" table:style-name="ce23">
            <text:p><text:s/>302.281,44<text:s/></text:p>
          </table:table-cell>
          <table:table-cell office:value-type="float" office:value="124449.03" table:style-name="ce23">
            <text:p><text:s/>124.449,03<text:s/></text:p>
          </table:table-cell>
          <table:table-cell office:value-type="float" office:value="283223.40000000002" table:style-name="ce23">
            <text:p><text:s/>283.223,40<text:s/></text:p>
          </table:table-cell>
          <table:table-cell office:value-type="float" office:value="864825.54" table:style-name="ce23">
            <text:p><text:s/>864.825,5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0 - MATERIAL DE CONSUMO</text:p>
          </table:table-cell>
          <table:table-cell office:value-type="float" office:value="974859.33" table:style-name="ce23">
            <text:p><text:s/>974.859,3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1169.9" table:style-name="ce23">
            <text:p><text:s/>161.169,90<text:s/></text:p>
          </table:table-cell>
          <table:table-cell office:value-type="float" office:value="402846.02" table:style-name="ce23">
            <text:p><text:s/>402.846,02<text:s/></text:p>
          </table:table-cell>
          <table:table-cell office:value-type="float" office:value="33509.9" table:style-name="ce23">
            <text:p><text:s/>33.509,90<text:s/></text:p>
          </table:table-cell>
          <table:table-cell office:value-type="float" office:value="115967.38" table:style-name="ce23">
            <text:p><text:s/>115.967,38<text:s/></text:p>
          </table:table-cell>
          <table:table-cell office:value-type="float" office:value="37757.5" table:style-name="ce23">
            <text:p><text:s/>37.757,50<text:s/></text:p>
          </table:table-cell>
          <table:table-cell office:value-type="float" office:value="115621.38" table:style-name="ce23">
            <text:p><text:s/>115.621,38<text:s/></text:p>
          </table:table-cell>
          <table:table-cell office:value-type="float" office:value="569897.31000000006" table:style-name="ce23">
            <text:p><text:s/>569.897,31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32 - MATERIAL, BEM OU SERVIÇO PARA DISTRIBUIÇÃO GRATUITA</text:p>
          </table:table-cell>
          <table:table-cell office:value-type="float" office:value="80000" table:style-name="ce23">
            <text:p><text:s/>8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960" table:style-name="ce23">
            <text:p><text:s/>17.960,00<text:s/></text:p>
          </table:table-cell>
          <table:table-cell office:value-type="float" office:value="62040" table:style-name="ce23">
            <text:p><text:s/>62.04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3 - PASSAGENS E DESPESAS COM LOCOMOÇÃO</text:p>
          </table:table-cell>
          <table:table-cell office:value-type="float" office:value="418021.08" table:style-name="ce23">
            <text:p><text:s/>418.021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18021.08" table:style-name="ce23">
            <text:p><text:s/>418.021,08<text:s/></text:p>
          </table:table-cell>
          <table:table-cell office:value-type="float" office:value="41377.440000000002" table:style-name="ce23">
            <text:p><text:s/>41.377,44<text:s/></text:p>
          </table:table-cell>
          <table:table-cell office:value-type="float" office:value="133187.15" table:style-name="ce23">
            <text:p><text:s/>133.187,15<text:s/></text:p>
          </table:table-cell>
          <table:table-cell office:value-type="float" office:value="41377.440000000002" table:style-name="ce23">
            <text:p><text:s/>41.377,44<text:s/></text:p>
          </table:table-cell>
          <table:table-cell office:value-type="float" office:value="133187.15" table:style-name="ce23">
            <text:p><text:s/>133.187,15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5 - SERVIÇOS DE CONSULTORIA</text:p>
          </table:table-cell>
          <table:table-cell office:value-type="float" office:value="509200" table:style-name="ce23">
            <text:p><text:s/>509.2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00000" table:style-name="ce23">
            <text:p><text:s/>30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9200" table:style-name="ce23">
            <text:p><text:s/>209.2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6 - OUTROS SERVIÇOS DE TERCEIROS - PESSOA FÍSICA</text:p>
          </table:table-cell>
          <table:table-cell office:value-type="float" office:value="1250213.32" table:style-name="ce23">
            <text:p><text:s/>1.250.213,32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70840" table:style-name="ce23">
            <text:p><text:s/>970.840,00<text:s/></text:p>
          </table:table-cell>
          <table:table-cell office:value-type="float" office:value="73820.73" table:style-name="ce23">
            <text:p><text:s/>73.820,73<text:s/></text:p>
          </table:table-cell>
          <table:table-cell office:value-type="float" office:value="364692.47999999998" table:style-name="ce23">
            <text:p><text:s/>364.692,48<text:s/></text:p>
          </table:table-cell>
          <table:table-cell office:value-type="float" office:value="73820.73" table:style-name="ce23">
            <text:p><text:s/>73.820,73<text:s/></text:p>
          </table:table-cell>
          <table:table-cell office:value-type="float" office:value="364692.47999999998" table:style-name="ce23">
            <text:p><text:s/>364.692,48<text:s/></text:p>
          </table:table-cell>
          <table:table-cell office:value-type="float" office:value="267483.32" table:style-name="ce23">
            <text:p><text:s/>267.483,3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7 - LOCAÇÃO DE MÃO-DE-OBRA</text:p>
          </table:table-cell>
          <table:table-cell office:value-type="float" office:value="1401585.08" table:style-name="ce23">
            <text:p><text:s/>1.401.585,08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05785.1200000001" table:style-name="ce23">
            <text:p><text:s/>1.205.785,12<text:s/></text:p>
          </table:table-cell>
          <table:table-cell office:value-type="float" office:value="42022.39" table:style-name="ce23">
            <text:p><text:s/>42.022,39<text:s/></text:p>
          </table:table-cell>
          <table:table-cell office:value-type="float" office:value="345208.72" table:style-name="ce23">
            <text:p><text:s/>345.208,72<text:s/></text:p>
          </table:table-cell>
          <table:table-cell office:value-type="float" office:value="140028.31" table:style-name="ce23">
            <text:p><text:s/>140.028,31<text:s/></text:p>
          </table:table-cell>
          <table:table-cell office:value-type="float" office:value="345208.72" table:style-name="ce23">
            <text:p><text:s/>345.208,72<text:s/></text:p>
          </table:table-cell>
          <table:table-cell office:value-type="float" office:value="195799.96" table:style-name="ce23">
            <text:p><text:s/>195.799,96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9 - OUTROS SERVIÇOS DE TERCEIROS - PESSOA JURÍDICA</text:p>
          </table:table-cell>
          <table:table-cell office:value-type="float" office:value="3750564.26" table:style-name="ce23">
            <text:p><text:s/>3.750.564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8879.88" table:style-name="ce23">
            <text:p><text:s/>168.879,88<text:s/></text:p>
          </table:table-cell>
          <table:table-cell office:value-type="float" office:value="2533620.7599999998" table:style-name="ce23">
            <text:p><text:s/>2.533.620,76<text:s/></text:p>
          </table:table-cell>
          <table:table-cell office:value-type="float" office:value="457441.56" table:style-name="ce23">
            <text:p><text:s/>457.441,56<text:s/></text:p>
          </table:table-cell>
          <table:table-cell office:value-type="float" office:value="910829.08" table:style-name="ce23">
            <text:p><text:s/>910.829,08<text:s/></text:p>
          </table:table-cell>
          <table:table-cell office:value-type="float" office:value="408194.92" table:style-name="ce23">
            <text:p><text:s/>408.194,92<text:s/></text:p>
          </table:table-cell>
          <table:table-cell office:value-type="float" office:value="860782.44" table:style-name="ce23">
            <text:p><text:s/>860.782,44<text:s/></text:p>
          </table:table-cell>
          <table:table-cell office:value-type="float" office:value="966046.54" table:style-name="ce23">
            <text:p><text:s/>966.046,54<text:s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40 - SERVIÇOS DE TECNOLOGIA DA INFORMAÇÃO E COMUNICAÇÃO - PESSOA JURÍDICA</text:p>
          </table:table-cell>
          <table:table-cell office:value-type="float" office:value="1996811" table:style-name="ce23">
            <text:p><text:s/>1.996.811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40615" table:style-name="ce23">
            <text:p><text:s/>40.615,00<text:s/></text:p>
          </table:table-cell>
          <table:table-cell office:value-type="float" office:value="1488643.62" table:style-name="ce23">
            <text:p><text:s/>1.488.643,62<text:s/></text:p>
          </table:table-cell>
          <table:table-cell office:value-type="float" office:value="86591.12" table:style-name="ce23">
            <text:p><text:s/>86.591,12<text:s/></text:p>
          </table:table-cell>
          <table:table-cell office:value-type="float" office:value="302933.27" table:style-name="ce23">
            <text:p><text:s/>302.933,27<text:s/></text:p>
          </table:table-cell>
          <table:table-cell office:value-type="float" office:value="86591.12" table:style-name="ce23">
            <text:p><text:s/>86.591,12<text:s/></text:p>
          </table:table-cell>
          <table:table-cell office:value-type="float" office:value="302933.27" table:style-name="ce23">
            <text:p><text:s/>302.933,27<text:s/></text:p>
          </table:table-cell>
          <table:table-cell office:value-type="float" office:value="504129.5" table:style-name="ce23">
            <text:p><text:s/>504.129,5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1 - CONTRIBUIÇÕES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0000" table:style-name="ce23">
            <text:p><text:s/>50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6 - AUXÍLIO-ALIMENTAÇÃO</text:p>
          </table:table-cell>
          <table:table-cell office:value-type="float" office:value="7101359.4000000004" table:style-name="ce23">
            <text:p><text:s/>7.101.359,4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-7690.76" table:style-name="ce23">
            <text:p>-7.690,76<text:s/></text:p>
          </table:table-cell>
          <table:table-cell office:value-type="float" office:value="4963743.5599999996" table:style-name="ce23">
            <text:p><text:s/>4.963.743,56<text:s/></text:p>
          </table:table-cell>
          <table:table-cell office:value-type="float" office:value="528878.07999999996" table:style-name="ce23">
            <text:p><text:s/>528.878,08<text:s/></text:p>
          </table:table-cell>
          <table:table-cell office:value-type="float" office:value="2107007.7999999998" table:style-name="ce23">
            <text:p><text:s/>2.107.007,80<text:s/></text:p>
          </table:table-cell>
          <table:table-cell office:value-type="float" office:value="528878.07999999996" table:style-name="ce23">
            <text:p><text:s/>528.878,08<text:s/></text:p>
          </table:table-cell>
          <table:table-cell office:value-type="float" office:value="2107007.7999999998" table:style-name="ce23">
            <text:p><text:s/>2.107.007,80<text:s/></text:p>
          </table:table-cell>
          <table:table-cell office:value-type="float" office:value="2135418.48" table:style-name="ce23">
            <text:p><text:s/>2.135.418,4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7 - OBRIGAÇÕES TRIBUTÁRIAS E CONTRIBUTIVAS</text:p>
          </table:table-cell>
          <table:table-cell office:value-type="float" office:value="72896.259999999995" table:style-name="ce23">
            <text:p><text:s/>72.896,26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257.38" table:style-name="ce23">
            <text:p><text:s/>3.257,38<text:s/></text:p>
          </table:table-cell>
          <table:table-cell office:value-type="float" office:value="22640.37" table:style-name="ce23">
            <text:p><text:s/>22.640,37<text:s/></text:p>
          </table:table-cell>
          <table:table-cell office:value-type="float" office:value="4162.43" table:style-name="ce23">
            <text:p><text:s/>4.162,43<text:s/></text:p>
          </table:table-cell>
          <table:table-cell office:value-type="float" office:value="14500.57" table:style-name="ce23">
            <text:p><text:s/>14.500,57<text:s/></text:p>
          </table:table-cell>
          <table:table-cell office:value-type="float" office:value="3996.55" table:style-name="ce23">
            <text:p><text:s/>3.996,55<text:s/></text:p>
          </table:table-cell>
          <table:table-cell office:value-type="float" office:value="14243.19" table:style-name="ce23">
            <text:p><text:s/>14.243,19<text:s/></text:p>
          </table:table-cell>
          <table:table-cell office:value-type="float" office:value="47877.89" table:style-name="ce23">
            <text:p><text:s/>47.877,89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49 - AUXÍLIO-TRANSPORTE</text:p>
          </table:table-cell>
          <table:table-cell office:value-type="float" office:value="248580" table:style-name="ce23">
            <text:p><text:s/>248.58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0000" table:style-name="ce23">
            <text:p><text:s/>210.000,00<text:s/></text:p>
          </table:table-cell>
          <table:table-cell office:value-type="float" office:value="16515.14" table:style-name="ce23">
            <text:p><text:s/>16.515,14<text:s/></text:p>
          </table:table-cell>
          <table:table-cell office:value-type="float" office:value="75733.289999999994" table:style-name="ce23">
            <text:p><text:s/>75.733,29<text:s/></text:p>
          </table:table-cell>
          <table:table-cell office:value-type="float" office:value="16515.14" table:style-name="ce23">
            <text:p><text:s/>16.515,14<text:s/></text:p>
          </table:table-cell>
          <table:table-cell office:value-type="float" office:value="75733.289999999994" table:style-name="ce23">
            <text:p><text:s/>75.733,29<text:s/></text:p>
          </table:table-cell>
          <table:table-cell office:value-type="float" office:value="38580" table:style-name="ce23">
            <text:p><text:s/>38.58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96135.69" table:style-name="ce23">
            <text:p><text:s/>96.135,6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91309.41" table:style-name="ce23">
            <text:p><text:s/>91.309,4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027.87" table:style-name="ce23">
            <text:p><text:s/>52.027,8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2027.87" table:style-name="ce23">
            <text:p><text:s/>52.027,87<text:s/></text:p>
          </table:table-cell>
          <table:table-cell office:value-type="float" office:value="4826.28" table:style-name="ce23">
            <text:p><text:s/>4.826,28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3 - INDENIZAÇÕES E RESTITUIÇÕES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636000" table:style-name="ce23">
            <text:p><text:s/>636.000,00<text:s/></text:p>
          </table:table-cell>
          <table:table-cell office:value-type="float" office:value="43777.3" table:style-name="ce23">
            <text:p><text:s/>43.777,30<text:s/></text:p>
          </table:table-cell>
          <table:table-cell office:value-type="float" office:value="218886.5" table:style-name="ce23">
            <text:p><text:s/>218.886,50<text:s/></text:p>
          </table:table-cell>
          <table:table-cell office:value-type="float" office:value="43777.3" table:style-name="ce23">
            <text:p><text:s/>43.777,30<text:s/></text:p>
          </table:table-cell>
          <table:table-cell office:value-type="float" office:value="218886.5" table:style-name="ce23">
            <text:p><text:s/>218.886,50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style-name="ce4">
            <text:p><text:s text:c="3"/>4 - INVESTIMENTOS</text:p>
          </table:table-cell>
          <table:table-cell office:value-type="float" office:value="4683195" table:style-name="ce22">
            <text:p><text:s/>4.683.195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5102.02" table:style-name="ce22">
            <text:p><text:s/>15.102,02<text:s/></text:p>
          </table:table-cell>
          <table:table-cell office:value-type="float" office:value="1713066.98" table:style-name="ce22">
            <text:p><text:s/>1.713.066,98<text:s/></text:p>
          </table:table-cell>
          <table:table-cell office:value-type="float" office:value="88084.32" table:style-name="ce22">
            <text:p><text:s/>88.084,32<text:s/></text:p>
          </table:table-cell>
          <table:table-cell office:value-type="float" office:value="684515.33" table:style-name="ce22">
            <text:p><text:s/>684.515,33<text:s/></text:p>
          </table:table-cell>
          <table:table-cell office:value-type="float" office:value="127303.38" table:style-name="ce22">
            <text:p><text:s/>127.303,38<text:s/></text:p>
          </table:table-cell>
          <table:table-cell office:value-type="float" office:value="684515.33" table:style-name="ce22">
            <text:p><text:s/>684.515,33<text:s/></text:p>
          </table:table-cell>
          <table:table-cell office:value-type="float" office:value="1852128.02" table:style-name="ce22">
            <text:p><text:s/>1.852.128,02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0 - MATERIAL DE CONSUMO</text:p>
          </table:table-cell>
          <table:table-cell office:value-type="float" office:value="37782.03" table:style-name="ce23">
            <text:p><text:s/>37.782,0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37782.03" table:style-name="ce23">
            <text:p><text:s/>37.782,03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39 - OUTROS SERVIÇOS DE TERCEIROS - PESSOA JURÍDICA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3">
          <table:table-cell office:value-type="string" table:style-name="ce5">
            <text:p><text:s text:c="6"/>40 - SERVIÇOS DE TECNOLOGIA DA INFORMAÇÃO E COMUNICAÇÃO - PESSOA JURÍDICA</text:p>
          </table:table-cell>
          <table:table-cell office:value-type="float" office:value="1133982.83" table:style-name="ce23">
            <text:p><text:s/>1.133.982,8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71.2" table:style-name="ce23">
            <text:p><text:s/>12.771,20<text:s/></text:p>
          </table:table-cell>
          <table:table-cell office:value-type="float" office:value="1077605.49" table:style-name="ce23">
            <text:p><text:s/>1.077.605,49<text:s/></text:p>
          </table:table-cell>
          <table:table-cell office:value-type="float" office:value="84984.320000000007" table:style-name="ce23">
            <text:p><text:s/>84.984,32<text:s/></text:p>
          </table:table-cell>
          <table:table-cell office:value-type="float" office:value="667784.66" table:style-name="ce23">
            <text:p><text:s/>667.784,66<text:s/></text:p>
          </table:table-cell>
          <table:table-cell office:value-type="float" office:value="110886.21" table:style-name="ce23">
            <text:p><text:s/>110.886,21<text:s/></text:p>
          </table:table-cell>
          <table:table-cell office:value-type="float" office:value="667784.66" table:style-name="ce23">
            <text:p><text:s/>667.784,66<text:s/></text:p>
          </table:table-cell>
          <table:table-cell office:value-type="float" office:value="56377.34" table:style-name="ce23">
            <text:p><text:s/>56.377,34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51 - OBRAS E INSTALAÇÕES</text:p>
          </table:table-cell>
          <table:table-cell office:value-type="float" office:value="2079000" table:style-name="ce23">
            <text:p><text:s/>2.079.0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06400" table:style-name="ce23">
            <text:p><text:s/>206.400,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754600" table:style-name="ce23">
            <text:p><text:s/>754.600,00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52 - EQUIPAMENTOS E MATERIAL PERMANENTE</text:p>
          </table:table-cell>
          <table:table-cell office:value-type="float" office:value="1418799.47" table:style-name="ce23">
            <text:p><text:s/>1.418.799,4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330.8200000000002" table:style-name="ce23">
            <text:p><text:s/>2.330,82<text:s/></text:p>
          </table:table-cell>
          <table:table-cell office:value-type="float" office:value="415430.82" table:style-name="ce23">
            <text:p><text:s/>415.430,82<text:s/></text:p>
          </table:table-cell>
          <table:table-cell office:value-type="float" office:value="3100" table:style-name="ce23">
            <text:p><text:s/>3.100,00<text:s/></text:p>
          </table:table-cell>
          <table:table-cell office:value-type="float" office:value="3100" table:style-name="ce23">
            <text:p><text:s/>3.100,00<text:s/></text:p>
          </table:table-cell>
          <table:table-cell office:value-type="float" office:value="3100" table:style-name="ce23">
            <text:p><text:s/>3.100,00<text:s/></text:p>
          </table:table-cell>
          <table:table-cell office:value-type="float" office:value="3100" table:style-name="ce23">
            <text:p><text:s/>3.100,00<text:s/></text:p>
          </table:table-cell>
          <table:table-cell office:value-type="float" office:value="1003368.65" table:style-name="ce23">
            <text:p><text:s/>1.003.368,65<text:s/></text:p>
          </table:table-cell>
          <table:table-cell table:number-columns-repeated="16374"/>
        </table:table-row>
        <table:table-row table:style-name="ro1">
          <table:table-cell office:value-type="string" table:style-name="ce5">
            <text:p><text:s text:c="6"/>92 - DESPESAS DE EXERCÍCIOS ANTERIORES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13317.17" table:style-name="ce23">
            <text:p><text:s/>13.317,17<text:s/></text:p>
          </table:table-cell>
          <table:table-cell office:value-type="float" office:value="13630.67" table:style-name="ce23">
            <text:p><text:s/>13.630,67<text:s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0">
            <text:p>Impresso por Helcio Ribeiro Junior <text:s/>em 01/08/2018 17:3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1">
            <text:p><text:s/>espaçamento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" table:number-rows-spanned="2" table:style-name="ce7"/>
          <table:table-cell office:value-type="string" table:number-columns-spanned="8" table:number-rows-spanned="1" table:style-name="ce24">
            <text:p>Sistema Integrado de Gestão das Finanças Públicas do ES - Gestão da SEFAZ</text:p>
          </table:table-cell>
          <table:covered-table-cell table:number-columns-repeated="7"/>
          <table:table-cell office:value-type="string" table:style-name="ce25">
            <text:p><text:s/></text:p>
          </table:table-cell>
          <table:table-cell table:number-columns-repeated="16374"/>
        </table:table-row>
        <table:table-row table:style-name="ro1">
          <table:covered-table-cell/>
          <table:table-cell table:number-columns-repeated="9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(([Mês].[Número] &lt;= 5 ou [Mês].[Nome] = 'Maio') E [Unidade Gestora].[Código] = 020101) E ([Unidade Gestora].[Código] pertence (020101) OU [Unidade Orçamentária].[Código] pertence (02101))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2">
            <text:p>Visibilidade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13">
            <text:p>0=0</text:p>
          </table:table-cell>
          <table:covered-table-cell/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6">
            <text:p>Colunas</text:p>
          </table:table-cell>
          <table:table-cell office:value-type="string" table:style-name="ce16">
            <text:p/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Atualizada<text:s/></text:p>
          </table:table-cell>
          <table:table-cell office:value-type="string" table:style-name="ce16">
            <text:p><text:s/>([Conta contábil].[Código] COMEÇA COM 5221 )</text:p>
          </table:table-cell>
          <table:table-cell table:number-columns-repeated="8" table:style-name="ce26"/>
          <table:table-cell table:number-columns-repeated="16374"/>
        </table:table-row>
        <table:table-row table:style-name="ro1">
          <table:table-cell office:value-type="string" table:style-name="ce2">
            <text:p>Dotação Bloqueada</text:p>
          </table:table-cell>
          <table:table-cell office:value-type="string" table:style-name="ce16">
            <text:p><text:s/>( [Conta contábil].[Código] = 622120101 )</text:p>
          </table:table-cell>
          <table:table-cell table:number-columns-repeated="8" table:style-name="ce26"/>
          <table:table-cell table:number-columns-repeated="16374"/>
        </table:table-row>
        <table:table-row table:style-name="ro4">
          <table:table-cell office:value-type="string" table:style-name="ce2">
            <text:p>Despesas Empenhada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 E [Mês].[Número] = 5<text:s/></text:p>
          </table:table-cell>
          <table:table-cell table:number-columns-repeated="16382"/>
        </table:table-row>
        <table:table-row table:style-name="ro4">
          <table:table-cell office:value-type="string" table:style-name="ce2">
            <text:p>Até o Mês</text:p>
          </table:table-cell>
          <table:table-cell office:value-type="string" table:style-name="ce16">
            <text:p>( ([Conta contábil].[Código] pertence (622130100, 622130200)</text:p>
            <text:p><text:s/>) ou 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ou ([Conta contábil].[Código] = 622130200</text:p>
            <text:p><text:s/>)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Despesas Liquidada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 E [Mês].[Número] = 5<text:s/>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300</text:p>
            <text:p><text:s/>) ou <text:s/>(([Conta contábil].[Código] = 622130401</text:p>
            <text:p><text:s/>) ou ([Conta contábil].[Código] = 622130402</text:p>
            <text:p/>
            <text:p><text:s/>)) 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Despesas Paga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N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 E [Mês].[Número] = 5<text:s/></text:p>
          </table:table-cell>
          <table:table-cell table:number-columns-repeated="16382"/>
        </table:table-row>
        <table:table-row table:style-name="ro6">
          <table:table-cell office:value-type="string" table:style-name="ce2">
            <text:p>Até o Mês</text:p>
          </table:table-cell>
          <table:table-cell office:value-type="string" table:style-name="ce16">
            <text:p>(([Conta contábil].[Código] = 622130401</text:p>
            <text:p><text:s/>) ou ([Conta contábil].[Código] = 622130402</text:p>
            <text:p/>
            <text:p><text:s/>))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Saldo Disponível</text:p>
          </table:table-cell>
          <table:table-cell office:value-type="string" table:style-name="ce16">
            <text:p><text:s/>[Conta contábil].[Código] começa com 62211<text:s/>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elcio Ribeiro Junior</meta:initial-creator>
    <dc:creator>TCE-ES</dc:creator>
    <meta:creation-date>2018-08-01T20:34:32Z</meta:creation-date>
    <dc:date>2018-08-01T20:34:32Z</dc:date>
  </office:meta>
</office:document-meta>
</file>