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#969696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Tahoma" style:font-name-asian="Tahoma" style:font-name-complex="Tahoma" fo:font-size="2pt" style:font-size-asian="2pt" style:font-size-complex="2pt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35">
      <style:table-cell-properties style:vertical-align="top" fo:wrap-option="wrap" fo:background-color="#969696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3.14854166666667cm" style:use-optimal-column-width="true"/>
    </style:style>
    <style:style style:name="co3" style:family="table-column">
      <style:table-column-properties fo:break-before="auto" style:column-width="3.51895833333333cm" style:use-optimal-column-width="true"/>
    </style:style>
    <style:style style:name="co4" style:family="table-column">
      <style:table-column-properties fo:break-before="auto" style:column-width="3.33375cm" style:use-optimal-column-width="true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2.96333333333333cm" style:use-optimal-column-width="true"/>
    </style:style>
    <style:style style:name="co7" style:family="table-column">
      <style:table-column-properties fo:break-before="auto" style:column-width="0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84pt" style:use-optimal-row-height="true" fo:break-before="auto"/>
    </style:style>
    <style:style style:name="ro5" style:family="table-row">
      <style:table-row-properties style:row-height="52.5pt" style:use-optimal-row-height="true" fo:break-before="auto"/>
    </style:style>
    <style:style style:name="ro6" style:family="table-row">
      <style:table-row-properties style:row-height="4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1" table:style-name="ta1">
        <table:shapes>
          <draw:frame draw:z-index="1" draw:id="id0" draw:style-name="a0" draw:name="Picture 1" svg:x="0in" svg:y="0in" svg:width="0.84375in" svg:height="0.55208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Picture 2" svg:x="0in" svg:y="7.01042in" svg:width="0.94792in" svg:height="0.375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8" table:number-columns-repeated="16373" table:default-cell-style-name="ce1"/>
        <table:table-row table:style-name="ro1">
          <table:table-cell table:number-columns-spanned="1" table:number-rows-spanned="3" table:style-name="ce9"/>
          <table:table-cell office:value-type="string" table:number-columns-spanned="8" table:number-rows-spanned="1" table:style-name="ce10">
            <text:p>TRIBUNAL DE CONTAS DO ESTADO DO ESPÍRITO SANTO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1">
            <text:p>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2">
            <text:p>PTC.01 - Relatório de Execução Orçamentária (Grupo/Elemento) - Maio / 2019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table-cell office:value-type="string" table:style-name="ce2">
            <text:p/>
          </table:table-cell>
          <table:table-cell office:value-type="string" table:number-columns-spanned="10" table:number-rows-spanned="1" table:style-name="ce13">
            <text:p><text:s/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4">
            <text:p>Unidade Gestora / Grupo de Despesa / Elemento</text:p>
          </table:table-cell>
          <table:table-cell office:value-type="string" table:number-columns-spanned="1" table:number-rows-spanned="2" table:style-name="ce15">
            <text:p>Dotação Atualizada<text:s/></text:p>
          </table:table-cell>
          <table:table-cell office:value-type="string" table:number-columns-spanned="1" table:number-rows-spanned="2" table:style-name="ce15">
            <text:p>Dotação Bloqueada</text:p>
          </table:table-cell>
          <table:table-cell office:value-type="string" table:number-columns-spanned="2" table:number-rows-spanned="1" table:style-name="ce15">
            <text:p>Despesas Empenhadas</text:p>
          </table:table-cell>
          <table:covered-table-cell/>
          <table:table-cell office:value-type="string" table:number-columns-spanned="2" table:number-rows-spanned="1" table:style-name="ce15">
            <text:p>Despesas Liquidada</text:p>
          </table:table-cell>
          <table:covered-table-cell/>
          <table:table-cell office:value-type="string" table:number-columns-spanned="2" table:number-rows-spanned="1" table:style-name="ce15">
            <text:p>Despesas Pagas</text:p>
          </table:table-cell>
          <table:covered-table-cell/>
          <table:table-cell office:value-type="string" table:number-columns-spanned="1" table:number-rows-spanned="2" table:style-name="ce15">
            <text:p>Saldo Disponíve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4">
            <text:p>020101 - TRIBUNAL DE CONTAS DO ESTADO DO ESPÍRITO SANTO<text:s/></text:p>
          </table:table-cell>
          <table:table-cell office:value-type="float" office:value="167253748" table:style-name="ce21">
            <text:p><text:s/>167.253.748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2414219.73" table:style-name="ce21">
            <text:p><text:s/>32.414.219,73<text:s/></text:p>
          </table:table-cell>
          <table:table-cell office:value-type="float" office:value="153312876.72999999" table:style-name="ce21">
            <text:p><text:s/>153.312.876,73<text:s/></text:p>
          </table:table-cell>
          <table:table-cell office:value-type="float" office:value="13299401.35" table:style-name="ce21">
            <text:p><text:s/>13.299.401,35<text:s/></text:p>
          </table:table-cell>
          <table:table-cell office:value-type="float" office:value="64799495.030000001" table:style-name="ce21">
            <text:p><text:s/>64.799.495,03<text:s/></text:p>
          </table:table-cell>
          <table:table-cell office:value-type="float" office:value="13340818.710000001" table:style-name="ce21">
            <text:p><text:s/>13.340.818,71<text:s/></text:p>
          </table:table-cell>
          <table:table-cell office:value-type="float" office:value="64578625.18" table:style-name="ce21">
            <text:p><text:s/>64.578.625,18<text:s/></text:p>
          </table:table-cell>
          <table:table-cell office:value-type="float" office:value="12624041.6" table:style-name="ce21">
            <text:p><text:s/>12.624.041,6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1 - PESSOAL E ENCARGOS SOCIAIS</text:p>
          </table:table-cell>
          <table:table-cell office:value-type="float" office:value="137264395" table:style-name="ce22">
            <text:p><text:s/>137.264.395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0940956.969999999" table:style-name="ce22">
            <text:p><text:s/>30.940.956,97<text:s/></text:p>
          </table:table-cell>
          <table:table-cell office:value-type="float" office:value="132999356.93000001" table:style-name="ce22">
            <text:p><text:s/>132.999.356,93<text:s/></text:p>
          </table:table-cell>
          <table:table-cell office:value-type="float" office:value="11409051.439999999" table:style-name="ce22">
            <text:p><text:s/>11.409.051,44<text:s/></text:p>
          </table:table-cell>
          <table:table-cell office:value-type="float" office:value="56493839.350000001" table:style-name="ce22">
            <text:p><text:s/>56.493.839,35<text:s/></text:p>
          </table:table-cell>
          <table:table-cell office:value-type="float" office:value="11420394.300000001" table:style-name="ce22">
            <text:p><text:s/>11.420.394,30<text:s/></text:p>
          </table:table-cell>
          <table:table-cell office:value-type="float" office:value="56280239.399999999" table:style-name="ce22">
            <text:p><text:s/>56.280.239,40<text:s/></text:p>
          </table:table-cell>
          <table:table-cell office:value-type="float" office:value="3072117.49" table:style-name="ce22">
            <text:p><text:s/>3.072.117,49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07 - CONTRIBUIÇÃO A ENTIDADES FECHADAS DE PREVIDÊNCIA</text:p>
          </table:table-cell>
          <table:table-cell office:value-type="float" office:value="60000" table:style-name="ce23">
            <text:p><text:s/>6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6917.21" table:style-name="ce23">
            <text:p><text:s/>16.917,21<text:s/></text:p>
          </table:table-cell>
          <table:table-cell office:value-type="float" office:value="58917.21" table:style-name="ce23">
            <text:p><text:s/>58.917,21<text:s/></text:p>
          </table:table-cell>
          <table:table-cell office:value-type="float" office:value="9143.94" table:style-name="ce23">
            <text:p><text:s/>9.143,94<text:s/></text:p>
          </table:table-cell>
          <table:table-cell office:value-type="float" office:value="41862.65" table:style-name="ce23">
            <text:p><text:s/>41.862,65<text:s/></text:p>
          </table:table-cell>
          <table:table-cell office:value-type="float" office:value="9143.94" table:style-name="ce23">
            <text:p><text:s/>9.143,94<text:s/></text:p>
          </table:table-cell>
          <table:table-cell office:value-type="float" office:value="41862.65" table:style-name="ce23">
            <text:p><text:s/>41.862,65<text:s/></text:p>
          </table:table-cell>
          <table:table-cell office:value-type="float" office:value="1082.79" table:style-name="ce23">
            <text:p><text:s/>1.082,79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1 - VENCIMENTOS E VANTAGENS FIXAS - PESSOAL CIVIL</text:p>
          </table:table-cell>
          <table:table-cell office:value-type="float" office:value="92698630" table:style-name="ce23">
            <text:p><text:s/>92.698.63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6641836.719999999" table:style-name="ce23">
            <text:p><text:s/>26.641.836,72<text:s/></text:p>
          </table:table-cell>
          <table:table-cell office:value-type="float" office:value="90254654.799999997" table:style-name="ce23">
            <text:p><text:s/>90.254.654,80<text:s/></text:p>
          </table:table-cell>
          <table:table-cell office:value-type="float" office:value="7369636.0899999999" table:style-name="ce23">
            <text:p><text:s/>7.369.636,09<text:s/></text:p>
          </table:table-cell>
          <table:table-cell office:value-type="float" office:value="37917623.789999999" table:style-name="ce23">
            <text:p><text:s/>37.917.623,79<text:s/></text:p>
          </table:table-cell>
          <table:table-cell office:value-type="float" office:value="7371169.3799999999" table:style-name="ce23">
            <text:p><text:s/>7.371.169,38<text:s/></text:p>
          </table:table-cell>
          <table:table-cell office:value-type="float" office:value="37917623.789999999" table:style-name="ce23">
            <text:p><text:s/>37.917.623,79<text:s/></text:p>
          </table:table-cell>
          <table:table-cell office:value-type="float" office:value="2440854.62" table:style-name="ce23">
            <text:p><text:s/>2.440.854,62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3 - OBRIGAÇÕES PATRONAIS</text:p>
          </table:table-cell>
          <table:table-cell office:value-type="float" office:value="40935000" table:style-name="ce23">
            <text:p><text:s/>40.935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084203.04" table:style-name="ce23">
            <text:p><text:s/>4.084.203,04<text:s/></text:p>
          </table:table-cell>
          <table:table-cell office:value-type="float" office:value="39881136.420000002" table:style-name="ce23">
            <text:p><text:s/>39.881.136,42<text:s/></text:p>
          </table:table-cell>
          <table:table-cell office:value-type="float" office:value="3698513.13" table:style-name="ce23">
            <text:p><text:s/>3.698.513,13<text:s/></text:p>
          </table:table-cell>
          <table:table-cell office:value-type="float" office:value="17358539.030000001" table:style-name="ce23">
            <text:p><text:s/>17.358.539,03<text:s/></text:p>
          </table:table-cell>
          <table:table-cell office:value-type="float" office:value="3703930.5" table:style-name="ce23">
            <text:p><text:s/>3.703.930,50<text:s/></text:p>
          </table:table-cell>
          <table:table-cell office:value-type="float" office:value="17144939.079999998" table:style-name="ce23">
            <text:p><text:s/>17.144.939,08<text:s/></text:p>
          </table:table-cell>
          <table:table-cell office:value-type="float" office:value="253863.58" table:style-name="ce23">
            <text:p><text:s/>253.863,58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6 - OUTRAS DESPESAS VARIÁVEIS - PESSOAL CIVIL</text:p>
          </table:table-cell>
          <table:table-cell office:value-type="float" office:value="1011000" table:style-name="ce23">
            <text:p><text:s/>1.011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50000" table:style-name="ce23">
            <text:p><text:s/>150.000,00<text:s/></text:p>
          </table:table-cell>
          <table:table-cell office:value-type="float" office:value="947700" table:style-name="ce23">
            <text:p><text:s/>947.700,00<text:s/></text:p>
          </table:table-cell>
          <table:table-cell office:value-type="float" office:value="79678.87" table:style-name="ce23">
            <text:p><text:s/>79.678,87<text:s/></text:p>
          </table:table-cell>
          <table:table-cell office:value-type="float" office:value="288623.27" table:style-name="ce23">
            <text:p><text:s/>288.623,27<text:s/></text:p>
          </table:table-cell>
          <table:table-cell office:value-type="float" office:value="79678.87" table:style-name="ce23">
            <text:p><text:s/>79.678,87<text:s/></text:p>
          </table:table-cell>
          <table:table-cell office:value-type="float" office:value="288623.27" table:style-name="ce23">
            <text:p><text:s/>288.623,27<text:s/></text:p>
          </table:table-cell>
          <table:table-cell office:value-type="float" office:value="63300" table:style-name="ce23">
            <text:p><text:s/>63.3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1176000" table:style-name="ce23">
            <text:p><text:s/>1.176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8000" table:style-name="ce23">
            <text:p><text:s/>48.000,00<text:s/></text:p>
          </table:table-cell>
          <table:table-cell office:value-type="float" office:value="517048.5" table:style-name="ce23">
            <text:p><text:s/>517.048,50<text:s/></text:p>
          </table:table-cell>
          <table:table-cell office:value-type="float" office:value="53280" table:style-name="ce23">
            <text:p><text:s/>53.280,00<text:s/></text:p>
          </table:table-cell>
          <table:table-cell office:value-type="float" office:value="355322.59" table:style-name="ce23">
            <text:p><text:s/>355.322,59<text:s/></text:p>
          </table:table-cell>
          <table:table-cell office:value-type="float" office:value="53280" table:style-name="ce23">
            <text:p><text:s/>53.280,00<text:s/></text:p>
          </table:table-cell>
          <table:table-cell office:value-type="float" office:value="355322.59" table:style-name="ce23">
            <text:p><text:s/>355.322,59<text:s/></text:p>
          </table:table-cell>
          <table:table-cell office:value-type="float" office:value="269151.5" table:style-name="ce23">
            <text:p><text:s/>269.151,5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6 - RESSARCIMENTO DE DESPESAS DE PESSOAL REQUISITADO</text:p>
          </table:table-cell>
          <table:table-cell office:value-type="float" office:value="1383765" table:style-name="ce23">
            <text:p><text:s/>1.383.765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39900" table:style-name="ce23">
            <text:p><text:s/>1.339.900,00<text:s/></text:p>
          </table:table-cell>
          <table:table-cell office:value-type="float" office:value="198799.41" table:style-name="ce23">
            <text:p><text:s/>198.799,41<text:s/></text:p>
          </table:table-cell>
          <table:table-cell office:value-type="float" office:value="531868.02" table:style-name="ce23">
            <text:p><text:s/>531.868,02<text:s/></text:p>
          </table:table-cell>
          <table:table-cell office:value-type="float" office:value="203191.61" table:style-name="ce23">
            <text:p><text:s/>203.191,61<text:s/></text:p>
          </table:table-cell>
          <table:table-cell office:value-type="float" office:value="531868.02" table:style-name="ce23">
            <text:p><text:s/>531.868,02<text:s/></text:p>
          </table:table-cell>
          <table:table-cell office:value-type="float" office:value="43865" table:style-name="ce23">
            <text:p><text:s/>43.865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3 - OUTRAS DESPESAS CORRENTES</text:p>
          </table:table-cell>
          <table:table-cell office:value-type="float" office:value="25487761" table:style-name="ce22">
            <text:p><text:s/>25.487.761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89623.45" table:style-name="ce22">
            <text:p><text:s/>1.389.623,45<text:s/></text:p>
          </table:table-cell>
          <table:table-cell office:value-type="float" office:value="18550323.789999999" table:style-name="ce22">
            <text:p><text:s/>18.550.323,79<text:s/></text:p>
          </table:table-cell>
          <table:table-cell office:value-type="float" office:value="1851580" table:style-name="ce22">
            <text:p><text:s/>1.851.580,00<text:s/></text:p>
          </table:table-cell>
          <table:table-cell office:value-type="float" office:value="7533055.9699999997" table:style-name="ce22">
            <text:p><text:s/>7.533.055,97<text:s/></text:p>
          </table:table-cell>
          <table:table-cell office:value-type="float" office:value="1881654.5" table:style-name="ce22">
            <text:p><text:s/>1.881.654,50<text:s/></text:p>
          </table:table-cell>
          <table:table-cell office:value-type="float" office:value="7525786.0700000003" table:style-name="ce22">
            <text:p><text:s/>7.525.786,07<text:s/></text:p>
          </table:table-cell>
          <table:table-cell office:value-type="float" office:value="6892444.9500000002" table:style-name="ce22">
            <text:p><text:s/>6.892.444,95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<text:s text:c="6"/>08 - OUTROS BENEFÍCIOS ASSISTENCIAIS DO SERVIDOR E DO MILITAR</text:p>
          </table:table-cell>
          <table:table-cell office:value-type="float" office:value="5210916" table:style-name="ce23">
            <text:p><text:s/>5.210.91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25003.18" table:style-name="ce23">
            <text:p><text:s/>1.125.003,18<text:s/></text:p>
          </table:table-cell>
          <table:table-cell office:value-type="float" office:value="5201070.28" table:style-name="ce23">
            <text:p><text:s/>5.201.070,28<text:s/></text:p>
          </table:table-cell>
          <table:table-cell office:value-type="float" office:value="404743.94" table:style-name="ce23">
            <text:p><text:s/>404.743,94<text:s/></text:p>
          </table:table-cell>
          <table:table-cell office:value-type="float" office:value="2018946.31" table:style-name="ce23">
            <text:p><text:s/>2.018.946,31<text:s/></text:p>
          </table:table-cell>
          <table:table-cell office:value-type="float" office:value="404743.94" table:style-name="ce23">
            <text:p><text:s/>404.743,94<text:s/></text:p>
          </table:table-cell>
          <table:table-cell office:value-type="float" office:value="2018946.31" table:style-name="ce23">
            <text:p><text:s/>2.018.946,31<text:s/></text:p>
          </table:table-cell>
          <table:table-cell office:value-type="float" office:value="9845.7199999999993" table:style-name="ce23">
            <text:p><text:s/>9.845,72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4 - DIÁRIAS - CIVIL</text:p>
          </table:table-cell>
          <table:table-cell office:value-type="float" office:value="974581" table:style-name="ce23">
            <text:p><text:s/>974.581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70219.97" table:style-name="ce23">
            <text:p><text:s/>170.219,97<text:s/></text:p>
          </table:table-cell>
          <table:table-cell office:value-type="float" office:value="395995.72" table:style-name="ce23">
            <text:p><text:s/>395.995,72<text:s/></text:p>
          </table:table-cell>
          <table:table-cell office:value-type="float" office:value="163929.75" table:style-name="ce23">
            <text:p><text:s/>163.929,75<text:s/></text:p>
          </table:table-cell>
          <table:table-cell office:value-type="float" office:value="368640.12" table:style-name="ce23">
            <text:p><text:s/>368.640,12<text:s/></text:p>
          </table:table-cell>
          <table:table-cell office:value-type="float" office:value="160514.25" table:style-name="ce23">
            <text:p><text:s/>160.514,25<text:s/></text:p>
          </table:table-cell>
          <table:table-cell office:value-type="float" office:value="365224.62" table:style-name="ce23">
            <text:p><text:s/>365.224,62<text:s/></text:p>
          </table:table-cell>
          <table:table-cell office:value-type="float" office:value="578585.28" table:style-name="ce23">
            <text:p><text:s/>578.585,28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0 - MATERIAL DE CONSUMO</text:p>
          </table:table-cell>
          <table:table-cell office:value-type="float" office:value="722640" table:style-name="ce23">
            <text:p><text:s/>722.64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870.08" table:style-name="ce23">
            <text:p><text:s/>14.870,08<text:s/></text:p>
          </table:table-cell>
          <table:table-cell office:value-type="float" office:value="395508.96" table:style-name="ce23">
            <text:p><text:s/>395.508,96<text:s/></text:p>
          </table:table-cell>
          <table:table-cell office:value-type="float" office:value="28668.99" table:style-name="ce23">
            <text:p><text:s/>28.668,99<text:s/></text:p>
          </table:table-cell>
          <table:table-cell office:value-type="float" office:value="133469.63" table:style-name="ce23">
            <text:p><text:s/>133.469,63<text:s/></text:p>
          </table:table-cell>
          <table:table-cell office:value-type="float" office:value="36477.35" table:style-name="ce23">
            <text:p><text:s/>36.477,35<text:s/></text:p>
          </table:table-cell>
          <table:table-cell office:value-type="float" office:value="129615.23" table:style-name="ce23">
            <text:p><text:s/>129.615,23<text:s/></text:p>
          </table:table-cell>
          <table:table-cell office:value-type="float" office:value="327131.03999999998" table:style-name="ce23">
            <text:p><text:s/>327.131,04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32 - MATERIAL, BEM OU SERVIÇO PARA DISTRIBUIÇÃO GRATUITA</text:p>
          </table:table-cell>
          <table:table-cell office:value-type="float" office:value="50000" table:style-name="ce23">
            <text:p><text:s/>5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210" table:style-name="ce23">
            <text:p><text:s/>6.210,00<text:s/></text:p>
          </table:table-cell>
          <table:table-cell office:value-type="float" office:value="6210" table:style-name="ce23">
            <text:p><text:s/>6.21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3790" table:style-name="ce23">
            <text:p><text:s/>43.79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3 - PASSAGENS E DESPESAS COM LOCOMOÇÃO</text:p>
          </table:table-cell>
          <table:table-cell office:value-type="float" office:value="509900" table:style-name="ce23">
            <text:p><text:s/>509.9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350" table:style-name="ce23">
            <text:p><text:s/>3.350,00<text:s/></text:p>
          </table:table-cell>
          <table:table-cell office:value-type="float" office:value="463250" table:style-name="ce23">
            <text:p><text:s/>463.250,00<text:s/></text:p>
          </table:table-cell>
          <table:table-cell office:value-type="float" office:value="34253.51" table:style-name="ce23">
            <text:p><text:s/>34.253,51<text:s/></text:p>
          </table:table-cell>
          <table:table-cell office:value-type="float" office:value="98791.34" table:style-name="ce23">
            <text:p><text:s/>98.791,34<text:s/></text:p>
          </table:table-cell>
          <table:table-cell office:value-type="float" office:value="46007.65" table:style-name="ce23">
            <text:p><text:s/>46.007,65<text:s/></text:p>
          </table:table-cell>
          <table:table-cell office:value-type="float" office:value="98791.34" table:style-name="ce23">
            <text:p><text:s/>98.791,34<text:s/></text:p>
          </table:table-cell>
          <table:table-cell office:value-type="float" office:value="46650" table:style-name="ce23">
            <text:p><text:s/>46.65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5 - SERVIÇOS DE CONSULTORIA</text:p>
          </table:table-cell>
          <table:table-cell office:value-type="float" office:value="100000" table:style-name="ce23">
            <text:p><text:s/>10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0000" table:style-name="ce23">
            <text:p><text:s/>100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6 - OUTROS SERVIÇOS DE TERCEIROS - PESSOA FÍSICA</text:p>
          </table:table-cell>
          <table:table-cell office:value-type="float" office:value="1507890" table:style-name="ce23">
            <text:p><text:s/>1.507.89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56868.96" table:style-name="ce23">
            <text:p><text:s/>1.456.868,96<text:s/></text:p>
          </table:table-cell>
          <table:table-cell office:value-type="float" office:value="115266.72" table:style-name="ce23">
            <text:p><text:s/>115.266,72<text:s/></text:p>
          </table:table-cell>
          <table:table-cell office:value-type="float" office:value="480579.32" table:style-name="ce23">
            <text:p><text:s/>480.579,32<text:s/></text:p>
          </table:table-cell>
          <table:table-cell office:value-type="float" office:value="115266.72" table:style-name="ce23">
            <text:p><text:s/>115.266,72<text:s/></text:p>
          </table:table-cell>
          <table:table-cell office:value-type="float" office:value="480579.32" table:style-name="ce23">
            <text:p><text:s/>480.579,32<text:s/></text:p>
          </table:table-cell>
          <table:table-cell office:value-type="float" office:value="51021.04" table:style-name="ce23">
            <text:p><text:s/>51.021,04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7 - LOCAÇÃO DE MÃO-DE-OBRA</text:p>
          </table:table-cell>
          <table:table-cell office:value-type="float" office:value="1338277" table:style-name="ce23">
            <text:p><text:s/>1.338.277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0420.8799999999" table:style-name="ce23">
            <text:p><text:s/>1.250.420,88<text:s/></text:p>
          </table:table-cell>
          <table:table-cell office:value-type="float" office:value="103150.65" table:style-name="ce23">
            <text:p><text:s/>103.150,65<text:s/></text:p>
          </table:table-cell>
          <table:table-cell office:value-type="float" office:value="334084.08" table:style-name="ce23">
            <text:p><text:s/>334.084,08<text:s/></text:p>
          </table:table-cell>
          <table:table-cell office:value-type="float" office:value="103150.65" table:style-name="ce23">
            <text:p><text:s/>103.150,65<text:s/></text:p>
          </table:table-cell>
          <table:table-cell office:value-type="float" office:value="334084.08" table:style-name="ce23">
            <text:p><text:s/>334.084,08<text:s/></text:p>
          </table:table-cell>
          <table:table-cell office:value-type="float" office:value="87856.12" table:style-name="ce23">
            <text:p><text:s/>87.856,12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9 - OUTROS SERVIÇOS DE TERCEIROS - PESSOA JURÍDICA</text:p>
          </table:table-cell>
          <table:table-cell office:value-type="float" office:value="5052984" table:style-name="ce23">
            <text:p><text:s/>5.052.98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5806.04" table:style-name="ce23">
            <text:p><text:s/>45.806,04<text:s/></text:p>
          </table:table-cell>
          <table:table-cell office:value-type="float" office:value="2751994.43" table:style-name="ce23">
            <text:p><text:s/>2.751.994,43<text:s/></text:p>
          </table:table-cell>
          <table:table-cell office:value-type="float" office:value="332031.21000000002" table:style-name="ce23">
            <text:p><text:s/>332.031,21<text:s/></text:p>
          </table:table-cell>
          <table:table-cell office:value-type="float" office:value="1204561.3799999999" table:style-name="ce23">
            <text:p><text:s/>1.204.561,38<text:s/></text:p>
          </table:table-cell>
          <table:table-cell office:value-type="float" office:value="345051.21" table:style-name="ce23">
            <text:p><text:s/>345.051,21<text:s/></text:p>
          </table:table-cell>
          <table:table-cell office:value-type="float" office:value="1204561.3799999999" table:style-name="ce23">
            <text:p><text:s/>1.204.561,38<text:s/></text:p>
          </table:table-cell>
          <table:table-cell office:value-type="float" office:value="2259416.17" table:style-name="ce23">
            <text:p><text:s/>2.259.416,17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1620377" table:style-name="ce23">
            <text:p><text:s/>1.620.377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0000" table:style-name="ce23">
            <text:p><text:s/>30.000,00<text:s/></text:p>
          </table:table-cell>
          <table:table-cell office:value-type="float" office:value="1222827.72" table:style-name="ce23">
            <text:p><text:s/>1.222.827,72<text:s/></text:p>
          </table:table-cell>
          <table:table-cell office:value-type="float" office:value="106684.12" table:style-name="ce23">
            <text:p><text:s/>106.684,12<text:s/></text:p>
          </table:table-cell>
          <table:table-cell office:value-type="float" office:value="424028.21" table:style-name="ce23">
            <text:p><text:s/>424.028,21<text:s/></text:p>
          </table:table-cell>
          <table:table-cell office:value-type="float" office:value="106684.12" table:style-name="ce23">
            <text:p><text:s/>106.684,12<text:s/></text:p>
          </table:table-cell>
          <table:table-cell office:value-type="float" office:value="424028.21" table:style-name="ce23">
            <text:p><text:s/>424.028,21<text:s/></text:p>
          </table:table-cell>
          <table:table-cell office:value-type="float" office:value="394130.42" table:style-name="ce23">
            <text:p><text:s/>394.130,42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1 - CONTRIBUIÇÕES</text:p>
          </table:table-cell>
          <table:table-cell office:value-type="float" office:value="50000" table:style-name="ce23">
            <text:p><text:s/>5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0000" table:style-name="ce23">
            <text:p><text:s/>5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0000" table:style-name="ce23">
            <text:p><text:s/>5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0000" table:style-name="ce23">
            <text:p><text:s/>50.000,00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6 - AUXÍLIO-ALIMENTAÇÃO</text:p>
          </table:table-cell>
          <table:table-cell office:value-type="float" office:value="7659000" table:style-name="ce23">
            <text:p><text:s/>7.659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6016.54" table:style-name="ce23">
            <text:p>-6.016,54<text:s/></text:p>
          </table:table-cell>
          <table:table-cell office:value-type="float" office:value="4974808.26" table:style-name="ce23">
            <text:p><text:s/>4.974.808,26<text:s/></text:p>
          </table:table-cell>
          <table:table-cell office:value-type="float" office:value="540328.06999999995" table:style-name="ce23">
            <text:p><text:s/>540.328,07<text:s/></text:p>
          </table:table-cell>
          <table:table-cell office:value-type="float" office:value="2240782.3199999998" table:style-name="ce23">
            <text:p><text:s/>2.240.782,32<text:s/></text:p>
          </table:table-cell>
          <table:table-cell office:value-type="float" office:value="540328.06999999995" table:style-name="ce23">
            <text:p><text:s/>540.328,07<text:s/></text:p>
          </table:table-cell>
          <table:table-cell office:value-type="float" office:value="2240782.3199999998" table:style-name="ce23">
            <text:p><text:s/>2.240.782,32<text:s/></text:p>
          </table:table-cell>
          <table:table-cell office:value-type="float" office:value="2684191.7400000002" table:style-name="ce23">
            <text:p><text:s/>2.684.191,74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7 - OBRIGAÇÕES TRIBUTÁRIAS E CONTRIBUTIVAS</text:p>
          </table:table-cell>
          <table:table-cell office:value-type="float" office:value="34048" table:style-name="ce23">
            <text:p><text:s/>34.04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80.72" table:style-name="ce23">
            <text:p><text:s/>180,72<text:s/></text:p>
          </table:table-cell>
          <table:table-cell office:value-type="float" office:value="25649.200000000001" table:style-name="ce23">
            <text:p><text:s/>25.649,20<text:s/></text:p>
          </table:table-cell>
          <table:table-cell office:value-type="float" office:value="4717.2700000000004" table:style-name="ce23">
            <text:p><text:s/>4.717,27<text:s/></text:p>
          </table:table-cell>
          <table:table-cell office:value-type="float" office:value="13036.08" table:style-name="ce23">
            <text:p><text:s/>13.036,08<text:s/></text:p>
          </table:table-cell>
          <table:table-cell office:value-type="float" office:value="4717.2700000000004" table:style-name="ce23">
            <text:p><text:s/>4.717,27<text:s/></text:p>
          </table:table-cell>
          <table:table-cell office:value-type="float" office:value="13036.08" table:style-name="ce23">
            <text:p><text:s/>13.036,08<text:s/></text:p>
          </table:table-cell>
          <table:table-cell office:value-type="float" office:value="8398.7999999999993" table:style-name="ce23">
            <text:p><text:s/>8.398,8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9 - AUXÍLIO-TRANSPORTE</text:p>
          </table:table-cell>
          <table:table-cell office:value-type="float" office:value="272592" table:style-name="ce23">
            <text:p><text:s/>272.59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71677.5" table:style-name="ce23">
            <text:p><text:s/>271.677,50<text:s/></text:p>
          </table:table-cell>
          <table:table-cell office:value-type="float" office:value="16556.25" table:style-name="ce23">
            <text:p><text:s/>16.556,25<text:s/></text:p>
          </table:table-cell>
          <table:table-cell office:value-type="float" office:value="92244.55" table:style-name="ce23">
            <text:p><text:s/>92.244,55<text:s/></text:p>
          </table:table-cell>
          <table:table-cell office:value-type="float" office:value="17463.75" table:style-name="ce23">
            <text:p><text:s/>17.463,75<text:s/></text:p>
          </table:table-cell>
          <table:table-cell office:value-type="float" office:value="92244.55" table:style-name="ce23">
            <text:p><text:s/>92.244,55<text:s/></text:p>
          </table:table-cell>
          <table:table-cell office:value-type="float" office:value="914.5" table:style-name="ce23">
            <text:p><text:s/>914,5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384556" table:style-name="ce23">
            <text:p><text:s/>384.55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4041.88" table:style-name="ce23">
            <text:p><text:s/>84.041,88<text:s/></text:p>
          </table:table-cell>
          <table:table-cell office:value-type="float" office:value="1249.52" table:style-name="ce23">
            <text:p><text:s/>1.249,52<text:s/></text:p>
          </table:table-cell>
          <table:table-cell office:value-type="float" office:value="73892.63" table:style-name="ce23">
            <text:p><text:s/>73.892,63<text:s/></text:p>
          </table:table-cell>
          <table:table-cell office:value-type="float" office:value="1249.52" table:style-name="ce23">
            <text:p><text:s/>1.249,52<text:s/></text:p>
          </table:table-cell>
          <table:table-cell office:value-type="float" office:value="73892.63" table:style-name="ce23">
            <text:p><text:s/>73.892,63<text:s/></text:p>
          </table:table-cell>
          <table:table-cell office:value-type="float" office:value="300514.12" table:style-name="ce23">
            <text:p><text:s/>300.514,12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93 - INDENIZAÇÕES E RESTITUIÇÕES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3"/>4 - INVESTIMENTOS</text:p>
          </table:table-cell>
          <table:table-cell office:value-type="float" office:value="4501592" table:style-name="ce22">
            <text:p><text:s/>4.501.59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3639.31" table:style-name="ce22">
            <text:p><text:s/>83.639,31<text:s/></text:p>
          </table:table-cell>
          <table:table-cell office:value-type="float" office:value="1763196.01" table:style-name="ce22">
            <text:p><text:s/>1.763.196,01<text:s/></text:p>
          </table:table-cell>
          <table:table-cell office:value-type="float" office:value="38769.910000000003" table:style-name="ce22">
            <text:p><text:s/>38.769,91<text:s/></text:p>
          </table:table-cell>
          <table:table-cell office:value-type="float" office:value="772599.71" table:style-name="ce22">
            <text:p><text:s/>772.599,71<text:s/></text:p>
          </table:table-cell>
          <table:table-cell office:value-type="float" office:value="38769.910000000003" table:style-name="ce22">
            <text:p><text:s/>38.769,91<text:s/></text:p>
          </table:table-cell>
          <table:table-cell office:value-type="float" office:value="772599.71" table:style-name="ce22">
            <text:p><text:s/>772.599,71<text:s/></text:p>
          </table:table-cell>
          <table:table-cell office:value-type="float" office:value="2659479.16" table:style-name="ce22">
            <text:p><text:s/>2.659.479,16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0 - MATERIAL DE CONSUMO</text:p>
          </table:table-cell>
          <table:table-cell office:value-type="float" office:value="10000" table:style-name="ce23">
            <text:p><text:s/>1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000" table:style-name="ce23">
            <text:p><text:s/>10.000,00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1502200" table:style-name="ce23">
            <text:p><text:s/>1.502.2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5834.29" table:style-name="ce23">
            <text:p><text:s/>25.834,29<text:s/></text:p>
          </table:table-cell>
          <table:table-cell office:value-type="float" office:value="1013754.29" table:style-name="ce23">
            <text:p><text:s/>1.013.754,29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27834.29" table:style-name="ce23">
            <text:p><text:s/>527.834,29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27834.29" table:style-name="ce23">
            <text:p><text:s/>527.834,29<text:s/></text:p>
          </table:table-cell>
          <table:table-cell office:value-type="float" office:value="488445.71" table:style-name="ce23">
            <text:p><text:s/>488.445,71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1 - OBRAS E INSTALAÇÕES</text:p>
          </table:table-cell>
          <table:table-cell office:value-type="float" office:value="1367400" table:style-name="ce23">
            <text:p><text:s/>1.367.4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234" table:style-name="ce23">
            <text:p><text:s/>14.234,00<text:s/></text:p>
          </table:table-cell>
          <table:table-cell office:value-type="float" office:value="274478.75" table:style-name="ce23">
            <text:p><text:s/>274.478,75<text:s/></text:p>
          </table:table-cell>
          <table:table-cell office:value-type="float" office:value="4979" table:style-name="ce23">
            <text:p><text:s/>4.979,00<text:s/></text:p>
          </table:table-cell>
          <table:table-cell office:value-type="float" office:value="92477.49" table:style-name="ce23">
            <text:p><text:s/>92.477,49<text:s/></text:p>
          </table:table-cell>
          <table:table-cell office:value-type="float" office:value="4979" table:style-name="ce23">
            <text:p><text:s/>4.979,00<text:s/></text:p>
          </table:table-cell>
          <table:table-cell office:value-type="float" office:value="92477.49" table:style-name="ce23">
            <text:p><text:s/>92.477,49<text:s/></text:p>
          </table:table-cell>
          <table:table-cell office:value-type="float" office:value="1021846.25" table:style-name="ce23">
            <text:p><text:s/>1.021.846,25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2 - EQUIPAMENTOS E MATERIAL PERMANENTE</text:p>
          </table:table-cell>
          <table:table-cell office:value-type="float" office:value="1621992" table:style-name="ce23">
            <text:p><text:s/>1.621.99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3571.02" table:style-name="ce23">
            <text:p><text:s/>43.571,02<text:s/></text:p>
          </table:table-cell>
          <table:table-cell office:value-type="float" office:value="474962.97" table:style-name="ce23">
            <text:p><text:s/>474.962,97<text:s/></text:p>
          </table:table-cell>
          <table:table-cell office:value-type="float" office:value="33790.910000000003" table:style-name="ce23">
            <text:p><text:s/>33.790,91<text:s/></text:p>
          </table:table-cell>
          <table:table-cell office:value-type="float" office:value="152287.93" table:style-name="ce23">
            <text:p><text:s/>152.287,93<text:s/></text:p>
          </table:table-cell>
          <table:table-cell office:value-type="float" office:value="33790.910000000003" table:style-name="ce23">
            <text:p><text:s/>33.790,91<text:s/></text:p>
          </table:table-cell>
          <table:table-cell office:value-type="float" office:value="152287.93" table:style-name="ce23">
            <text:p><text:s/>152.287,93<text:s/></text:p>
          </table:table-cell>
          <table:table-cell office:value-type="float" office:value="1139187.2" table:style-name="ce23">
            <text:p><text:s/>1.139.187,2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">
            <text:p>Impresso por Márcio Luiz Almeida Vargas <text:s/>em 04/06/2019 12:17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<text:s/>espaçamento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" table:number-rows-spanned="2" table:style-name="ce9"/>
          <table:table-cell office:value-type="string" table:number-columns-spanned="8" table:number-rows-spanned="1" table:style-name="ce19">
            <text:p>Sistema Integrado de Gestão das Finanças Públicas do ES - Gestão da SEFAZ</text:p>
          </table:table-cell>
          <table:covered-table-cell table:number-columns-repeated="7"/>
          <table:table-cell office:value-type="string" table:style-name="ce7">
            <text:p><text:s/></text:p>
          </table:table-cell>
          <table:table-cell table:number-columns-repeated="16374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1" table:style-name="ce20">
            <text:p>(([Mês].[Número] &lt;= 5 ou [Mês].[Nome] = 'Maio') E [Unidade Gestora].[Código] = 020101) E ([Unidade Gestora].[Código] pertence (020101) OU [Unidade Orçamentária].[Código] pertence (02101))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18">
            <text:p>Visibilidade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20">
            <text:p>0=0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8">
            <text:p>Colunas</text:p>
          </table:table-cell>
          <table:table-cell office:value-type="string" table:style-name="ce2">
            <text:p/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Dotação Atualizada<text:s/></text:p>
          </table:table-cell>
          <table:table-cell office:value-type="string" table:style-name="ce2">
            <text:p><text:s/>([Conta contábil].[Código] COMEÇA COM 5221 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Dotação Bloqueada</text:p>
          </table:table-cell>
          <table:table-cell office:value-type="string" table:style-name="ce2">
            <text:p><text:s/>( [Conta contábil].[Código] = 622120101 )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Despesas Empenhadas</text:p>
          </table:table-cell>
          <table:table-cell office:value-type="string" table:style-name="ce2">
            <text:p>( ([Conta contábil].[Código] pertence (622130100, 622130200)</text:p>
            <text:p><text:s/>) ou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ou ([Conta contábil].[Código] = 622130200</text:p>
            <text:p><text:s/>))<text:s/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No mês</text:p>
          </table:table-cell>
          <table:table-cell office:value-type="string" table:style-name="ce2">
            <text:p>( ([Conta contábil].[Código] pertence (622130100, 622130200)</text:p>
            <text:p><text:s/>) ou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ou ([Conta contábil].[Código] = 622130200</text:p>
            <text:p><text:s/>)) E [Mês].[Número] = 5<text:s/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Até o Mês</text:p>
          </table:table-cell>
          <table:table-cell office:value-type="string" table:style-name="ce2">
            <text:p>( ([Conta contábil].[Código] pertence (622130100, 622130200)</text:p>
            <text:p><text:s/>) ou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ou ([Conta contábil].[Código] = 622130200</text:p>
            <text:p><text:s/>))<text:s/>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Despesas Liquidada</text:p>
          </table:table-cell>
          <table:table-cell office:value-type="string" table:style-name="ce2">
            <text:p>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<text:s/>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No mês</text:p>
          </table:table-cell>
          <table:table-cell office:value-type="string" table:style-name="ce2">
            <text:p>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E [Mês].[Número] = 5<text:s/>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Até o mês</text:p>
          </table:table-cell>
          <table:table-cell office:value-type="string" table:style-name="ce2">
            <text:p>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<text:s/>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Despesas Pagas</text:p>
          </table:table-cell>
          <table:table-cell office:value-type="string" table:style-name="ce2">
            <text:p>(([Conta contábil].[Código] = 622130401</text:p>
            <text:p><text:s/>) ou ([Conta contábil].[Código] = 622130402</text:p>
            <text:p/>
            <text:p><text:s/>))<text:s/>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No mês</text:p>
          </table:table-cell>
          <table:table-cell office:value-type="string" table:style-name="ce2">
            <text:p>(([Conta contábil].[Código] = 622130401</text:p>
            <text:p><text:s/>) ou ([Conta contábil].[Código] = 622130402</text:p>
            <text:p/>
            <text:p><text:s/>)) E [Mês].[Número] = 5<text:s/>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Até o Mês</text:p>
          </table:table-cell>
          <table:table-cell office:value-type="string" table:style-name="ce2">
            <text:p>(([Conta contábil].[Código] = 622130401</text:p>
            <text:p><text:s/>) ou ([Conta contábil].[Código] = 622130402</text:p>
            <text:p/>
            <text:p><text:s/>))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ldo Disponível</text:p>
          </table:table-cell>
          <table:table-cell office:value-type="string" table:style-name="ce2">
            <text:p><text:s/>[Conta contábil].[Código] começa com 62211<text:s/></text:p>
          </table:table-cell>
          <table:table-cell table:number-columns-repeated="16382"/>
        </table:table-row>
        <table:table-row table:number-rows-repeated="10485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cio Luiz Almeida Vargas</meta:initial-creator>
    <dc:creator>TCE-ES</dc:creator>
    <meta:creation-date>2019-06-04T15:14:24Z</meta:creation-date>
    <dc:date>2019-06-04T15:14:24Z</dc:date>
  </office:meta>
</office:document-meta>
</file>