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3645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Maio / 2020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74706419" table:style-name="ce21">
            <text:p><text:s/>174.706.41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91100.04" table:style-name="ce21">
            <text:p><text:s/>2.691.100,04<text:s/></text:p>
          </table:table-cell>
          <table:table-cell office:value-type="float" office:value="124838927.79000001" table:style-name="ce21">
            <text:p><text:s/>124.838.927,79<text:s/></text:p>
          </table:table-cell>
          <table:table-cell office:value-type="float" office:value="13272423.6" table:style-name="ce21">
            <text:p><text:s/>13.272.423,60<text:s/></text:p>
          </table:table-cell>
          <table:table-cell office:value-type="float" office:value="65124635.850000001" table:style-name="ce21">
            <text:p><text:s/>65.124.635,85<text:s/></text:p>
          </table:table-cell>
          <table:table-cell office:value-type="float" office:value="12718334.560000001" table:style-name="ce21">
            <text:p><text:s/>12.718.334,56<text:s/></text:p>
          </table:table-cell>
          <table:table-cell office:value-type="float" office:value="64299165.07" table:style-name="ce21">
            <text:p><text:s/>64.299.165,07<text:s/></text:p>
          </table:table-cell>
          <table:table-cell office:value-type="float" office:value="49306911.109999999" table:style-name="ce21">
            <text:p><text:s/>49.306.911,1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3391390" table:style-name="ce22">
            <text:p><text:s/>143.391.3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94780.96" table:style-name="ce22">
            <text:p><text:s/>2.794.780,96<text:s/></text:p>
          </table:table-cell>
          <table:table-cell office:value-type="float" office:value="107688870.67" table:style-name="ce22">
            <text:p><text:s/>107.688.870,67<text:s/></text:p>
          </table:table-cell>
          <table:table-cell office:value-type="float" office:value="11322618.08" table:style-name="ce22">
            <text:p><text:s/>11.322.618,08<text:s/></text:p>
          </table:table-cell>
          <table:table-cell office:value-type="float" office:value="57704293.829999998" table:style-name="ce22">
            <text:p><text:s/>57.704.293,83<text:s/></text:p>
          </table:table-cell>
          <table:table-cell office:value-type="float" office:value="11322598.98" table:style-name="ce22">
            <text:p><text:s/>11.322.598,98<text:s/></text:p>
          </table:table-cell>
          <table:table-cell office:value-type="float" office:value="57482199.399999999" table:style-name="ce22">
            <text:p><text:s/>57.482.199,40<text:s/></text:p>
          </table:table-cell>
          <table:table-cell office:value-type="float" office:value="35278419.329999998" table:style-name="ce22">
            <text:p><text:s/>35.278.419,3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20000" table:style-name="ce23">
            <text:p><text:s/>1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4000" table:style-name="ce23">
            <text:p><text:s/>84.000,00<text:s/></text:p>
          </table:table-cell>
          <table:table-cell office:value-type="float" office:value="10107.17" table:style-name="ce23">
            <text:p><text:s/>10.107,17<text:s/></text:p>
          </table:table-cell>
          <table:table-cell office:value-type="float" office:value="50629.59" table:style-name="ce23">
            <text:p><text:s/>50.629,59<text:s/></text:p>
          </table:table-cell>
          <table:table-cell office:value-type="float" office:value="10107.17" table:style-name="ce23">
            <text:p><text:s/>10.107,17<text:s/></text:p>
          </table:table-cell>
          <table:table-cell office:value-type="float" office:value="50629.59" table:style-name="ce23">
            <text:p><text:s/>50.629,59<text:s/></text:p>
          </table:table-cell>
          <table:table-cell office:value-type="float" office:value="36000" table:style-name="ce23">
            <text:p><text:s/>36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7881801" table:style-name="ce23">
            <text:p><text:s/>97.881.80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97715.25" table:style-name="ce23">
            <text:p><text:s/>2.797.715,25<text:s/></text:p>
          </table:table-cell>
          <table:table-cell office:value-type="float" office:value="68883659.209999993" table:style-name="ce23">
            <text:p><text:s/>68.883.659,21<text:s/></text:p>
          </table:table-cell>
          <table:table-cell office:value-type="float" office:value="7457286.1699999999" table:style-name="ce23">
            <text:p><text:s/>7.457.286,17<text:s/></text:p>
          </table:table-cell>
          <table:table-cell office:value-type="float" office:value="39148107.630000003" table:style-name="ce23">
            <text:p><text:s/>39.148.107,63<text:s/></text:p>
          </table:table-cell>
          <table:table-cell office:value-type="float" office:value="7445877.8700000001" table:style-name="ce23">
            <text:p><text:s/>7.445.877,87<text:s/></text:p>
          </table:table-cell>
          <table:table-cell office:value-type="float" office:value="39136699.329999998" table:style-name="ce23">
            <text:p><text:s/>39.136.699,33<text:s/></text:p>
          </table:table-cell>
          <table:table-cell office:value-type="float" office:value="28998141.789999999" table:style-name="ce23">
            <text:p><text:s/>28.998.141,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1475168" table:style-name="ce23">
            <text:p><text:s/>41.475.16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934.29" table:style-name="ce23">
            <text:p>-7.934,29<text:s/></text:p>
          </table:table-cell>
          <table:table-cell office:value-type="float" office:value="36187279.170000002" table:style-name="ce23">
            <text:p><text:s/>36.187.279,17<text:s/></text:p>
          </table:table-cell>
          <table:table-cell office:value-type="float" office:value="3691191.88" table:style-name="ce23">
            <text:p><text:s/>3.691.191,88<text:s/></text:p>
          </table:table-cell>
          <table:table-cell office:value-type="float" office:value="17963502.190000001" table:style-name="ce23">
            <text:p><text:s/>17.963.502,19<text:s/></text:p>
          </table:table-cell>
          <table:table-cell office:value-type="float" office:value="3702581.08" table:style-name="ce23">
            <text:p><text:s/>3.702.581,08<text:s/></text:p>
          </table:table-cell>
          <table:table-cell office:value-type="float" office:value="17752816.059999999" table:style-name="ce23">
            <text:p><text:s/>17.752.816,06<text:s/></text:p>
          </table:table-cell>
          <table:table-cell office:value-type="float" office:value="5287888.83" table:style-name="ce23">
            <text:p><text:s/>5.287.888,8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400321" table:style-name="ce23">
            <text:p><text:s/>1.400.32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75924" table:style-name="ce23">
            <text:p><text:s/>1.075.924,00<text:s/></text:p>
          </table:table-cell>
          <table:table-cell office:value-type="float" office:value="3952.28" table:style-name="ce23">
            <text:p><text:s/>3.952,28<text:s/></text:p>
          </table:table-cell>
          <table:table-cell office:value-type="float" office:value="124305.02" table:style-name="ce23">
            <text:p><text:s/>124.305,02<text:s/></text:p>
          </table:table-cell>
          <table:table-cell office:value-type="float" office:value="3952.28" table:style-name="ce23">
            <text:p><text:s/>3.952,28<text:s/></text:p>
          </table:table-cell>
          <table:table-cell office:value-type="float" office:value="124305.02" table:style-name="ce23">
            <text:p><text:s/>124.305,02<text:s/></text:p>
          </table:table-cell>
          <table:table-cell office:value-type="float" office:value="324397" table:style-name="ce23">
            <text:p><text:s/>324.397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822000" table:style-name="ce23">
            <text:p><text:s/>82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" table:style-name="ce23">
            <text:p><text:s/>5.000,00<text:s/></text:p>
          </table:table-cell>
          <table:table-cell office:value-type="float" office:value="158008.29" table:style-name="ce23">
            <text:p><text:s/>158.008,29<text:s/></text:p>
          </table:table-cell>
          <table:table-cell office:value-type="float" office:value="21932.43" table:style-name="ce23">
            <text:p><text:s/>21.932,43<text:s/></text:p>
          </table:table-cell>
          <table:table-cell office:value-type="float" office:value="72041.22" table:style-name="ce23">
            <text:p><text:s/>72.041,22<text:s/></text:p>
          </table:table-cell>
          <table:table-cell office:value-type="float" office:value="21932.43" table:style-name="ce23">
            <text:p><text:s/>21.932,43<text:s/></text:p>
          </table:table-cell>
          <table:table-cell office:value-type="float" office:value="72041.22" table:style-name="ce23">
            <text:p><text:s/>72.041,22<text:s/></text:p>
          </table:table-cell>
          <table:table-cell office:value-type="float" office:value="239891.71" table:style-name="ce23">
            <text:p><text:s/>239.891,7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692100" table:style-name="ce23">
            <text:p><text:s/>1.692.1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0000" table:style-name="ce23">
            <text:p><text:s/>1.300.000,00<text:s/></text:p>
          </table:table-cell>
          <table:table-cell office:value-type="float" office:value="138148.15" table:style-name="ce23">
            <text:p><text:s/>138.148,15<text:s/></text:p>
          </table:table-cell>
          <table:table-cell office:value-type="float" office:value="345708.18" table:style-name="ce23">
            <text:p><text:s/>345.708,18<text:s/></text:p>
          </table:table-cell>
          <table:table-cell office:value-type="float" office:value="138148.15" table:style-name="ce23">
            <text:p><text:s/>138.148,15<text:s/></text:p>
          </table:table-cell>
          <table:table-cell office:value-type="float" office:value="345708.18" table:style-name="ce23">
            <text:p><text:s/>345.708,18<text:s/></text:p>
          </table:table-cell>
          <table:table-cell office:value-type="float" office:value="392100" table:style-name="ce23">
            <text:p><text:s/>392.1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7682729" table:style-name="ce22">
            <text:p><text:s/>27.682.7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03680.92" table:style-name="ce22">
            <text:p>-103.680,92<text:s/></text:p>
          </table:table-cell>
          <table:table-cell office:value-type="float" office:value="14841357.720000001" table:style-name="ce22">
            <text:p><text:s/>14.841.357,72<text:s/></text:p>
          </table:table-cell>
          <table:table-cell office:value-type="float" office:value="1949805.52" table:style-name="ce22">
            <text:p><text:s/>1.949.805,52<text:s/></text:p>
          </table:table-cell>
          <table:table-cell office:value-type="float" office:value="7316558.3200000003" table:style-name="ce22">
            <text:p><text:s/>7.316.558,32<text:s/></text:p>
          </table:table-cell>
          <table:table-cell office:value-type="float" office:value="1395735.58" table:style-name="ce22">
            <text:p><text:s/>1.395.735,58<text:s/></text:p>
          </table:table-cell>
          <table:table-cell office:value-type="float" office:value="6713181.9699999997" table:style-name="ce22">
            <text:p><text:s/>6.713.181,97<text:s/></text:p>
          </table:table-cell>
          <table:table-cell office:value-type="float" office:value="12704891.18" table:style-name="ce22">
            <text:p><text:s/>12.704.891,1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5423648" table:style-name="ce23">
            <text:p><text:s/>5.423.64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699.91" table:style-name="ce23">
            <text:p>-2.699,91<text:s/></text:p>
          </table:table-cell>
          <table:table-cell office:value-type="float" office:value="3645754.36" table:style-name="ce23">
            <text:p><text:s/>3.645.754,36<text:s/></text:p>
          </table:table-cell>
          <table:table-cell office:value-type="float" office:value="423504.66" table:style-name="ce23">
            <text:p><text:s/>423.504,66<text:s/></text:p>
          </table:table-cell>
          <table:table-cell office:value-type="float" office:value="2139619.66" table:style-name="ce23">
            <text:p><text:s/>2.139.619,66<text:s/></text:p>
          </table:table-cell>
          <table:table-cell office:value-type="float" office:value="423504.66" table:style-name="ce23">
            <text:p><text:s/>423.504,66<text:s/></text:p>
          </table:table-cell>
          <table:table-cell office:value-type="float" office:value="2139619.66" table:style-name="ce23">
            <text:p><text:s/>2.139.619,66<text:s/></text:p>
          </table:table-cell>
          <table:table-cell office:value-type="float" office:value="1777893.64" table:style-name="ce23">
            <text:p><text:s/>1.777.893,6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981600" table:style-name="ce23">
            <text:p><text:s/>981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9.5" table:style-name="ce23">
            <text:p><text:s/>379,50<text:s/></text:p>
          </table:table-cell>
          <table:table-cell office:value-type="float" office:value="38254.32" table:style-name="ce23">
            <text:p><text:s/>38.254,32<text:s/></text:p>
          </table:table-cell>
          <table:table-cell office:value-type="float" office:value="379.5" table:style-name="ce23">
            <text:p><text:s/>379,50<text:s/></text:p>
          </table:table-cell>
          <table:table-cell office:value-type="float" office:value="38254.32" table:style-name="ce23">
            <text:p><text:s/>38.254,32<text:s/></text:p>
          </table:table-cell>
          <table:table-cell office:value-type="float" office:value="379.5" table:style-name="ce23">
            <text:p><text:s/>379,50<text:s/></text:p>
          </table:table-cell>
          <table:table-cell office:value-type="float" office:value="38254.32" table:style-name="ce23">
            <text:p><text:s/>38.254,32<text:s/></text:p>
          </table:table-cell>
          <table:table-cell office:value-type="float" office:value="943345.68" table:style-name="ce23">
            <text:p><text:s/>943.345,6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95702" table:style-name="ce23">
            <text:p><text:s/>795.70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667.29" table:style-name="ce23">
            <text:p><text:s/>57.667,29<text:s/></text:p>
          </table:table-cell>
          <table:table-cell office:value-type="float" office:value="313025.23" table:style-name="ce23">
            <text:p><text:s/>313.025,23<text:s/></text:p>
          </table:table-cell>
          <table:table-cell office:value-type="float" office:value="667.2" table:style-name="ce23">
            <text:p><text:s/>667,20<text:s/></text:p>
          </table:table-cell>
          <table:table-cell office:value-type="float" office:value="86011.73" table:style-name="ce23">
            <text:p><text:s/>86.011,73<text:s/></text:p>
          </table:table-cell>
          <table:table-cell office:value-type="float" office:value="667.2" table:style-name="ce23">
            <text:p><text:s/>667,20<text:s/></text:p>
          </table:table-cell>
          <table:table-cell office:value-type="float" office:value="86011.73" table:style-name="ce23">
            <text:p><text:s/>86.011,73<text:s/></text:p>
          </table:table-cell>
          <table:table-cell office:value-type="float" office:value="482676.77" table:style-name="ce23">
            <text:p><text:s/>482.676,7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5000" table:style-name="ce23">
            <text:p><text:s/>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" table:style-name="ce23">
            <text:p><text:s/>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583822" table:style-name="ce23">
            <text:p><text:s/>583.82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028.6099999999997" table:style-name="ce23">
            <text:p>-5.028,61<text:s/></text:p>
          </table:table-cell>
          <table:table-cell office:value-type="float" office:value="67971.39" table:style-name="ce23">
            <text:p><text:s/>67.971,39<text:s/></text:p>
          </table:table-cell>
          <table:table-cell office:value-type="float" office:value="2235.79" table:style-name="ce23">
            <text:p><text:s/>2.235,79<text:s/></text:p>
          </table:table-cell>
          <table:table-cell office:value-type="float" office:value="30629.06" table:style-name="ce23">
            <text:p><text:s/>30.629,06<text:s/></text:p>
          </table:table-cell>
          <table:table-cell office:value-type="float" office:value="2235.79" table:style-name="ce23">
            <text:p><text:s/>2.235,79<text:s/></text:p>
          </table:table-cell>
          <table:table-cell office:value-type="float" office:value="30629.06" table:style-name="ce23">
            <text:p><text:s/>30.629,06<text:s/></text:p>
          </table:table-cell>
          <table:table-cell office:value-type="float" office:value="512391.91" table:style-name="ce23">
            <text:p><text:s/>512.391,9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45183" table:style-name="ce23">
            <text:p><text:s/>445.18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5183" table:style-name="ce23">
            <text:p><text:s/>445.183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773674" table:style-name="ce23">
            <text:p><text:s/>1.773.67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38217" table:style-name="ce23">
            <text:p><text:s/>1.338.217,00<text:s/></text:p>
          </table:table-cell>
          <table:table-cell office:value-type="float" office:value="77403.600000000006" table:style-name="ce23">
            <text:p><text:s/>77.403,60<text:s/></text:p>
          </table:table-cell>
          <table:table-cell office:value-type="float" office:value="427820.2" table:style-name="ce23">
            <text:p><text:s/>427.820,20<text:s/></text:p>
          </table:table-cell>
          <table:table-cell office:value-type="float" office:value="77403.600000000006" table:style-name="ce23">
            <text:p><text:s/>77.403,60<text:s/></text:p>
          </table:table-cell>
          <table:table-cell office:value-type="float" office:value="427820.2" table:style-name="ce23">
            <text:p><text:s/>427.820,20<text:s/></text:p>
          </table:table-cell>
          <table:table-cell office:value-type="float" office:value="435457" table:style-name="ce23">
            <text:p><text:s/>435.457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452600" table:style-name="ce23">
            <text:p><text:s/>1.452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9713.24" table:style-name="ce23">
            <text:p><text:s/>1.329.713,24<text:s/></text:p>
          </table:table-cell>
          <table:table-cell office:value-type="float" office:value="105334.52" table:style-name="ce23">
            <text:p><text:s/>105.334,52<text:s/></text:p>
          </table:table-cell>
          <table:table-cell office:value-type="float" office:value="321812.55" table:style-name="ce23">
            <text:p><text:s/>321.812,55<text:s/></text:p>
          </table:table-cell>
          <table:table-cell office:value-type="float" office:value="105334.52" table:style-name="ce23">
            <text:p><text:s/>105.334,52<text:s/></text:p>
          </table:table-cell>
          <table:table-cell office:value-type="float" office:value="321812.55" table:style-name="ce23">
            <text:p><text:s/>321.812,55<text:s/></text:p>
          </table:table-cell>
          <table:table-cell office:value-type="float" office:value="122886.76" table:style-name="ce23">
            <text:p><text:s/>122.886,7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437473" table:style-name="ce23">
            <text:p><text:s/>5.437.47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649.27" table:style-name="ce23">
            <text:p><text:s/>53.649,27<text:s/></text:p>
          </table:table-cell>
          <table:table-cell office:value-type="float" office:value="2204696.33" table:style-name="ce23">
            <text:p><text:s/>2.204.696,33<text:s/></text:p>
          </table:table-cell>
          <table:table-cell office:value-type="float" office:value="52347.03" table:style-name="ce23">
            <text:p><text:s/>52.347,03<text:s/></text:p>
          </table:table-cell>
          <table:table-cell office:value-type="float" office:value="822288.28" table:style-name="ce23">
            <text:p><text:s/>822.288,28<text:s/></text:p>
          </table:table-cell>
          <table:table-cell office:value-type="float" office:value="101054.74" table:style-name="ce23">
            <text:p><text:s/>101.054,74<text:s/></text:p>
          </table:table-cell>
          <table:table-cell office:value-type="float" office:value="821689.58" table:style-name="ce23">
            <text:p><text:s/>821.689,58<text:s/></text:p>
          </table:table-cell>
          <table:table-cell office:value-type="float" office:value="3211485.27" table:style-name="ce23">
            <text:p><text:s/>3.211.485,2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468873.96" table:style-name="ce23">
            <text:p><text:s/>2.468.873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78.22" table:style-name="ce23">
            <text:p><text:s/>3.978,22<text:s/></text:p>
          </table:table-cell>
          <table:table-cell office:value-type="float" office:value="925987.9" table:style-name="ce23">
            <text:p><text:s/>925.987,90<text:s/></text:p>
          </table:table-cell>
          <table:table-cell office:value-type="float" office:value="78498.52" table:style-name="ce23">
            <text:p><text:s/>78.498,52<text:s/></text:p>
          </table:table-cell>
          <table:table-cell office:value-type="float" office:value="350003.16" table:style-name="ce23">
            <text:p><text:s/>350.003,16<text:s/></text:p>
          </table:table-cell>
          <table:table-cell office:value-type="float" office:value="78498.52" table:style-name="ce23">
            <text:p><text:s/>78.498,52<text:s/></text:p>
          </table:table-cell>
          <table:table-cell office:value-type="float" office:value="350003.16" table:style-name="ce23">
            <text:p><text:s/>350.003,16<text:s/></text:p>
          </table:table-cell>
          <table:table-cell office:value-type="float" office:value="1431156.06" table:style-name="ce23">
            <text:p><text:s/>1.431.156,0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2500" table:style-name="ce23">
            <text:p><text:s/>52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00" table:style-name="ce23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795200" table:style-name="ce23">
            <text:p><text:s/>7.795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804.24" table:style-name="ce23">
            <text:p>-3.804,24<text:s/></text:p>
          </table:table-cell>
          <table:table-cell office:value-type="float" office:value="4755964.66" table:style-name="ce23">
            <text:p><text:s/>4.755.964,66<text:s/></text:p>
          </table:table-cell>
          <table:table-cell office:value-type="float" office:value="1202082.54" table:style-name="ce23">
            <text:p><text:s/>1.202.082,54<text:s/></text:p>
          </table:table-cell>
          <table:table-cell office:value-type="float" office:value="3006814.14" table:style-name="ce23">
            <text:p><text:s/>3.006.814,14<text:s/></text:p>
          </table:table-cell>
          <table:table-cell office:value-type="float" office:value="599304.89" table:style-name="ce23">
            <text:p><text:s/>599.304,89<text:s/></text:p>
          </table:table-cell>
          <table:table-cell office:value-type="float" office:value="2404036.4900000002" table:style-name="ce23">
            <text:p><text:s/>2.404.036,49<text:s/></text:p>
          </table:table-cell>
          <table:table-cell office:value-type="float" office:value="3039235.34" table:style-name="ce23">
            <text:p><text:s/>3.039.235,3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0155" table:style-name="ce23">
            <text:p><text:s/>40.15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7.56" table:style-name="ce23">
            <text:p><text:s/>177,56<text:s/></text:p>
          </table:table-cell>
          <table:table-cell office:value-type="float" office:value="16500.080000000002" table:style-name="ce23">
            <text:p><text:s/>16.500,08<text:s/></text:p>
          </table:table-cell>
          <table:table-cell office:value-type="float" office:value="468.96" table:style-name="ce23">
            <text:p><text:s/>468,96<text:s/></text:p>
          </table:table-cell>
          <table:table-cell office:value-type="float" office:value="9429.33" table:style-name="ce23">
            <text:p><text:s/>9.429,33<text:s/></text:p>
          </table:table-cell>
          <table:table-cell office:value-type="float" office:value="468.96" table:style-name="ce23">
            <text:p><text:s/>468,96<text:s/></text:p>
          </table:table-cell>
          <table:table-cell office:value-type="float" office:value="9429.33" table:style-name="ce23">
            <text:p><text:s/>9.429,33<text:s/></text:p>
          </table:table-cell>
          <table:table-cell office:value-type="float" office:value="23654.92" table:style-name="ce23">
            <text:p><text:s/>23.654,9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95600" table:style-name="ce23">
            <text:p><text:s/>295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13000" table:style-name="ce23">
            <text:p>-213.000,00<text:s/></text:p>
          </table:table-cell>
          <table:table-cell office:value-type="float" office:value="77827.8" table:style-name="ce23">
            <text:p><text:s/>77.827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098.7" table:style-name="ce23">
            <text:p><text:s/>55.098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098.7" table:style-name="ce23">
            <text:p><text:s/>55.098,70<text:s/></text:p>
          </table:table-cell>
          <table:table-cell office:value-type="float" office:value="217772.2" table:style-name="ce23">
            <text:p><text:s/>217.772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01698.04" table:style-name="ce23">
            <text:p><text:s/>101.698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" table:style-name="ce23">
            <text:p><text:s/>5.000,00<text:s/></text:p>
          </table:table-cell>
          <table:table-cell office:value-type="float" office:value="77445.41" table:style-name="ce23">
            <text:p><text:s/>77.445,41<text:s/></text:p>
          </table:table-cell>
          <table:table-cell office:value-type="float" office:value="6883.2" table:style-name="ce23">
            <text:p><text:s/>6.883,20<text:s/></text:p>
          </table:table-cell>
          <table:table-cell office:value-type="float" office:value="28777.19" table:style-name="ce23">
            <text:p><text:s/>28.777,19<text:s/></text:p>
          </table:table-cell>
          <table:table-cell office:value-type="float" office:value="6883.2" table:style-name="ce23">
            <text:p><text:s/>6.883,20<text:s/></text:p>
          </table:table-cell>
          <table:table-cell office:value-type="float" office:value="28777.19" table:style-name="ce23">
            <text:p><text:s/>28.777,19<text:s/></text:p>
          </table:table-cell>
          <table:table-cell office:value-type="float" office:value="24252.63" table:style-name="ce23">
            <text:p><text:s/>24.252,6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3632300" table:style-name="ce22">
            <text:p><text:s/>3.632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08699.4" table:style-name="ce22">
            <text:p><text:s/>2.308.699,4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3783.7" table:style-name="ce22">
            <text:p><text:s/>103.783,7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3783.7" table:style-name="ce22">
            <text:p><text:s/>103.783,70<text:s/></text:p>
          </table:table-cell>
          <table:table-cell office:value-type="float" office:value="1323600.6000000001" table:style-name="ce22">
            <text:p><text:s/>1.323.600,6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216000" table:style-name="ce23">
            <text:p><text:s/>2.21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66000" table:style-name="ce23">
            <text:p><text:s/>2.16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022570" table:style-name="ce23">
            <text:p><text:s/>1.022.5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179.7" table:style-name="ce23">
            <text:p><text:s/>121.179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353.7" table:style-name="ce23">
            <text:p><text:s/>86.353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353.7" table:style-name="ce23">
            <text:p><text:s/>86.353,70<text:s/></text:p>
          </table:table-cell>
          <table:table-cell office:value-type="float" office:value="901390.3" table:style-name="ce23">
            <text:p><text:s/>901.390,3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356300" table:style-name="ce23">
            <text:p><text:s/>356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89.7" table:style-name="ce23">
            <text:p><text:s/>4.089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2210.3" table:style-name="ce23">
            <text:p><text:s/>352.210,3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9/06/2020 12: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" table:style-name="ro1">
          <table:table-cell table:number-columns-repeated="2" table:style-name="ce2"/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0-06-09T15:46:02Z</meta:creation-date>
    <dc:date>2020-06-09T15:46:03Z</dc:date>
  </office:meta>
</office:document-meta>
</file>