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1000000388159C4E75362E2A2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4" style:family="table-cell" style:parent-style-name="Default" style:data-style-name="N0">
      <style:table-cell-properties fo:background-color="#969696" style:text-align-source="fix" style:repeat-content="false" fo:wrap-option="wrap" style:vertical-align="top"/>
      <style:paragraph-properties fo:text-align="start" fo:margin-left="0m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ahoma" fo:font-size="6pt" style:font-name-asian="Tahoma" style:font-size-asian="6pt" style:font-name-complex="Tahoma" style:font-size-complex="6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ffff" style:font-name="Dialog.plain" fo:font-size="2pt" style:font-name-asian="Dialog.plain" style:font-size-asian="2pt" style:font-name-complex="Dialog.plain" style:font-size-complex="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Dialog.plain" fo:font-size="11pt" style:font-name-asian="Dialog.plain" style:font-size-asian="11pt" style:font-name-complex="Dialog.plain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Dialog.plain" fo:font-size="12pt" fo:font-weight="bold" style:font-name-asian="Dialog.plain" style:font-size-asian="12pt" style:font-weight-asian="bold" style:font-name-complex="Dialog.plain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Dialog.plain" fo:font-size="8pt" style:font-name-asian="Dialog.plain" style:font-size-asian="8pt" style:font-name-complex="Dialog.plain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5" style:family="table-cell" style:parent-style-name="Default" style:data-style-name="N110">
      <style:table-cell-properties fo:background-color="#969696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6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17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Dialog.plain" fo:font-size="7pt" style:font-name-asian="Dialog.plain" style:font-size-asian="7pt" style:font-name-complex="Dialog.plain" style:font-size-complex="7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Dialog.plain" fo:font-size="7pt" style:font-name-asian="Dialog.plain" style:font-size-asian="7pt" style:font-name-complex="Dialog.plain" style:font-size-complex="7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ilha_1" table:style-name="ta1">
        <table:shapes>
          <draw:frame draw:z-index="0" draw:name="Picture 1" draw:style-name="gr1" draw:text-style-name="P1" svg:width="21.43mm" svg:height="14.02mm" svg:x="0mm" svg:y="0mm">
            <draw:image xlink:href="Pictures/1000020000000051000000388159C4E75362E2A2.png" xlink:type="simple" xlink:show="embed" xlink:actuate="onLoad">
              <text:p/>
            </draw:image>
          </draw:frame>
          <draw:frame draw:z-index="1" draw:name="Picture 2" draw:style-name="gr1" draw:text-style-name="P1" svg:width="24.08mm" svg:height="9.53mm" svg:x="0mm" svg:y="182.56mm">
            <draw:image xlink:href="Pictures/100000000000005A00000026CB6F20D13990AD8F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3" table:default-cell-style-name="ce1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8" table:number-rows-spanned="1">
            <text:p>TRIBUNAL DE CONTAS DO ESTADO DO ESPÍRITO SANTO</text:p>
          </table:table-cell>
          <table:covered-table-cell table:number-columns-repeated="7"/>
          <table:table-cell table:number-columns-repeated="2" table:style-name="ce2" office:value-type="string" calcext:value-type="string">
            <text:p/>
          </table:table-cell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number-columns-repeated="2" table:style-name="ce2" office:value-type="string" calcext:value-type="string">
            <text:p/>
          </table:table-cell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8" table:number-rows-spanned="1">
            <text:p>PTC.01 - Relatório de Execução Orçamentária (Grupo/Elemento) - Maio / 2021 </text:p>
          </table:table-cell>
          <table:covered-table-cell table:number-columns-repeated="7"/>
          <table:table-cell table:number-columns-repeated="2" table:style-name="ce2" office:value-type="string" calcext:value-type="string"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Unidade Gestora / Grupo de Despesa / Elemento</text:p>
          </table:table-cell>
          <table:table-cell table:style-name="ce14" office:value-type="string" calcext:value-type="string" table:number-columns-spanned="1" table:number-rows-spanned="2">
            <text:p>Dotação Atualizada </text:p>
          </table:table-cell>
          <table:table-cell table:style-name="ce14" office:value-type="string" calcext:value-type="string" table:number-columns-spanned="1" table:number-rows-spanned="2">
            <text:p>Dotação Bloqueada</text:p>
          </table:table-cell>
          <table:table-cell table:style-name="ce1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4" office:value-type="string" calcext:value-type="string" table:number-columns-spanned="2" table:number-rows-spanned="1">
            <text:p>Despesas Liquidada</text:p>
          </table:table-cell>
          <table:covered-table-cell/>
          <table:table-cell table:style-name="ce14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4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 calcext:value-type="string">
            <text:p>020101 - TRIBUNAL DE CONTAS DO ESTADO DO ESPÍRITO SANTO </text:p>
          </table:table-cell>
          <table:table-cell table:style-name="ce15" office:value-type="float" office:value="186446419" calcext:value-type="float">
            <text:p>186.446.419,00 </text:p>
          </table:table-cell>
          <table:table-cell table:style-name="ce15" office:value-type="float" office:value="0" calcext:value-type="float">
            <text:p><text:s/>-00 </text:p>
          </table:table-cell>
          <table:table-cell table:style-name="ce15" office:value-type="float" office:value="2187332.82" calcext:value-type="float">
            <text:p>2.187.332,82 </text:p>
          </table:table-cell>
          <table:table-cell table:style-name="ce15" office:value-type="float" office:value="131839064.68" calcext:value-type="float">
            <text:p>131.839.064,68 </text:p>
          </table:table-cell>
          <table:table-cell table:style-name="ce15" office:value-type="float" office:value="10368982.74" calcext:value-type="float">
            <text:p>10.368.982,74 </text:p>
          </table:table-cell>
          <table:table-cell table:style-name="ce15" office:value-type="float" office:value="53399632.47" calcext:value-type="float">
            <text:p>53.399.632,47 </text:p>
          </table:table-cell>
          <table:table-cell table:style-name="ce15" office:value-type="float" office:value="10367241.03" calcext:value-type="float">
            <text:p>10.367.241,03 </text:p>
          </table:table-cell>
          <table:table-cell table:style-name="ce15" office:value-type="float" office:value="53141333.42" calcext:value-type="float">
            <text:p>53.141.333,42 </text:p>
          </table:table-cell>
          <table:table-cell table:style-name="ce15" office:value-type="float" office:value="50110724.62" calcext:value-type="float">
            <text:p>50.110.724,6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3"/>1 - PESSOAL E ENCARGOS SOCIAIS</text:p>
          </table:table-cell>
          <table:table-cell table:style-name="ce16" office:value-type="float" office:value="148836565" calcext:value-type="float">
            <text:p>148.836.565,00 </text:p>
          </table:table-cell>
          <table:table-cell table:style-name="ce16" office:value-type="float" office:value="0" calcext:value-type="float">
            <text:p><text:s/>-00 </text:p>
          </table:table-cell>
          <table:table-cell table:style-name="ce16" office:value-type="float" office:value="-151397.63" calcext:value-type="float">
            <text:p>-151.397,63 </text:p>
          </table:table-cell>
          <table:table-cell table:style-name="ce16" office:value-type="float" office:value="112312525.19" calcext:value-type="float">
            <text:p>112.312.525,19 </text:p>
          </table:table-cell>
          <table:table-cell table:style-name="ce16" office:value-type="float" office:value="8546327.77" calcext:value-type="float">
            <text:p>8.546.327,77 </text:p>
          </table:table-cell>
          <table:table-cell table:style-name="ce16" office:value-type="float" office:value="44878226.97" calcext:value-type="float">
            <text:p>44.878.226,97 </text:p>
          </table:table-cell>
          <table:table-cell table:style-name="ce16" office:value-type="float" office:value="8552318.06" calcext:value-type="float">
            <text:p>8.552.318,06 </text:p>
          </table:table-cell>
          <table:table-cell table:style-name="ce16" office:value-type="float" office:value="44628117.52" calcext:value-type="float">
            <text:p>44.628.117,52 </text:p>
          </table:table-cell>
          <table:table-cell table:style-name="ce16" office:value-type="float" office:value="36524039.81" calcext:value-type="float">
            <text:p>36.524.039,81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04 - CONTRATAÇÃO POR TEMPO DETERMINADO</text:p>
          </table:table-cell>
          <table:table-cell table:style-name="ce17" office:value-type="float" office:value="1000000" calcext:value-type="float">
            <text:p>1.000.000,00 </text:p>
          </table:table-cell>
          <table:table-cell table:number-columns-repeated="7" table:style-name="ce17" office:value-type="float" office:value="0" calcext:value-type="float">
            <text:p><text:s/>-00 </text:p>
          </table:table-cell>
          <table:table-cell table:style-name="ce17" office:value-type="float" office:value="1000000" calcext:value-type="float">
            <text:p>1.000.00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144000" calcext:value-type="float">
            <text:p>144.000,00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144000" calcext:value-type="float">
            <text:p>144.000,00 </text:p>
          </table:table-cell>
          <table:table-cell table:style-name="ce17" office:value-type="float" office:value="10295.07" calcext:value-type="float">
            <text:p>10.295,07 </text:p>
          </table:table-cell>
          <table:table-cell table:style-name="ce17" office:value-type="float" office:value="51480.03" calcext:value-type="float">
            <text:p>51.480,03 </text:p>
          </table:table-cell>
          <table:table-cell table:style-name="ce17" office:value-type="float" office:value="10295.07" calcext:value-type="float">
            <text:p>10.295,07 </text:p>
          </table:table-cell>
          <table:table-cell table:style-name="ce17" office:value-type="float" office:value="51480.03" calcext:value-type="float">
            <text:p>51.480,03 </text:p>
          </table:table-cell>
          <table:table-cell table:style-name="ce17" office:value-type="float" office:value="0" calcext:value-type="float">
            <text:p><text:s/>-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97783491.96" calcext:value-type="float">
            <text:p>97.783.491,96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176950.25" calcext:value-type="float">
            <text:p>-176.950,25 </text:p>
          </table:table-cell>
          <table:table-cell table:style-name="ce17" office:value-type="float" office:value="96744442.54" calcext:value-type="float">
            <text:p>96.744.442,54 </text:p>
          </table:table-cell>
          <table:table-cell table:style-name="ce17" office:value-type="float" office:value="7524735.07" calcext:value-type="float">
            <text:p>7.524.735,07 </text:p>
          </table:table-cell>
          <table:table-cell table:style-name="ce17" office:value-type="float" office:value="39352081.87" calcext:value-type="float">
            <text:p>39.352.081,87 </text:p>
          </table:table-cell>
          <table:table-cell table:style-name="ce17" office:value-type="float" office:value="7523434.91" calcext:value-type="float">
            <text:p>7.523.434,91 </text:p>
          </table:table-cell>
          <table:table-cell table:style-name="ce17" office:value-type="float" office:value="39324989.01" calcext:value-type="float">
            <text:p>39.324.989,01 </text:p>
          </table:table-cell>
          <table:table-cell table:style-name="ce17" office:value-type="float" office:value="1039049.42" calcext:value-type="float">
            <text:p>1.039.049,42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13 - OBRIGAÇÕES PATRONAIS</text:p>
          </table:table-cell>
          <table:table-cell table:style-name="ce17" office:value-type="float" office:value="46506008" calcext:value-type="float">
            <text:p>46.506.008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21447.38" calcext:value-type="float">
            <text:p>-21.447,38 </text:p>
          </table:table-cell>
          <table:table-cell table:style-name="ce17" office:value-type="float" office:value="12963414.46" calcext:value-type="float">
            <text:p>12.963.414,46 </text:p>
          </table:table-cell>
          <table:table-cell table:style-name="ce17" office:value-type="float" office:value="915049.08" calcext:value-type="float">
            <text:p>915.049,08 </text:p>
          </table:table-cell>
          <table:table-cell table:style-name="ce17" office:value-type="float" office:value="4677387.92" calcext:value-type="float">
            <text:p>4.677.387,92 </text:p>
          </table:table-cell>
          <table:table-cell table:style-name="ce17" office:value-type="float" office:value="922339.53" calcext:value-type="float">
            <text:p>922.339,53 </text:p>
          </table:table-cell>
          <table:table-cell table:style-name="ce17" office:value-type="float" office:value="4454371.33" calcext:value-type="float">
            <text:p>4.454.371,33 </text:p>
          </table:table-cell>
          <table:table-cell table:style-name="ce17" office:value-type="float" office:value="33542593.54" calcext:value-type="float">
            <text:p>33.542.593,54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16 - OUTRAS DESPESAS VARIÁVEIS - PESSOAL CIVIL</text:p>
          </table:table-cell>
          <table:table-cell table:style-name="ce17" office:value-type="float" office:value="1001623.86" calcext:value-type="float">
            <text:p>1.001.623,86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651622.86" calcext:value-type="float">
            <text:p>651.622,86 </text:p>
          </table:table-cell>
          <table:table-cell table:style-name="ce17" office:value-type="float" office:value="7592.67" calcext:value-type="float">
            <text:p>7.592,67 </text:p>
          </table:table-cell>
          <table:table-cell table:style-name="ce17" office:value-type="float" office:value="46336.16" calcext:value-type="float">
            <text:p>46.336,16 </text:p>
          </table:table-cell>
          <table:table-cell table:style-name="ce17" office:value-type="float" office:value="7592.67" calcext:value-type="float">
            <text:p>7.592,67 </text:p>
          </table:table-cell>
          <table:table-cell table:style-name="ce17" office:value-type="float" office:value="46336.16" calcext:value-type="float">
            <text:p>46.336,16 </text:p>
          </table:table-cell>
          <table:table-cell table:style-name="ce17" office:value-type="float" office:value="350001" calcext:value-type="float">
            <text:p>350.001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92 - DESPESAS DE EXERCÍCIOS ANTERIORES</text:p>
          </table:table-cell>
          <table:table-cell table:style-name="ce17" office:value-type="float" office:value="1017595.33" calcext:value-type="float">
            <text:p>1.017.595,33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517595.33" calcext:value-type="float">
            <text:p>517.595,33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385930.97" calcext:value-type="float">
            <text:p>385.930,97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385930.97" calcext:value-type="float">
            <text:p>385.930,97 </text:p>
          </table:table-cell>
          <table:table-cell table:style-name="ce17" office:value-type="float" office:value="500000" calcext:value-type="float">
            <text:p>500.00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1383845.85" calcext:value-type="float">
            <text:p>1.383.845,85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000" calcext:value-type="float">
            <text:p>47.000,00 </text:p>
          </table:table-cell>
          <table:table-cell table:style-name="ce17" office:value-type="float" office:value="1291450" calcext:value-type="float">
            <text:p>1.291.450,00 </text:p>
          </table:table-cell>
          <table:table-cell table:style-name="ce17" office:value-type="float" office:value="88655.88" calcext:value-type="float">
            <text:p>88.655,88 </text:p>
          </table:table-cell>
          <table:table-cell table:style-name="ce17" office:value-type="float" office:value="365010.02" calcext:value-type="float">
            <text:p>365.010,02 </text:p>
          </table:table-cell>
          <table:table-cell table:style-name="ce17" office:value-type="float" office:value="88655.88" calcext:value-type="float">
            <text:p>88.655,88 </text:p>
          </table:table-cell>
          <table:table-cell table:style-name="ce17" office:value-type="float" office:value="365010.02" calcext:value-type="float">
            <text:p>365.010,02 </text:p>
          </table:table-cell>
          <table:table-cell table:style-name="ce17" office:value-type="float" office:value="92395.85" calcext:value-type="float">
            <text:p>92.395,8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3"/>3 - OUTRAS DESPESAS CORRENTES</text:p>
          </table:table-cell>
          <table:table-cell table:style-name="ce16" office:value-type="float" office:value="29974581" calcext:value-type="float">
            <text:p>29.974.581,00 </text:p>
          </table:table-cell>
          <table:table-cell table:style-name="ce16" office:value-type="float" office:value="0" calcext:value-type="float">
            <text:p><text:s/>-00 </text:p>
          </table:table-cell>
          <table:table-cell table:style-name="ce16" office:value-type="float" office:value="1499783.45" calcext:value-type="float">
            <text:p>1.499.783,45 </text:p>
          </table:table-cell>
          <table:table-cell table:style-name="ce16" office:value-type="float" office:value="16381905.37" calcext:value-type="float">
            <text:p>16.381.905,37 </text:p>
          </table:table-cell>
          <table:table-cell table:style-name="ce16" office:value-type="float" office:value="1634209.28" calcext:value-type="float">
            <text:p>1.634.209,28 </text:p>
          </table:table-cell>
          <table:table-cell table:style-name="ce16" office:value-type="float" office:value="7924373.82" calcext:value-type="float">
            <text:p>7.924.373,82 </text:p>
          </table:table-cell>
          <table:table-cell table:style-name="ce16" office:value-type="float" office:value="1626477.28" calcext:value-type="float">
            <text:p>1.626.477,28 </text:p>
          </table:table-cell>
          <table:table-cell table:style-name="ce16" office:value-type="float" office:value="7916184.22" calcext:value-type="float">
            <text:p>7.916.184,22 </text:p>
          </table:table-cell>
          <table:table-cell table:style-name="ce16" office:value-type="float" office:value="9097643.93" calcext:value-type="float">
            <text:p>9.097.643,93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6731865.07" calcext:value-type="float">
            <text:p>6.731.865,07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3886.82" calcext:value-type="float">
            <text:p>-3.886,82 </text:p>
          </table:table-cell>
          <table:table-cell table:style-name="ce17" office:value-type="float" office:value="6204549.52" calcext:value-type="float">
            <text:p>6.204.549,52 </text:p>
          </table:table-cell>
          <table:table-cell table:style-name="ce17" office:value-type="float" office:value="486747.88" calcext:value-type="float">
            <text:p>486.747,88 </text:p>
          </table:table-cell>
          <table:table-cell table:style-name="ce17" office:value-type="float" office:value="2404899.35" calcext:value-type="float">
            <text:p>2.404.899,35 </text:p>
          </table:table-cell>
          <table:table-cell table:style-name="ce17" office:value-type="float" office:value="486747.88" calcext:value-type="float">
            <text:p>486.747,88 </text:p>
          </table:table-cell>
          <table:table-cell table:style-name="ce17" office:value-type="float" office:value="2404899.35" calcext:value-type="float">
            <text:p>2.404.899,35 </text:p>
          </table:table-cell>
          <table:table-cell table:style-name="ce17" office:value-type="float" office:value="527315.55" calcext:value-type="float">
            <text:p>527.315,55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14 - DIÁRIAS - CIVIL</text:p>
          </table:table-cell>
          <table:table-cell table:style-name="ce17" office:value-type="float" office:value="519758.67" calcext:value-type="float">
            <text:p>519.758,67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6831" calcext:value-type="float">
            <text:p>6.831,00 </text:p>
          </table:table-cell>
          <table:table-cell table:style-name="ce17" office:value-type="float" office:value="50430" calcext:value-type="float">
            <text:p>50.430,00 </text:p>
          </table:table-cell>
          <table:table-cell table:style-name="ce17" office:value-type="float" office:value="7969.5" calcext:value-type="float">
            <text:p>7.969,50 </text:p>
          </table:table-cell>
          <table:table-cell table:style-name="ce17" office:value-type="float" office:value="50430" calcext:value-type="float">
            <text:p>50.430,00 </text:p>
          </table:table-cell>
          <table:table-cell table:style-name="ce17" office:value-type="float" office:value="7969.5" calcext:value-type="float">
            <text:p>7.969,50 </text:p>
          </table:table-cell>
          <table:table-cell table:style-name="ce17" office:value-type="float" office:value="50430" calcext:value-type="float">
            <text:p>50.430,00 </text:p>
          </table:table-cell>
          <table:table-cell table:style-name="ce17" office:value-type="float" office:value="469328.67" calcext:value-type="float">
            <text:p>469.328,67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0 - MATERIAL DE CONSUMO</text:p>
          </table:table-cell>
          <table:table-cell table:style-name="ce17" office:value-type="float" office:value="685490.4" calcext:value-type="float">
            <text:p>685.490,4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27982.54" calcext:value-type="float">
            <text:p>27.982,54 </text:p>
          </table:table-cell>
          <table:table-cell table:style-name="ce17" office:value-type="float" office:value="232317.16" calcext:value-type="float">
            <text:p>232.317,16 </text:p>
          </table:table-cell>
          <table:table-cell table:style-name="ce17" office:value-type="float" office:value="31384.34" calcext:value-type="float">
            <text:p>31.384,34 </text:p>
          </table:table-cell>
          <table:table-cell table:style-name="ce17" office:value-type="float" office:value="102100.21" calcext:value-type="float">
            <text:p>102.100,21 </text:p>
          </table:table-cell>
          <table:table-cell table:style-name="ce17" office:value-type="float" office:value="23194.74" calcext:value-type="float">
            <text:p>23.194,74 </text:p>
          </table:table-cell>
          <table:table-cell table:style-name="ce17" office:value-type="float" office:value="93910.61" calcext:value-type="float">
            <text:p>93.910,61 </text:p>
          </table:table-cell>
          <table:table-cell table:style-name="ce17" office:value-type="float" office:value="453173.24" calcext:value-type="float">
            <text:p>453.173,24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2 - MATERIAL, BEM OU SERVIÇO PARA DISTRIBUIÇÃO GRATUITA</text:p>
          </table:table-cell>
          <table:table-cell table:style-name="ce17" office:value-type="float" office:value="35000" calcext:value-type="float">
            <text:p>35.000,00 </text:p>
          </table:table-cell>
          <table:table-cell table:number-columns-repeated="7" table:style-name="ce17" office:value-type="float" office:value="0" calcext:value-type="float">
            <text:p><text:s/>-00 </text:p>
          </table:table-cell>
          <table:table-cell table:style-name="ce17" office:value-type="float" office:value="35000" calcext:value-type="float">
            <text:p>35.00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3 - PASSAGENS E DESPESAS COM LOCOMOÇÃO</text:p>
          </table:table-cell>
          <table:table-cell table:style-name="ce17" office:value-type="float" office:value="614199.03" calcext:value-type="float">
            <text:p>614.199,03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41189.33" calcext:value-type="float">
            <text:p>41.189,33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13463.38" calcext:value-type="float">
            <text:p>13.463,38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13463.38" calcext:value-type="float">
            <text:p>13.463,38 </text:p>
          </table:table-cell>
          <table:table-cell table:style-name="ce17" office:value-type="float" office:value="568009.7" calcext:value-type="float">
            <text:p>568.009,7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5 - SERVIÇOS DE CONSULTORIA</text:p>
          </table:table-cell>
          <table:table-cell table:style-name="ce17" office:value-type="float" office:value="150000" calcext:value-type="float">
            <text:p>150.000,00 </text:p>
          </table:table-cell>
          <table:table-cell table:number-columns-repeated="7" table:style-name="ce17" office:value-type="float" office:value="0" calcext:value-type="float">
            <text:p><text:s/>-00 </text:p>
          </table:table-cell>
          <table:table-cell table:style-name="ce17" office:value-type="float" office:value="90000" calcext:value-type="float">
            <text:p>90.00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519840" calcext:value-type="float">
            <text:p>1.519.840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572" calcext:value-type="float">
            <text:p>-572,00 </text:p>
          </table:table-cell>
          <table:table-cell table:style-name="ce17" office:value-type="float" office:value="973882" calcext:value-type="float">
            <text:p>973.882,00 </text:p>
          </table:table-cell>
          <table:table-cell table:style-name="ce17" office:value-type="float" office:value="54554" calcext:value-type="float">
            <text:p>54.554,00 </text:p>
          </table:table-cell>
          <table:table-cell table:style-name="ce17" office:value-type="float" office:value="264346.4" calcext:value-type="float">
            <text:p>264.346,40 </text:p>
          </table:table-cell>
          <table:table-cell table:style-name="ce17" office:value-type="float" office:value="55011.6" calcext:value-type="float">
            <text:p>55.011,60 </text:p>
          </table:table-cell>
          <table:table-cell table:style-name="ce17" office:value-type="float" office:value="264346.4" calcext:value-type="float">
            <text:p>264.346,40 </text:p>
          </table:table-cell>
          <table:table-cell table:style-name="ce17" office:value-type="float" office:value="545958" calcext:value-type="float">
            <text:p>545.958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7 - LOCAÇÃO DE MÃO-DE-OBRA</text:p>
          </table:table-cell>
          <table:table-cell table:style-name="ce17" office:value-type="float" office:value="1691234" calcext:value-type="float">
            <text:p>1.691.234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608541.64" calcext:value-type="float">
            <text:p>608.541,64 </text:p>
          </table:table-cell>
          <table:table-cell table:style-name="ce17" office:value-type="float" office:value="1062467.15" calcext:value-type="float">
            <text:p>1.062.467,15 </text:p>
          </table:table-cell>
          <table:table-cell table:style-name="ce17" office:value-type="float" office:value="63871.92" calcext:value-type="float">
            <text:p>63.871,92 </text:p>
          </table:table-cell>
          <table:table-cell table:style-name="ce17" office:value-type="float" office:value="226177.11" calcext:value-type="float">
            <text:p>226.177,11 </text:p>
          </table:table-cell>
          <table:table-cell table:style-name="ce17" office:value-type="float" office:value="63871.92" calcext:value-type="float">
            <text:p>63.871,92 </text:p>
          </table:table-cell>
          <table:table-cell table:style-name="ce17" office:value-type="float" office:value="226177.11" calcext:value-type="float">
            <text:p>226.177,11 </text:p>
          </table:table-cell>
          <table:table-cell table:style-name="ce17" office:value-type="float" office:value="628766.85" calcext:value-type="float">
            <text:p>628.766,85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410268.33" calcext:value-type="float">
            <text:p>4.410.268,33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6713.1" calcext:value-type="float">
            <text:p>46.713,10 </text:p>
          </table:table-cell>
          <table:table-cell table:style-name="ce17" office:value-type="float" office:value="1839555.98" calcext:value-type="float">
            <text:p>1.839.555,98 </text:p>
          </table:table-cell>
          <table:table-cell table:style-name="ce17" office:value-type="float" office:value="165133.84" calcext:value-type="float">
            <text:p>165.133,84 </text:p>
          </table:table-cell>
          <table:table-cell table:style-name="ce17" office:value-type="float" office:value="741596.59" calcext:value-type="float">
            <text:p>741.596,59 </text:p>
          </table:table-cell>
          <table:table-cell table:style-name="ce17" office:value-type="float" office:value="165133.84" calcext:value-type="float">
            <text:p>165.133,84 </text:p>
          </table:table-cell>
          <table:table-cell table:style-name="ce17" office:value-type="float" office:value="741596.59" calcext:value-type="float">
            <text:p>741.596,59 </text:p>
          </table:table-cell>
          <table:table-cell table:style-name="ce17" office:value-type="float" office:value="2558289.85" calcext:value-type="float">
            <text:p>2.558.289,8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3637702.95" calcext:value-type="float">
            <text:p>3.637.702,95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25264.91" calcext:value-type="float">
            <text:p>25.264,91 </text:p>
          </table:table-cell>
          <table:table-cell table:style-name="ce17" office:value-type="float" office:value="1961989.1" calcext:value-type="float">
            <text:p>1.961.989,10 </text:p>
          </table:table-cell>
          <table:table-cell table:style-name="ce17" office:value-type="float" office:value="95117.29" calcext:value-type="float">
            <text:p>95.117,29 </text:p>
          </table:table-cell>
          <table:table-cell table:style-name="ce17" office:value-type="float" office:value="1108538.46" calcext:value-type="float">
            <text:p>1.108.538,46 </text:p>
          </table:table-cell>
          <table:table-cell table:style-name="ce17" office:value-type="float" office:value="95117.29" calcext:value-type="float">
            <text:p>95.117,29 </text:p>
          </table:table-cell>
          <table:table-cell table:style-name="ce17" office:value-type="float" office:value="1108538.46" calcext:value-type="float">
            <text:p>1.108.538,46 </text:p>
          </table:table-cell>
          <table:table-cell table:style-name="ce17" office:value-type="float" office:value="1658104.65" calcext:value-type="float">
            <text:p>1.658.104,65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41 - CONTRIBUIÇÕES</text:p>
          </table:table-cell>
          <table:table-cell table:style-name="ce17" office:value-type="float" office:value="50000" calcext:value-type="float">
            <text:p>50.000,00 </text:p>
          </table:table-cell>
          <table:table-cell table:number-columns-repeated="7" table:style-name="ce17" office:value-type="float" office:value="0" calcext:value-type="float">
            <text:p><text:s/>-00 </text:p>
          </table:table-cell>
          <table:table-cell table:style-name="ce17" office:value-type="float" office:value="50000" calcext:value-type="float">
            <text:p>50.00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46 - AUXÍLIO-ALIMENTAÇÃO</text:p>
          </table:table-cell>
          <table:table-cell table:style-name="ce17" office:value-type="float" office:value="9337004" calcext:value-type="float">
            <text:p>9.337.004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789069.08" calcext:value-type="float">
            <text:p>789.069,08 </text:p>
          </table:table-cell>
          <table:table-cell table:style-name="ce17" office:value-type="float" office:value="3779699.72" calcext:value-type="float">
            <text:p>3.779.699,72 </text:p>
          </table:table-cell>
          <table:table-cell table:style-name="ce17" office:value-type="float" office:value="719365.8" calcext:value-type="float">
            <text:p>719.365,80 </text:p>
          </table:table-cell>
          <table:table-cell table:style-name="ce17" office:value-type="float" office:value="2881811.13" calcext:value-type="float">
            <text:p>2.881.811,13 </text:p>
          </table:table-cell>
          <table:table-cell table:style-name="ce17" office:value-type="float" office:value="719365.8" calcext:value-type="float">
            <text:p>719.365,80 </text:p>
          </table:table-cell>
          <table:table-cell table:style-name="ce17" office:value-type="float" office:value="2881811.13" calcext:value-type="float">
            <text:p>2.881.811,13 </text:p>
          </table:table-cell>
          <table:table-cell table:style-name="ce17" office:value-type="float" office:value="1157304.28" calcext:value-type="float">
            <text:p>1.157.304,28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47 - OBRIGAÇÕES TRIBUTÁRIAS E CONTRIBUTIVAS</text:p>
          </table:table-cell>
          <table:table-cell table:style-name="ce17" office:value-type="float" office:value="32900" calcext:value-type="float">
            <text:p>32.900,00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10888.38" calcext:value-type="float">
            <text:p>10.888,38 </text:p>
          </table:table-cell>
          <table:table-cell table:style-name="ce17" office:value-type="float" office:value="304.58" calcext:value-type="float">
            <text:p>304,58 </text:p>
          </table:table-cell>
          <table:table-cell table:style-name="ce17" office:value-type="float" office:value="8206.7" calcext:value-type="float">
            <text:p>8.206,70 </text:p>
          </table:table-cell>
          <table:table-cell table:style-name="ce17" office:value-type="float" office:value="304.58" calcext:value-type="float">
            <text:p>304,58 </text:p>
          </table:table-cell>
          <table:table-cell table:style-name="ce17" office:value-type="float" office:value="8206.7" calcext:value-type="float">
            <text:p>8.206,70 </text:p>
          </table:table-cell>
          <table:table-cell table:style-name="ce17" office:value-type="float" office:value="22011.62" calcext:value-type="float">
            <text:p>22.011,62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49 - AUXÍLIO-TRANSPORTE</text:p>
          </table:table-cell>
          <table:table-cell table:style-name="ce17" office:value-type="float" office:value="321120" calcext:value-type="float">
            <text:p>321.120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160" calcext:value-type="float">
            <text:p>-160,00 </text:p>
          </table:table-cell>
          <table:table-cell table:style-name="ce17" office:value-type="float" office:value="48940" calcext:value-type="float">
            <text:p>48.940,00 </text:p>
          </table:table-cell>
          <table:table-cell table:style-name="ce17" office:value-type="float" office:value="2772.8" calcext:value-type="float">
            <text:p>2.772,80 </text:p>
          </table:table-cell>
          <table:table-cell table:style-name="ce17" office:value-type="float" office:value="12310.2" calcext:value-type="float">
            <text:p>12.310,20 </text:p>
          </table:table-cell>
          <table:table-cell table:style-name="ce17" office:value-type="float" office:value="2772.8" calcext:value-type="float">
            <text:p>2.772,80 </text:p>
          </table:table-cell>
          <table:table-cell table:style-name="ce17" office:value-type="float" office:value="12310.2" calcext:value-type="float">
            <text:p>12.310,20 </text:p>
          </table:table-cell>
          <table:table-cell table:style-name="ce17" office:value-type="float" office:value="272180" calcext:value-type="float">
            <text:p>272.18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92 - DESPESAS DE EXERCÍCIOS ANTERIORES</text:p>
          </table:table-cell>
          <table:table-cell table:style-name="ce17" office:value-type="float" office:value="238198.55" calcext:value-type="float">
            <text:p>238.198,55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175997.03" calcext:value-type="float">
            <text:p>175.997,03 </text:p>
          </table:table-cell>
          <table:table-cell table:style-name="ce17" office:value-type="float" office:value="6987.33" calcext:value-type="float">
            <text:p>6.987,33 </text:p>
          </table:table-cell>
          <table:table-cell table:style-name="ce17" office:value-type="float" office:value="110494.29" calcext:value-type="float">
            <text:p>110.494,29 </text:p>
          </table:table-cell>
          <table:table-cell table:style-name="ce17" office:value-type="float" office:value="6987.33" calcext:value-type="float">
            <text:p>6.987,33 </text:p>
          </table:table-cell>
          <table:table-cell table:style-name="ce17" office:value-type="float" office:value="110494.29" calcext:value-type="float">
            <text:p>110.494,29 </text:p>
          </table:table-cell>
          <table:table-cell table:style-name="ce17" office:value-type="float" office:value="62201.52" calcext:value-type="float">
            <text:p>62.201,5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<text:s text:c="3"/>4 - INVESTIMENTOS</text:p>
          </table:table-cell>
          <table:table-cell table:style-name="ce16" office:value-type="float" office:value="7635273" calcext:value-type="float">
            <text:p>7.635.273,00 </text:p>
          </table:table-cell>
          <table:table-cell table:style-name="ce16" office:value-type="float" office:value="0" calcext:value-type="float">
            <text:p><text:s/>-00 </text:p>
          </table:table-cell>
          <table:table-cell table:style-name="ce16" office:value-type="float" office:value="838947" calcext:value-type="float">
            <text:p>838.947,00 </text:p>
          </table:table-cell>
          <table:table-cell table:style-name="ce16" office:value-type="float" office:value="3144634.12" calcext:value-type="float">
            <text:p>3.144.634,12 </text:p>
          </table:table-cell>
          <table:table-cell table:style-name="ce16" office:value-type="float" office:value="188445.69" calcext:value-type="float">
            <text:p>188.445,69 </text:p>
          </table:table-cell>
          <table:table-cell table:style-name="ce16" office:value-type="float" office:value="597031.68" calcext:value-type="float">
            <text:p>597.031,68 </text:p>
          </table:table-cell>
          <table:table-cell table:style-name="ce16" office:value-type="float" office:value="188445.69" calcext:value-type="float">
            <text:p>188.445,69 </text:p>
          </table:table-cell>
          <table:table-cell table:style-name="ce16" office:value-type="float" office:value="597031.68" calcext:value-type="float">
            <text:p>597.031,68 </text:p>
          </table:table-cell>
          <table:table-cell table:style-name="ce16" office:value-type="float" office:value="4489040.88" calcext:value-type="float">
            <text:p>4.489.040,88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0 - MATERIAL DE CONSUMO</text:p>
          </table:table-cell>
          <table:table-cell table:style-name="ce17" office:value-type="float" office:value="20000" calcext:value-type="float">
            <text:p>20.000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-1465" calcext:value-type="float">
            <text:p>-1.465,00 </text:p>
          </table:table-cell>
          <table:table-cell table:style-name="ce17" office:value-type="float" office:value="2930" calcext:value-type="float">
            <text:p>2.930,00 </text:p>
          </table:table-cell>
          <table:table-cell table:style-name="ce17" office:value-type="float" office:value="-1465" calcext:value-type="float">
            <text:p>-1.465,00 </text:p>
          </table:table-cell>
          <table:table-cell table:style-name="ce17" office:value-type="float" office:value="2930" calcext:value-type="float">
            <text:p>2.930,00 </text:p>
          </table:table-cell>
          <table:table-cell table:style-name="ce17" office:value-type="float" office:value="-1465" calcext:value-type="float">
            <text:p>-1.465,00 </text:p>
          </table:table-cell>
          <table:table-cell table:style-name="ce17" office:value-type="float" office:value="2930" calcext:value-type="float">
            <text:p>2.930,00 </text:p>
          </table:table-cell>
          <table:table-cell table:style-name="ce17" office:value-type="float" office:value="17070" calcext:value-type="float">
            <text:p>17.070,0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70739.3" calcext:value-type="float">
            <text:p>70.739,30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69500" calcext:value-type="float">
            <text:p>69.500,00 </text:p>
          </table:table-cell>
          <table:table-cell table:number-columns-repeated="4" table:style-name="ce17" office:value-type="float" office:value="0" calcext:value-type="float">
            <text:p><text:s/>-00 </text:p>
          </table:table-cell>
          <table:table-cell table:style-name="ce17" office:value-type="float" office:value="1239.3" calcext:value-type="float">
            <text:p>1.239,30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500000" calcext:value-type="float">
            <text:p>1.500.000,00 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style-name="ce17" office:value-type="float" office:value="430989.12" calcext:value-type="float">
            <text:p>430.989,12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30989.12" calcext:value-type="float">
            <text:p>30.989,12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30989.12" calcext:value-type="float">
            <text:p>30.989,12 </text:p>
          </table:table-cell>
          <table:table-cell table:style-name="ce17" office:value-type="float" office:value="1069010.88" calcext:value-type="float">
            <text:p>1.069.010,88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51 - OBRAS E INSTALAÇÕES</text:p>
          </table:table-cell>
          <table:table-cell table:style-name="ce17" office:value-type="float" office:value="5145033.7" calcext:value-type="float">
            <text:p>5.145.033,7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839227" calcext:value-type="float">
            <text:p>839.227,00 </text:p>
          </table:table-cell>
          <table:table-cell table:style-name="ce17" office:value-type="float" office:value="2635450" calcext:value-type="float">
            <text:p>2.635.450,00 </text:p>
          </table:table-cell>
          <table:table-cell table:style-name="ce17" office:value-type="float" office:value="189910.69" calcext:value-type="float">
            <text:p>189.910,69 </text:p>
          </table:table-cell>
          <table:table-cell table:style-name="ce17" office:value-type="float" office:value="558532.56" calcext:value-type="float">
            <text:p>558.532,56 </text:p>
          </table:table-cell>
          <table:table-cell table:style-name="ce17" office:value-type="float" office:value="189910.69" calcext:value-type="float">
            <text:p>189.910,69 </text:p>
          </table:table-cell>
          <table:table-cell table:style-name="ce17" office:value-type="float" office:value="558532.56" calcext:value-type="float">
            <text:p>558.532,56 </text:p>
          </table:table-cell>
          <table:table-cell table:style-name="ce17" office:value-type="float" office:value="2509583.7" calcext:value-type="float">
            <text:p>2.509.583,70 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 text:c="6"/>52 - EQUIPAMENTOS E MATERIAL PERMANENTE</text:p>
          </table:table-cell>
          <table:table-cell table:style-name="ce17" office:value-type="float" office:value="899500" calcext:value-type="float">
            <text:p>899.500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1185" calcext:value-type="float">
            <text:p>1.185,00 </text:p>
          </table:table-cell>
          <table:table-cell table:style-name="ce17" office:value-type="float" office:value="5765" calcext:value-type="float">
            <text:p>5.765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580" calcext:value-type="float">
            <text:p>4.580,00 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580" calcext:value-type="float">
            <text:p>4.580,00 </text:p>
          </table:table-cell>
          <table:table-cell table:style-name="ce17" office:value-type="float" office:value="892137" calcext:value-type="float">
            <text:p>892.137,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Impresso por Darcy Sales Filho <text:s/>em 10/06/2021 16:3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19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9"/>
          <table:table-cell table:style-name="ce2"/>
          <table:table-cell table:number-columns-repeated="1022"/>
        </table:table-row>
        <table:table-row table:style-name="ro1" table:number-rows-repeated="12">
          <table:table-cell table:style-name="ce2" table:number-columns-repeated="2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print-page-order="ttb" style:first-page-number="continue" style:scale-to="100%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Darcy Sales Filho</meta:initial-creator>
    <dc:creator>TCE-ES</dc:creator>
    <meta:creation-date>2021-06-10T19:40:16Z</meta:creation-date>
    <dc:date>2021-06-10T19:40:16Z</dc:date>
    <meta:document-statistic meta:table-count="1" meta:cell-count="338" meta:object-count="2"/>
  </office:meta>
</office:document-meta>
</file>