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0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54167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Maio / 2022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50589405" table:style-name="ce21">
            <text:p><text:s/>150.589.405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59565.42" table:style-name="ce21">
            <text:p><text:s/>259.565,42<text:s/></text:p>
          </table:table-cell>
          <table:table-cell office:value-type="float" office:value="126715197.36" table:style-name="ce21">
            <text:p><text:s/>126.715.197,36<text:s/></text:p>
          </table:table-cell>
          <table:table-cell office:value-type="float" office:value="12081859.359999999" table:style-name="ce21">
            <text:p><text:s/>12.081.859,36<text:s/></text:p>
          </table:table-cell>
          <table:table-cell office:value-type="float" office:value="59483607.100000001" table:style-name="ce21">
            <text:p><text:s/>59.483.607,10<text:s/></text:p>
          </table:table-cell>
          <table:table-cell office:value-type="float" office:value="12088640.18" table:style-name="ce21">
            <text:p><text:s/>12.088.640,18<text:s/></text:p>
          </table:table-cell>
          <table:table-cell office:value-type="float" office:value="59192214.789999999" table:style-name="ce21">
            <text:p><text:s/>59.192.214,79<text:s/></text:p>
          </table:table-cell>
          <table:table-cell office:value-type="float" office:value="23603908.170000002" table:style-name="ce21">
            <text:p><text:s/>23.603.908,1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13490595" table:style-name="ce22">
            <text:p><text:s/>113.490.59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38880.07" table:style-name="ce22">
            <text:p>-38.880,07<text:s/></text:p>
          </table:table-cell>
          <table:table-cell office:value-type="float" office:value="103486483.27" table:style-name="ce22">
            <text:p><text:s/>103.486.483,27<text:s/></text:p>
          </table:table-cell>
          <table:table-cell office:value-type="float" office:value="10152921.93" table:style-name="ce22">
            <text:p><text:s/>10.152.921,93<text:s/></text:p>
          </table:table-cell>
          <table:table-cell office:value-type="float" office:value="51392381.659999996" table:style-name="ce22">
            <text:p><text:s/>51.392.381,66<text:s/></text:p>
          </table:table-cell>
          <table:table-cell office:value-type="float" office:value="10191078.810000001" table:style-name="ce22">
            <text:p><text:s/>10.191.078,81<text:s/></text:p>
          </table:table-cell>
          <table:table-cell office:value-type="float" office:value="51140010.039999999" table:style-name="ce22">
            <text:p><text:s/>51.140.010,04<text:s/></text:p>
          </table:table-cell>
          <table:table-cell office:value-type="float" office:value="10001207.9" table:style-name="ce22">
            <text:p><text:s/>10.001.207,9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4 - CONTRATAÇÃO POR TEMPO DETERMINADO</text:p>
          </table:table-cell>
          <table:table-cell office:value-type="float" office:value="950532" table:style-name="ce23">
            <text:p><text:s/>950.53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46474.06" table:style-name="ce23">
            <text:p><text:s/>946.474,06<text:s/></text:p>
          </table:table-cell>
          <table:table-cell office:value-type="float" office:value="51835.199999999997" table:style-name="ce23">
            <text:p><text:s/>51.835,20<text:s/></text:p>
          </table:table-cell>
          <table:table-cell office:value-type="float" office:value="295453.56" table:style-name="ce23">
            <text:p><text:s/>295.453,56<text:s/></text:p>
          </table:table-cell>
          <table:table-cell office:value-type="float" office:value="52185.05" table:style-name="ce23">
            <text:p><text:s/>52.185,05<text:s/></text:p>
          </table:table-cell>
          <table:table-cell office:value-type="float" office:value="286457.37" table:style-name="ce23">
            <text:p><text:s/>286.457,37<text:s/></text:p>
          </table:table-cell>
          <table:table-cell office:value-type="float" office:value="1154.1099999999999" table:style-name="ce23">
            <text:p><text:s/>1.154,1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194000" table:style-name="ce23">
            <text:p><text:s/>194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4000" table:style-name="ce23">
            <text:p><text:s/>144.000,00<text:s/></text:p>
          </table:table-cell>
          <table:table-cell office:value-type="float" office:value="13101.17" table:style-name="ce23">
            <text:p><text:s/>13.101,17<text:s/></text:p>
          </table:table-cell>
          <table:table-cell office:value-type="float" office:value="65164" table:style-name="ce23">
            <text:p><text:s/>65.164,00<text:s/></text:p>
          </table:table-cell>
          <table:table-cell office:value-type="float" office:value="13101.17" table:style-name="ce23">
            <text:p><text:s/>13.101,17<text:s/></text:p>
          </table:table-cell>
          <table:table-cell office:value-type="float" office:value="65164" table:style-name="ce23">
            <text:p><text:s/>65.164,00<text:s/></text:p>
          </table:table-cell>
          <table:table-cell office:value-type="float" office:value="50000" table:style-name="ce23">
            <text:p><text:s/>50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97483695" table:style-name="ce23">
            <text:p><text:s/>97.483.69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35870.769999999997" table:style-name="ce23">
            <text:p>-35.870,77<text:s/></text:p>
          </table:table-cell>
          <table:table-cell office:value-type="float" office:value="88164037.230000004" table:style-name="ce23">
            <text:p><text:s/>88.164.037,23<text:s/></text:p>
          </table:table-cell>
          <table:table-cell office:value-type="float" office:value="8847607.9199999999" table:style-name="ce23">
            <text:p><text:s/>8.847.607,92<text:s/></text:p>
          </table:table-cell>
          <table:table-cell office:value-type="float" office:value="44430955.810000002" table:style-name="ce23">
            <text:p><text:s/>44.430.955,81<text:s/></text:p>
          </table:table-cell>
          <table:table-cell office:value-type="float" office:value="8856411.4700000007" table:style-name="ce23">
            <text:p><text:s/>8.856.411,47<text:s/></text:p>
          </table:table-cell>
          <table:table-cell office:value-type="float" office:value="44430955.810000002" table:style-name="ce23">
            <text:p><text:s/>44.430.955,81<text:s/></text:p>
          </table:table-cell>
          <table:table-cell office:value-type="float" office:value="9319657.7699999996" table:style-name="ce23">
            <text:p><text:s/>9.319.657,7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11225179" table:style-name="ce23">
            <text:p><text:s/>11.225.17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3009.3" table:style-name="ce23">
            <text:p>-3.009,30<text:s/></text:p>
          </table:table-cell>
          <table:table-cell office:value-type="float" office:value="11023017.85" table:style-name="ce23">
            <text:p><text:s/>11.023.017,85<text:s/></text:p>
          </table:table-cell>
          <table:table-cell office:value-type="float" office:value="1097392.95" table:style-name="ce23">
            <text:p><text:s/>1.097.392,95<text:s/></text:p>
          </table:table-cell>
          <table:table-cell office:value-type="float" office:value="5419702.2800000003" table:style-name="ce23">
            <text:p><text:s/>5.419.702,28<text:s/></text:p>
          </table:table-cell>
          <table:table-cell office:value-type="float" office:value="1104442.33" table:style-name="ce23">
            <text:p><text:s/>1.104.442,33<text:s/></text:p>
          </table:table-cell>
          <table:table-cell office:value-type="float" office:value="5176326.8499999996" table:style-name="ce23">
            <text:p><text:s/>5.176.326,85<text:s/></text:p>
          </table:table-cell>
          <table:table-cell office:value-type="float" office:value="202161.15" table:style-name="ce23">
            <text:p><text:s/>202.161,15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616021" table:style-name="ce23">
            <text:p><text:s/>616.02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16020" table:style-name="ce23">
            <text:p><text:s/>616.020,00<text:s/></text:p>
          </table:table-cell>
          <table:table-cell office:value-type="float" office:value="30745.35" table:style-name="ce23">
            <text:p><text:s/>30.745,35<text:s/></text:p>
          </table:table-cell>
          <table:table-cell office:value-type="float" office:value="217172.53" table:style-name="ce23">
            <text:p><text:s/>217.172,53<text:s/></text:p>
          </table:table-cell>
          <table:table-cell office:value-type="float" office:value="30745.35" table:style-name="ce23">
            <text:p><text:s/>30.745,35<text:s/></text:p>
          </table:table-cell>
          <table:table-cell office:value-type="float" office:value="217172.53" table:style-name="ce23">
            <text:p><text:s/>217.172,53<text:s/></text:p>
          </table:table-cell>
          <table:table-cell office:value-type="float" office:value="1" table:style-name="ce23">
            <text:p><text:s/>1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717000" table:style-name="ce23">
            <text:p><text:s/>717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17000" table:style-name="ce23">
            <text:p><text:s/>717.000,00<text:s/></text:p>
          </table:table-cell>
          <table:table-cell office:value-type="float" office:value="34579.800000000003" table:style-name="ce23">
            <text:p><text:s/>34.579,80<text:s/></text:p>
          </table:table-cell>
          <table:table-cell office:value-type="float" office:value="98288.49" table:style-name="ce23">
            <text:p><text:s/>98.288,49<text:s/></text:p>
          </table:table-cell>
          <table:table-cell office:value-type="float" office:value="40034.86" table:style-name="ce23">
            <text:p><text:s/>40.034,86<text:s/></text:p>
          </table:table-cell>
          <table:table-cell office:value-type="float" office:value="98288.49" table:style-name="ce23">
            <text:p><text:s/>98.288,49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4 - INDENIZAÇÕES E RESTITUIÇÕES TRABALHISTAS</text:p>
          </table:table-cell>
          <table:table-cell office:value-type="float" office:value="932868" table:style-name="ce23">
            <text:p><text:s/>932.86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32868" table:style-name="ce23">
            <text:p><text:s/>932.868,00<text:s/></text:p>
          </table:table-cell>
          <table:table-cell office:value-type="float" office:value="18183.78" table:style-name="ce23">
            <text:p><text:s/>18.183,78<text:s/></text:p>
          </table:table-cell>
          <table:table-cell office:value-type="float" office:value="570580.27" table:style-name="ce23">
            <text:p><text:s/>570.580,27<text:s/></text:p>
          </table:table-cell>
          <table:table-cell office:value-type="float" office:value="34682.82" table:style-name="ce23">
            <text:p><text:s/>34.682,82<text:s/></text:p>
          </table:table-cell>
          <table:table-cell office:value-type="float" office:value="570580.27" table:style-name="ce23">
            <text:p><text:s/>570.580,27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1371300" table:style-name="ce23">
            <text:p><text:s/>1.371.3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43066.13" table:style-name="ce23">
            <text:p><text:s/>943.066,13<text:s/></text:p>
          </table:table-cell>
          <table:table-cell office:value-type="float" office:value="59475.76" table:style-name="ce23">
            <text:p><text:s/>59.475,76<text:s/></text:p>
          </table:table-cell>
          <table:table-cell office:value-type="float" office:value="295064.71999999997" table:style-name="ce23">
            <text:p><text:s/>295.064,72<text:s/></text:p>
          </table:table-cell>
          <table:table-cell office:value-type="float" office:value="59475.76" table:style-name="ce23">
            <text:p><text:s/>59.475,76<text:s/></text:p>
          </table:table-cell>
          <table:table-cell office:value-type="float" office:value="295064.71999999997" table:style-name="ce23">
            <text:p><text:s/>295.064,72<text:s/></text:p>
          </table:table-cell>
          <table:table-cell office:value-type="float" office:value="428233.87" table:style-name="ce23">
            <text:p><text:s/>428.233,8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34125330" table:style-name="ce22">
            <text:p><text:s/>34.125.33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92461.49" table:style-name="ce22">
            <text:p><text:s/>292.461,49<text:s/></text:p>
          </table:table-cell>
          <table:table-cell office:value-type="float" office:value="21742085.460000001" table:style-name="ce22">
            <text:p><text:s/>21.742.085,46<text:s/></text:p>
          </table:table-cell>
          <table:table-cell office:value-type="float" office:value="1920737.23" table:style-name="ce22">
            <text:p><text:s/>1.920.737,23<text:s/></text:p>
          </table:table-cell>
          <table:table-cell office:value-type="float" office:value="8048275.2400000002" table:style-name="ce22">
            <text:p><text:s/>8.048.275,24<text:s/></text:p>
          </table:table-cell>
          <table:table-cell office:value-type="float" office:value="1897561.37" table:style-name="ce22">
            <text:p><text:s/>1.897.561,37<text:s/></text:p>
          </table:table-cell>
          <table:table-cell office:value-type="float" office:value="8017454.75" table:style-name="ce22">
            <text:p><text:s/>8.017.454,75<text:s/></text:p>
          </table:table-cell>
          <table:table-cell office:value-type="float" office:value="12133848.9" table:style-name="ce22">
            <text:p><text:s/>12.133.848,9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7272404" table:style-name="ce23">
            <text:p><text:s/>7.272.40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267483.9400000004" table:style-name="ce23">
            <text:p><text:s/>7.267.483,94<text:s/></text:p>
          </table:table-cell>
          <table:table-cell office:value-type="float" office:value="523620.54" table:style-name="ce23">
            <text:p><text:s/>523.620,54<text:s/></text:p>
          </table:table-cell>
          <table:table-cell office:value-type="float" office:value="2615379.1" table:style-name="ce23">
            <text:p><text:s/>2.615.379,10<text:s/></text:p>
          </table:table-cell>
          <table:table-cell office:value-type="float" office:value="523699.67" table:style-name="ce23">
            <text:p><text:s/>523.699,67<text:s/></text:p>
          </table:table-cell>
          <table:table-cell office:value-type="float" office:value="2615379.1" table:style-name="ce23">
            <text:p><text:s/>2.615.379,10<text:s/></text:p>
          </table:table-cell>
          <table:table-cell office:value-type="float" office:value="4920.0600000000004" table:style-name="ce23">
            <text:p><text:s/>4.920,0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501540" table:style-name="ce23">
            <text:p><text:s/>501.54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4294.99" table:style-name="ce23">
            <text:p><text:s/>54.294,99<text:s/></text:p>
          </table:table-cell>
          <table:table-cell office:value-type="float" office:value="197941.05" table:style-name="ce23">
            <text:p><text:s/>197.941,05<text:s/></text:p>
          </table:table-cell>
          <table:table-cell office:value-type="float" office:value="54294.99" table:style-name="ce23">
            <text:p><text:s/>54.294,99<text:s/></text:p>
          </table:table-cell>
          <table:table-cell office:value-type="float" office:value="197941.05" table:style-name="ce23">
            <text:p><text:s/>197.941,05<text:s/></text:p>
          </table:table-cell>
          <table:table-cell office:value-type="float" office:value="53662.49" table:style-name="ce23">
            <text:p><text:s/>53.662,49<text:s/></text:p>
          </table:table-cell>
          <table:table-cell office:value-type="float" office:value="197308.55" table:style-name="ce23">
            <text:p><text:s/>197.308,55<text:s/></text:p>
          </table:table-cell>
          <table:table-cell office:value-type="float" office:value="303598.95" table:style-name="ce23">
            <text:p><text:s/>303.598,9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896518.96" table:style-name="ce23">
            <text:p><text:s/>896.518,9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62.15" table:style-name="ce23">
            <text:p><text:s/>63.662,15<text:s/></text:p>
          </table:table-cell>
          <table:table-cell office:value-type="float" office:value="410173.44" table:style-name="ce23">
            <text:p><text:s/>410.173,44<text:s/></text:p>
          </table:table-cell>
          <table:table-cell office:value-type="float" office:value="72540.06" table:style-name="ce23">
            <text:p><text:s/>72.540,06<text:s/></text:p>
          </table:table-cell>
          <table:table-cell office:value-type="float" office:value="159204.51" table:style-name="ce23">
            <text:p><text:s/>159.204,51<text:s/></text:p>
          </table:table-cell>
          <table:table-cell office:value-type="float" office:value="50221.97" table:style-name="ce23">
            <text:p><text:s/>50.221,97<text:s/></text:p>
          </table:table-cell>
          <table:table-cell office:value-type="float" office:value="129320.92" table:style-name="ce23">
            <text:p><text:s/>129.320,92<text:s/></text:p>
          </table:table-cell>
          <table:table-cell office:value-type="float" office:value="479113.52" table:style-name="ce23">
            <text:p><text:s/>479.113,52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30000" table:style-name="ce23">
            <text:p><text:s/>3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000" table:style-name="ce23">
            <text:p><text:s/>3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1049690.8899999999" table:style-name="ce23">
            <text:p><text:s/>1.049.690,8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000" table:style-name="ce23">
            <text:p><text:s/>60.000,00<text:s/></text:p>
          </table:table-cell>
          <table:table-cell office:value-type="float" office:value="760737.4" table:style-name="ce23">
            <text:p><text:s/>760.737,40<text:s/></text:p>
          </table:table-cell>
          <table:table-cell office:value-type="float" office:value="38487.550000000003" table:style-name="ce23">
            <text:p><text:s/>38.487,55<text:s/></text:p>
          </table:table-cell>
          <table:table-cell office:value-type="float" office:value="125917.34" table:style-name="ce23">
            <text:p><text:s/>125.917,34<text:s/></text:p>
          </table:table-cell>
          <table:table-cell office:value-type="float" office:value="38487.550000000003" table:style-name="ce23">
            <text:p><text:s/>38.487,55<text:s/></text:p>
          </table:table-cell>
          <table:table-cell office:value-type="float" office:value="125917.34" table:style-name="ce23">
            <text:p><text:s/>125.917,34<text:s/></text:p>
          </table:table-cell>
          <table:table-cell office:value-type="float" office:value="138953.49" table:style-name="ce23">
            <text:p><text:s/>138.953,4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195000" table:style-name="ce23">
            <text:p><text:s/>19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5000" table:style-name="ce23">
            <text:p><text:s/>195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458840" table:style-name="ce23">
            <text:p><text:s/>1.458.84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00" table:style-name="ce23">
            <text:p><text:s/>700,00<text:s/></text:p>
          </table:table-cell>
          <table:table-cell office:value-type="float" office:value="1456352" table:style-name="ce23">
            <text:p><text:s/>1.456.352,00<text:s/></text:p>
          </table:table-cell>
          <table:table-cell office:value-type="float" office:value="68065.33" table:style-name="ce23">
            <text:p><text:s/>68.065,33<text:s/></text:p>
          </table:table-cell>
          <table:table-cell office:value-type="float" office:value="271287.33" table:style-name="ce23">
            <text:p><text:s/>271.287,33<text:s/></text:p>
          </table:table-cell>
          <table:table-cell office:value-type="float" office:value="68065.33" table:style-name="ce23">
            <text:p><text:s/>68.065,33<text:s/></text:p>
          </table:table-cell>
          <table:table-cell office:value-type="float" office:value="271287.33" table:style-name="ce23">
            <text:p><text:s/>271.287,33<text:s/></text:p>
          </table:table-cell>
          <table:table-cell office:value-type="float" office:value="2488" table:style-name="ce23">
            <text:p><text:s/>2.488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2496040" table:style-name="ce23">
            <text:p><text:s/>2.496.04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10340.05" table:style-name="ce23">
            <text:p><text:s/>1.810.340,05<text:s/></text:p>
          </table:table-cell>
          <table:table-cell office:value-type="float" office:value="173466.44" table:style-name="ce23">
            <text:p><text:s/>173.466,44<text:s/></text:p>
          </table:table-cell>
          <table:table-cell office:value-type="float" office:value="584335.96" table:style-name="ce23">
            <text:p><text:s/>584.335,96<text:s/></text:p>
          </table:table-cell>
          <table:table-cell office:value-type="float" office:value="173466.44" table:style-name="ce23">
            <text:p><text:s/>173.466,44<text:s/></text:p>
          </table:table-cell>
          <table:table-cell office:value-type="float" office:value="584335.96" table:style-name="ce23">
            <text:p><text:s/>584.335,96<text:s/></text:p>
          </table:table-cell>
          <table:table-cell office:value-type="float" office:value="685699.95" table:style-name="ce23">
            <text:p><text:s/>685.699,9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3324302.11" table:style-name="ce23">
            <text:p><text:s/>3.324.302,1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5225.91" table:style-name="ce23">
            <text:p><text:s/>115.225,91<text:s/></text:p>
          </table:table-cell>
          <table:table-cell office:value-type="float" office:value="1569355.35" table:style-name="ce23">
            <text:p><text:s/>1.569.355,35<text:s/></text:p>
          </table:table-cell>
          <table:table-cell office:value-type="float" office:value="140237.68" table:style-name="ce23">
            <text:p><text:s/>140.237,68<text:s/></text:p>
          </table:table-cell>
          <table:table-cell office:value-type="float" office:value="517762.34" table:style-name="ce23">
            <text:p><text:s/>517.762,34<text:s/></text:p>
          </table:table-cell>
          <table:table-cell office:value-type="float" office:value="139933.28" table:style-name="ce23">
            <text:p><text:s/>139.933,28<text:s/></text:p>
          </table:table-cell>
          <table:table-cell office:value-type="float" office:value="517457.94" table:style-name="ce23">
            <text:p><text:s/>517.457,94<text:s/></text:p>
          </table:table-cell>
          <table:table-cell office:value-type="float" office:value="1686764.16" table:style-name="ce23">
            <text:p><text:s/>1.686.764,16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2864781.04" table:style-name="ce23">
            <text:p><text:s/>2.864.781,0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04898.96" table:style-name="ce23">
            <text:p><text:s/>1.704.898,96<text:s/></text:p>
          </table:table-cell>
          <table:table-cell office:value-type="float" office:value="119083.26" table:style-name="ce23">
            <text:p><text:s/>119.083,26<text:s/></text:p>
          </table:table-cell>
          <table:table-cell office:value-type="float" office:value="508326.22" table:style-name="ce23">
            <text:p><text:s/>508.326,22<text:s/></text:p>
          </table:table-cell>
          <table:table-cell office:value-type="float" office:value="119083.26" table:style-name="ce23">
            <text:p><text:s/>119.083,26<text:s/></text:p>
          </table:table-cell>
          <table:table-cell office:value-type="float" office:value="508326.22" table:style-name="ce23">
            <text:p><text:s/>508.326,22<text:s/></text:p>
          </table:table-cell>
          <table:table-cell office:value-type="float" office:value="1135901.04" table:style-name="ce23">
            <text:p><text:s/>1.135.901,0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110000" table:style-name="ce23">
            <text:p><text:s/>11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000" table:style-name="ce23">
            <text:p><text:s/>6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000" table:style-name="ce23">
            <text:p><text:s/>6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000" table:style-name="ce23">
            <text:p><text:s/>60.000,00<text:s/></text:p>
          </table:table-cell>
          <table:table-cell office:value-type="float" office:value="50000" table:style-name="ce23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13390947" table:style-name="ce23">
            <text:p><text:s/>13.390.94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561.56" table:style-name="ce23">
            <text:p>-1.561,56<text:s/></text:p>
          </table:table-cell>
          <table:table-cell office:value-type="float" office:value="5989069.0800000001" table:style-name="ce23">
            <text:p><text:s/>5.989.069,08<text:s/></text:p>
          </table:table-cell>
          <table:table-cell office:value-type="float" office:value="723306.05" table:style-name="ce23">
            <text:p><text:s/>723.306,05<text:s/></text:p>
          </table:table-cell>
          <table:table-cell office:value-type="float" office:value="2917017.35" table:style-name="ce23">
            <text:p><text:s/>2.917.017,35<text:s/></text:p>
          </table:table-cell>
          <table:table-cell office:value-type="float" office:value="723306.05" table:style-name="ce23">
            <text:p><text:s/>723.306,05<text:s/></text:p>
          </table:table-cell>
          <table:table-cell office:value-type="float" office:value="2917017.35" table:style-name="ce23">
            <text:p><text:s/>2.917.017,35<text:s/></text:p>
          </table:table-cell>
          <table:table-cell office:value-type="float" office:value="7401877.9199999999" table:style-name="ce23">
            <text:p><text:s/>7.401.877,9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36400" table:style-name="ce23">
            <text:p><text:s/>36.4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0" table:style-name="ce23">
            <text:p><text:s/>140,00<text:s/></text:p>
          </table:table-cell>
          <table:table-cell office:value-type="float" office:value="17659.68" table:style-name="ce23">
            <text:p><text:s/>17.659,68<text:s/></text:p>
          </table:table-cell>
          <table:table-cell office:value-type="float" office:value="2867.89" table:style-name="ce23">
            <text:p><text:s/>2.867,89<text:s/></text:p>
          </table:table-cell>
          <table:table-cell office:value-type="float" office:value="10015.23" table:style-name="ce23">
            <text:p><text:s/>10.015,23<text:s/></text:p>
          </table:table-cell>
          <table:table-cell office:value-type="float" office:value="2867.89" table:style-name="ce23">
            <text:p><text:s/>2.867,89<text:s/></text:p>
          </table:table-cell>
          <table:table-cell office:value-type="float" office:value="10015.23" table:style-name="ce23">
            <text:p><text:s/>10.015,23<text:s/></text:p>
          </table:table-cell>
          <table:table-cell office:value-type="float" office:value="18740.32" table:style-name="ce23">
            <text:p><text:s/>18.740,3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328656" table:style-name="ce23">
            <text:p><text:s/>328.65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28656" table:style-name="ce23">
            <text:p><text:s/>328.656,00<text:s/></text:p>
          </table:table-cell>
          <table:table-cell office:value-type="float" office:value="3351.6" table:style-name="ce23">
            <text:p><text:s/>3.351,60<text:s/></text:p>
          </table:table-cell>
          <table:table-cell office:value-type="float" office:value="17148" table:style-name="ce23">
            <text:p><text:s/>17.148,00<text:s/></text:p>
          </table:table-cell>
          <table:table-cell office:value-type="float" office:value="3351.6" table:style-name="ce23">
            <text:p><text:s/>3.351,60<text:s/></text:p>
          </table:table-cell>
          <table:table-cell office:value-type="float" office:value="17148" table:style-name="ce23">
            <text:p><text:s/>17.148,0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68260" table:style-name="ce23">
            <text:p><text:s/>168.2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7468.51" table:style-name="ce23">
            <text:p><text:s/>167.468,51<text:s/></text:p>
          </table:table-cell>
          <table:table-cell office:value-type="float" office:value="1415.84" table:style-name="ce23">
            <text:p><text:s/>1.415,84<text:s/></text:p>
          </table:table-cell>
          <table:table-cell office:value-type="float" office:value="61990.81" table:style-name="ce23">
            <text:p><text:s/>61.990,81<text:s/></text:p>
          </table:table-cell>
          <table:table-cell office:value-type="float" office:value="1415.84" table:style-name="ce23">
            <text:p><text:s/>1.415,84<text:s/></text:p>
          </table:table-cell>
          <table:table-cell office:value-type="float" office:value="61990.81" table:style-name="ce23">
            <text:p><text:s/>61.990,81<text:s/></text:p>
          </table:table-cell>
          <table:table-cell office:value-type="float" office:value="791.49" table:style-name="ce23">
            <text:p><text:s/>791,4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3 - INDENIZAÇÕES E RESTITUIÇÕES</text:p>
          </table:table-cell>
          <table:table-cell office:value-type="float" office:value="1950" table:style-name="ce23">
            <text:p><text:s/>1.9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50" table:style-name="ce23">
            <text:p><text:s/>1.9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50" table:style-name="ce23">
            <text:p><text:s/>1.9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50" table:style-name="ce23">
            <text:p><text:s/>1.950,0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2973480" table:style-name="ce22">
            <text:p><text:s/>2.973.4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984" table:style-name="ce22">
            <text:p><text:s/>5.984,00<text:s/></text:p>
          </table:table-cell>
          <table:table-cell office:value-type="float" office:value="1486628.63" table:style-name="ce22">
            <text:p><text:s/>1.486.628,63<text:s/></text:p>
          </table:table-cell>
          <table:table-cell office:value-type="float" office:value="8200.2000000000007" table:style-name="ce22">
            <text:p><text:s/>8.200,20<text:s/></text:p>
          </table:table-cell>
          <table:table-cell office:value-type="float" office:value="42950.2" table:style-name="ce22">
            <text:p><text:s/>42.950,2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4750" table:style-name="ce22">
            <text:p><text:s/>34.750,00<text:s/></text:p>
          </table:table-cell>
          <table:table-cell office:value-type="float" office:value="1468851.37" table:style-name="ce22">
            <text:p><text:s/>1.468.851,3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40000" table:style-name="ce23">
            <text:p><text:s/>4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000" table:style-name="ce23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104250" table:style-name="ce23">
            <text:p><text:s/>104.2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4250" table:style-name="ce23">
            <text:p><text:s/>104.2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4750" table:style-name="ce23">
            <text:p><text:s/>34.7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4750" table:style-name="ce23">
            <text:p><text:s/>34.750,0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30989" table:style-name="ce23">
            <text:p><text:s/>30.98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989" table:style-name="ce23">
            <text:p><text:s/>12.989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1945750" table:style-name="ce23">
            <text:p><text:s/>1.945.7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00818.6299999999" table:style-name="ce23">
            <text:p><text:s/>1.200.818,6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44931.37" table:style-name="ce23">
            <text:p><text:s/>744.931,3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852491" table:style-name="ce23">
            <text:p><text:s/>852.49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984" table:style-name="ce23">
            <text:p><text:s/>5.984,00<text:s/></text:p>
          </table:table-cell>
          <table:table-cell office:value-type="float" office:value="181560" table:style-name="ce23">
            <text:p><text:s/>181.560,00<text:s/></text:p>
          </table:table-cell>
          <table:table-cell office:value-type="float" office:value="8200.2000000000007" table:style-name="ce23">
            <text:p><text:s/>8.200,20<text:s/></text:p>
          </table:table-cell>
          <table:table-cell office:value-type="float" office:value="8200.2000000000007" table:style-name="ce23">
            <text:p><text:s/>8.200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70931" table:style-name="ce23">
            <text:p><text:s/>670.931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31/05/2022 09:0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11" table:style-name="ro1">
          <table:table-cell table:number-columns-repeated="2" table:style-name="ce2"/>
          <table:table-cell table:number-columns-repeated="16382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rcy Sales Filho</meta:initial-creator>
    <dc:creator>TCE-ES</dc:creator>
    <meta:creation-date>2022-05-31T12:05:13Z</meta:creation-date>
    <dc:date>2022-05-31T12:05:13Z</dc:date>
  </office:meta>
</office:document-meta>
</file>