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3.51895833333333cm" style:use-optimal-column-width="true"/>
    </style:style>
    <style:style style:name="co5" style:family="table-column">
      <style:table-column-properties fo:break-before="auto" style:column-width="3.33375cm" style:use-optimal-column-width="true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2.96333333333333cm" style:use-optimal-column-width="true"/>
    </style:style>
    <style:style style:name="co8" style:family="table-column">
      <style:table-column-properties fo:break-before="auto" style:column-width="0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7.1875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1 - Relatório de Execução Orçamentária (Grupo/Elemento) - Maio / 2023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nidade Gestora / Grupo de Despesa / Elemento</text:p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190994345" table:style-name="ce21">
            <text:p><text:s/>190.994.345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30922.06" table:style-name="ce21">
            <text:p><text:s/>330.922,06<text:s/></text:p>
          </table:table-cell>
          <table:table-cell office:value-type="float" office:value="147772713.74000001" table:style-name="ce21">
            <text:p><text:s/>147.772.713,74<text:s/></text:p>
          </table:table-cell>
          <table:table-cell office:value-type="float" office:value="13230192.449999999" table:style-name="ce21">
            <text:p><text:s/>13.230.192,45<text:s/></text:p>
          </table:table-cell>
          <table:table-cell office:value-type="float" office:value="64192735.07" table:style-name="ce21">
            <text:p><text:s/>64.192.735,07<text:s/></text:p>
          </table:table-cell>
          <table:table-cell office:value-type="float" office:value="13297901.48" table:style-name="ce21">
            <text:p><text:s/>13.297.901,48<text:s/></text:p>
          </table:table-cell>
          <table:table-cell office:value-type="float" office:value="63885681.890000001" table:style-name="ce21">
            <text:p><text:s/>63.885.681,89<text:s/></text:p>
          </table:table-cell>
          <table:table-cell office:value-type="float" office:value="43110940.390000001" table:style-name="ce21">
            <text:p><text:s/>43.110.940,3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1 - PESSOAL E ENCARGOS SOCIAIS</text:p>
          </table:table-cell>
          <table:table-cell office:value-type="float" office:value="147499800" table:style-name="ce22">
            <text:p><text:s/>147.499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14769.48" table:style-name="ce22">
            <text:p>-114.769,48<text:s/></text:p>
          </table:table-cell>
          <table:table-cell office:value-type="float" office:value="120280310.56999999" table:style-name="ce22">
            <text:p><text:s/>120.280.310,57<text:s/></text:p>
          </table:table-cell>
          <table:table-cell office:value-type="float" office:value="10679084.609999999" table:style-name="ce22">
            <text:p><text:s/>10.679.084,61<text:s/></text:p>
          </table:table-cell>
          <table:table-cell office:value-type="float" office:value="53414456.159999996" table:style-name="ce22">
            <text:p><text:s/>53.414.456,16<text:s/></text:p>
          </table:table-cell>
          <table:table-cell office:value-type="float" office:value="10684479.77" table:style-name="ce22">
            <text:p><text:s/>10.684.479,77<text:s/></text:p>
          </table:table-cell>
          <table:table-cell office:value-type="float" office:value="53125282.130000003" table:style-name="ce22">
            <text:p><text:s/>53.125.282,13<text:s/></text:p>
          </table:table-cell>
          <table:table-cell office:value-type="float" office:value="27218129.52" table:style-name="ce22">
            <text:p><text:s/>27.218.129,52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4 - CONTRATAÇÃO POR TEMPO DETERMINADO</text:p>
          </table:table-cell>
          <table:table-cell office:value-type="float" office:value="3367229" table:style-name="ce23">
            <text:p><text:s/>3.367.229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367229" table:style-name="ce23">
            <text:p><text:s/>3.367.229,00<text:s/></text:p>
          </table:table-cell>
          <table:table-cell office:value-type="float" office:value="121848.57" table:style-name="ce23">
            <text:p><text:s/>121.848,57<text:s/></text:p>
          </table:table-cell>
          <table:table-cell office:value-type="float" office:value="630537.6" table:style-name="ce23">
            <text:p><text:s/>630.537,60<text:s/></text:p>
          </table:table-cell>
          <table:table-cell office:value-type="float" office:value="121848.57" table:style-name="ce23">
            <text:p><text:s/>121.848,57<text:s/></text:p>
          </table:table-cell>
          <table:table-cell office:value-type="float" office:value="609390.32999999996" table:style-name="ce23">
            <text:p><text:s/>609.390,33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7 - CONTRIBUIÇÃO A ENTIDADES FECHADAS DE PREVIDÊNCIA</text:p>
          </table:table-cell>
          <table:table-cell office:value-type="float" office:value="336645" table:style-name="ce23">
            <text:p><text:s/>336.64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7871" table:style-name="ce23">
            <text:p><text:s/>167.871,00<text:s/></text:p>
          </table:table-cell>
          <table:table-cell office:value-type="float" office:value="14397.23" table:style-name="ce23">
            <text:p><text:s/>14.397,23<text:s/></text:p>
          </table:table-cell>
          <table:table-cell office:value-type="float" office:value="68638.100000000006" table:style-name="ce23">
            <text:p><text:s/>68.638,10<text:s/></text:p>
          </table:table-cell>
          <table:table-cell office:value-type="float" office:value="14397.23" table:style-name="ce23">
            <text:p><text:s/>14.397,23<text:s/></text:p>
          </table:table-cell>
          <table:table-cell office:value-type="float" office:value="68638.100000000006" table:style-name="ce23">
            <text:p><text:s/>68.638,10<text:s/></text:p>
          </table:table-cell>
          <table:table-cell office:value-type="float" office:value="168774" table:style-name="ce23">
            <text:p><text:s/>168.774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1 - VENCIMENTOS E VANTAGENS FIXAS - PESSOAL CIVIL</text:p>
          </table:table-cell>
          <table:table-cell office:value-type="float" office:value="125279051" table:style-name="ce23">
            <text:p><text:s/>125.279.051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04683.74" table:style-name="ce23">
            <text:p>-104.683,74<text:s/></text:p>
          </table:table-cell>
          <table:table-cell office:value-type="float" office:value="98559730.340000004" table:style-name="ce23">
            <text:p><text:s/>98.559.730,34<text:s/></text:p>
          </table:table-cell>
          <table:table-cell office:value-type="float" office:value="9234261.6300000008" table:style-name="ce23">
            <text:p><text:s/>9.234.261,63<text:s/></text:p>
          </table:table-cell>
          <table:table-cell office:value-type="float" office:value="46113690.57" table:style-name="ce23">
            <text:p><text:s/>46.113.690,57<text:s/></text:p>
          </table:table-cell>
          <table:table-cell office:value-type="float" office:value="9234261.6300000008" table:style-name="ce23">
            <text:p><text:s/>9.234.261,63<text:s/></text:p>
          </table:table-cell>
          <table:table-cell office:value-type="float" office:value="46113690.57" table:style-name="ce23">
            <text:p><text:s/>46.113.690,57<text:s/></text:p>
          </table:table-cell>
          <table:table-cell office:value-type="float" office:value="26717960.75" table:style-name="ce23">
            <text:p><text:s/>26.717.960,75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3 - OBRIGAÇÕES PATRONAIS</text:p>
          </table:table-cell>
          <table:table-cell office:value-type="float" office:value="15261587" table:style-name="ce23">
            <text:p><text:s/>15.261.587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0085.74" table:style-name="ce23">
            <text:p>-10.085,74<text:s/></text:p>
          </table:table-cell>
          <table:table-cell office:value-type="float" office:value="15010192.23" table:style-name="ce23">
            <text:p><text:s/>15.010.192,23<text:s/></text:p>
          </table:table-cell>
          <table:table-cell office:value-type="float" office:value="1160616.44" table:style-name="ce23">
            <text:p><text:s/>1.160.616,44<text:s/></text:p>
          </table:table-cell>
          <table:table-cell office:value-type="float" office:value="5644707.0099999998" table:style-name="ce23">
            <text:p><text:s/>5.644.707,01<text:s/></text:p>
          </table:table-cell>
          <table:table-cell office:value-type="float" office:value="1161412.58" table:style-name="ce23">
            <text:p><text:s/>1.161.412,58<text:s/></text:p>
          </table:table-cell>
          <table:table-cell office:value-type="float" office:value="5381547.5599999996" table:style-name="ce23">
            <text:p><text:s/>5.381.547,56<text:s/></text:p>
          </table:table-cell>
          <table:table-cell office:value-type="float" office:value="251394.77" table:style-name="ce23">
            <text:p><text:s/>251.394,77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6 - OUTRAS DESPESAS VARIÁVEIS - PESSOAL CIVIL</text:p>
          </table:table-cell>
          <table:table-cell office:value-type="float" office:value="883828" table:style-name="ce23">
            <text:p><text:s/>883.82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78828" table:style-name="ce23">
            <text:p><text:s/>878.828,00<text:s/></text:p>
          </table:table-cell>
          <table:table-cell office:value-type="float" office:value="58872.1" table:style-name="ce23">
            <text:p><text:s/>58.872,10<text:s/></text:p>
          </table:table-cell>
          <table:table-cell office:value-type="float" office:value="323963.78999999998" table:style-name="ce23">
            <text:p><text:s/>323.963,79<text:s/></text:p>
          </table:table-cell>
          <table:table-cell office:value-type="float" office:value="58872.1" table:style-name="ce23">
            <text:p><text:s/>58.872,10<text:s/></text:p>
          </table:table-cell>
          <table:table-cell office:value-type="float" office:value="323963.78999999998" table:style-name="ce23">
            <text:p><text:s/>323.963,79<text:s/></text:p>
          </table:table-cell>
          <table:table-cell office:value-type="float" office:value="5000" table:style-name="ce23">
            <text:p><text:s/>5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577500" table:style-name="ce23">
            <text:p><text:s/>577.5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77500" table:style-name="ce23">
            <text:p><text:s/>577.500,00<text:s/></text:p>
          </table:table-cell>
          <table:table-cell office:value-type="float" office:value="2249.71" table:style-name="ce23">
            <text:p><text:s/>2.249,71<text:s/></text:p>
          </table:table-cell>
          <table:table-cell office:value-type="float" office:value="126492.55" table:style-name="ce23">
            <text:p><text:s/>126.492,55<text:s/></text:p>
          </table:table-cell>
          <table:table-cell office:value-type="float" office:value="2249.71" table:style-name="ce23">
            <text:p><text:s/>2.249,71<text:s/></text:p>
          </table:table-cell>
          <table:table-cell office:value-type="float" office:value="126492.55" table:style-name="ce23">
            <text:p><text:s/>126.492,55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4 - INDENIZAÇÕES E RESTITUIÇÕES TRABALHISTAS</text:p>
          </table:table-cell>
          <table:table-cell office:value-type="float" office:value="690960" table:style-name="ce23">
            <text:p><text:s/>690.96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90960" table:style-name="ce23">
            <text:p><text:s/>690.960,00<text:s/></text:p>
          </table:table-cell>
          <table:table-cell office:value-type="float" office:value="3999.73" table:style-name="ce23">
            <text:p><text:s/>3.999,73<text:s/></text:p>
          </table:table-cell>
          <table:table-cell office:value-type="float" office:value="186278.39999999999" table:style-name="ce23">
            <text:p><text:s/>186.278,40<text:s/></text:p>
          </table:table-cell>
          <table:table-cell office:value-type="float" office:value="3999.73" table:style-name="ce23">
            <text:p><text:s/>3.999,73<text:s/></text:p>
          </table:table-cell>
          <table:table-cell office:value-type="float" office:value="186278.39999999999" table:style-name="ce23">
            <text:p><text:s/>186.278,4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6 - RESSARCIMENTO DE DESPESAS DE PESSOAL REQUISITADO</text:p>
          </table:table-cell>
          <table:table-cell office:value-type="float" office:value="1103000" table:style-name="ce23">
            <text:p><text:s/>1.103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28000" table:style-name="ce23">
            <text:p><text:s/>1.028.000,00<text:s/></text:p>
          </table:table-cell>
          <table:table-cell office:value-type="float" office:value="82839.199999999997" table:style-name="ce23">
            <text:p><text:s/>82.839,20<text:s/></text:p>
          </table:table-cell>
          <table:table-cell office:value-type="float" office:value="320148.14" table:style-name="ce23">
            <text:p><text:s/>320.148,14<text:s/></text:p>
          </table:table-cell>
          <table:table-cell office:value-type="float" office:value="87438.22" table:style-name="ce23">
            <text:p><text:s/>87.438,22<text:s/></text:p>
          </table:table-cell>
          <table:table-cell office:value-type="float" office:value="315280.83" table:style-name="ce23">
            <text:p><text:s/>315.280,83<text:s/></text:p>
          </table:table-cell>
          <table:table-cell office:value-type="float" office:value="75000" table:style-name="ce23">
            <text:p><text:s/>75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3 - OUTRAS DESPESAS CORRENTES</text:p>
          </table:table-cell>
          <table:table-cell office:value-type="float" office:value="41497542" table:style-name="ce22">
            <text:p><text:s/>41.497.54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45691.54" table:style-name="ce22">
            <text:p><text:s/>445.691,54<text:s/></text:p>
          </table:table-cell>
          <table:table-cell office:value-type="float" office:value="27461413.170000002" table:style-name="ce22">
            <text:p><text:s/>27.461.413,17<text:s/></text:p>
          </table:table-cell>
          <table:table-cell office:value-type="float" office:value="2551107.84" table:style-name="ce22">
            <text:p><text:s/>2.551.107,84<text:s/></text:p>
          </table:table-cell>
          <table:table-cell office:value-type="float" office:value="10747289.789999999" table:style-name="ce22">
            <text:p><text:s/>10.747.289,79<text:s/></text:p>
          </table:table-cell>
          <table:table-cell office:value-type="float" office:value="2613421.71" table:style-name="ce22">
            <text:p><text:s/>2.613.421,71<text:s/></text:p>
          </table:table-cell>
          <table:table-cell office:value-type="float" office:value="10729410.640000001" table:style-name="ce22">
            <text:p><text:s/>10.729.410,64<text:s/></text:p>
          </table:table-cell>
          <table:table-cell office:value-type="float" office:value="13926797.869999999" table:style-name="ce22">
            <text:p><text:s/>13.926.797,87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08 - OUTROS BENEFÍCIOS ASSISTENCIAIS DO SERVIDOR E DO MILITAR</text:p>
          </table:table-cell>
          <table:table-cell office:value-type="float" office:value="8420000" table:style-name="ce23">
            <text:p><text:s/>8.42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3197.78" table:style-name="ce23">
            <text:p>-3.197,78<text:s/></text:p>
          </table:table-cell>
          <table:table-cell office:value-type="float" office:value="8407419.9100000001" table:style-name="ce23">
            <text:p><text:s/>8.407.419,91<text:s/></text:p>
          </table:table-cell>
          <table:table-cell office:value-type="float" office:value="627067.84" table:style-name="ce23">
            <text:p><text:s/>627.067,84<text:s/></text:p>
          </table:table-cell>
          <table:table-cell office:value-type="float" office:value="3120542.2" table:style-name="ce23">
            <text:p><text:s/>3.120.542,20<text:s/></text:p>
          </table:table-cell>
          <table:table-cell office:value-type="float" office:value="627067.84" table:style-name="ce23">
            <text:p><text:s/>627.067,84<text:s/></text:p>
          </table:table-cell>
          <table:table-cell office:value-type="float" office:value="3120542.2" table:style-name="ce23">
            <text:p><text:s/>3.120.542,20<text:s/></text:p>
          </table:table-cell>
          <table:table-cell office:value-type="float" office:value="12580.09" table:style-name="ce23">
            <text:p><text:s/>12.580,09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14 - DIÁRIAS - CIVIL</text:p>
          </table:table-cell>
          <table:table-cell office:value-type="float" office:value="1320000" table:style-name="ce23">
            <text:p><text:s/>1.32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7564.15" table:style-name="ce23">
            <text:p><text:s/>167.564,15<text:s/></text:p>
          </table:table-cell>
          <table:table-cell office:value-type="float" office:value="490374.53" table:style-name="ce23">
            <text:p><text:s/>490.374,53<text:s/></text:p>
          </table:table-cell>
          <table:table-cell office:value-type="float" office:value="167564.15" table:style-name="ce23">
            <text:p><text:s/>167.564,15<text:s/></text:p>
          </table:table-cell>
          <table:table-cell office:value-type="float" office:value="490221.53" table:style-name="ce23">
            <text:p><text:s/>490.221,53<text:s/></text:p>
          </table:table-cell>
          <table:table-cell office:value-type="float" office:value="172456.04" table:style-name="ce23">
            <text:p><text:s/>172.456,04<text:s/></text:p>
          </table:table-cell>
          <table:table-cell office:value-type="float" office:value="484104.02" table:style-name="ce23">
            <text:p><text:s/>484.104,02<text:s/></text:p>
          </table:table-cell>
          <table:table-cell office:value-type="float" office:value="828079.09" table:style-name="ce23">
            <text:p><text:s/>828.079,09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723487.8" table:style-name="ce23">
            <text:p><text:s/>723.487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570" table:style-name="ce23">
            <text:p><text:s/>5.570,00<text:s/></text:p>
          </table:table-cell>
          <table:table-cell office:value-type="float" office:value="211935.45" table:style-name="ce23">
            <text:p><text:s/>211.935,45<text:s/></text:p>
          </table:table-cell>
          <table:table-cell office:value-type="float" office:value="16077.4" table:style-name="ce23">
            <text:p><text:s/>16.077,40<text:s/></text:p>
          </table:table-cell>
          <table:table-cell office:value-type="float" office:value="65570.509999999995" table:style-name="ce23">
            <text:p><text:s/>65.570,51<text:s/></text:p>
          </table:table-cell>
          <table:table-cell office:value-type="float" office:value="31914.76" table:style-name="ce23">
            <text:p><text:s/>31.914,76<text:s/></text:p>
          </table:table-cell>
          <table:table-cell office:value-type="float" office:value="65570.509999999995" table:style-name="ce23">
            <text:p><text:s/>65.570,51<text:s/></text:p>
          </table:table-cell>
          <table:table-cell office:value-type="float" office:value="454671.57" table:style-name="ce23">
            <text:p><text:s/>454.671,57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32 - MATERIAL, BEM OU SERVIÇO PARA DISTRIBUIÇÃO GRATUITA</text:p>
          </table:table-cell>
          <table:table-cell office:value-type="float" office:value="64500" table:style-name="ce23">
            <text:p><text:s/>64.5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4500" table:style-name="ce23">
            <text:p><text:s/>64.5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3 - PASSAGENS E DESPESAS COM LOCOMOÇÃO</text:p>
          </table:table-cell>
          <table:table-cell office:value-type="float" office:value="1684050" table:style-name="ce23">
            <text:p><text:s/>1.684.05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98000" table:style-name="ce23">
            <text:p><text:s/>1.598.000,00<text:s/></text:p>
          </table:table-cell>
          <table:table-cell office:value-type="float" office:value="161272.57" table:style-name="ce23">
            <text:p><text:s/>161.272,57<text:s/></text:p>
          </table:table-cell>
          <table:table-cell office:value-type="float" office:value="420931.28" table:style-name="ce23">
            <text:p><text:s/>420.931,28<text:s/></text:p>
          </table:table-cell>
          <table:table-cell office:value-type="float" office:value="161272.57" table:style-name="ce23">
            <text:p><text:s/>161.272,57<text:s/></text:p>
          </table:table-cell>
          <table:table-cell office:value-type="float" office:value="420931.28" table:style-name="ce23">
            <text:p><text:s/>420.931,28<text:s/></text:p>
          </table:table-cell>
          <table:table-cell office:value-type="float" office:value="86050" table:style-name="ce23">
            <text:p><text:s/>86.05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5 - SERVIÇOS DE CONSULTORIA</text:p>
          </table:table-cell>
          <table:table-cell office:value-type="float" office:value="515000" table:style-name="ce23">
            <text:p><text:s/>51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15000" table:style-name="ce23">
            <text:p><text:s/>515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6 - OUTROS SERVIÇOS DE TERCEIROS - PESSOA FÍSICA</text:p>
          </table:table-cell>
          <table:table-cell office:value-type="float" office:value="2080000" table:style-name="ce23">
            <text:p><text:s/>2.08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1017.71" table:style-name="ce23">
            <text:p><text:s/>21.017,71<text:s/></text:p>
          </table:table-cell>
          <table:table-cell office:value-type="float" office:value="2002223.4" table:style-name="ce23">
            <text:p><text:s/>2.002.223,40<text:s/></text:p>
          </table:table-cell>
          <table:table-cell office:value-type="float" office:value="92949.13" table:style-name="ce23">
            <text:p><text:s/>92.949,13<text:s/></text:p>
          </table:table-cell>
          <table:table-cell office:value-type="float" office:value="411868.58" table:style-name="ce23">
            <text:p><text:s/>411.868,58<text:s/></text:p>
          </table:table-cell>
          <table:table-cell office:value-type="float" office:value="92949.13" table:style-name="ce23">
            <text:p><text:s/>92.949,13<text:s/></text:p>
          </table:table-cell>
          <table:table-cell office:value-type="float" office:value="411868.58" table:style-name="ce23">
            <text:p><text:s/>411.868,58<text:s/></text:p>
          </table:table-cell>
          <table:table-cell office:value-type="float" office:value="77776.600000000006" table:style-name="ce23">
            <text:p><text:s/>77.776,6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7 - LOCAÇÃO DE MÃO-DE-OBRA</text:p>
          </table:table-cell>
          <table:table-cell office:value-type="float" office:value="2939252.26" table:style-name="ce23">
            <text:p><text:s/>2.939.252,2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904252.26" table:style-name="ce23">
            <text:p><text:s/>2.904.252,26<text:s/></text:p>
          </table:table-cell>
          <table:table-cell office:value-type="float" office:value="160259.91" table:style-name="ce23">
            <text:p><text:s/>160.259,91<text:s/></text:p>
          </table:table-cell>
          <table:table-cell office:value-type="float" office:value="696961.8" table:style-name="ce23">
            <text:p><text:s/>696.961,80<text:s/></text:p>
          </table:table-cell>
          <table:table-cell office:value-type="float" office:value="202235.03" table:style-name="ce23">
            <text:p><text:s/>202.235,03<text:s/></text:p>
          </table:table-cell>
          <table:table-cell office:value-type="float" office:value="696961.8" table:style-name="ce23">
            <text:p><text:s/>696.961,80<text:s/></text:p>
          </table:table-cell>
          <table:table-cell office:value-type="float" office:value="35000" table:style-name="ce23">
            <text:p><text:s/>35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4309091.1900000004" table:style-name="ce23">
            <text:p><text:s/>4.309.091,1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4027.93" table:style-name="ce23">
            <text:p><text:s/>164.027,93<text:s/></text:p>
          </table:table-cell>
          <table:table-cell office:value-type="float" office:value="1745693.21" table:style-name="ce23">
            <text:p><text:s/>1.745.693,21<text:s/></text:p>
          </table:table-cell>
          <table:table-cell office:value-type="float" office:value="277561.28999999998" table:style-name="ce23">
            <text:p><text:s/>277.561,29<text:s/></text:p>
          </table:table-cell>
          <table:table-cell office:value-type="float" office:value="611983.39" table:style-name="ce23">
            <text:p><text:s/>611.983,39<text:s/></text:p>
          </table:table-cell>
          <table:table-cell office:value-type="float" office:value="277526.76" table:style-name="ce23">
            <text:p><text:s/>277.526,76<text:s/></text:p>
          </table:table-cell>
          <table:table-cell office:value-type="float" office:value="600577.72" table:style-name="ce23">
            <text:p><text:s/>600.577,72<text:s/></text:p>
          </table:table-cell>
          <table:table-cell office:value-type="float" office:value="2519494.1800000002" table:style-name="ce23">
            <text:p><text:s/>2.519.494,18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4738000.75" table:style-name="ce23">
            <text:p><text:s/>4.738.000,7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692998.96" table:style-name="ce23">
            <text:p><text:s/>2.692.998,96<text:s/></text:p>
          </table:table-cell>
          <table:table-cell office:value-type="float" office:value="135497.01999999999" table:style-name="ce23">
            <text:p><text:s/>135.497,02<text:s/></text:p>
          </table:table-cell>
          <table:table-cell office:value-type="float" office:value="1285055.0900000001" table:style-name="ce23">
            <text:p><text:s/>1.285.055,09<text:s/></text:p>
          </table:table-cell>
          <table:table-cell office:value-type="float" office:value="135141.04999999999" table:style-name="ce23">
            <text:p><text:s/>135.141,05<text:s/></text:p>
          </table:table-cell>
          <table:table-cell office:value-type="float" office:value="1284699.1200000001" table:style-name="ce23">
            <text:p><text:s/>1.284.699,12<text:s/></text:p>
          </table:table-cell>
          <table:table-cell office:value-type="float" office:value="2038001.79" table:style-name="ce23">
            <text:p><text:s/>2.038.001,79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1 - CONTRIBUIÇÕES</text:p>
          </table:table-cell>
          <table:table-cell office:value-type="float" office:value="578000" table:style-name="ce23">
            <text:p><text:s/>578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000" table:style-name="ce23">
            <text:p><text:s/>3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48000" table:style-name="ce23">
            <text:p><text:s/>548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6 - AUXÍLIO-ALIMENTAÇÃO</text:p>
          </table:table-cell>
          <table:table-cell office:value-type="float" office:value="13400000" table:style-name="ce23">
            <text:p><text:s/>13.4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3879.04" table:style-name="ce23">
            <text:p>-3.879,04<text:s/></text:p>
          </table:table-cell>
          <table:table-cell office:value-type="float" office:value="6982744.8399999999" table:style-name="ce23">
            <text:p><text:s/>6.982.744,84<text:s/></text:p>
          </table:table-cell>
          <table:table-cell office:value-type="float" office:value="900149.84" table:style-name="ce23">
            <text:p><text:s/>900.149,84<text:s/></text:p>
          </table:table-cell>
          <table:table-cell office:value-type="float" office:value="3521471.51" table:style-name="ce23">
            <text:p><text:s/>3.521.471,51<text:s/></text:p>
          </table:table-cell>
          <table:table-cell office:value-type="float" office:value="900149.84" table:style-name="ce23">
            <text:p><text:s/>900.149,84<text:s/></text:p>
          </table:table-cell>
          <table:table-cell office:value-type="float" office:value="3521471.51" table:style-name="ce23">
            <text:p><text:s/>3.521.471,51<text:s/></text:p>
          </table:table-cell>
          <table:table-cell office:value-type="float" office:value="6417255.1600000001" table:style-name="ce23">
            <text:p><text:s/>6.417.255,16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7 - OBRIGAÇÕES TRIBUTÁRIAS E CONTRIBUTIVAS</text:p>
          </table:table-cell>
          <table:table-cell office:value-type="float" office:value="40600" table:style-name="ce23">
            <text:p><text:s/>40.6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203.54" table:style-name="ce23">
            <text:p><text:s/>4.203,54<text:s/></text:p>
          </table:table-cell>
          <table:table-cell office:value-type="float" office:value="15113.58" table:style-name="ce23">
            <text:p><text:s/>15.113,58<text:s/></text:p>
          </table:table-cell>
          <table:table-cell office:value-type="float" office:value="354.62" table:style-name="ce23">
            <text:p><text:s/>354,62<text:s/></text:p>
          </table:table-cell>
          <table:table-cell office:value-type="float" office:value="8128.52" table:style-name="ce23">
            <text:p><text:s/>8.128,52<text:s/></text:p>
          </table:table-cell>
          <table:table-cell office:value-type="float" office:value="354.62" table:style-name="ce23">
            <text:p><text:s/>354,62<text:s/></text:p>
          </table:table-cell>
          <table:table-cell office:value-type="float" office:value="8128.52" table:style-name="ce23">
            <text:p><text:s/>8.128,52<text:s/></text:p>
          </table:table-cell>
          <table:table-cell office:value-type="float" office:value="25486.42" table:style-name="ce23">
            <text:p><text:s/>25.486,4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9 - AUXÍLIO-TRANSPORTE</text:p>
          </table:table-cell>
          <table:table-cell office:value-type="float" office:value="91600" table:style-name="ce23">
            <text:p><text:s/>91.6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1312" table:style-name="ce23">
            <text:p><text:s/>91.312,00<text:s/></text:p>
          </table:table-cell>
          <table:table-cell office:value-type="float" office:value="6489" table:style-name="ce23">
            <text:p><text:s/>6.489,00<text:s/></text:p>
          </table:table-cell>
          <table:table-cell office:value-type="float" office:value="35282.43" table:style-name="ce23">
            <text:p><text:s/>35.282,43<text:s/></text:p>
          </table:table-cell>
          <table:table-cell office:value-type="float" office:value="6489" table:style-name="ce23">
            <text:p><text:s/>6.489,00<text:s/></text:p>
          </table:table-cell>
          <table:table-cell office:value-type="float" office:value="35282.43" table:style-name="ce23">
            <text:p><text:s/>35.282,43<text:s/></text:p>
          </table:table-cell>
          <table:table-cell office:value-type="float" office:value="288" table:style-name="ce23">
            <text:p><text:s/>288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593960" table:style-name="ce23">
            <text:p><text:s/>593.96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0385.03" table:style-name="ce23">
            <text:p><text:s/>90.385,03<text:s/></text:p>
          </table:table-cell>
          <table:table-cell office:value-type="float" office:value="289345.03000000003" table:style-name="ce23">
            <text:p><text:s/>289.345,03<text:s/></text:p>
          </table:table-cell>
          <table:table-cell office:value-type="float" office:value="5865.07" table:style-name="ce23">
            <text:p><text:s/>5.865,07<text:s/></text:p>
          </table:table-cell>
          <table:table-cell office:value-type="float" office:value="79272.95" table:style-name="ce23">
            <text:p><text:s/>79.272,95<text:s/></text:p>
          </table:table-cell>
          <table:table-cell office:value-type="float" office:value="5865.07" table:style-name="ce23">
            <text:p><text:s/>5.865,07<text:s/></text:p>
          </table:table-cell>
          <table:table-cell office:value-type="float" office:value="79272.95" table:style-name="ce23">
            <text:p><text:s/>79.272,95<text:s/></text:p>
          </table:table-cell>
          <table:table-cell office:value-type="float" office:value="304614.96999999997" table:style-name="ce23">
            <text:p><text:s/>304.614,97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4 - INVESTIMENTOS</text:p>
          </table:table-cell>
          <table:table-cell office:value-type="float" office:value="1997003" table:style-name="ce22">
            <text:p><text:s/>1.997.00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990" table:style-name="ce22">
            <text:p><text:s/>30.99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989.119999999999" table:style-name="ce22">
            <text:p><text:s/>30.989,1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989.119999999999" table:style-name="ce22">
            <text:p><text:s/>30.989,12<text:s/></text:p>
          </table:table-cell>
          <table:table-cell office:value-type="float" office:value="1966013" table:style-name="ce22">
            <text:p><text:s/>1.966.013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40000" table:style-name="ce23">
            <text:p><text:s/>4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000" table:style-name="ce23">
            <text:p><text:s/>40.000,0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70990" table:style-name="ce23">
            <text:p><text:s/>70.99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990" table:style-name="ce23">
            <text:p><text:s/>30.99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989.119999999999" table:style-name="ce23">
            <text:p><text:s/>30.989,1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989.119999999999" table:style-name="ce23">
            <text:p><text:s/>30.989,12<text:s/></text:p>
          </table:table-cell>
          <table:table-cell office:value-type="float" office:value="40000" table:style-name="ce23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1 - OBRAS E INSTALAÇÕES</text:p>
          </table:table-cell>
          <table:table-cell office:value-type="float" office:value="600000" table:style-name="ce23">
            <text:p><text:s/>6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00000" table:style-name="ce23">
            <text:p><text:s/>60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2 - EQUIPAMENTOS E MATERIAL PERMANENTE</text:p>
          </table:table-cell>
          <table:table-cell office:value-type="float" office:value="1286013" table:style-name="ce23">
            <text:p><text:s/>1.286.013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86013" table:style-name="ce23">
            <text:p><text:s/>1.286.013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Darcy Sales Filho <text:s/>em 31/05/2023 11:5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style-name="ce8"/>
          <table:table-cell table:style-name="ce2"/>
          <table:table-cell table:number-columns-repeated="16382" table:style-name="ce1"/>
        </table:table-row>
        <table:table-row table:number-rows-repeated="3"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9" table:style-name="ro1">
          <table:table-cell table:number-columns-repeated="2" table:style-name="ce2"/>
          <table:table-cell table:number-columns-repeated="16382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Darcy Sales Filho</meta:initial-creator>
    <dc:creator>TCE-ES</dc:creator>
    <meta:creation-date>2023-05-31T15:01:22Z</meta:creation-date>
    <dc:date>2023-05-31T15:01:22Z</dc:date>
  </office:meta>
</office:document-meta>
</file>