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5973.34000000003" table:style-name="ce21">
            <text:p><text:s/>285.973,34<text:s/></text:p>
          </table:table-cell>
          <table:table-cell office:value-type="float" office:value="189260197.31999999" table:style-name="ce21">
            <text:p><text:s/>189.260.197,32<text:s/></text:p>
          </table:table-cell>
          <table:table-cell office:value-type="float" office:value="16660856.630000001" table:style-name="ce21">
            <text:p><text:s/>16.660.856,63<text:s/></text:p>
          </table:table-cell>
          <table:table-cell office:value-type="float" office:value="82132491.590000004" table:style-name="ce21">
            <text:p><text:s/>82.132.491,59<text:s/></text:p>
          </table:table-cell>
          <table:table-cell office:value-type="float" office:value="16692242.369999999" table:style-name="ce21">
            <text:p><text:s/>16.692.242,37<text:s/></text:p>
          </table:table-cell>
          <table:table-cell office:value-type="float" office:value="81630464.040000007" table:style-name="ce21">
            <text:p><text:s/>81.630.464,04<text:s/></text:p>
          </table:table-cell>
          <table:table-cell office:value-type="float" office:value="15479139.720000001" table:style-name="ce21">
            <text:p><text:s/>15.479.139,7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8767.67999999999" table:style-name="ce22">
            <text:p>-158.767,68<text:s/></text:p>
          </table:table-cell>
          <table:table-cell office:value-type="float" office:value="156747563.06999999" table:style-name="ce22">
            <text:p><text:s/>156.747.563,07<text:s/></text:p>
          </table:table-cell>
          <table:table-cell office:value-type="float" office:value="13546954.300000001" table:style-name="ce22">
            <text:p><text:s/>13.546.954,30<text:s/></text:p>
          </table:table-cell>
          <table:table-cell office:value-type="float" office:value="68164232.579999998" table:style-name="ce22">
            <text:p><text:s/>68.164.232,58<text:s/></text:p>
          </table:table-cell>
          <table:table-cell office:value-type="float" office:value="13588064.93" table:style-name="ce22">
            <text:p><text:s/>13.588.064,93<text:s/></text:p>
          </table:table-cell>
          <table:table-cell office:value-type="float" office:value="67708780.370000005" table:style-name="ce22">
            <text:p><text:s/>67.708.780,37<text:s/></text:p>
          </table:table-cell>
          <table:table-cell office:value-type="float" office:value="1286085.93" table:style-name="ce22">
            <text:p><text:s/>1.286.085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395850.71" table:style-name="ce23">
            <text:p><text:s/>395.850,71<text:s/></text:p>
          </table:table-cell>
          <table:table-cell office:value-type="float" office:value="2272493.34" table:style-name="ce23">
            <text:p><text:s/>2.272.493,34<text:s/></text:p>
          </table:table-cell>
          <table:table-cell office:value-type="float" office:value="482667.82" table:style-name="ce23">
            <text:p><text:s/>482.667,82<text:s/></text:p>
          </table:table-cell>
          <table:table-cell office:value-type="float" office:value="2272493.34" table:style-name="ce23">
            <text:p><text:s/>2.272.493,3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74.52" table:style-name="ce23">
            <text:p>-374,52<text:s/></text:p>
          </table:table-cell>
          <table:table-cell office:value-type="float" office:value="368347.37" table:style-name="ce23">
            <text:p><text:s/>368.347,37<text:s/></text:p>
          </table:table-cell>
          <table:table-cell office:value-type="float" office:value="31151.43" table:style-name="ce23">
            <text:p><text:s/>31.151,43<text:s/></text:p>
          </table:table-cell>
          <table:table-cell office:value-type="float" office:value="146196.1" table:style-name="ce23">
            <text:p><text:s/>146.196,10<text:s/></text:p>
          </table:table-cell>
          <table:table-cell office:value-type="float" office:value="31188.03" table:style-name="ce23">
            <text:p><text:s/>31.188,03<text:s/></text:p>
          </table:table-cell>
          <table:table-cell office:value-type="float" office:value="146003.51" table:style-name="ce23">
            <text:p><text:s/>146.003,51<text:s/></text:p>
          </table:table-cell>
          <table:table-cell office:value-type="float" office:value="948.63" table:style-name="ce23">
            <text:p><text:s/>948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664733" table:style-name="ce23">
            <text:p><text:s/>120.664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1682.88" table:style-name="ce23">
            <text:p>-141.682,88<text:s/></text:p>
          </table:table-cell>
          <table:table-cell office:value-type="float" office:value="119791217.45999999" table:style-name="ce23">
            <text:p><text:s/>119.791.217,46<text:s/></text:p>
          </table:table-cell>
          <table:table-cell office:value-type="float" office:value="11523914.41" table:style-name="ce23">
            <text:p><text:s/>11.523.914,41<text:s/></text:p>
          </table:table-cell>
          <table:table-cell office:value-type="float" office:value="56956254.140000001" table:style-name="ce23">
            <text:p><text:s/>56.956.254,14<text:s/></text:p>
          </table:table-cell>
          <table:table-cell office:value-type="float" office:value="11526793.82" table:style-name="ce23">
            <text:p><text:s/>11.526.793,82<text:s/></text:p>
          </table:table-cell>
          <table:table-cell office:value-type="float" office:value="56949765.32" table:style-name="ce23">
            <text:p><text:s/>56.949.765,32<text:s/></text:p>
          </table:table-cell>
          <table:table-cell office:value-type="float" office:value="873515.54" table:style-name="ce23">
            <text:p><text:s/>873.515,5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710.28" table:style-name="ce23">
            <text:p>-16.710,28<text:s/></text:p>
          </table:table-cell>
          <table:table-cell office:value-type="float" office:value="17284898.219999999" table:style-name="ce23">
            <text:p><text:s/>17.284.898,22<text:s/></text:p>
          </table:table-cell>
          <table:table-cell office:value-type="float" office:value="1436533.92" table:style-name="ce23">
            <text:p><text:s/>1.436.533,92<text:s/></text:p>
          </table:table-cell>
          <table:table-cell office:value-type="float" office:value="6841409.6600000001" table:style-name="ce23">
            <text:p><text:s/>6.841.409,66<text:s/></text:p>
          </table:table-cell>
          <table:table-cell office:value-type="float" office:value="1387911.43" table:style-name="ce23">
            <text:p><text:s/>1.387.911,43<text:s/></text:p>
          </table:table-cell>
          <table:table-cell office:value-type="float" office:value="6392638.8600000003" table:style-name="ce23">
            <text:p><text:s/>6.392.638,86<text:s/></text:p>
          </table:table-cell>
          <table:table-cell office:value-type="float" office:value="69665.759999999995" table:style-name="ce23">
            <text:p><text:s/>69.665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39177.5" table:style-name="ce23">
            <text:p><text:s/>39.177,50<text:s/></text:p>
          </table:table-cell>
          <table:table-cell office:value-type="float" office:value="336715.14" table:style-name="ce23">
            <text:p><text:s/>336.715,14<text:s/></text:p>
          </table:table-cell>
          <table:table-cell office:value-type="float" office:value="39177.5" table:style-name="ce23">
            <text:p><text:s/>39.177,50<text:s/></text:p>
          </table:table-cell>
          <table:table-cell office:value-type="float" office:value="336715.14" table:style-name="ce23">
            <text:p><text:s/>336.715,14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05091" table:style-name="ce23">
            <text:p><text:s/>2.00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39807.629999999997" table:style-name="ce23">
            <text:p><text:s/>39.807,63<text:s/></text:p>
          </table:table-cell>
          <table:table-cell office:value-type="float" office:value="1042537.96" table:style-name="ce23">
            <text:p><text:s/>1.042.537,96<text:s/></text:p>
          </table:table-cell>
          <table:table-cell office:value-type="float" office:value="39807.629999999997" table:style-name="ce23">
            <text:p><text:s/>39.807,63<text:s/></text:p>
          </table:table-cell>
          <table:table-cell office:value-type="float" office:value="1042537.96" table:style-name="ce23">
            <text:p><text:s/>1.042.537,96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10349.91" table:style-name="ce23">
            <text:p><text:s/>10.349,91<text:s/></text:p>
          </table:table-cell>
          <table:table-cell office:value-type="float" office:value="361872.56" table:style-name="ce23">
            <text:p><text:s/>361.872,56<text:s/></text:p>
          </table:table-cell>
          <table:table-cell office:value-type="float" office:value="10349.91" table:style-name="ce23">
            <text:p><text:s/>10.349,91<text:s/></text:p>
          </table:table-cell>
          <table:table-cell office:value-type="float" office:value="361872.56" table:style-name="ce23">
            <text:p><text:s/>361.872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70168.789999999994" table:style-name="ce23">
            <text:p><text:s/>70.168,79<text:s/></text:p>
          </table:table-cell>
          <table:table-cell office:value-type="float" office:value="206753.68" table:style-name="ce23">
            <text:p><text:s/>206.753,68<text:s/></text:p>
          </table:table-cell>
          <table:table-cell office:value-type="float" office:value="70168.789999999994" table:style-name="ce23">
            <text:p><text:s/>70.168,79<text:s/></text:p>
          </table:table-cell>
          <table:table-cell office:value-type="float" office:value="206753.68" table:style-name="ce23">
            <text:p><text:s/>206.753,68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741.02" table:style-name="ce22">
            <text:p><text:s/>444.741,02<text:s/></text:p>
          </table:table-cell>
          <table:table-cell office:value-type="float" office:value="32404479.530000001" table:style-name="ce22">
            <text:p><text:s/>32.404.479,53<text:s/></text:p>
          </table:table-cell>
          <table:table-cell office:value-type="float" office:value="3113902.33" table:style-name="ce22">
            <text:p><text:s/>3.113.902,33<text:s/></text:p>
          </table:table-cell>
          <table:table-cell office:value-type="float" office:value="13960608.98" table:style-name="ce22">
            <text:p><text:s/>13.960.608,98<text:s/></text:p>
          </table:table-cell>
          <table:table-cell office:value-type="float" office:value="3104177.44" table:style-name="ce22">
            <text:p><text:s/>3.104.177,44<text:s/></text:p>
          </table:table-cell>
          <table:table-cell office:value-type="float" office:value="13914033.640000001" table:style-name="ce22">
            <text:p><text:s/>13.914.033,64<text:s/></text:p>
          </table:table-cell>
          <table:table-cell office:value-type="float" office:value="13035977.560000001" table:style-name="ce22">
            <text:p><text:s/>13.035.977,5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803.75" table:style-name="ce23">
            <text:p>-4.803,75<text:s/></text:p>
          </table:table-cell>
          <table:table-cell office:value-type="float" office:value="10218461.74" table:style-name="ce23">
            <text:p><text:s/>10.218.461,74<text:s/></text:p>
          </table:table-cell>
          <table:table-cell office:value-type="float" office:value="800998.95" table:style-name="ce23">
            <text:p><text:s/>800.998,95<text:s/></text:p>
          </table:table-cell>
          <table:table-cell office:value-type="float" office:value="4000435.44" table:style-name="ce23">
            <text:p><text:s/>4.000.435,44<text:s/></text:p>
          </table:table-cell>
          <table:table-cell office:value-type="float" office:value="800998.95" table:style-name="ce23">
            <text:p><text:s/>800.998,95<text:s/></text:p>
          </table:table-cell>
          <table:table-cell office:value-type="float" office:value="4000435.44" table:style-name="ce23">
            <text:p><text:s/>4.000.435,44<text:s/></text:p>
          </table:table-cell>
          <table:table-cell office:value-type="float" office:value="21330.26" table:style-name="ce23">
            <text:p><text:s/>21.330,2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48000" table:style-name="ce23">
            <text:p><text:s/>1.44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2181.33" table:style-name="ce23">
            <text:p><text:s/>272.181,33<text:s/></text:p>
          </table:table-cell>
          <table:table-cell office:value-type="float" office:value="473067.14" table:style-name="ce23">
            <text:p><text:s/>473.067,14<text:s/></text:p>
          </table:table-cell>
          <table:table-cell office:value-type="float" office:value="272181.33" table:style-name="ce23">
            <text:p><text:s/>272.181,33<text:s/></text:p>
          </table:table-cell>
          <table:table-cell office:value-type="float" office:value="473067.14" table:style-name="ce23">
            <text:p><text:s/>473.067,14<text:s/></text:p>
          </table:table-cell>
          <table:table-cell office:value-type="float" office:value="260485.49" table:style-name="ce23">
            <text:p><text:s/>260.485,49<text:s/></text:p>
          </table:table-cell>
          <table:table-cell office:value-type="float" office:value="456207.35" table:style-name="ce23">
            <text:p><text:s/>456.207,35<text:s/></text:p>
          </table:table-cell>
          <table:table-cell office:value-type="float" office:value="952662.21" table:style-name="ce23">
            <text:p><text:s/>952.662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1511" table:style-name="ce23">
            <text:p><text:s/>871.5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110" table:style-name="ce23">
            <text:p><text:s/>27.110,00<text:s/></text:p>
          </table:table-cell>
          <table:table-cell office:value-type="float" office:value="657419.59" table:style-name="ce23">
            <text:p><text:s/>657.419,59<text:s/></text:p>
          </table:table-cell>
          <table:table-cell office:value-type="float" office:value="13703.09" table:style-name="ce23">
            <text:p><text:s/>13.703,09<text:s/></text:p>
          </table:table-cell>
          <table:table-cell office:value-type="float" office:value="115175.09" table:style-name="ce23">
            <text:p><text:s/>115.175,09<text:s/></text:p>
          </table:table-cell>
          <table:table-cell office:value-type="float" office:value="16595.400000000001" table:style-name="ce23">
            <text:p><text:s/>16.595,40<text:s/></text:p>
          </table:table-cell>
          <table:table-cell office:value-type="float" office:value="101996.73" table:style-name="ce23">
            <text:p><text:s/>101.996,73<text:s/></text:p>
          </table:table-cell>
          <table:table-cell office:value-type="float" office:value="184778.49" table:style-name="ce23">
            <text:p><text:s/>184.778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000" table:style-name="ce23">
            <text:p>-100.000,00<text:s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162688.20000000001" table:style-name="ce23">
            <text:p><text:s/>162.688,20<text:s/></text:p>
          </table:table-cell>
          <table:table-cell office:value-type="float" office:value="437594.61" table:style-name="ce23">
            <text:p><text:s/>437.594,61<text:s/></text:p>
          </table:table-cell>
          <table:table-cell office:value-type="float" office:value="162688.20000000001" table:style-name="ce23">
            <text:p><text:s/>162.688,20<text:s/></text:p>
          </table:table-cell>
          <table:table-cell office:value-type="float" office:value="437594.61" table:style-name="ce23">
            <text:p><text:s/>437.594,61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9728.91" table:style-name="ce23">
            <text:p><text:s/>1.619.728,91<text:s/></text:p>
          </table:table-cell>
          <table:table-cell office:value-type="float" office:value="90863.84" table:style-name="ce23">
            <text:p><text:s/>90.863,84<text:s/></text:p>
          </table:table-cell>
          <table:table-cell office:value-type="float" office:value="437830.71" table:style-name="ce23">
            <text:p><text:s/>437.830,71<text:s/></text:p>
          </table:table-cell>
          <table:table-cell office:value-type="float" office:value="89702.03" table:style-name="ce23">
            <text:p><text:s/>89.702,03<text:s/></text:p>
          </table:table-cell>
          <table:table-cell office:value-type="float" office:value="436668.9" table:style-name="ce23">
            <text:p><text:s/>436.668,90<text:s/></text:p>
          </table:table-cell>
          <table:table-cell office:value-type="float" office:value="15236.09" table:style-name="ce23">
            <text:p><text:s/>15.2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67486.90999999997" table:style-name="ce23">
            <text:p><text:s/>267.486,91<text:s/></text:p>
          </table:table-cell>
          <table:table-cell office:value-type="float" office:value="874829.18" table:style-name="ce23">
            <text:p><text:s/>874.829,18<text:s/></text:p>
          </table:table-cell>
          <table:table-cell office:value-type="float" office:value="267486.90999999997" table:style-name="ce23">
            <text:p><text:s/>267.486,91<text:s/></text:p>
          </table:table-cell>
          <table:table-cell office:value-type="float" office:value="874829.18" table:style-name="ce23">
            <text:p><text:s/>874.829,18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697355.54" table:style-name="ce23">
            <text:p><text:s/>4.697.355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652.16" table:style-name="ce23">
            <text:p><text:s/>135.652,16<text:s/></text:p>
          </table:table-cell>
          <table:table-cell office:value-type="float" office:value="2309346.2400000002" table:style-name="ce23">
            <text:p><text:s/>2.309.346,24<text:s/></text:p>
          </table:table-cell>
          <table:table-cell office:value-type="float" office:value="170157.27" table:style-name="ce23">
            <text:p><text:s/>170.157,27<text:s/></text:p>
          </table:table-cell>
          <table:table-cell office:value-type="float" office:value="846848.23" table:style-name="ce23">
            <text:p><text:s/>846.848,23<text:s/></text:p>
          </table:table-cell>
          <table:table-cell office:value-type="float" office:value="170770.12" table:style-name="ce23">
            <text:p><text:s/>170.770,12<text:s/></text:p>
          </table:table-cell>
          <table:table-cell office:value-type="float" office:value="831845.25" table:style-name="ce23">
            <text:p><text:s/>831.845,25<text:s/></text:p>
          </table:table-cell>
          <table:table-cell office:value-type="float" office:value="2201012.96" table:style-name="ce23">
            <text:p><text:s/>2.201.012,9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10" table:style-name="ce23">
            <text:p><text:s/>23.110,00<text:s/></text:p>
          </table:table-cell>
          <table:table-cell office:value-type="float" office:value="4233373.91" table:style-name="ce23">
            <text:p><text:s/>4.233.373,91<text:s/></text:p>
          </table:table-cell>
          <table:table-cell office:value-type="float" office:value="159958.44" table:style-name="ce23">
            <text:p><text:s/>159.958,44<text:s/></text:p>
          </table:table-cell>
          <table:table-cell office:value-type="float" office:value="2338445.4300000002" table:style-name="ce23">
            <text:p><text:s/>2.338.445,43<text:s/></text:p>
          </table:table-cell>
          <table:table-cell office:value-type="float" office:value="159958.44" table:style-name="ce23">
            <text:p><text:s/>159.958,44<text:s/></text:p>
          </table:table-cell>
          <table:table-cell office:value-type="float" office:value="2338445.4300000002" table:style-name="ce23">
            <text:p><text:s/>2.338.445,43<text:s/></text:p>
          </table:table-cell>
          <table:table-cell office:value-type="float" office:value="1264099.55" table:style-name="ce23">
            <text:p><text:s/>1.264.099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210000" table:style-name="ce23">
            <text:p><text:s/>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508.7199999999993" table:style-name="ce23">
            <text:p>-8.508,72<text:s/></text:p>
          </table:table-cell>
          <table:table-cell office:value-type="float" office:value="6564197.46" table:style-name="ce23">
            <text:p><text:s/>6.564.197,46<text:s/></text:p>
          </table:table-cell>
          <table:table-cell office:value-type="float" office:value="1066145.76" table:style-name="ce23">
            <text:p><text:s/>1.066.145,76<text:s/></text:p>
          </table:table-cell>
          <table:table-cell office:value-type="float" office:value="4221510.2699999996" table:style-name="ce23">
            <text:p><text:s/>4.221.510,27<text:s/></text:p>
          </table:table-cell>
          <table:table-cell office:value-type="float" office:value="1066145.76" table:style-name="ce23">
            <text:p><text:s/>1.066.145,76<text:s/></text:p>
          </table:table-cell>
          <table:table-cell office:value-type="float" office:value="4221510.2699999996" table:style-name="ce23">
            <text:p><text:s/>4.221.510,27<text:s/></text:p>
          </table:table-cell>
          <table:table-cell office:value-type="float" office:value="7935802.54" table:style-name="ce23">
            <text:p><text:s/>7.935.802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584.5400000000009" table:style-name="ce23">
            <text:p><text:s/>8.584,54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584.5400000000009" table:style-name="ce23">
            <text:p><text:s/>8.584,54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9329.6" table:style-name="ce23">
            <text:p><text:s/>9.329,60<text:s/></text:p>
          </table:table-cell>
          <table:table-cell office:value-type="float" office:value="46104.1" table:style-name="ce23">
            <text:p><text:s/>46.104,10<text:s/></text:p>
          </table:table-cell>
          <table:table-cell office:value-type="float" office:value="8957.2000000000007" table:style-name="ce23">
            <text:p><text:s/>8.957,20<text:s/></text:p>
          </table:table-cell>
          <table:table-cell office:value-type="float" office:value="45731.7" table:style-name="ce23">
            <text:p><text:s/>45.731,7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154.72" table:style-name="ce22">
            <text:p><text:s/>108.15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157076.23" table:style-name="ce22">
            <text:p><text:s/>1.157.076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764.32" table:style-name="ce23">
            <text:p><text:s/>93.7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246904.79" table:style-name="ce23">
            <text:p><text:s/>246.904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90.4" table:style-name="ce23">
            <text:p><text:s/>14.3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858171.44" table:style-name="ce23">
            <text:p><text:s/>858.1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3/06/2025 14: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arcy Sales Filho</meta:initial-creator>
    <dc:creator>Darcy Sales Filho</dc:creator>
    <meta:creation-date>2025-06-03T17:54:07Z</meta:creation-date>
    <dc:date>2025-06-03T17:54:07Z</dc:date>
  </office:meta>
</office:document-meta>
</file>