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io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17778717" table:style-name="ce21">
            <text:p><text:s/>217.778.717,00<text:s/></text:p>
          </table:table-cell>
          <table:table-cell office:value-type="float" office:value="500000" table:style-name="ce21">
            <text:p><text:s/>500.000,00<text:s/></text:p>
          </table:table-cell>
          <table:table-cell office:value-type="float" office:value="4170641.62" table:style-name="ce21">
            <text:p><text:s/>4.170.641,62<text:s/></text:p>
          </table:table-cell>
          <table:table-cell office:value-type="float" office:value="194517802.41" table:style-name="ce21">
            <text:p><text:s/>194.517.802,41<text:s/></text:p>
          </table:table-cell>
          <table:table-cell office:value-type="float" office:value="18122306.559999999" table:style-name="ce21">
            <text:p><text:s/>18.122.306,56<text:s/></text:p>
          </table:table-cell>
          <table:table-cell office:value-type="float" office:value="88211518.920000002" table:style-name="ce21">
            <text:p><text:s/>88.211.518,92<text:s/></text:p>
          </table:table-cell>
          <table:table-cell office:value-type="float" office:value="18223739.850000001" table:style-name="ce21">
            <text:p><text:s/>18.223.739,85<text:s/></text:p>
          </table:table-cell>
          <table:table-cell office:value-type="float" office:value="87704076.989999995" table:style-name="ce21">
            <text:p><text:s/>87.704.076,99<text:s/></text:p>
          </table:table-cell>
          <table:table-cell office:value-type="float" office:value="15200721.07" table:style-name="ce21">
            <text:p><text:s/>15.200.721,0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66244588" table:style-name="ce22">
            <text:p><text:s/>166.244.5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86450" table:style-name="ce22">
            <text:p><text:s/>2.986.450,00<text:s/></text:p>
          </table:table-cell>
          <table:table-cell office:value-type="float" office:value="159705170.71000001" table:style-name="ce22">
            <text:p><text:s/>159.705.170,71<text:s/></text:p>
          </table:table-cell>
          <table:table-cell office:value-type="float" office:value="14418083.48" table:style-name="ce22">
            <text:p><text:s/>14.418.083,48<text:s/></text:p>
          </table:table-cell>
          <table:table-cell office:value-type="float" office:value="74532136.430000007" table:style-name="ce22">
            <text:p><text:s/>74.532.136,43<text:s/></text:p>
          </table:table-cell>
          <table:table-cell office:value-type="float" office:value="14509077.189999999" table:style-name="ce22">
            <text:p><text:s/>14.509.077,19<text:s/></text:p>
          </table:table-cell>
          <table:table-cell office:value-type="float" office:value="74061823.390000001" table:style-name="ce22">
            <text:p><text:s/>74.061.823,39<text:s/></text:p>
          </table:table-cell>
          <table:table-cell office:value-type="float" office:value="6509747.46" table:style-name="ce22">
            <text:p><text:s/>6.509.747,4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489895.17" table:style-name="ce23">
            <text:p><text:s/>489.895,17<text:s/></text:p>
          </table:table-cell>
          <table:table-cell office:value-type="float" office:value="2505143.09" table:style-name="ce23">
            <text:p><text:s/>2.505.143,09<text:s/></text:p>
          </table:table-cell>
          <table:table-cell office:value-type="float" office:value="502217.4" table:style-name="ce23">
            <text:p><text:s/>502.217,40<text:s/></text:p>
          </table:table-cell>
          <table:table-cell office:value-type="float" office:value="2425795.7000000002" table:style-name="ce23">
            <text:p><text:s/>2.425.795,7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38974.85" table:style-name="ce23">
            <text:p><text:s/>38.974,85<text:s/></text:p>
          </table:table-cell>
          <table:table-cell office:value-type="float" office:value="190562.14" table:style-name="ce23">
            <text:p><text:s/>190.562,14<text:s/></text:p>
          </table:table-cell>
          <table:table-cell office:value-type="float" office:value="39047.019999999997" table:style-name="ce23">
            <text:p><text:s/>39.047,02<text:s/></text:p>
          </table:table-cell>
          <table:table-cell office:value-type="float" office:value="190562.14" table:style-name="ce23">
            <text:p><text:s/>190.562,1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4929678" table:style-name="ce23">
            <text:p><text:s/>124.929.67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16450" table:style-name="ce23">
            <text:p><text:s/>2.816.450,00<text:s/></text:p>
          </table:table-cell>
          <table:table-cell office:value-type="float" office:value="119799156.53" table:style-name="ce23">
            <text:p><text:s/>119.799.156,53<text:s/></text:p>
          </table:table-cell>
          <table:table-cell office:value-type="float" office:value="12043008.66" table:style-name="ce23">
            <text:p><text:s/>12.043.008,66<text:s/></text:p>
          </table:table-cell>
          <table:table-cell office:value-type="float" office:value="61447539.859999999" table:style-name="ce23">
            <text:p><text:s/>61.447.539,86<text:s/></text:p>
          </table:table-cell>
          <table:table-cell office:value-type="float" office:value="12047476.369999999" table:style-name="ce23">
            <text:p><text:s/>12.047.476,37<text:s/></text:p>
          </table:table-cell>
          <table:table-cell office:value-type="float" office:value="61447539.859999999" table:style-name="ce23">
            <text:p><text:s/>61.447.539,86<text:s/></text:p>
          </table:table-cell>
          <table:table-cell office:value-type="float" office:value="5122374.0199999996" table:style-name="ce23">
            <text:p><text:s/>5.122.374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3.699999999" table:style-name="ce23">
            <text:p><text:s/>18.848.40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21303.260000002" table:style-name="ce23">
            <text:p><text:s/>18.321.303,26<text:s/></text:p>
          </table:table-cell>
          <table:table-cell office:value-type="float" office:value="1438315.44" table:style-name="ce23">
            <text:p><text:s/>1.438.315,44<text:s/></text:p>
          </table:table-cell>
          <table:table-cell office:value-type="float" office:value="7346001.7300000004" table:style-name="ce23">
            <text:p><text:s/>7.346.001,73<text:s/></text:p>
          </table:table-cell>
          <table:table-cell office:value-type="float" office:value="1469909.91" table:style-name="ce23">
            <text:p><text:s/>1.469.909,91<text:s/></text:p>
          </table:table-cell>
          <table:table-cell office:value-type="float" office:value="6955036.0800000001" table:style-name="ce23">
            <text:p><text:s/>6.955.036,08<text:s/></text:p>
          </table:table-cell>
          <table:table-cell office:value-type="float" office:value="527100.43999999994" table:style-name="ce23">
            <text:p><text:s/>527.100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11392936" table:style-name="ce23">
            <text:p><text:s/>11.392.936,00<text:s/></text:p>
          </table:table-cell>
          <table:table-cell office:value-type="float" office:value="171824.11" table:style-name="ce23">
            <text:p><text:s/>171.824,11<text:s/></text:p>
          </table:table-cell>
          <table:table-cell office:value-type="float" office:value="1950593.04" table:style-name="ce23">
            <text:p><text:s/>1.950.593,04<text:s/></text:p>
          </table:table-cell>
          <table:table-cell office:value-type="float" office:value="176054.63" table:style-name="ce23">
            <text:p><text:s/>176.054,63<text:s/></text:p>
          </table:table-cell>
          <table:table-cell office:value-type="float" office:value="1950593.04" table:style-name="ce23">
            <text:p><text:s/>1.950.593,04<text:s/></text:p>
          </table:table-cell>
          <table:table-cell office:value-type="float" office:value="542000" table:style-name="ce23">
            <text:p><text:s/>54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14404.03" table:style-name="ce23">
            <text:p><text:s/>14.404,03<text:s/></text:p>
          </table:table-cell>
          <table:table-cell office:value-type="float" office:value="62447.91" table:style-name="ce23">
            <text:p><text:s/>62.447,91<text:s/></text:p>
          </table:table-cell>
          <table:table-cell office:value-type="float" office:value="14404.03" table:style-name="ce23">
            <text:p><text:s/>14.404,03<text:s/></text:p>
          </table:table-cell>
          <table:table-cell office:value-type="float" office:value="62447.91" table:style-name="ce23">
            <text:p><text:s/>62.447,9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79312" table:style-name="ce23">
            <text:p><text:s/>97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979312" table:style-name="ce23">
            <text:p><text:s/>979.312,00<text:s/></text:p>
          </table:table-cell>
          <table:table-cell office:value-type="float" office:value="163876.25" table:style-name="ce23">
            <text:p><text:s/>163.876,25<text:s/></text:p>
          </table:table-cell>
          <table:table-cell office:value-type="float" office:value="825123.32" table:style-name="ce23">
            <text:p><text:s/>825.123,32<text:s/></text:p>
          </table:table-cell>
          <table:table-cell office:value-type="float" office:value="202182.86" table:style-name="ce23">
            <text:p><text:s/>202.182,86<text:s/></text:p>
          </table:table-cell>
          <table:table-cell office:value-type="float" office:value="825123.32" table:style-name="ce23">
            <text:p><text:s/>825.123,3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3773" table:style-name="ce23">
            <text:p><text:s/>673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57784.97" table:style-name="ce23">
            <text:p><text:s/>57.784,97<text:s/></text:p>
          </table:table-cell>
          <table:table-cell office:value-type="float" office:value="204725.34" table:style-name="ce23">
            <text:p><text:s/>204.725,34<text:s/></text:p>
          </table:table-cell>
          <table:table-cell office:value-type="float" office:value="57784.97" table:style-name="ce23">
            <text:p><text:s/>57.784,97<text:s/></text:p>
          </table:table-cell>
          <table:table-cell office:value-type="float" office:value="204725.34" table:style-name="ce23">
            <text:p><text:s/>204.725,34<text:s/></text:p>
          </table:table-cell>
          <table:table-cell office:value-type="float" office:value="18273" table:style-name="ce23">
            <text:p><text:s/>18.27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9567529" table:style-name="ce22">
            <text:p><text:s/>49.567.529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403820.01" table:style-name="ce22">
            <text:p><text:s/>403.820,01<text:s/></text:p>
          </table:table-cell>
          <table:table-cell office:value-type="float" office:value="33992769.289999999" table:style-name="ce22">
            <text:p><text:s/>33.992.769,29<text:s/></text:p>
          </table:table-cell>
          <table:table-cell office:value-type="float" office:value="3599223.08" table:style-name="ce22">
            <text:p><text:s/>3.599.223,08<text:s/></text:p>
          </table:table-cell>
          <table:table-cell office:value-type="float" office:value="13568172.689999999" table:style-name="ce22">
            <text:p><text:s/>13.568.172,69<text:s/></text:p>
          </table:table-cell>
          <table:table-cell office:value-type="float" office:value="3609662.66" table:style-name="ce22">
            <text:p><text:s/>3.609.662,66<text:s/></text:p>
          </table:table-cell>
          <table:table-cell office:value-type="float" office:value="13531043.800000001" table:style-name="ce22">
            <text:p><text:s/>13.531.043,80<text:s/></text:p>
          </table:table-cell>
          <table:table-cell office:value-type="float" office:value="7561536.7199999997" table:style-name="ce22">
            <text:p><text:s/>7.561.536,7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956000" table:style-name="ce23">
            <text:p><text:s/>10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2" table:style-name="ce23">
            <text:p>-122,00<text:s/></text:p>
          </table:table-cell>
          <table:table-cell office:value-type="float" office:value="10942022.23" table:style-name="ce23">
            <text:p><text:s/>10.942.022,23<text:s/></text:p>
          </table:table-cell>
          <table:table-cell office:value-type="float" office:value="1188705.42" table:style-name="ce23">
            <text:p><text:s/>1.188.705,42<text:s/></text:p>
          </table:table-cell>
          <table:table-cell office:value-type="float" office:value="4927020.12" table:style-name="ce23">
            <text:p><text:s/>4.927.020,12<text:s/></text:p>
          </table:table-cell>
          <table:table-cell office:value-type="float" office:value="1188705.42" table:style-name="ce23">
            <text:p><text:s/>1.188.705,42<text:s/></text:p>
          </table:table-cell>
          <table:table-cell office:value-type="float" office:value="4927020.12" table:style-name="ce23">
            <text:p><text:s/>4.927.020,12<text:s/></text:p>
          </table:table-cell>
          <table:table-cell office:value-type="float" office:value="13402.21" table:style-name="ce23">
            <text:p><text:s/>13.402,2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215.96" table:style-name="ce23">
            <text:p><text:s/>174.215,96<text:s/></text:p>
          </table:table-cell>
          <table:table-cell office:value-type="float" office:value="548695.43000000005" table:style-name="ce23">
            <text:p><text:s/>548.695,43<text:s/></text:p>
          </table:table-cell>
          <table:table-cell office:value-type="float" office:value="174762.45" table:style-name="ce23">
            <text:p><text:s/>174.762,45<text:s/></text:p>
          </table:table-cell>
          <table:table-cell office:value-type="float" office:value="539294.43000000005" table:style-name="ce23">
            <text:p><text:s/>539.294,43<text:s/></text:p>
          </table:table-cell>
          <table:table-cell office:value-type="float" office:value="180971.26" table:style-name="ce23">
            <text:p><text:s/>180.971,26<text:s/></text:p>
          </table:table-cell>
          <table:table-cell office:value-type="float" office:value="520179.3" table:style-name="ce23">
            <text:p><text:s/>520.179,30<text:s/></text:p>
          </table:table-cell>
          <table:table-cell office:value-type="float" office:value="1053830.27" table:style-name="ce23">
            <text:p><text:s/>1.053.830,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22069.12" table:style-name="ce23">
            <text:p><text:s/>922.06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18.01" table:style-name="ce23">
            <text:p><text:s/>8.718,01<text:s/></text:p>
          </table:table-cell>
          <table:table-cell office:value-type="float" office:value="625166.26" table:style-name="ce23">
            <text:p><text:s/>625.166,26<text:s/></text:p>
          </table:table-cell>
          <table:table-cell office:value-type="float" office:value="95974.35" table:style-name="ce23">
            <text:p><text:s/>95.974,35<text:s/></text:p>
          </table:table-cell>
          <table:table-cell office:value-type="float" office:value="135290.91" table:style-name="ce23">
            <text:p><text:s/>135.290,91<text:s/></text:p>
          </table:table-cell>
          <table:table-cell office:value-type="float" office:value="90120.59" table:style-name="ce23">
            <text:p><text:s/>90.120,59<text:s/></text:p>
          </table:table-cell>
          <table:table-cell office:value-type="float" office:value="129437.15" table:style-name="ce23">
            <text:p><text:s/>129.437,15<text:s/></text:p>
          </table:table-cell>
          <table:table-cell office:value-type="float" office:value="154832.91" table:style-name="ce23">
            <text:p><text:s/>154.832,9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00" table:style-name="ce23">
            <text:p><text:s/>1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103871.99" table:style-name="ce23">
            <text:p><text:s/>103.871,99<text:s/></text:p>
          </table:table-cell>
          <table:table-cell office:value-type="float" office:value="469408.42" table:style-name="ce23">
            <text:p><text:s/>469.408,42<text:s/></text:p>
          </table:table-cell>
          <table:table-cell office:value-type="float" office:value="103871.99" table:style-name="ce23">
            <text:p><text:s/>103.871,99<text:s/></text:p>
          </table:table-cell>
          <table:table-cell office:value-type="float" office:value="469408.42" table:style-name="ce23">
            <text:p><text:s/>469.408,42<text:s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8764" table:style-name="ce23">
            <text:p><text:s/>1.988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70264" table:style-name="ce23">
            <text:p><text:s/>1.870.264,00<text:s/></text:p>
          </table:table-cell>
          <table:table-cell office:value-type="float" office:value="84408.62" table:style-name="ce23">
            <text:p><text:s/>84.408,62<text:s/></text:p>
          </table:table-cell>
          <table:table-cell office:value-type="float" office:value="435219.49" table:style-name="ce23">
            <text:p><text:s/>435.219,49<text:s/></text:p>
          </table:table-cell>
          <table:table-cell office:value-type="float" office:value="84408.62" table:style-name="ce23">
            <text:p><text:s/>84.408,62<text:s/></text:p>
          </table:table-cell>
          <table:table-cell office:value-type="float" office:value="435219.49" table:style-name="ce23">
            <text:p><text:s/>435.219,49<text:s/></text:p>
          </table:table-cell>
          <table:table-cell office:value-type="float" office:value="118500" table:style-name="ce23">
            <text:p><text:s/>118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437000" table:style-name="ce23">
            <text:p><text:s/>3.4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702.16" table:style-name="ce23">
            <text:p><text:s/>2.930.702,16<text:s/></text:p>
          </table:table-cell>
          <table:table-cell office:value-type="float" office:value="232028.21" table:style-name="ce23">
            <text:p><text:s/>232.028,21<text:s/></text:p>
          </table:table-cell>
          <table:table-cell office:value-type="float" office:value="822444.2" table:style-name="ce23">
            <text:p><text:s/>822.444,20<text:s/></text:p>
          </table:table-cell>
          <table:table-cell office:value-type="float" office:value="232028.21" table:style-name="ce23">
            <text:p><text:s/>232.028,21<text:s/></text:p>
          </table:table-cell>
          <table:table-cell office:value-type="float" office:value="822444.2" table:style-name="ce23">
            <text:p><text:s/>822.444,20<text:s/></text:p>
          </table:table-cell>
          <table:table-cell office:value-type="float" office:value="9307.84" table:style-name="ce23">
            <text:p><text:s/>9.307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66954.2" table:style-name="ce23">
            <text:p><text:s/>5.066.954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220" table:style-name="ce23">
            <text:p><text:s/>93.220,00<text:s/></text:p>
          </table:table-cell>
          <table:table-cell office:value-type="float" office:value="2581761.16" table:style-name="ce23">
            <text:p><text:s/>2.581.761,16<text:s/></text:p>
          </table:table-cell>
          <table:table-cell office:value-type="float" office:value="275651.05" table:style-name="ce23">
            <text:p><text:s/>275.651,05<text:s/></text:p>
          </table:table-cell>
          <table:table-cell office:value-type="float" office:value="872366.14" table:style-name="ce23">
            <text:p><text:s/>872.366,14<text:s/></text:p>
          </table:table-cell>
          <table:table-cell office:value-type="float" office:value="266863.67" table:style-name="ce23">
            <text:p><text:s/>266.863,67<text:s/></text:p>
          </table:table-cell>
          <table:table-cell office:value-type="float" office:value="860206.14" table:style-name="ce23">
            <text:p><text:s/>860.206,14<text:s/></text:p>
          </table:table-cell>
          <table:table-cell office:value-type="float" office:value="2442612.04" table:style-name="ce23">
            <text:p><text:s/>2.442.612,0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706400" table:style-name="ce23">
            <text:p><text:s/>6.706.400,00<text:s/>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23111.01" table:style-name="ce23">
            <text:p><text:s/>23.111,01<text:s/></text:p>
          </table:table-cell>
          <table:table-cell office:value-type="float" office:value="2838411.01" table:style-name="ce23">
            <text:p><text:s/>2.838.411,01<text:s/></text:p>
          </table:table-cell>
          <table:table-cell office:value-type="float" office:value="153257.28" table:style-name="ce23">
            <text:p><text:s/>153.257,28<text:s/></text:p>
          </table:table-cell>
          <table:table-cell office:value-type="float" office:value="639150.92000000004" table:style-name="ce23">
            <text:p><text:s/>639.150,92<text:s/></text:p>
          </table:table-cell>
          <table:table-cell office:value-type="float" office:value="172129.19" table:style-name="ce23">
            <text:p><text:s/>172.129,19<text:s/></text:p>
          </table:table-cell>
          <table:table-cell office:value-type="float" office:value="639150.92000000004" table:style-name="ce23">
            <text:p><text:s/>639.150,92<text:s/></text:p>
          </table:table-cell>
          <table:table-cell office:value-type="float" office:value="3367988.99" table:style-name="ce23">
            <text:p><text:s/>3.367.988,9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179253.73" table:style-name="ce23">
            <text:p><text:s/>179.253,73<text:s/></text:p>
          </table:table-cell>
          <table:table-cell office:value-type="float" office:value="179253.73" table:style-name="ce23">
            <text:p><text:s/>179.253,73<text:s/></text:p>
          </table:table-cell>
          <table:table-cell office:value-type="float" office:value="179253.73" table:style-name="ce23">
            <text:p><text:s/>179.253,73<text:s/></text:p>
          </table:table-cell>
          <table:table-cell office:value-type="float" office:value="179253.73" table:style-name="ce23">
            <text:p><text:s/>179.253,73<text:s/></text:p>
          </table:table-cell>
          <table:table-cell office:value-type="float" office:value="130000" table:style-name="ce23">
            <text:p><text:s/>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86874.3600000003" table:style-name="ce23">
            <text:p><text:s/>8.386.874,36<text:s/></text:p>
          </table:table-cell>
          <table:table-cell office:value-type="float" office:value="1100500.47" table:style-name="ce23">
            <text:p><text:s/>1.100.500,47<text:s/></text:p>
          </table:table-cell>
          <table:table-cell office:value-type="float" office:value="4402192.72" table:style-name="ce23">
            <text:p><text:s/>4.402.192,72<text:s/></text:p>
          </table:table-cell>
          <table:table-cell office:value-type="float" office:value="1100500.47" table:style-name="ce23">
            <text:p><text:s/>1.100.500,47<text:s/></text:p>
          </table:table-cell>
          <table:table-cell office:value-type="float" office:value="4402192.72" table:style-name="ce23">
            <text:p><text:s/>4.402.192,72<text:s/></text:p>
          </table:table-cell>
          <table:table-cell office:value-type="float" office:value="10998.46" table:style-name="ce23">
            <text:p><text:s/>10.998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6534.09" table:style-name="ce23">
            <text:p><text:s/>46.534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34.09" table:style-name="ce23">
            <text:p><text:s/>15.234,09<text:s/></text:p>
          </table:table-cell>
          <table:table-cell office:value-type="float" office:value="405.51" table:style-name="ce23">
            <text:p><text:s/>405,51<text:s/></text:p>
          </table:table-cell>
          <table:table-cell office:value-type="float" office:value="10856.13" table:style-name="ce23">
            <text:p><text:s/>10.856,13<text:s/></text:p>
          </table:table-cell>
          <table:table-cell office:value-type="float" office:value="405.51" table:style-name="ce23">
            <text:p><text:s/>405,51<text:s/></text:p>
          </table:table-cell>
          <table:table-cell office:value-type="float" office:value="10856.13" table:style-name="ce23">
            <text:p><text:s/>10.856,13<text:s/></text:p>
          </table:table-cell>
          <table:table-cell office:value-type="float" office:value="31300" table:style-name="ce23">
            <text:p><text:s/>31.3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916" table:style-name="ce23">
            <text:p><text:s/>293.916,00<text:s/></text:p>
          </table:table-cell>
          <table:table-cell office:value-type="float" office:value="10404" table:style-name="ce23">
            <text:p><text:s/>10.404,00<text:s/></text:p>
          </table:table-cell>
          <table:table-cell office:value-type="float" office:value="51757.4" table:style-name="ce23">
            <text:p><text:s/>51.757,40<text:s/></text:p>
          </table:table-cell>
          <table:table-cell office:value-type="float" office:value="10404" table:style-name="ce23">
            <text:p><text:s/>10.404,00<text:s/></text:p>
          </table:table-cell>
          <table:table-cell office:value-type="float" office:value="51757.4" table:style-name="ce23">
            <text:p><text:s/>51.757,40<text:s/></text:p>
          </table:table-cell>
          <table:table-cell office:value-type="float" office:value="1764" table:style-name="ce23">
            <text:p><text:s/>1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9722.59" table:style-name="ce23">
            <text:p><text:s/>209.722,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77.03" table:style-name="ce23">
            <text:p><text:s/>4.677,03<text:s/></text:p>
          </table:table-cell>
          <table:table-cell office:value-type="float" office:value="207722.59" table:style-name="ce23">
            <text:p><text:s/>207.722,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918.080000000002" table:style-name="ce23">
            <text:p><text:s/>83.918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918.080000000002" table:style-name="ce23">
            <text:p><text:s/>83.918,08<text:s/></text:p>
          </table:table-cell>
          <table:table-cell office:value-type="float" office:value="2000" table:style-name="ce23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66600" table:style-name="ce22">
            <text:p><text:s/>1.9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0371.61" table:style-name="ce22">
            <text:p><text:s/>780.371,61<text:s/></text:p>
          </table:table-cell>
          <table:table-cell office:value-type="float" office:value="819862.41" table:style-name="ce22">
            <text:p><text:s/>819.862,41<text:s/></text:p>
          </table:table-cell>
          <table:table-cell office:value-type="float" office:value="105000" table:style-name="ce22">
            <text:p><text:s/>105.000,00<text:s/></text:p>
          </table:table-cell>
          <table:table-cell office:value-type="float" office:value="111209.8" table:style-name="ce22">
            <text:p><text:s/>111.209,80<text:s/></text:p>
          </table:table-cell>
          <table:table-cell office:value-type="float" office:value="105000" table:style-name="ce22">
            <text:p><text:s/>105.000,00<text:s/></text:p>
          </table:table-cell>
          <table:table-cell office:value-type="float" office:value="111209.8" table:style-name="ce22">
            <text:p><text:s/>111.209,80<text:s/></text:p>
          </table:table-cell>
          <table:table-cell office:value-type="float" office:value="1129436.8899999999" table:style-name="ce22">
            <text:p><text:s/>1.129.436,8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810.33" table:style-name="ce23">
            <text:p><text:s/>36.810,33<text:s/></text:p>
          </table:table-cell>
          <table:table-cell office:value-type="float" office:value="70706.13" table:style-name="ce23">
            <text:p><text:s/>70.706,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149293.87" table:style-name="ce23">
            <text:p><text:s/>149.293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46600" table:style-name="ce23">
            <text:p><text:s/>1.6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3561.28" table:style-name="ce23">
            <text:p><text:s/>743.561,28<text:s/></text:p>
          </table:table-cell>
          <table:table-cell office:value-type="float" office:value="749156.28" table:style-name="ce23">
            <text:p><text:s/>749.156,28<text:s/></text:p>
          </table:table-cell>
          <table:table-cell office:value-type="float" office:value="105000" table:style-name="ce23">
            <text:p><text:s/>105.000,00<text:s/></text:p>
          </table:table-cell>
          <table:table-cell office:value-type="float" office:value="110595" table:style-name="ce23">
            <text:p><text:s/>110.595,00<text:s/></text:p>
          </table:table-cell>
          <table:table-cell office:value-type="float" office:value="105000" table:style-name="ce23">
            <text:p><text:s/>105.000,00<text:s/></text:p>
          </table:table-cell>
          <table:table-cell office:value-type="float" office:value="110595" table:style-name="ce23">
            <text:p><text:s/>110.595,00<text:s/></text:p>
          </table:table-cell>
          <table:table-cell office:value-type="float" office:value="880143.02" table:style-name="ce23">
            <text:p><text:s/>880.143,0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9/05/2026 11: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Darcy Sales Filho</dc:creator>
    <meta:creation-date>2026-05-29T14:24:55Z</meta:creation-date>
    <dc:date>2026-05-29T14:24:55Z</dc:date>
  </office:meta>
</office:document-meta>
</file>