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top" fo:wrap-option="wrap" fo:background-color="#969696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top" fo:wrap-option="wrap" fo:background-color="#969696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 style:font-family-generic="swiss"/>
    </style:style>
    <style:style style:name="ce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/>
    </style:style>
    <style:style style:name="ce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style:font-family-generic="swiss"/>
    </style:style>
    <style:style style:name="ce1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 style:font-family-generic="swiss"/>
    </style:style>
    <style:style style:name="ce1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FFFFFF" style:font-name="Tahoma" style:font-name-asian="Tahoma" style:font-name-complex="Tahoma" fo:font-size="2pt" style:font-size-asian="2pt" style:font-size-complex="2pt" style:font-family-generic="swiss"/>
    </style:style>
    <style:style style:name="ce1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style:font-family-generic="swiss"/>
    </style:style>
    <style:style style:name="ce1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20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style:font-family-generic="swiss"/>
    </style:style>
    <style:style style:name="ce21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 style:font-family-generic="swiss"/>
    </style:style>
    <style:style style:name="ce22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 style:font-family-generic="swiss"/>
    </style:style>
    <style:style style:name="ce23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7.40833333333333cm" style:use-optimal-column-width="true"/>
    </style:style>
    <style:style style:name="co2" style:family="table-column">
      <style:table-column-properties fo:break-before="auto" style:column-width="3.14854166666667cm" style:use-optimal-column-width="true"/>
    </style:style>
    <style:style style:name="co3" style:family="table-column">
      <style:table-column-properties fo:break-before="auto" style:column-width="3.51895833333333cm" style:use-optimal-column-width="true"/>
    </style:style>
    <style:style style:name="co4" style:family="table-column">
      <style:table-column-properties fo:break-before="auto" style:column-width="2.59291666666667cm" style:use-optimal-column-width="true"/>
    </style:style>
    <style:style style:name="co5" style:family="table-column">
      <style:table-column-properties fo:break-before="auto" style:column-width="2.96333333333333cm" style:use-optimal-column-width="true"/>
    </style:style>
    <style:style style:name="co6" style:family="table-column">
      <style:table-column-properties fo:break-before="auto" style:column-width="0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27pt" style:use-optimal-row-height="tru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84pt" style:use-optimal-row-height="true" fo:break-before="auto"/>
    </style:style>
    <style:style style:name="ro6" style:family="table-row">
      <style:table-row-properties style:row-height="52.5pt" style:use-optimal-row-height="true" fo:break-before="auto"/>
    </style:style>
    <style:style style:name="ro7" style:family="table-row">
      <style:table-row-properties style:row-height="63pt" style:use-optimal-row-height="true" fo:break-before="auto"/>
    </style:style>
    <style:style style:name="ro8" style:family="table-row">
      <style:table-row-properties style:row-height="4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lanilha_1" table:style-name="ta1">
        <table:shapes>
          <draw:frame draw:z-index="1" draw:id="id0" draw:style-name="a0" draw:name="Picture 1" svg:x="0in" svg:y="0in" svg:width="0.84375in" svg:height="0.55208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2" draw:id="id1" draw:style-name="a1" draw:name="Picture 2" svg:x="0in" svg:y="18.625in" svg:width="0.94792in" svg:height="0.375in" style:rel-width="scale" style:rel-height="scale">
            <draw:image xlink:href="media/image2.png" xlink:type="simple" xlink:show="embed" xlink:actuate="onLoad"/>
            <svg:title/>
            <svg:desc/>
          </draw:frame>
        </table:shapes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 table:visibility="collapse"/>
        <table:table-column table:style-name="co7" table:number-columns-repeated="16373" table:default-cell-style-name="ce1"/>
        <table:table-row table:style-name="ro1">
          <table:table-cell table:number-columns-spanned="1" table:number-rows-spanned="3" table:style-name="ce8"/>
          <table:table-cell office:value-type="string" table:number-columns-spanned="8" table:number-rows-spanned="1" table:style-name="ce9">
            <text:p>TRIBUNAL DE CONTAS DO ESTADO DO ESPÍRITO SANTO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0">
            <text:p><text:s/>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1">
            <text:p>PTC.02 - Execução Orçamentária - (Programa, Função e Elemento) - Março / 2016<text:s/>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table-cell office:value-type="string" table:style-name="ce2">
            <text:p/>
          </table:table-cell>
          <table:table-cell office:value-type="string" table:number-columns-spanned="10" table:number-rows-spanned="1" table:style-name="ce12">
            <text:p><text:s/>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13">
            <text:p>UG / Função / Sub-função / Ação / PT / Grupo de Despesa / Elemento</text:p>
            <text:p/>
          </table:table-cell>
          <table:table-cell office:value-type="string" table:number-columns-spanned="1" table:number-rows-spanned="2" table:style-name="ce14">
            <text:p>Dotação Atualizada<text:s/></text:p>
          </table:table-cell>
          <table:table-cell office:value-type="string" table:number-columns-spanned="1" table:number-rows-spanned="2" table:style-name="ce14">
            <text:p>Dotação Bloqueada</text:p>
          </table:table-cell>
          <table:table-cell office:value-type="string" table:number-columns-spanned="2" table:number-rows-spanned="1" table:style-name="ce14">
            <text:p>Despesas Empenhadas</text:p>
          </table:table-cell>
          <table:covered-table-cell/>
          <table:table-cell office:value-type="string" table:number-columns-spanned="2" table:number-rows-spanned="1" table:style-name="ce14">
            <text:p>Despesas Liquidadas</text:p>
          </table:table-cell>
          <table:covered-table-cell/>
          <table:table-cell office:value-type="string" table:number-columns-spanned="2" table:number-rows-spanned="1" table:style-name="ce14">
            <text:p>Despesas Pagas</text:p>
          </table:table-cell>
          <table:covered-table-cell/>
          <table:table-cell office:value-type="string" table:number-columns-spanned="1" table:number-rows-spanned="2" table:style-name="ce14">
            <text:p>Saldo Disponível</text:p>
          </table:table-cell>
          <table:table-cell table:number-columns-repeated="16374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covered-table-cell/>
          <table:table-cell table:number-columns-repeated="16374" table:style-name="ce1"/>
        </table:table-row>
        <table:table-row table:style-name="ro2">
          <table:table-cell office:value-type="string" table:style-name="ce4">
            <text:p>020101 - TRIBUNAL DE CONTAS DO ESTADO DO ESPÍRITO SANTO<text:s/></text:p>
          </table:table-cell>
          <table:table-cell office:value-type="float" office:value="162031790" table:style-name="ce5">
            <text:p>162031790</text:p>
          </table:table-cell>
          <table:table-cell office:value-type="float" office:value="16902400" table:style-name="ce5">
            <text:p>16902400</text:p>
          </table:table-cell>
          <table:table-cell office:value-type="float" office:value="1335955.8899999999" table:style-name="ce5">
            <text:p>1335955,89</text:p>
          </table:table-cell>
          <table:table-cell office:value-type="float" office:value="127142359.34999999" table:style-name="ce5">
            <text:p>127142359,4</text:p>
          </table:table-cell>
          <table:table-cell office:value-type="float" office:value="10141639.1" table:style-name="ce5">
            <text:p>10141639,1</text:p>
          </table:table-cell>
          <table:table-cell office:value-type="float" office:value="29818276.030000001" table:style-name="ce5">
            <text:p>29818276,03</text:p>
          </table:table-cell>
          <table:table-cell office:value-type="float" office:value="10147901.98" table:style-name="ce5">
            <text:p>10147901,98</text:p>
          </table:table-cell>
          <table:table-cell office:value-type="float" office:value="29506896.52" table:style-name="ce5">
            <text:p>29506896,52</text:p>
          </table:table-cell>
          <table:table-cell office:value-type="float" office:value="16657001.640000001" table:style-name="ce5">
            <text:p>16657001,64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0">
            <text:p><text:s text:c="3"/>01 - LEGISLATIVA</text:p>
          </table:table-cell>
          <table:table-cell office:value-type="float" office:value="162031790" table:style-name="ce21">
            <text:p><text:s/>162.031.790,00<text:s/></text:p>
          </table:table-cell>
          <table:table-cell office:value-type="float" office:value="16902400" table:style-name="ce21">
            <text:p><text:s/>16.902.400,00<text:s/></text:p>
          </table:table-cell>
          <table:table-cell office:value-type="float" office:value="1335955.8899999999" table:style-name="ce21">
            <text:p><text:s/>1.335.955,89<text:s/></text:p>
          </table:table-cell>
          <table:table-cell office:value-type="float" office:value="127142359.34999999" table:style-name="ce21">
            <text:p><text:s/>127.142.359,35<text:s/></text:p>
          </table:table-cell>
          <table:table-cell office:value-type="float" office:value="10141639.1" table:style-name="ce21">
            <text:p><text:s/>10.141.639,10<text:s/></text:p>
          </table:table-cell>
          <table:table-cell office:value-type="float" office:value="29818276.030000001" table:style-name="ce21">
            <text:p><text:s/>29.818.276,03<text:s/></text:p>
          </table:table-cell>
          <table:table-cell office:value-type="float" office:value="10147901.98" table:style-name="ce21">
            <text:p><text:s/>10.147.901,98<text:s/></text:p>
          </table:table-cell>
          <table:table-cell office:value-type="float" office:value="29506896.52" table:style-name="ce21">
            <text:p><text:s/>29.506.896,52<text:s/></text:p>
          </table:table-cell>
          <table:table-cell office:value-type="float" office:value="16657001.640000001" table:style-name="ce21">
            <text:p><text:s/>16.657.001,64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0">
            <text:p><text:s text:c="6"/>032 - CONTROLE EXTERNO</text:p>
          </table:table-cell>
          <table:table-cell office:value-type="float" office:value="128267179" table:style-name="ce21">
            <text:p><text:s/>128.267.179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90420.28" table:style-name="ce21">
            <text:p><text:s/>190.420,28<text:s/></text:p>
          </table:table-cell>
          <table:table-cell office:value-type="float" office:value="122624027.52" table:style-name="ce21">
            <text:p><text:s/>122.624.027,52<text:s/></text:p>
          </table:table-cell>
          <table:table-cell office:value-type="float" office:value="9568525.1199999992" table:style-name="ce21">
            <text:p><text:s/>9.568.525,12<text:s/></text:p>
          </table:table-cell>
          <table:table-cell office:value-type="float" office:value="28976905.949999999" table:style-name="ce21">
            <text:p><text:s/>28.976.905,95<text:s/></text:p>
          </table:table-cell>
          <table:table-cell office:value-type="float" office:value="9573450.4000000004" table:style-name="ce21">
            <text:p><text:s/>9.573.450,40<text:s/></text:p>
          </table:table-cell>
          <table:table-cell office:value-type="float" office:value="28665647.440000001" table:style-name="ce21">
            <text:p><text:s/>28.665.647,44<text:s/></text:p>
          </table:table-cell>
          <table:table-cell office:value-type="float" office:value="4573326.04" table:style-name="ce21">
            <text:p><text:s/>4.573.326,04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0">
            <text:p><text:s text:c="9"/>2018 - EXERCÍCIO DO CONTROLE EXTERNO</text:p>
          </table:table-cell>
          <table:table-cell office:value-type="float" office:value="128267179" table:style-name="ce21">
            <text:p><text:s/>128.267.179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90420.28" table:style-name="ce21">
            <text:p><text:s/>190.420,28<text:s/></text:p>
          </table:table-cell>
          <table:table-cell office:value-type="float" office:value="122624027.52" table:style-name="ce21">
            <text:p><text:s/>122.624.027,52<text:s/></text:p>
          </table:table-cell>
          <table:table-cell office:value-type="float" office:value="9568525.1199999992" table:style-name="ce21">
            <text:p><text:s/>9.568.525,12<text:s/></text:p>
          </table:table-cell>
          <table:table-cell office:value-type="float" office:value="28976905.949999999" table:style-name="ce21">
            <text:p><text:s/>28.976.905,95<text:s/></text:p>
          </table:table-cell>
          <table:table-cell office:value-type="float" office:value="9573450.4000000004" table:style-name="ce21">
            <text:p><text:s/>9.573.450,40<text:s/></text:p>
          </table:table-cell>
          <table:table-cell office:value-type="float" office:value="28665647.440000001" table:style-name="ce21">
            <text:p><text:s/>28.665.647,44<text:s/></text:p>
          </table:table-cell>
          <table:table-cell office:value-type="float" office:value="4573326.04" table:style-name="ce21">
            <text:p><text:s/>4.573.326,04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2">
            <text:p><text:s text:c="12"/>10021010103205402018 - EXERCÍCIO DO CONTROLE EXTERNO</text:p>
          </table:table-cell>
          <table:table-cell office:value-type="float" office:value="128267179" table:style-name="ce23">
            <text:p><text:s/>128.267.179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90420.28" table:style-name="ce23">
            <text:p><text:s/>190.420,28<text:s/></text:p>
          </table:table-cell>
          <table:table-cell office:value-type="float" office:value="122624027.52" table:style-name="ce23">
            <text:p><text:s/>122.624.027,52<text:s/></text:p>
          </table:table-cell>
          <table:table-cell office:value-type="float" office:value="9568525.1199999992" table:style-name="ce23">
            <text:p><text:s/>9.568.525,12<text:s/></text:p>
          </table:table-cell>
          <table:table-cell office:value-type="float" office:value="28976905.949999999" table:style-name="ce23">
            <text:p><text:s/>28.976.905,95<text:s/></text:p>
          </table:table-cell>
          <table:table-cell office:value-type="float" office:value="9573450.4000000004" table:style-name="ce23">
            <text:p><text:s/>9.573.450,40<text:s/></text:p>
          </table:table-cell>
          <table:table-cell office:value-type="float" office:value="28665647.440000001" table:style-name="ce23">
            <text:p><text:s/>28.665.647,44<text:s/></text:p>
          </table:table-cell>
          <table:table-cell office:value-type="float" office:value="4573326.04" table:style-name="ce23">
            <text:p><text:s/>4.573.326,04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0">
            <text:p><text:s text:c="15"/>1 - PESSOAL E ENCARGOS SOCIAIS</text:p>
          </table:table-cell>
          <table:table-cell office:value-type="float" office:value="115296062" table:style-name="ce21">
            <text:p><text:s/>115.296.062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-3532.17" table:style-name="ce21">
            <text:p>-3.532,17<text:s/></text:p>
          </table:table-cell>
          <table:table-cell office:value-type="float" office:value="112668806.5" table:style-name="ce21">
            <text:p><text:s/>112.668.806,50<text:s/></text:p>
          </table:table-cell>
          <table:table-cell office:value-type="float" office:value="8139272.9299999997" table:style-name="ce21">
            <text:p><text:s/>8.139.272,93<text:s/></text:p>
          </table:table-cell>
          <table:table-cell office:value-type="float" office:value="26166000.77" table:style-name="ce21">
            <text:p><text:s/>26.166.000,77<text:s/></text:p>
          </table:table-cell>
          <table:table-cell office:value-type="float" office:value="8143692.21" table:style-name="ce21">
            <text:p><text:s/>8.143.692,21<text:s/></text:p>
          </table:table-cell>
          <table:table-cell office:value-type="float" office:value="25855374.760000002" table:style-name="ce21">
            <text:p><text:s/>25.855.374,76<text:s/></text:p>
          </table:table-cell>
          <table:table-cell office:value-type="float" office:value="1558476.68" table:style-name="ce21">
            <text:p><text:s/>1.558.476,68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0">
            <text:p><text:s text:c="18"/>07 - CONTRIBUIÇÃO A ENTIDADES FECHADAS DE PREVIDÊNCIA</text:p>
          </table:table-cell>
          <table:table-cell office:value-type="float" office:value="30000" table:style-name="ce21">
            <text:p><text:s/>30.00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9000" table:style-name="ce21">
            <text:p><text:s/>29.000,00<text:s/></text:p>
          </table:table-cell>
          <table:table-cell office:value-type="float" office:value="2493.66" table:style-name="ce21">
            <text:p><text:s/>2.493,66<text:s/></text:p>
          </table:table-cell>
          <table:table-cell office:value-type="float" office:value="7480.97" table:style-name="ce21">
            <text:p><text:s/>7.480,97<text:s/></text:p>
          </table:table-cell>
          <table:table-cell office:value-type="float" office:value="2493.66" table:style-name="ce21">
            <text:p><text:s/>2.493,66<text:s/></text:p>
          </table:table-cell>
          <table:table-cell office:value-type="float" office:value="7480.97" table:style-name="ce21">
            <text:p><text:s/>7.480,97<text:s/></text:p>
          </table:table-cell>
          <table:table-cell office:value-type="float" office:value="1000" table:style-name="ce21">
            <text:p><text:s/>1.000,00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0">
            <text:p><text:s text:c="18"/>11 - VENCIMENTOS E VANTAGENS FIXAS - PESSOAL CIVIL</text:p>
          </table:table-cell>
          <table:table-cell office:value-type="float" office:value="93192916" table:style-name="ce21">
            <text:p><text:s/>93.192.916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-104629.63" table:style-name="ce21">
            <text:p>-104.629,63<text:s/></text:p>
          </table:table-cell>
          <table:table-cell office:value-type="float" office:value="92447221.510000005" table:style-name="ce21">
            <text:p><text:s/>92.447.221,51<text:s/></text:p>
          </table:table-cell>
          <table:table-cell office:value-type="float" office:value="6633658.46" table:style-name="ce21">
            <text:p><text:s/>6.633.658,46<text:s/></text:p>
          </table:table-cell>
          <table:table-cell office:value-type="float" office:value="21558278.449999999" table:style-name="ce21">
            <text:p><text:s/>21.558.278,45<text:s/></text:p>
          </table:table-cell>
          <table:table-cell office:value-type="float" office:value="6633658.46" table:style-name="ce21">
            <text:p><text:s/>6.633.658,46<text:s/></text:p>
          </table:table-cell>
          <table:table-cell office:value-type="float" office:value="21558278.449999999" table:style-name="ce21">
            <text:p><text:s/>21.558.278,45<text:s/></text:p>
          </table:table-cell>
          <table:table-cell office:value-type="float" office:value="741562.48" table:style-name="ce21">
            <text:p><text:s/>741.562,48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0">
            <text:p><text:s text:c="18"/>13 - OBRIGAÇÕES PATRONAIS</text:p>
          </table:table-cell>
          <table:table-cell office:value-type="float" office:value="18094200" table:style-name="ce21">
            <text:p><text:s/>18.094.20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-21902.54" table:style-name="ce21">
            <text:p>-21.902,54<text:s/></text:p>
          </table:table-cell>
          <table:table-cell office:value-type="float" office:value="17850231.800000001" table:style-name="ce21">
            <text:p><text:s/>17.850.231,80<text:s/></text:p>
          </table:table-cell>
          <table:table-cell office:value-type="float" office:value="1287806.0900000001" table:style-name="ce21">
            <text:p><text:s/>1.287.806,09<text:s/></text:p>
          </table:table-cell>
          <table:table-cell office:value-type="float" office:value="4011535.1" table:style-name="ce21">
            <text:p><text:s/>4.011.535,10<text:s/></text:p>
          </table:table-cell>
          <table:table-cell office:value-type="float" office:value="1273755.51" table:style-name="ce21">
            <text:p><text:s/>1.273.755,51<text:s/></text:p>
          </table:table-cell>
          <table:table-cell office:value-type="float" office:value="3700909.09" table:style-name="ce21">
            <text:p><text:s/>3.700.909,09<text:s/></text:p>
          </table:table-cell>
          <table:table-cell office:value-type="float" office:value="243968.2" table:style-name="ce21">
            <text:p><text:s/>243.968,20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0">
            <text:p><text:s text:c="18"/>16 - OUTRAS DESPESAS VARIÁVEIS - PESSOAL CIVIL</text:p>
          </table:table-cell>
          <table:table-cell office:value-type="float" office:value="401333" table:style-name="ce21">
            <text:p><text:s/>401.333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390000" table:style-name="ce21">
            <text:p><text:s/>390.000,00<text:s/></text:p>
          </table:table-cell>
          <table:table-cell office:value-type="float" office:value="3335.3" table:style-name="ce21">
            <text:p><text:s/>3.335,30<text:s/></text:p>
          </table:table-cell>
          <table:table-cell office:value-type="float" office:value="37669.519999999997" table:style-name="ce21">
            <text:p><text:s/>37.669,52<text:s/></text:p>
          </table:table-cell>
          <table:table-cell office:value-type="float" office:value="3335.3" table:style-name="ce21">
            <text:p><text:s/>3.335,30<text:s/></text:p>
          </table:table-cell>
          <table:table-cell office:value-type="float" office:value="37669.519999999997" table:style-name="ce21">
            <text:p><text:s/>37.669,52<text:s/></text:p>
          </table:table-cell>
          <table:table-cell office:value-type="float" office:value="11333" table:style-name="ce21">
            <text:p><text:s/>11.333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0">
            <text:p><text:s text:c="18"/>92 - DESPESAS DE EXERCÍCIOS ANTERIORES</text:p>
          </table:table-cell>
          <table:table-cell office:value-type="float" office:value="2050000" table:style-name="ce21">
            <text:p><text:s/>2.050.00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98000" table:style-name="ce21">
            <text:p><text:s/>98.000,00<text:s/></text:p>
          </table:table-cell>
          <table:table-cell office:value-type="float" office:value="615353.18999999994" table:style-name="ce21">
            <text:p><text:s/>615.353,19<text:s/></text:p>
          </table:table-cell>
          <table:table-cell office:value-type="float" office:value="97987.1" table:style-name="ce21">
            <text:p><text:s/>97.987,10<text:s/></text:p>
          </table:table-cell>
          <table:table-cell office:value-type="float" office:value="383843.12" table:style-name="ce21">
            <text:p><text:s/>383.843,12<text:s/></text:p>
          </table:table-cell>
          <table:table-cell office:value-type="float" office:value="97987.1" table:style-name="ce21">
            <text:p><text:s/>97.987,10<text:s/></text:p>
          </table:table-cell>
          <table:table-cell office:value-type="float" office:value="383843.12" table:style-name="ce21">
            <text:p><text:s/>383.843,12<text:s/></text:p>
          </table:table-cell>
          <table:table-cell office:value-type="float" office:value="370000" table:style-name="ce21">
            <text:p><text:s/>370.000,00<text:s/>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<text:s text:c="18"/>96 - RESSARCIMENTO DE DESPESAS DE PESSOAL REQUISITADO</text:p>
          </table:table-cell>
          <table:table-cell office:value-type="float" office:value="1527613" table:style-name="ce21">
            <text:p><text:s/>1.527.613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5000" table:style-name="ce21">
            <text:p><text:s/>25.000,00<text:s/></text:p>
          </table:table-cell>
          <table:table-cell office:value-type="float" office:value="1337000" table:style-name="ce21">
            <text:p><text:s/>1.337.000,00<text:s/></text:p>
          </table:table-cell>
          <table:table-cell office:value-type="float" office:value="113992.32000000001" table:style-name="ce21">
            <text:p><text:s/>113.992,32<text:s/></text:p>
          </table:table-cell>
          <table:table-cell office:value-type="float" office:value="167193.60999999999" table:style-name="ce21">
            <text:p><text:s/>167.193,61<text:s/></text:p>
          </table:table-cell>
          <table:table-cell office:value-type="float" office:value="132462.18" table:style-name="ce21">
            <text:p><text:s/>132.462,18<text:s/></text:p>
          </table:table-cell>
          <table:table-cell office:value-type="float" office:value="167193.60999999999" table:style-name="ce21">
            <text:p><text:s/>167.193,61<text:s/></text:p>
          </table:table-cell>
          <table:table-cell office:value-type="float" office:value="190613" table:style-name="ce21">
            <text:p><text:s/>190.613,00<text:s/>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<text:s text:c="15"/>3 - OUTRAS DESPESAS CORRENTES</text:p>
          </table:table-cell>
          <table:table-cell office:value-type="float" office:value="12971117" table:style-name="ce21">
            <text:p><text:s/>12.971.117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93952.45" table:style-name="ce21">
            <text:p><text:s/>193.952,45<text:s/></text:p>
          </table:table-cell>
          <table:table-cell office:value-type="float" office:value="9955221.0199999996" table:style-name="ce21">
            <text:p><text:s/>9.955.221,02<text:s/></text:p>
          </table:table-cell>
          <table:table-cell office:value-type="float" office:value="1429252.19" table:style-name="ce21">
            <text:p><text:s/>1.429.252,19<text:s/></text:p>
          </table:table-cell>
          <table:table-cell office:value-type="float" office:value="2810905.18" table:style-name="ce21">
            <text:p><text:s/>2.810.905,18<text:s/></text:p>
          </table:table-cell>
          <table:table-cell office:value-type="float" office:value="1429758.19" table:style-name="ce21">
            <text:p><text:s/>1.429.758,19<text:s/></text:p>
          </table:table-cell>
          <table:table-cell office:value-type="float" office:value="2810272.68" table:style-name="ce21">
            <text:p><text:s/>2.810.272,68<text:s/></text:p>
          </table:table-cell>
          <table:table-cell office:value-type="float" office:value="3014849.36" table:style-name="ce21">
            <text:p><text:s/>3.014.849,36<text:s/>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<text:s text:c="18"/>08 - OUTROS BENEFÍCIOS ASSISTENCIAIS DO SERVIDOR E DO MILITAR</text:p>
          </table:table-cell>
          <table:table-cell office:value-type="float" office:value="4107961" table:style-name="ce21">
            <text:p><text:s/>4.107.961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-4248.75" table:style-name="ce21">
            <text:p>-4.248,75<text:s/></text:p>
          </table:table-cell>
          <table:table-cell office:value-type="float" office:value="4094454.84" table:style-name="ce21">
            <text:p><text:s/>4.094.454,84<text:s/></text:p>
          </table:table-cell>
          <table:table-cell office:value-type="float" office:value="336714.54" table:style-name="ce21">
            <text:p><text:s/>336.714,54<text:s/></text:p>
          </table:table-cell>
          <table:table-cell office:value-type="float" office:value="1012826.63" table:style-name="ce21">
            <text:p><text:s/>1.012.826,63<text:s/></text:p>
          </table:table-cell>
          <table:table-cell office:value-type="float" office:value="336714.54" table:style-name="ce21">
            <text:p><text:s/>336.714,54<text:s/></text:p>
          </table:table-cell>
          <table:table-cell office:value-type="float" office:value="1012826.63" table:style-name="ce21">
            <text:p><text:s/>1.012.826,63<text:s/></text:p>
          </table:table-cell>
          <table:table-cell office:value-type="float" office:value="13356.64" table:style-name="ce21">
            <text:p><text:s/>13.356,64<text:s/>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<text:s text:c="18"/>14 - DIÁRIAS - CIVIL</text:p>
          </table:table-cell>
          <table:table-cell office:value-type="float" office:value="892220" table:style-name="ce21">
            <text:p><text:s/>892.22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56000" table:style-name="ce21">
            <text:p><text:s/>156.000,00<text:s/></text:p>
          </table:table-cell>
          <table:table-cell office:value-type="float" office:value="303482" table:style-name="ce21">
            <text:p><text:s/>303.482,00<text:s/></text:p>
          </table:table-cell>
          <table:table-cell office:value-type="float" office:value="26818" table:style-name="ce21">
            <text:p><text:s/>26.818,00<text:s/></text:p>
          </table:table-cell>
          <table:table-cell office:value-type="float" office:value="43163" table:style-name="ce21">
            <text:p><text:s/>43.163,00<text:s/></text:p>
          </table:table-cell>
          <table:table-cell office:value-type="float" office:value="27324" table:style-name="ce21">
            <text:p><text:s/>27.324,00<text:s/></text:p>
          </table:table-cell>
          <table:table-cell office:value-type="float" office:value="42530.5" table:style-name="ce21">
            <text:p><text:s/>42.530,50<text:s/></text:p>
          </table:table-cell>
          <table:table-cell office:value-type="float" office:value="588738" table:style-name="ce21">
            <text:p><text:s/>588.738,00<text:s/>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<text:s text:c="18"/>30 - MATERIAL DE CONSUMO</text:p>
          </table:table-cell>
          <table:table-cell office:value-type="float" office:value="1500" table:style-name="ce21">
            <text:p><text:s/>1.50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500" table:style-name="ce21">
            <text:p><text:s/>1.500,00<text:s/>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<text:s text:c="18"/>36 - OUTROS SERVIÇOS DE TERCEIROS - PESSOA FÍSICA</text:p>
          </table:table-cell>
          <table:table-cell office:value-type="float" office:value="816000" table:style-name="ce21">
            <text:p><text:s/>816.00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-622" table:style-name="ce21">
            <text:p>-622,00<text:s/></text:p>
          </table:table-cell>
          <table:table-cell office:value-type="float" office:value="703378" table:style-name="ce21">
            <text:p><text:s/>703.378,00<text:s/></text:p>
          </table:table-cell>
          <table:table-cell office:value-type="float" office:value="59914.42" table:style-name="ce21">
            <text:p><text:s/>59.914,42<text:s/></text:p>
          </table:table-cell>
          <table:table-cell office:value-type="float" office:value="168455.82" table:style-name="ce21">
            <text:p><text:s/>168.455,82<text:s/></text:p>
          </table:table-cell>
          <table:table-cell office:value-type="float" office:value="59914.42" table:style-name="ce21">
            <text:p><text:s/>59.914,42<text:s/></text:p>
          </table:table-cell>
          <table:table-cell office:value-type="float" office:value="168455.82" table:style-name="ce21">
            <text:p><text:s/>168.455,82<text:s/></text:p>
          </table:table-cell>
          <table:table-cell office:value-type="float" office:value="112622" table:style-name="ce21">
            <text:p><text:s/>112.622,00<text:s/>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<text:s text:c="18"/>39 - OUTROS SERVIÇOS DE TERCEIROS - PESSOA JURÍDICA</text:p>
          </table:table-cell>
          <table:table-cell office:value-type="float" office:value="275843" table:style-name="ce21">
            <text:p><text:s/>275.843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0199.48" table:style-name="ce21">
            <text:p><text:s/>10.199,48<text:s/></text:p>
          </table:table-cell>
          <table:table-cell office:value-type="float" office:value="5282.25" table:style-name="ce21">
            <text:p><text:s/>5.282,25<text:s/></text:p>
          </table:table-cell>
          <table:table-cell office:value-type="float" office:value="5531.54" table:style-name="ce21">
            <text:p><text:s/>5.531,54<text:s/></text:p>
          </table:table-cell>
          <table:table-cell office:value-type="float" office:value="5282.25" table:style-name="ce21">
            <text:p><text:s/>5.282,25<text:s/></text:p>
          </table:table-cell>
          <table:table-cell office:value-type="float" office:value="5531.54" table:style-name="ce21">
            <text:p><text:s/>5.531,54<text:s/></text:p>
          </table:table-cell>
          <table:table-cell office:value-type="float" office:value="265643.52000000002" table:style-name="ce21">
            <text:p><text:s/>265.643,52<text:s/>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<text:s text:c="18"/>41 - CONTRIBUIÇÕES</text:p>
          </table:table-cell>
          <table:table-cell office:value-type="float" office:value="50000" table:style-name="ce21">
            <text:p><text:s/>50.00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50000" table:style-name="ce21">
            <text:p><text:s/>50.000,00<text:s/>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<text:s text:c="18"/>46 - AUXÍLIO-ALIMENTAÇÃO</text:p>
          </table:table-cell>
          <table:table-cell office:value-type="float" office:value="5896800" table:style-name="ce21">
            <text:p><text:s/>5.896.80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-7176.8" table:style-name="ce21">
            <text:p>-7.176,80<text:s/></text:p>
          </table:table-cell>
          <table:table-cell office:value-type="float" office:value="3961627.2" table:style-name="ce21">
            <text:p><text:s/>3.961.627,20<text:s/></text:p>
          </table:table-cell>
          <table:table-cell office:value-type="float" office:value="912947.65" table:style-name="ce21">
            <text:p><text:s/>912.947,65<text:s/></text:p>
          </table:table-cell>
          <table:table-cell office:value-type="float" office:value="1367340.62" table:style-name="ce21">
            <text:p><text:s/>1.367.340,62<text:s/></text:p>
          </table:table-cell>
          <table:table-cell office:value-type="float" office:value="912947.65" table:style-name="ce21">
            <text:p><text:s/>912.947,65<text:s/></text:p>
          </table:table-cell>
          <table:table-cell office:value-type="float" office:value="1367340.62" table:style-name="ce21">
            <text:p><text:s/>1.367.340,62<text:s/></text:p>
          </table:table-cell>
          <table:table-cell office:value-type="float" office:value="1934275.7" table:style-name="ce21">
            <text:p><text:s/>1.934.275,70<text:s/>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<text:s text:c="18"/>49 - AUXÍLIO-TRANSPORTE</text:p>
          </table:table-cell>
          <table:table-cell office:value-type="float" office:value="130400" table:style-name="ce21">
            <text:p><text:s/>130.40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23700" table:style-name="ce21">
            <text:p><text:s/>123.700,00<text:s/></text:p>
          </table:table-cell>
          <table:table-cell office:value-type="float" office:value="12034.1" table:style-name="ce21">
            <text:p><text:s/>12.034,10<text:s/></text:p>
          </table:table-cell>
          <table:table-cell office:value-type="float" office:value="40828.9" table:style-name="ce21">
            <text:p><text:s/>40.828,90<text:s/></text:p>
          </table:table-cell>
          <table:table-cell office:value-type="float" office:value="12034.1" table:style-name="ce21">
            <text:p><text:s/>12.034,10<text:s/></text:p>
          </table:table-cell>
          <table:table-cell office:value-type="float" office:value="40828.9" table:style-name="ce21">
            <text:p><text:s/>40.828,90<text:s/></text:p>
          </table:table-cell>
          <table:table-cell office:value-type="float" office:value="6700" table:style-name="ce21">
            <text:p><text:s/>6.700,00<text:s/>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<text:s text:c="18"/>92 - DESPESAS DE EXERCÍCIOS ANTERIORES</text:p>
          </table:table-cell>
          <table:table-cell office:value-type="float" office:value="175000" table:style-name="ce21">
            <text:p><text:s/>175.00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50000" table:style-name="ce21">
            <text:p><text:s/>50.000,00<text:s/></text:p>
          </table:table-cell>
          <table:table-cell office:value-type="float" office:value="170379.5" table:style-name="ce21">
            <text:p><text:s/>170.379,50<text:s/></text:p>
          </table:table-cell>
          <table:table-cell office:value-type="float" office:value="27386.2" table:style-name="ce21">
            <text:p><text:s/>27.386,20<text:s/></text:p>
          </table:table-cell>
          <table:table-cell office:value-type="float" office:value="28293.58" table:style-name="ce21">
            <text:p><text:s/>28.293,58<text:s/></text:p>
          </table:table-cell>
          <table:table-cell office:value-type="float" office:value="27386.2" table:style-name="ce21">
            <text:p><text:s/>27.386,20<text:s/></text:p>
          </table:table-cell>
          <table:table-cell office:value-type="float" office:value="28293.58" table:style-name="ce21">
            <text:p><text:s/>28.293,58<text:s/></text:p>
          </table:table-cell>
          <table:table-cell office:value-type="float" office:value="4620.5" table:style-name="ce21">
            <text:p><text:s/>4.620,50<text:s/>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<text:s text:c="18"/>93 - INDENIZAÇÕES E RESTITUIÇÕES</text:p>
          </table:table-cell>
          <table:table-cell office:value-type="float" office:value="625393" table:style-name="ce21">
            <text:p><text:s/>625.393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588000" table:style-name="ce21">
            <text:p><text:s/>588.000,00<text:s/></text:p>
          </table:table-cell>
          <table:table-cell office:value-type="float" office:value="48155.03" table:style-name="ce21">
            <text:p><text:s/>48.155,03<text:s/></text:p>
          </table:table-cell>
          <table:table-cell office:value-type="float" office:value="144465.09" table:style-name="ce21">
            <text:p><text:s/>144.465,09<text:s/></text:p>
          </table:table-cell>
          <table:table-cell office:value-type="float" office:value="48155.03" table:style-name="ce21">
            <text:p><text:s/>48.155,03<text:s/></text:p>
          </table:table-cell>
          <table:table-cell office:value-type="float" office:value="144465.09" table:style-name="ce21">
            <text:p><text:s/>144.465,09<text:s/></text:p>
          </table:table-cell>
          <table:table-cell office:value-type="float" office:value="37393" table:style-name="ce21">
            <text:p><text:s/>37.393,00<text:s/>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<text:s text:c="6"/>121 - PLANEJAMENTO E ORÇAMENTO</text:p>
          </table:table-cell>
          <table:table-cell office:value-type="float" office:value="850000" table:style-name="ce21">
            <text:p><text:s/>850.00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850000" table:style-name="ce21">
            <text:p><text:s/>850.000,00<text:s/>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<text:s text:c="9"/>1013 - GESTÃO DO PLANEJAMENTO ESTRATÉGICO</text:p>
          </table:table-cell>
          <table:table-cell office:value-type="float" office:value="850000" table:style-name="ce21">
            <text:p><text:s/>850.00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850000" table:style-name="ce21">
            <text:p><text:s/>850.000,00<text:s/>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<text:s text:c="12"/>10021010112105401013 - GESTÃO DO PLANEJAMENTO ESTRATÉGICO</text:p>
          </table:table-cell>
          <table:table-cell office:value-type="float" office:value="850000" table:style-name="ce23">
            <text:p><text:s/>85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50000" table:style-name="ce23">
            <text:p><text:s/>850.000,00<text:s/>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<text:s text:c="15"/>3 - OUTRAS DESPESAS CORRENTES</text:p>
          </table:table-cell>
          <table:table-cell office:value-type="float" office:value="850000" table:style-name="ce21">
            <text:p><text:s/>850.00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850000" table:style-name="ce21">
            <text:p><text:s/>850.000,00<text:s/>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<text:s text:c="18"/>30 - MATERIAL DE CONSUMO</text:p>
          </table:table-cell>
          <table:table-cell office:value-type="float" office:value="10000" table:style-name="ce21">
            <text:p><text:s/>10.00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0000" table:style-name="ce21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<text:s text:c="18"/>35 - SERVIÇOS DE CONSULTORIA</text:p>
          </table:table-cell>
          <table:table-cell office:value-type="float" office:value="750000" table:style-name="ce21">
            <text:p><text:s/>750.00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750000" table:style-name="ce21">
            <text:p><text:s/>750.000,00<text:s/>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<text:s text:c="18"/>39 - OUTROS SERVIÇOS DE TERCEIROS - PESSOA JURÍDICA</text:p>
          </table:table-cell>
          <table:table-cell office:value-type="float" office:value="90000" table:style-name="ce21">
            <text:p><text:s/>90.00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90000" table:style-name="ce21">
            <text:p><text:s/>90.000,00<text:s/>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<text:s text:c="6"/>122 - ADMINISTRAÇÃO GERAL</text:p>
          </table:table-cell>
          <table:table-cell office:value-type="float" office:value="13555754" table:style-name="ce21">
            <text:p><text:s/>13.555.754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005251.53" table:style-name="ce21">
            <text:p><text:s/>1.005.251,53<text:s/></text:p>
          </table:table-cell>
          <table:table-cell office:value-type="float" office:value="3768576.23" table:style-name="ce21">
            <text:p><text:s/>3.768.576,23<text:s/></text:p>
          </table:table-cell>
          <table:table-cell office:value-type="float" office:value="338271.92" table:style-name="ce21">
            <text:p><text:s/>338.271,92<text:s/></text:p>
          </table:table-cell>
          <table:table-cell office:value-type="float" office:value="557863.15" table:style-name="ce21">
            <text:p><text:s/>557.863,15<text:s/></text:p>
          </table:table-cell>
          <table:table-cell office:value-type="float" office:value="339609.52" table:style-name="ce21">
            <text:p><text:s/>339.609,52<text:s/></text:p>
          </table:table-cell>
          <table:table-cell office:value-type="float" office:value="557742.15" table:style-name="ce21">
            <text:p><text:s/>557.742,15<text:s/></text:p>
          </table:table-cell>
          <table:table-cell office:value-type="float" office:value="9606602.4000000004" table:style-name="ce21">
            <text:p><text:s/>9.606.602,40<text:s/></text:p>
          </table:table-cell>
          <table:table-cell table:number-columns-repeated="16374"/>
        </table:table-row>
        <table:table-row table:style-name="ro3">
          <table:table-cell office:value-type="string" table:style-name="ce20">
            <text:p><text:s text:c="9"/>0989 - REESTRUTURAÇÃO DE CARGOS E CARREIRAS, REVISÃO DE REMUNERAÇÃO, CONCESSÃO DE BENEFÍCIOS E VANTAGENS</text:p>
          </table:table-cell>
          <table:table-cell office:value-type="float" office:value="91000" table:style-name="ce21">
            <text:p><text:s/>91.00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91000" table:style-name="ce21">
            <text:p><text:s/>91.000,00<text:s/>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<text:s text:c="12"/>10021010112205400989 - REESTRUTURAÇÃO DE CARGOS E CARREIRAS, REVISÃO DE REMUNERAÇÃO, CONCESSÃO DE BENEFÍCIOS E VANTAGENS</text:p>
          </table:table-cell>
          <table:table-cell office:value-type="float" office:value="91000" table:style-name="ce23">
            <text:p><text:s/>91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1000" table:style-name="ce23">
            <text:p><text:s/>91.000,00<text:s/>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<text:s text:c="15"/>1 - PESSOAL E ENCARGOS SOCIAIS</text:p>
          </table:table-cell>
          <table:table-cell office:value-type="float" office:value="91000" table:style-name="ce21">
            <text:p><text:s/>91.00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91000" table:style-name="ce21">
            <text:p><text:s/>91.000,00<text:s/>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<text:s text:c="18"/>11 - VENCIMENTOS E VANTAGENS FIXAS - PESSOAL CIVIL</text:p>
          </table:table-cell>
          <table:table-cell office:value-type="float" office:value="91000" table:style-name="ce21">
            <text:p><text:s/>91.00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91000" table:style-name="ce21">
            <text:p><text:s/>91.000,00<text:s/>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<text:s text:c="9"/>1010 - AQUISIÇÃO, CONSTRUÇÃO, AMPLIAÇÃO E REFORMA DE IMÓVEIS</text:p>
          </table:table-cell>
          <table:table-cell office:value-type="float" office:value="3292025" table:style-name="ce21">
            <text:p><text:s/>3.292.025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69829.17" table:style-name="ce21">
            <text:p><text:s/>69.829,17<text:s/></text:p>
          </table:table-cell>
          <table:table-cell office:value-type="float" office:value="206452.04" table:style-name="ce21">
            <text:p><text:s/>206.452,04<text:s/></text:p>
          </table:table-cell>
          <table:table-cell office:value-type="float" office:value="18315.95" table:style-name="ce21">
            <text:p><text:s/>18.315,95<text:s/></text:p>
          </table:table-cell>
          <table:table-cell office:value-type="float" office:value="50552.83" table:style-name="ce21">
            <text:p><text:s/>50.552,83<text:s/></text:p>
          </table:table-cell>
          <table:table-cell office:value-type="float" office:value="18315.95" table:style-name="ce21">
            <text:p><text:s/>18.315,95<text:s/></text:p>
          </table:table-cell>
          <table:table-cell office:value-type="float" office:value="50552.83" table:style-name="ce21">
            <text:p><text:s/>50.552,83<text:s/></text:p>
          </table:table-cell>
          <table:table-cell office:value-type="float" office:value="3084517.92" table:style-name="ce21">
            <text:p><text:s/>3.084.517,92<text:s/>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<text:s text:c="12"/>10021010112205401010 - AQUISIÇÃO, CONSTRUÇÃO, AMPLIAÇÃO E REFORMA DE IMÓVEIS</text:p>
          </table:table-cell>
          <table:table-cell office:value-type="float" office:value="3292025" table:style-name="ce23">
            <text:p><text:s/>3.292.025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9829.17" table:style-name="ce23">
            <text:p><text:s/>69.829,17<text:s/></text:p>
          </table:table-cell>
          <table:table-cell office:value-type="float" office:value="206452.04" table:style-name="ce23">
            <text:p><text:s/>206.452,04<text:s/></text:p>
          </table:table-cell>
          <table:table-cell office:value-type="float" office:value="18315.95" table:style-name="ce23">
            <text:p><text:s/>18.315,95<text:s/></text:p>
          </table:table-cell>
          <table:table-cell office:value-type="float" office:value="50552.83" table:style-name="ce23">
            <text:p><text:s/>50.552,83<text:s/></text:p>
          </table:table-cell>
          <table:table-cell office:value-type="float" office:value="18315.95" table:style-name="ce23">
            <text:p><text:s/>18.315,95<text:s/></text:p>
          </table:table-cell>
          <table:table-cell office:value-type="float" office:value="50552.83" table:style-name="ce23">
            <text:p><text:s/>50.552,83<text:s/></text:p>
          </table:table-cell>
          <table:table-cell office:value-type="float" office:value="3084517.92" table:style-name="ce23">
            <text:p><text:s/>3.084.517,92<text:s/>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<text:s text:c="15"/>3 - OUTRAS DESPESAS CORRENTES</text:p>
          </table:table-cell>
          <table:table-cell office:value-type="float" office:value="1442270" table:style-name="ce21">
            <text:p><text:s/>1.442.27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8462.83" table:style-name="ce21">
            <text:p><text:s/>8.462,83<text:s/></text:p>
          </table:table-cell>
          <table:table-cell office:value-type="float" office:value="11428.93" table:style-name="ce21">
            <text:p><text:s/>11.428,93<text:s/></text:p>
          </table:table-cell>
          <table:table-cell office:value-type="float" office:value="157.94999999999999" table:style-name="ce21">
            <text:p><text:s/>157,95<text:s/></text:p>
          </table:table-cell>
          <table:table-cell office:value-type="float" office:value="1399.68" table:style-name="ce21">
            <text:p><text:s/>1.399,68<text:s/></text:p>
          </table:table-cell>
          <table:table-cell office:value-type="float" office:value="157.94999999999999" table:style-name="ce21">
            <text:p><text:s/>157,95<text:s/></text:p>
          </table:table-cell>
          <table:table-cell office:value-type="float" office:value="1399.68" table:style-name="ce21">
            <text:p><text:s/>1.399,68<text:s/></text:p>
          </table:table-cell>
          <table:table-cell office:value-type="float" office:value="1429786.03" table:style-name="ce21">
            <text:p><text:s/>1.429.786,03<text:s/>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<text:s text:c="18"/>30 - MATERIAL DE CONSUMO</text:p>
          </table:table-cell>
          <table:table-cell office:value-type="float" office:value="164200" table:style-name="ce21">
            <text:p><text:s/>164.20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4263.25" table:style-name="ce21">
            <text:p><text:s/>4.263,25<text:s/></text:p>
          </table:table-cell>
          <table:table-cell office:value-type="float" office:value="4763.25" table:style-name="ce21">
            <text:p><text:s/>4.763,25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500" table:style-name="ce21">
            <text:p><text:s/>50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500" table:style-name="ce21">
            <text:p><text:s/>500,00<text:s/></text:p>
          </table:table-cell>
          <table:table-cell office:value-type="float" office:value="158381.71" table:style-name="ce21">
            <text:p><text:s/>158.381,71<text:s/>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<text:s text:c="18"/>39 - OUTROS SERVIÇOS DE TERCEIROS - PESSOA JURÍDICA</text:p>
          </table:table-cell>
          <table:table-cell office:value-type="float" office:value="1277070" table:style-name="ce21">
            <text:p><text:s/>1.277.07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4199.58" table:style-name="ce21">
            <text:p><text:s/>4.199,58<text:s/></text:p>
          </table:table-cell>
          <table:table-cell office:value-type="float" office:value="6572.69" table:style-name="ce21">
            <text:p><text:s/>6.572,69<text:s/></text:p>
          </table:table-cell>
          <table:table-cell office:value-type="float" office:value="157.94999999999999" table:style-name="ce21">
            <text:p><text:s/>157,95<text:s/></text:p>
          </table:table-cell>
          <table:table-cell office:value-type="float" office:value="806.69" table:style-name="ce21">
            <text:p><text:s/>806,69<text:s/></text:p>
          </table:table-cell>
          <table:table-cell office:value-type="float" office:value="157.94999999999999" table:style-name="ce21">
            <text:p><text:s/>157,95<text:s/></text:p>
          </table:table-cell>
          <table:table-cell office:value-type="float" office:value="806.69" table:style-name="ce21">
            <text:p><text:s/>806,69<text:s/></text:p>
          </table:table-cell>
          <table:table-cell office:value-type="float" office:value="1270497.31" table:style-name="ce21">
            <text:p><text:s/>1.270.497,31<text:s/>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<text:s text:c="18"/>47 - OBRIGAÇÕES TRIBUTÁRIAS E CONTRIBUTIVAS</text:p>
          </table:table-cell>
          <table:table-cell office:value-type="float" office:value="1000" table:style-name="ce21">
            <text:p><text:s/>1.00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92.99" table:style-name="ce21">
            <text:p><text:s/>92,99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92.99" table:style-name="ce21">
            <text:p><text:s/>92,99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92.99" table:style-name="ce21">
            <text:p><text:s/>92,99<text:s/></text:p>
          </table:table-cell>
          <table:table-cell office:value-type="float" office:value="907.01" table:style-name="ce21">
            <text:p><text:s/>907,01<text:s/>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<text:s text:c="15"/>4 - INVESTIMENTOS</text:p>
          </table:table-cell>
          <table:table-cell office:value-type="float" office:value="1849755" table:style-name="ce21">
            <text:p><text:s/>1.849.755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61366.34" table:style-name="ce21">
            <text:p><text:s/>61.366,34<text:s/></text:p>
          </table:table-cell>
          <table:table-cell office:value-type="float" office:value="195023.11" table:style-name="ce21">
            <text:p><text:s/>195.023,11<text:s/></text:p>
          </table:table-cell>
          <table:table-cell office:value-type="float" office:value="18158" table:style-name="ce21">
            <text:p><text:s/>18.158,00<text:s/></text:p>
          </table:table-cell>
          <table:table-cell office:value-type="float" office:value="49153.15" table:style-name="ce21">
            <text:p><text:s/>49.153,15<text:s/></text:p>
          </table:table-cell>
          <table:table-cell office:value-type="float" office:value="18158" table:style-name="ce21">
            <text:p><text:s/>18.158,00<text:s/></text:p>
          </table:table-cell>
          <table:table-cell office:value-type="float" office:value="49153.15" table:style-name="ce21">
            <text:p><text:s/>49.153,15<text:s/></text:p>
          </table:table-cell>
          <table:table-cell office:value-type="float" office:value="1654731.89" table:style-name="ce21">
            <text:p><text:s/>1.654.731,89<text:s/>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<text:s text:c="18"/>51 - OBRAS E INSTALAÇÕES</text:p>
          </table:table-cell>
          <table:table-cell office:value-type="float" office:value="1150000" table:style-name="ce21">
            <text:p><text:s/>1.150.00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61366.34" table:style-name="ce21">
            <text:p><text:s/>61.366,34<text:s/></text:p>
          </table:table-cell>
          <table:table-cell office:value-type="float" office:value="195023.11" table:style-name="ce21">
            <text:p><text:s/>195.023,11<text:s/></text:p>
          </table:table-cell>
          <table:table-cell office:value-type="float" office:value="18158" table:style-name="ce21">
            <text:p><text:s/>18.158,00<text:s/></text:p>
          </table:table-cell>
          <table:table-cell office:value-type="float" office:value="49153.15" table:style-name="ce21">
            <text:p><text:s/>49.153,15<text:s/></text:p>
          </table:table-cell>
          <table:table-cell office:value-type="float" office:value="18158" table:style-name="ce21">
            <text:p><text:s/>18.158,00<text:s/></text:p>
          </table:table-cell>
          <table:table-cell office:value-type="float" office:value="49153.15" table:style-name="ce21">
            <text:p><text:s/>49.153,15<text:s/></text:p>
          </table:table-cell>
          <table:table-cell office:value-type="float" office:value="954976.89" table:style-name="ce21">
            <text:p><text:s/>954.976,89<text:s/>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<text:s text:c="18"/>52 - EQUIPAMENTOS E MATERIAL PERMANENTE</text:p>
          </table:table-cell>
          <table:table-cell office:value-type="float" office:value="699755" table:style-name="ce21">
            <text:p><text:s/>699.755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699755" table:style-name="ce21">
            <text:p><text:s/>699.755,00<text:s/>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<text:s text:c="9"/>2017 - ADMINISTRAÇÃO DA UNIDADE</text:p>
          </table:table-cell>
          <table:table-cell office:value-type="float" office:value="10172729" table:style-name="ce21">
            <text:p><text:s/>10.172.729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935422.36" table:style-name="ce21">
            <text:p><text:s/>935.422,36<text:s/></text:p>
          </table:table-cell>
          <table:table-cell office:value-type="float" office:value="3562124.19" table:style-name="ce21">
            <text:p><text:s/>3.562.124,19<text:s/></text:p>
          </table:table-cell>
          <table:table-cell office:value-type="float" office:value="319955.96999999997" table:style-name="ce21">
            <text:p><text:s/>319.955,97<text:s/></text:p>
          </table:table-cell>
          <table:table-cell office:value-type="float" office:value="507310.32" table:style-name="ce21">
            <text:p><text:s/>507.310,32<text:s/></text:p>
          </table:table-cell>
          <table:table-cell office:value-type="float" office:value="321293.57" table:style-name="ce21">
            <text:p><text:s/>321.293,57<text:s/></text:p>
          </table:table-cell>
          <table:table-cell office:value-type="float" office:value="507189.32" table:style-name="ce21">
            <text:p><text:s/>507.189,32<text:s/></text:p>
          </table:table-cell>
          <table:table-cell office:value-type="float" office:value="6431084.4800000004" table:style-name="ce21">
            <text:p><text:s/>6.431.084,48<text:s/>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<text:s text:c="12"/>10021010112205402017 - ADMINISTRAÇÃO DA UNIDADE</text:p>
          </table:table-cell>
          <table:table-cell office:value-type="float" office:value="10172729" table:style-name="ce23">
            <text:p><text:s/>10.172.729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35422.36" table:style-name="ce23">
            <text:p><text:s/>935.422,36<text:s/></text:p>
          </table:table-cell>
          <table:table-cell office:value-type="float" office:value="3562124.19" table:style-name="ce23">
            <text:p><text:s/>3.562.124,19<text:s/></text:p>
          </table:table-cell>
          <table:table-cell office:value-type="float" office:value="319955.96999999997" table:style-name="ce23">
            <text:p><text:s/>319.955,97<text:s/></text:p>
          </table:table-cell>
          <table:table-cell office:value-type="float" office:value="507310.32" table:style-name="ce23">
            <text:p><text:s/>507.310,32<text:s/></text:p>
          </table:table-cell>
          <table:table-cell office:value-type="float" office:value="321293.57" table:style-name="ce23">
            <text:p><text:s/>321.293,57<text:s/></text:p>
          </table:table-cell>
          <table:table-cell office:value-type="float" office:value="507189.32" table:style-name="ce23">
            <text:p><text:s/>507.189,32<text:s/></text:p>
          </table:table-cell>
          <table:table-cell office:value-type="float" office:value="6431084.4800000004" table:style-name="ce23">
            <text:p><text:s/>6.431.084,48<text:s/>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<text:s text:c="15"/>3 - OUTRAS DESPESAS CORRENTES</text:p>
          </table:table-cell>
          <table:table-cell office:value-type="float" office:value="5727729" table:style-name="ce21">
            <text:p><text:s/>5.727.729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940223.36" table:style-name="ce21">
            <text:p><text:s/>940.223,36<text:s/></text:p>
          </table:table-cell>
          <table:table-cell office:value-type="float" office:value="3286155.19" table:style-name="ce21">
            <text:p><text:s/>3.286.155,19<text:s/></text:p>
          </table:table-cell>
          <table:table-cell office:value-type="float" office:value="319955.96999999997" table:style-name="ce21">
            <text:p><text:s/>319.955,97<text:s/></text:p>
          </table:table-cell>
          <table:table-cell office:value-type="float" office:value="477740.32" table:style-name="ce21">
            <text:p><text:s/>477.740,32<text:s/></text:p>
          </table:table-cell>
          <table:table-cell office:value-type="float" office:value="321293.57" table:style-name="ce21">
            <text:p><text:s/>321.293,57<text:s/></text:p>
          </table:table-cell>
          <table:table-cell office:value-type="float" office:value="477619.32" table:style-name="ce21">
            <text:p><text:s/>477.619,32<text:s/></text:p>
          </table:table-cell>
          <table:table-cell office:value-type="float" office:value="2267052.48" table:style-name="ce21">
            <text:p><text:s/>2.267.052,48<text:s/>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<text:s text:c="18"/>30 - MATERIAL DE CONSUMO</text:p>
          </table:table-cell>
          <table:table-cell office:value-type="float" office:value="1589340" table:style-name="ce21">
            <text:p><text:s/>1.589.34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35425.730000000003" table:style-name="ce21">
            <text:p><text:s/>35.425,73<text:s/></text:p>
          </table:table-cell>
          <table:table-cell office:value-type="float" office:value="315613.27" table:style-name="ce21">
            <text:p><text:s/>315.613,27<text:s/></text:p>
          </table:table-cell>
          <table:table-cell office:value-type="float" office:value="28781.74" table:style-name="ce21">
            <text:p><text:s/>28.781,74<text:s/></text:p>
          </table:table-cell>
          <table:table-cell office:value-type="float" office:value="41666.980000000003" table:style-name="ce21">
            <text:p><text:s/>41.666,98<text:s/></text:p>
          </table:table-cell>
          <table:table-cell office:value-type="float" office:value="30119.34" table:style-name="ce21">
            <text:p><text:s/>30.119,34<text:s/></text:p>
          </table:table-cell>
          <table:table-cell office:value-type="float" office:value="41545.980000000003" table:style-name="ce21">
            <text:p><text:s/>41.545,98<text:s/></text:p>
          </table:table-cell>
          <table:table-cell office:value-type="float" office:value="1099955.6000000001" table:style-name="ce21">
            <text:p><text:s/>1.099.955,60<text:s/>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<text:s text:c="18"/>32 - MATERIAL, BEM OU SERVIÇO PARA DISTRIBUIÇÃO GRATUITA</text:p>
          </table:table-cell>
          <table:table-cell office:value-type="float" office:value="22000" table:style-name="ce21">
            <text:p><text:s/>22.00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2000" table:style-name="ce21">
            <text:p><text:s/>22.000,00<text:s/>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<text:s text:c="18"/>33 - PASSAGENS E DESPESAS COM LOCOMOÇÃO</text:p>
          </table:table-cell>
          <table:table-cell office:value-type="float" office:value="15000" table:style-name="ce21">
            <text:p><text:s/>15.00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3400" table:style-name="ce21">
            <text:p><text:s/>3.400,00<text:s/></text:p>
          </table:table-cell>
          <table:table-cell office:value-type="float" office:value="223.2" table:style-name="ce21">
            <text:p><text:s/>223,20<text:s/></text:p>
          </table:table-cell>
          <table:table-cell office:value-type="float" office:value="372" table:style-name="ce21">
            <text:p><text:s/>372,00<text:s/></text:p>
          </table:table-cell>
          <table:table-cell office:value-type="float" office:value="223.2" table:style-name="ce21">
            <text:p><text:s/>223,20<text:s/></text:p>
          </table:table-cell>
          <table:table-cell office:value-type="float" office:value="372" table:style-name="ce21">
            <text:p><text:s/>372,00<text:s/></text:p>
          </table:table-cell>
          <table:table-cell office:value-type="float" office:value="11600" table:style-name="ce21">
            <text:p><text:s/>11.600,00<text:s/>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<text:s text:c="18"/>34 - OUTRAS DESPESAS DE PESSOAL DECORRENTES DE CONTRATOS DE TERCEIRIZAÇÃO</text:p>
          </table:table-cell>
          <table:table-cell office:value-type="float" office:value="129000" table:style-name="ce21">
            <text:p><text:s/>129.00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18000" table:style-name="ce21">
            <text:p><text:s/>118.000,00<text:s/></text:p>
          </table:table-cell>
          <table:table-cell office:value-type="float" office:value="19171.990000000002" table:style-name="ce21">
            <text:p><text:s/>19.171,99<text:s/></text:p>
          </table:table-cell>
          <table:table-cell office:value-type="float" office:value="19171.990000000002" table:style-name="ce21">
            <text:p><text:s/>19.171,99<text:s/></text:p>
          </table:table-cell>
          <table:table-cell office:value-type="float" office:value="19171.990000000002" table:style-name="ce21">
            <text:p><text:s/>19.171,99<text:s/></text:p>
          </table:table-cell>
          <table:table-cell office:value-type="float" office:value="19171.990000000002" table:style-name="ce21">
            <text:p><text:s/>19.171,99<text:s/></text:p>
          </table:table-cell>
          <table:table-cell office:value-type="float" office:value="11000" table:style-name="ce21">
            <text:p><text:s/>11.000,00<text:s/>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<text:s text:c="18"/>36 - OUTROS SERVIÇOS DE TERCEIROS - PESSOA FÍSICA</text:p>
          </table:table-cell>
          <table:table-cell office:value-type="float" office:value="37000" table:style-name="ce21">
            <text:p><text:s/>37.00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37000" table:style-name="ce21">
            <text:p><text:s/>37.000,00<text:s/>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<text:s text:c="18"/>37 - LOCAÇÃO DE MÃO-DE-OBRA</text:p>
          </table:table-cell>
          <table:table-cell office:value-type="float" office:value="1525000" table:style-name="ce21">
            <text:p><text:s/>1.525.00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40150" table:style-name="ce21">
            <text:p><text:s/>40.150,00<text:s/></text:p>
          </table:table-cell>
          <table:table-cell office:value-type="float" office:value="814379.88" table:style-name="ce21">
            <text:p><text:s/>814.379,88<text:s/></text:p>
          </table:table-cell>
          <table:table-cell office:value-type="float" office:value="69580.100000000006" table:style-name="ce21">
            <text:p><text:s/>69.580,10<text:s/></text:p>
          </table:table-cell>
          <table:table-cell office:value-type="float" office:value="69580.100000000006" table:style-name="ce21">
            <text:p><text:s/>69.580,10<text:s/></text:p>
          </table:table-cell>
          <table:table-cell office:value-type="float" office:value="69580.100000000006" table:style-name="ce21">
            <text:p><text:s/>69.580,10<text:s/></text:p>
          </table:table-cell>
          <table:table-cell office:value-type="float" office:value="69580.100000000006" table:style-name="ce21">
            <text:p><text:s/>69.580,10<text:s/></text:p>
          </table:table-cell>
          <table:table-cell office:value-type="float" office:value="710620.12" table:style-name="ce21">
            <text:p><text:s/>710.620,12<text:s/>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<text:s text:c="18"/>39 - OUTROS SERVIÇOS DE TERCEIROS - PESSOA JURÍDICA</text:p>
          </table:table-cell>
          <table:table-cell office:value-type="float" office:value="2344189" table:style-name="ce21">
            <text:p><text:s/>2.344.189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856261.32" table:style-name="ce21">
            <text:p><text:s/>856.261,32<text:s/></text:p>
          </table:table-cell>
          <table:table-cell office:value-type="float" office:value="2014316.31" table:style-name="ce21">
            <text:p><text:s/>2.014.316,31<text:s/></text:p>
          </table:table-cell>
          <table:table-cell office:value-type="float" office:value="197037.58" table:style-name="ce21">
            <text:p><text:s/>197.037,58<text:s/></text:p>
          </table:table-cell>
          <table:table-cell office:value-type="float" office:value="336303.42" table:style-name="ce21">
            <text:p><text:s/>336.303,42<text:s/></text:p>
          </table:table-cell>
          <table:table-cell office:value-type="float" office:value="197037.58" table:style-name="ce21">
            <text:p><text:s/>197.037,58<text:s/></text:p>
          </table:table-cell>
          <table:table-cell office:value-type="float" office:value="336303.42" table:style-name="ce21">
            <text:p><text:s/>336.303,42<text:s/></text:p>
          </table:table-cell>
          <table:table-cell office:value-type="float" office:value="329122.49" table:style-name="ce21">
            <text:p><text:s/>329.122,49<text:s/>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<text:s text:c="18"/>47 - OBRIGAÇÕES TRIBUTÁRIAS E CONTRIBUTIVAS</text:p>
          </table:table-cell>
          <table:table-cell office:value-type="float" office:value="51200" table:style-name="ce21">
            <text:p><text:s/>51.20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3500" table:style-name="ce21">
            <text:p><text:s/>3.500,00<text:s/></text:p>
          </table:table-cell>
          <table:table-cell office:value-type="float" office:value="14791.62" table:style-name="ce21">
            <text:p><text:s/>14.791,62<text:s/></text:p>
          </table:table-cell>
          <table:table-cell office:value-type="float" office:value="275.05" table:style-name="ce21">
            <text:p><text:s/>275,05<text:s/></text:p>
          </table:table-cell>
          <table:table-cell office:value-type="float" office:value="4991.72" table:style-name="ce21">
            <text:p><text:s/>4.991,72<text:s/></text:p>
          </table:table-cell>
          <table:table-cell office:value-type="float" office:value="275.05" table:style-name="ce21">
            <text:p><text:s/>275,05<text:s/></text:p>
          </table:table-cell>
          <table:table-cell office:value-type="float" office:value="4991.72" table:style-name="ce21">
            <text:p><text:s/>4.991,72<text:s/></text:p>
          </table:table-cell>
          <table:table-cell office:value-type="float" office:value="36408.379999999997" table:style-name="ce21">
            <text:p><text:s/>36.408,38<text:s/>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<text:s text:c="18"/>92 - DESPESAS DE EXERCÍCIOS ANTERIORES</text:p>
          </table:table-cell>
          <table:table-cell office:value-type="float" office:value="15000" table:style-name="ce21">
            <text:p><text:s/>15.00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4886.3100000000004" table:style-name="ce21">
            <text:p><text:s/>4.886,31<text:s/></text:p>
          </table:table-cell>
          <table:table-cell office:value-type="float" office:value="5654.11" table:style-name="ce21">
            <text:p><text:s/>5.654,11<text:s/></text:p>
          </table:table-cell>
          <table:table-cell office:value-type="float" office:value="4886.3100000000004" table:style-name="ce21">
            <text:p><text:s/>4.886,31<text:s/></text:p>
          </table:table-cell>
          <table:table-cell office:value-type="float" office:value="5654.11" table:style-name="ce21">
            <text:p><text:s/>5.654,11<text:s/></text:p>
          </table:table-cell>
          <table:table-cell office:value-type="float" office:value="4886.3100000000004" table:style-name="ce21">
            <text:p><text:s/>4.886,31<text:s/></text:p>
          </table:table-cell>
          <table:table-cell office:value-type="float" office:value="5654.11" table:style-name="ce21">
            <text:p><text:s/>5.654,11<text:s/></text:p>
          </table:table-cell>
          <table:table-cell office:value-type="float" office:value="9345.89" table:style-name="ce21">
            <text:p><text:s/>9.345,89<text:s/>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<text:s text:c="15"/>4 - INVESTIMENTOS</text:p>
          </table:table-cell>
          <table:table-cell office:value-type="float" office:value="4445000" table:style-name="ce21">
            <text:p><text:s/>4.445.00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-4801" table:style-name="ce21">
            <text:p>-4.801,00<text:s/></text:p>
          </table:table-cell>
          <table:table-cell office:value-type="float" office:value="275969" table:style-name="ce21">
            <text:p><text:s/>275.969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9570" table:style-name="ce21">
            <text:p><text:s/>29.57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9570" table:style-name="ce21">
            <text:p><text:s/>29.570,00<text:s/></text:p>
          </table:table-cell>
          <table:table-cell office:value-type="float" office:value="4164032" table:style-name="ce21">
            <text:p><text:s/>4.164.032,00<text:s/>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<text:s text:c="18"/>30 - MATERIAL DE CONSUMO</text:p>
          </table:table-cell>
          <table:table-cell office:value-type="float" office:value="10000" table:style-name="ce21">
            <text:p><text:s/>10.00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0000" table:style-name="ce21">
            <text:p><text:s/>10.000,00<text:s/>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<text:s text:c="18"/>39 - OUTROS SERVIÇOS DE TERCEIROS - PESSOA JURÍDICA</text:p>
          </table:table-cell>
          <table:table-cell office:value-type="float" office:value="2600000" table:style-name="ce21">
            <text:p><text:s/>2.600.00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-5200" table:style-name="ce21">
            <text:p>-5.200,00<text:s/></text:p>
          </table:table-cell>
          <table:table-cell office:value-type="float" office:value="246000" table:style-name="ce21">
            <text:p><text:s/>246.00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354000" table:style-name="ce21">
            <text:p><text:s/>2.354.000,00<text:s/>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<text:s text:c="18"/>52 - EQUIPAMENTOS E MATERIAL PERMANENTE</text:p>
          </table:table-cell>
          <table:table-cell office:value-type="float" office:value="1835000" table:style-name="ce21">
            <text:p><text:s/>1.835.00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399" table:style-name="ce21">
            <text:p><text:s/>399,00<text:s/></text:p>
          </table:table-cell>
          <table:table-cell office:value-type="float" office:value="29969" table:style-name="ce21">
            <text:p><text:s/>29.969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9570" table:style-name="ce21">
            <text:p><text:s/>29.57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9570" table:style-name="ce21">
            <text:p><text:s/>29.570,00<text:s/></text:p>
          </table:table-cell>
          <table:table-cell office:value-type="float" office:value="1800032" table:style-name="ce21">
            <text:p><text:s/>1.800.032,00<text:s/>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<text:s text:c="6"/>128 - FORMAÇÃO DE RECURSOS HUMANOS</text:p>
          </table:table-cell>
          <table:table-cell office:value-type="float" office:value="2456457" table:style-name="ce21">
            <text:p><text:s/>2.456.457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40284.07999999999" table:style-name="ce21">
            <text:p><text:s/>140.284,08<text:s/></text:p>
          </table:table-cell>
          <table:table-cell office:value-type="float" office:value="749755.6" table:style-name="ce21">
            <text:p><text:s/>749.755,60<text:s/></text:p>
          </table:table-cell>
          <table:table-cell office:value-type="float" office:value="234842.06" table:style-name="ce21">
            <text:p><text:s/>234.842,06<text:s/></text:p>
          </table:table-cell>
          <table:table-cell office:value-type="float" office:value="283506.93" table:style-name="ce21">
            <text:p><text:s/>283.506,93<text:s/></text:p>
          </table:table-cell>
          <table:table-cell office:value-type="float" office:value="234842.06" table:style-name="ce21">
            <text:p><text:s/>234.842,06<text:s/></text:p>
          </table:table-cell>
          <table:table-cell office:value-type="float" office:value="283506.93" table:style-name="ce21">
            <text:p><text:s/>283.506,93<text:s/></text:p>
          </table:table-cell>
          <table:table-cell office:value-type="float" office:value="1627073.2" table:style-name="ce21">
            <text:p><text:s/>1.627.073,20<text:s/>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<text:s text:c="9"/>2011 - CAPACITAÇÃO E TREINAMENTO</text:p>
          </table:table-cell>
          <table:table-cell office:value-type="float" office:value="2456457" table:style-name="ce21">
            <text:p><text:s/>2.456.457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40284.07999999999" table:style-name="ce21">
            <text:p><text:s/>140.284,08<text:s/></text:p>
          </table:table-cell>
          <table:table-cell office:value-type="float" office:value="749755.6" table:style-name="ce21">
            <text:p><text:s/>749.755,60<text:s/></text:p>
          </table:table-cell>
          <table:table-cell office:value-type="float" office:value="234842.06" table:style-name="ce21">
            <text:p><text:s/>234.842,06<text:s/></text:p>
          </table:table-cell>
          <table:table-cell office:value-type="float" office:value="283506.93" table:style-name="ce21">
            <text:p><text:s/>283.506,93<text:s/></text:p>
          </table:table-cell>
          <table:table-cell office:value-type="float" office:value="234842.06" table:style-name="ce21">
            <text:p><text:s/>234.842,06<text:s/></text:p>
          </table:table-cell>
          <table:table-cell office:value-type="float" office:value="283506.93" table:style-name="ce21">
            <text:p><text:s/>283.506,93<text:s/></text:p>
          </table:table-cell>
          <table:table-cell office:value-type="float" office:value="1627073.2" table:style-name="ce21">
            <text:p><text:s/>1.627.073,20<text:s/>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<text:s text:c="12"/>10021010112805402011 - CAPACITAÇÃO E TREINAMENTO</text:p>
          </table:table-cell>
          <table:table-cell office:value-type="float" office:value="2456457" table:style-name="ce23">
            <text:p><text:s/>2.456.457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40284.07999999999" table:style-name="ce23">
            <text:p><text:s/>140.284,08<text:s/></text:p>
          </table:table-cell>
          <table:table-cell office:value-type="float" office:value="749755.6" table:style-name="ce23">
            <text:p><text:s/>749.755,60<text:s/></text:p>
          </table:table-cell>
          <table:table-cell office:value-type="float" office:value="234842.06" table:style-name="ce23">
            <text:p><text:s/>234.842,06<text:s/></text:p>
          </table:table-cell>
          <table:table-cell office:value-type="float" office:value="283506.93" table:style-name="ce23">
            <text:p><text:s/>283.506,93<text:s/></text:p>
          </table:table-cell>
          <table:table-cell office:value-type="float" office:value="234842.06" table:style-name="ce23">
            <text:p><text:s/>234.842,06<text:s/></text:p>
          </table:table-cell>
          <table:table-cell office:value-type="float" office:value="283506.93" table:style-name="ce23">
            <text:p><text:s/>283.506,93<text:s/></text:p>
          </table:table-cell>
          <table:table-cell office:value-type="float" office:value="1627073.2" table:style-name="ce23">
            <text:p><text:s/>1.627.073,20<text:s/>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<text:s text:c="15"/>1 - PESSOAL E ENCARGOS SOCIAIS</text:p>
          </table:table-cell>
          <table:table-cell office:value-type="float" office:value="229628" table:style-name="ce21">
            <text:p><text:s/>229.628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43637.84" table:style-name="ce21">
            <text:p><text:s/>43.637,84<text:s/></text:p>
          </table:table-cell>
          <table:table-cell office:value-type="float" office:value="78667.839999999997" table:style-name="ce21">
            <text:p><text:s/>78.667,84<text:s/></text:p>
          </table:table-cell>
          <table:table-cell office:value-type="float" office:value="22711.59" table:style-name="ce21">
            <text:p><text:s/>22.711,59<text:s/></text:p>
          </table:table-cell>
          <table:table-cell office:value-type="float" office:value="33318.22" table:style-name="ce21">
            <text:p><text:s/>33.318,22<text:s/></text:p>
          </table:table-cell>
          <table:table-cell office:value-type="float" office:value="22711.59" table:style-name="ce21">
            <text:p><text:s/>22.711,59<text:s/></text:p>
          </table:table-cell>
          <table:table-cell office:value-type="float" office:value="33318.22" table:style-name="ce21">
            <text:p><text:s/>33.318,22<text:s/></text:p>
          </table:table-cell>
          <table:table-cell office:value-type="float" office:value="150960.16" table:style-name="ce21">
            <text:p><text:s/>150.960,16<text:s/>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<text:s text:c="18"/>16 - OUTRAS DESPESAS VARIÁVEIS - PESSOAL CIVIL</text:p>
          </table:table-cell>
          <table:table-cell office:value-type="float" office:value="210364" table:style-name="ce21">
            <text:p><text:s/>210.364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43000" table:style-name="ce21">
            <text:p><text:s/>43.000,00<text:s/></text:p>
          </table:table-cell>
          <table:table-cell office:value-type="float" office:value="63500" table:style-name="ce21">
            <text:p><text:s/>63.500,00<text:s/></text:p>
          </table:table-cell>
          <table:table-cell office:value-type="float" office:value="20242.5" table:style-name="ce21">
            <text:p><text:s/>20.242,50<text:s/></text:p>
          </table:table-cell>
          <table:table-cell office:value-type="float" office:value="20242.5" table:style-name="ce21">
            <text:p><text:s/>20.242,50<text:s/></text:p>
          </table:table-cell>
          <table:table-cell office:value-type="float" office:value="20242.5" table:style-name="ce21">
            <text:p><text:s/>20.242,50<text:s/></text:p>
          </table:table-cell>
          <table:table-cell office:value-type="float" office:value="20242.5" table:style-name="ce21">
            <text:p><text:s/>20.242,50<text:s/></text:p>
          </table:table-cell>
          <table:table-cell office:value-type="float" office:value="146864" table:style-name="ce21">
            <text:p><text:s/>146.864,00<text:s/>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<text:s text:c="18"/>92 - DESPESAS DE EXERCÍCIOS ANTERIORES</text:p>
          </table:table-cell>
          <table:table-cell office:value-type="float" office:value="19264" table:style-name="ce21">
            <text:p><text:s/>19.264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637.84" table:style-name="ce21">
            <text:p><text:s/>637,84<text:s/></text:p>
          </table:table-cell>
          <table:table-cell office:value-type="float" office:value="15167.84" table:style-name="ce21">
            <text:p><text:s/>15.167,84<text:s/></text:p>
          </table:table-cell>
          <table:table-cell office:value-type="float" office:value="2469.09" table:style-name="ce21">
            <text:p><text:s/>2.469,09<text:s/></text:p>
          </table:table-cell>
          <table:table-cell office:value-type="float" office:value="13075.72" table:style-name="ce21">
            <text:p><text:s/>13.075,72<text:s/></text:p>
          </table:table-cell>
          <table:table-cell office:value-type="float" office:value="2469.09" table:style-name="ce21">
            <text:p><text:s/>2.469,09<text:s/></text:p>
          </table:table-cell>
          <table:table-cell office:value-type="float" office:value="13075.72" table:style-name="ce21">
            <text:p><text:s/>13.075,72<text:s/></text:p>
          </table:table-cell>
          <table:table-cell office:value-type="float" office:value="4096.16" table:style-name="ce21">
            <text:p><text:s/>4.096,16<text:s/>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<text:s text:c="15"/>3 - OUTRAS DESPESAS CORRENTES</text:p>
          </table:table-cell>
          <table:table-cell office:value-type="float" office:value="2167029" table:style-name="ce21">
            <text:p><text:s/>2.167.029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96646.24" table:style-name="ce21">
            <text:p><text:s/>96.646,24<text:s/></text:p>
          </table:table-cell>
          <table:table-cell office:value-type="float" office:value="671087.76" table:style-name="ce21">
            <text:p><text:s/>671.087,76<text:s/></text:p>
          </table:table-cell>
          <table:table-cell office:value-type="float" office:value="212130.47" table:style-name="ce21">
            <text:p><text:s/>212.130,47<text:s/></text:p>
          </table:table-cell>
          <table:table-cell office:value-type="float" office:value="250188.71" table:style-name="ce21">
            <text:p><text:s/>250.188,71<text:s/></text:p>
          </table:table-cell>
          <table:table-cell office:value-type="float" office:value="212130.47" table:style-name="ce21">
            <text:p><text:s/>212.130,47<text:s/></text:p>
          </table:table-cell>
          <table:table-cell office:value-type="float" office:value="250188.71" table:style-name="ce21">
            <text:p><text:s/>250.188,71<text:s/></text:p>
          </table:table-cell>
          <table:table-cell office:value-type="float" office:value="1416313.04" table:style-name="ce21">
            <text:p><text:s/>1.416.313,04<text:s/>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<text:s text:c="18"/>14 - DIÁRIAS - CIVIL</text:p>
          </table:table-cell>
          <table:table-cell office:value-type="float" office:value="477000" table:style-name="ce21">
            <text:p><text:s/>477.00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6228.99" table:style-name="ce21">
            <text:p><text:s/>16.228,99<text:s/></text:p>
          </table:table-cell>
          <table:table-cell office:value-type="float" office:value="60277.02" table:style-name="ce21">
            <text:p><text:s/>60.277,02<text:s/></text:p>
          </table:table-cell>
          <table:table-cell office:value-type="float" office:value="18343.490000000002" table:style-name="ce21">
            <text:p><text:s/>18.343,49<text:s/></text:p>
          </table:table-cell>
          <table:table-cell office:value-type="float" office:value="40746.519999999997" table:style-name="ce21">
            <text:p><text:s/>40.746,52<text:s/></text:p>
          </table:table-cell>
          <table:table-cell office:value-type="float" office:value="18343.490000000002" table:style-name="ce21">
            <text:p><text:s/>18.343,49<text:s/></text:p>
          </table:table-cell>
          <table:table-cell office:value-type="float" office:value="40746.519999999997" table:style-name="ce21">
            <text:p><text:s/>40.746,52<text:s/></text:p>
          </table:table-cell>
          <table:table-cell office:value-type="float" office:value="416722.98" table:style-name="ce21">
            <text:p><text:s/>416.722,98<text:s/>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<text:s text:c="18"/>30 - MATERIAL DE CONSUMO</text:p>
          </table:table-cell>
          <table:table-cell office:value-type="float" office:value="138804" table:style-name="ce21">
            <text:p><text:s/>138.804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72512.25" table:style-name="ce21">
            <text:p><text:s/>72.512,25<text:s/></text:p>
          </table:table-cell>
          <table:table-cell office:value-type="float" office:value="72512.25" table:style-name="ce21">
            <text:p><text:s/>72.512,25<text:s/></text:p>
          </table:table-cell>
          <table:table-cell office:value-type="float" office:value="1905.7" table:style-name="ce21">
            <text:p><text:s/>1.905,70<text:s/></text:p>
          </table:table-cell>
          <table:table-cell office:value-type="float" office:value="1905.7" table:style-name="ce21">
            <text:p><text:s/>1.905,70<text:s/></text:p>
          </table:table-cell>
          <table:table-cell office:value-type="float" office:value="1905.7" table:style-name="ce21">
            <text:p><text:s/>1.905,70<text:s/></text:p>
          </table:table-cell>
          <table:table-cell office:value-type="float" office:value="1905.7" table:style-name="ce21">
            <text:p><text:s/>1.905,70<text:s/></text:p>
          </table:table-cell>
          <table:table-cell office:value-type="float" office:value="66291.75" table:style-name="ce21">
            <text:p><text:s/>66.291,75<text:s/>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<text:s text:c="18"/>32 - MATERIAL, BEM OU SERVIÇO PARA DISTRIBUIÇÃO GRATUITA</text:p>
          </table:table-cell>
          <table:table-cell office:value-type="float" office:value="3042" table:style-name="ce21">
            <text:p><text:s/>3.042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3042" table:style-name="ce21">
            <text:p><text:s/>3.042,00<text:s/>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<text:s text:c="18"/>33 - PASSAGENS E DESPESAS COM LOCOMOÇÃO</text:p>
          </table:table-cell>
          <table:table-cell office:value-type="float" office:value="400000" table:style-name="ce21">
            <text:p><text:s/>400.00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85651.17" table:style-name="ce21">
            <text:p><text:s/>85.651,17<text:s/></text:p>
          </table:table-cell>
          <table:table-cell office:value-type="float" office:value="17049.75" table:style-name="ce21">
            <text:p><text:s/>17.049,75<text:s/></text:p>
          </table:table-cell>
          <table:table-cell office:value-type="float" office:value="22968.86" table:style-name="ce21">
            <text:p><text:s/>22.968,86<text:s/></text:p>
          </table:table-cell>
          <table:table-cell office:value-type="float" office:value="17049.75" table:style-name="ce21">
            <text:p><text:s/>17.049,75<text:s/></text:p>
          </table:table-cell>
          <table:table-cell office:value-type="float" office:value="22968.86" table:style-name="ce21">
            <text:p><text:s/>22.968,86<text:s/></text:p>
          </table:table-cell>
          <table:table-cell office:value-type="float" office:value="314348.83" table:style-name="ce21">
            <text:p><text:s/>314.348,83<text:s/>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<text:s text:c="18"/>36 - OUTROS SERVIÇOS DE TERCEIROS - PESSOA FÍSICA</text:p>
          </table:table-cell>
          <table:table-cell office:value-type="float" office:value="354000" table:style-name="ce21">
            <text:p><text:s/>354.00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81576.929999999993" table:style-name="ce21">
            <text:p><text:s/>81.576,93<text:s/></text:p>
          </table:table-cell>
          <table:table-cell office:value-type="float" office:value="26251.8" table:style-name="ce21">
            <text:p><text:s/>26.251,80<text:s/></text:p>
          </table:table-cell>
          <table:table-cell office:value-type="float" office:value="29507.73" table:style-name="ce21">
            <text:p><text:s/>29.507,73<text:s/></text:p>
          </table:table-cell>
          <table:table-cell office:value-type="float" office:value="26251.8" table:style-name="ce21">
            <text:p><text:s/>26.251,80<text:s/></text:p>
          </table:table-cell>
          <table:table-cell office:value-type="float" office:value="29507.73" table:style-name="ce21">
            <text:p><text:s/>29.507,73<text:s/></text:p>
          </table:table-cell>
          <table:table-cell office:value-type="float" office:value="237999.87" table:style-name="ce21">
            <text:p><text:s/>237.999,87<text:s/>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<text:s text:c="18"/>39 - OUTROS SERVIÇOS DE TERCEIROS - PESSOA JURÍDICA</text:p>
          </table:table-cell>
          <table:table-cell office:value-type="float" office:value="718383" table:style-name="ce21">
            <text:p><text:s/>718.383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7905" table:style-name="ce21">
            <text:p><text:s/>7.905,00<text:s/></text:p>
          </table:table-cell>
          <table:table-cell office:value-type="float" office:value="354755.01" table:style-name="ce21">
            <text:p><text:s/>354.755,01<text:s/></text:p>
          </table:table-cell>
          <table:table-cell office:value-type="float" office:value="143329.37" table:style-name="ce21">
            <text:p><text:s/>143.329,37<text:s/></text:p>
          </table:table-cell>
          <table:table-cell office:value-type="float" office:value="149158.35999999999" table:style-name="ce21">
            <text:p><text:s/>149.158,36<text:s/></text:p>
          </table:table-cell>
          <table:table-cell office:value-type="float" office:value="143329.37" table:style-name="ce21">
            <text:p><text:s/>143.329,37<text:s/></text:p>
          </table:table-cell>
          <table:table-cell office:value-type="float" office:value="149158.35999999999" table:style-name="ce21">
            <text:p><text:s/>149.158,36<text:s/></text:p>
          </table:table-cell>
          <table:table-cell office:value-type="float" office:value="318422.99" table:style-name="ce21">
            <text:p><text:s/>318.422,99<text:s/>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<text:s text:c="18"/>47 - OBRIGAÇÕES TRIBUTÁRIAS E CONTRIBUTIVAS</text:p>
          </table:table-cell>
          <table:table-cell office:value-type="float" office:value="70800" table:style-name="ce21">
            <text:p><text:s/>70.80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6315.38" table:style-name="ce21">
            <text:p><text:s/>16.315,38<text:s/></text:p>
          </table:table-cell>
          <table:table-cell office:value-type="float" office:value="5250.36" table:style-name="ce21">
            <text:p><text:s/>5.250,36<text:s/></text:p>
          </table:table-cell>
          <table:table-cell office:value-type="float" office:value="5901.54" table:style-name="ce21">
            <text:p><text:s/>5.901,54<text:s/></text:p>
          </table:table-cell>
          <table:table-cell office:value-type="float" office:value="5250.36" table:style-name="ce21">
            <text:p><text:s/>5.250,36<text:s/></text:p>
          </table:table-cell>
          <table:table-cell office:value-type="float" office:value="5901.54" table:style-name="ce21">
            <text:p><text:s/>5.901,54<text:s/></text:p>
          </table:table-cell>
          <table:table-cell office:value-type="float" office:value="54484.62" table:style-name="ce21">
            <text:p><text:s/>54.484,62<text:s/>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<text:s text:c="18"/>92 - DESPESAS DE EXERCÍCIOS ANTERIORES</text:p>
          </table:table-cell>
          <table:table-cell office:value-type="float" office:value="5000" table:style-name="ce21">
            <text:p><text:s/>5.00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5000" table:style-name="ce21">
            <text:p><text:s/>5.000,00<text:s/>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<text:s text:c="15"/>4 - INVESTIMENTOS</text:p>
          </table:table-cell>
          <table:table-cell office:value-type="float" office:value="59800" table:style-name="ce21">
            <text:p><text:s/>59.80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59800" table:style-name="ce21">
            <text:p><text:s/>59.800,00<text:s/>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<text:s text:c="18"/>52 - EQUIPAMENTOS E MATERIAL PERMANENTE</text:p>
          </table:table-cell>
          <table:table-cell office:value-type="float" office:value="59800" table:style-name="ce21">
            <text:p><text:s/>59.80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59800" table:style-name="ce21">
            <text:p><text:s/>59.800,00<text:s/>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<text:s text:c="6"/>272 - PREVIDÊNCIA DO REGIME ESTATUTÁRIO</text:p>
          </table:table-cell>
          <table:table-cell office:value-type="float" office:value="16902400" table:style-name="ce21">
            <text:p><text:s/>16.902.400,00<text:s/></text:p>
          </table:table-cell>
          <table:table-cell office:value-type="float" office:value="16902400" table:style-name="ce21">
            <text:p><text:s/>16.902.40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<text:s text:c="9"/>0010 - CONTRIBUIÇÃO PREVIDENCIÁRIA COMPLEMENTAR</text:p>
          </table:table-cell>
          <table:table-cell office:value-type="float" office:value="16902400" table:style-name="ce21">
            <text:p><text:s/>16.902.400,00<text:s/></text:p>
          </table:table-cell>
          <table:table-cell office:value-type="float" office:value="16902400" table:style-name="ce21">
            <text:p><text:s/>16.902.40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<text:s text:c="12"/>20021010127205400010 - CONTRIBUIÇÃO PREVIDENCIÁRIA COMPLEMENTAR</text:p>
          </table:table-cell>
          <table:table-cell office:value-type="float" office:value="16902400" table:style-name="ce23">
            <text:p><text:s/>16.902.400,00<text:s/></text:p>
          </table:table-cell>
          <table:table-cell office:value-type="float" office:value="16902400" table:style-name="ce23">
            <text:p><text:s/>16.902.4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<text:s text:c="15"/>1 - PESSOAL E ENCARGOS SOCIAIS</text:p>
          </table:table-cell>
          <table:table-cell office:value-type="float" office:value="16902400" table:style-name="ce21">
            <text:p><text:s/>16.902.400,00<text:s/></text:p>
          </table:table-cell>
          <table:table-cell office:value-type="float" office:value="16902400" table:style-name="ce21">
            <text:p><text:s/>16.902.40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<text:s text:c="18"/>13 - OBRIGAÇÕES PATRONAIS</text:p>
          </table:table-cell>
          <table:table-cell office:value-type="float" office:value="16902400" table:style-name="ce21">
            <text:p><text:s/>16.902.400,00<text:s/></text:p>
          </table:table-cell>
          <table:table-cell office:value-type="float" office:value="16902400" table:style-name="ce21">
            <text:p><text:s/>16.902.40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5">
            <text:p>Impresso por Darcy Sales Filho <text:s/>em 08/04/2016 16:12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6">
            <text:p><text:s/>espaçamento<text:s/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" table:number-rows-spanned="2" table:style-name="ce8"/>
          <table:table-cell office:value-type="string" table:number-columns-spanned="8" table:number-rows-spanned="1" table:style-name="ce18">
            <text:p>Sistema Integrado de Gestão das Finanças Públicas do ES - Gestão da SEFAZ</text:p>
          </table:table-cell>
          <table:covered-table-cell table:number-columns-repeated="7"/>
          <table:table-cell office:value-type="string" table:style-name="ce6">
            <text:p><text:s/></text:p>
          </table:table-cell>
          <table:table-cell table:number-columns-repeated="16374"/>
        </table:table-row>
        <table:table-row table:style-name="ro1">
          <table:covered-table-cell/>
          <table:table-cell table:number-columns-repeated="16383" table:style-name="ce1"/>
        </table:table-row>
        <table:table-row table:style-name="ro1">
          <table:table-cell office:value-type="string" table:number-columns-spanned="2" table:number-rows-spanned="1" table:style-name="ce19">
            <text:p>(([Mês].[Número] &lt;= 3 ou [Mês].[Nome] = 'Março') E [Unidade Gestora].[Código] = 020101) E ([Unidade Gestora].[Código] pertence (020101) OU [Unidade Orçamentária].[Código] pertence (02101))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17">
            <text:p>Visibilidade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19">
            <text:p>0=0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style-name="ce7">
            <text:p>Colunas</text:p>
          </table:table-cell>
          <table:table-cell office:value-type="string" table:style-name="ce2">
            <text:p/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Dotação Atualizada<text:s/></text:p>
          </table:table-cell>
          <table:table-cell office:value-type="string" table:style-name="ce2">
            <text:p><text:s/>([Conta contábil].[Código] COMEÇA COM 5221 )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tação Bloqueada</text:p>
          </table:table-cell>
          <table:table-cell office:value-type="string" table:style-name="ce2">
            <text:p><text:s/>( [Conta contábil].[Código] = 622120101 )<text:s/></text:p>
          </table:table-cell>
          <table:table-cell table:number-columns-repeated="16382"/>
        </table:table-row>
        <table:table-row table:style-name="ro5">
          <table:table-cell office:value-type="string" table:style-name="ce2">
            <text:p>Despesas Empenhadas</text:p>
          </table:table-cell>
          <table:table-cell office:value-type="string" table:style-name="ce2">
            <text:p>( ([Conta contábil].[Código] pertence (622130100, 622130200)</text:p>
            <text:p><text:s/>) ou 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 ou ([Conta contábil].[Código] = 622130200</text:p>
            <text:p><text:s/>))<text:s/></text:p>
          </table:table-cell>
          <table:table-cell table:number-columns-repeated="16382"/>
        </table:table-row>
        <table:table-row table:style-name="ro5">
          <table:table-cell office:value-type="string" table:style-name="ce2">
            <text:p>No mês</text:p>
          </table:table-cell>
          <table:table-cell office:value-type="string" table:style-name="ce2">
            <text:p>( ([Conta contábil].[Código] pertence (622130100, 622130200)</text:p>
            <text:p><text:s/>) ou 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 ou ([Conta contábil].[Código] = 622130200</text:p>
            <text:p><text:s/>)) E [Mês].[Número] = 3<text:s/></text:p>
          </table:table-cell>
          <table:table-cell table:number-columns-repeated="16382"/>
        </table:table-row>
        <table:table-row table:style-name="ro5">
          <table:table-cell office:value-type="string" table:style-name="ce2">
            <text:p>Até o Mês</text:p>
          </table:table-cell>
          <table:table-cell office:value-type="string" table:style-name="ce2">
            <text:p>( ([Conta contábil].[Código] pertence (622130100, 622130200)</text:p>
            <text:p><text:s/>) ou 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 ou ([Conta contábil].[Código] = 622130200</text:p>
            <text:p><text:s/>))<text:s/></text:p>
          </table:table-cell>
          <table:table-cell table:number-columns-repeated="16382"/>
        </table:table-row>
        <table:table-row table:style-name="ro6">
          <table:table-cell office:value-type="string" table:style-name="ce2">
            <text:p>Despesas Liquidadas</text:p>
          </table:table-cell>
          <table:table-cell office:value-type="string" table:style-name="ce2">
            <text:p>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<text:s/></text:p>
          </table:table-cell>
          <table:table-cell table:number-columns-repeated="16382"/>
        </table:table-row>
        <table:table-row table:style-name="ro7">
          <table:table-cell office:value-type="string" table:style-name="ce2">
            <text:p>No mês</text:p>
          </table:table-cell>
          <table:table-cell office:value-type="string" table:style-name="ce2">
            <text:p>[Mês].[Número] = 3 E 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<text:s/></text:p>
          </table:table-cell>
          <table:table-cell table:number-columns-repeated="16382"/>
        </table:table-row>
        <table:table-row table:style-name="ro6">
          <table:table-cell office:value-type="string" table:style-name="ce2">
            <text:p>Até o mês</text:p>
          </table:table-cell>
          <table:table-cell office:value-type="string" table:style-name="ce2">
            <text:p>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<text:s/></text:p>
          </table:table-cell>
          <table:table-cell table:number-columns-repeated="16382"/>
        </table:table-row>
        <table:table-row table:style-name="ro8">
          <table:table-cell office:value-type="string" table:style-name="ce2">
            <text:p>Despesas Pagas</text:p>
          </table:table-cell>
          <table:table-cell office:value-type="string" table:style-name="ce2">
            <text:p>(([Conta contábil].[Código] = 622130401</text:p>
            <text:p><text:s/>) ou ([Conta contábil].[Código] = 622130402</text:p>
            <text:p/>
            <text:p><text:s/>))<text:s/></text:p>
          </table:table-cell>
          <table:table-cell table:number-columns-repeated="16382"/>
        </table:table-row>
        <table:table-row table:style-name="ro8">
          <table:table-cell office:value-type="string" table:style-name="ce2">
            <text:p>No mês</text:p>
          </table:table-cell>
          <table:table-cell office:value-type="string" table:style-name="ce2">
            <text:p>(([Conta contábil].[Código] = 622130401</text:p>
            <text:p><text:s/>) ou ([Conta contábil].[Código] = 622130402</text:p>
            <text:p/>
            <text:p><text:s/>)) E [Mês].[Número] = 3<text:s/></text:p>
          </table:table-cell>
          <table:table-cell table:number-columns-repeated="16382"/>
        </table:table-row>
        <table:table-row table:style-name="ro8">
          <table:table-cell office:value-type="string" table:style-name="ce2">
            <text:p>Até o Mês</text:p>
          </table:table-cell>
          <table:table-cell office:value-type="string" table:style-name="ce2">
            <text:p>(([Conta contábil].[Código] = 622130401</text:p>
            <text:p><text:s/>) ou ([Conta contábil].[Código] = 622130402</text:p>
            <text:p/>
            <text:p><text:s/>))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aldo Disponível</text:p>
          </table:table-cell>
          <table:table-cell office:value-type="string" table:style-name="ce2">
            <text:p><text:s/>[Conta contábil].[Código] começa com 62211<text:s/></text:p>
          </table:table-cell>
          <table:table-cell table:number-columns-repeated="16382"/>
        </table:table-row>
        <table:table-row table:number-rows-repeated="10484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ttb" style:first-page-number="continue" style:scale-to="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arcy Sales Filho</meta:initial-creator>
    <dc:creator>TCE-ES</dc:creator>
    <meta:creation-date>2016-04-08T19:15:46Z</meta:creation-date>
    <dc:date>2016-04-08T19:15:47Z</dc:date>
  </office:meta>
</office:document-meta>
</file>