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2291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Março / 2017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712135.12" table:style-name="ce21">
            <text:p><text:s/>712.135,12<text:s/></text:p>
          </table:table-cell>
          <table:table-cell office:value-type="float" office:value="117791364.01000001" table:style-name="ce21">
            <text:p><text:s/>117.791.364,01<text:s/></text:p>
          </table:table-cell>
          <table:table-cell office:value-type="float" office:value="9532019.5399999991" table:style-name="ce21">
            <text:p><text:s/>9.532.019,54<text:s/></text:p>
          </table:table-cell>
          <table:table-cell office:value-type="float" office:value="29754183.809999999" table:style-name="ce21">
            <text:p><text:s/>29.754.183,81<text:s/></text:p>
          </table:table-cell>
          <table:table-cell office:value-type="float" office:value="9507494.4000000004" table:style-name="ce21">
            <text:p><text:s/>9.507.494,40<text:s/></text:p>
          </table:table-cell>
          <table:table-cell office:value-type="float" office:value="29474999.870000001" table:style-name="ce21">
            <text:p><text:s/>29.474.999,87<text:s/></text:p>
          </table:table-cell>
          <table:table-cell office:value-type="float" office:value="19353976.289999999" table:style-name="ce21">
            <text:p><text:s/>19.353.976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712135.12" table:style-name="ce22">
            <text:p><text:s/>712.135,12<text:s/></text:p>
          </table:table-cell>
          <table:table-cell office:value-type="float" office:value="117791364.01000001" table:style-name="ce22">
            <text:p><text:s/>117.791.364,01<text:s/></text:p>
          </table:table-cell>
          <table:table-cell office:value-type="float" office:value="9532019.5399999991" table:style-name="ce22">
            <text:p><text:s/>9.532.019,54<text:s/></text:p>
          </table:table-cell>
          <table:table-cell office:value-type="float" office:value="29754183.809999999" table:style-name="ce22">
            <text:p><text:s/>29.754.183,81<text:s/></text:p>
          </table:table-cell>
          <table:table-cell office:value-type="float" office:value="9507494.4000000004" table:style-name="ce22">
            <text:p><text:s/>9.507.494,40<text:s/></text:p>
          </table:table-cell>
          <table:table-cell office:value-type="float" office:value="29474999.870000001" table:style-name="ce22">
            <text:p><text:s/>29.474.999,87<text:s/></text:p>
          </table:table-cell>
          <table:table-cell office:value-type="float" office:value="19353976.289999999" table:style-name="ce22">
            <text:p><text:s/>19.353.976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1742465" table:style-name="ce22">
            <text:p><text:s/>121.742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61.53" table:style-name="ce22">
            <text:p><text:s/>20.961,53<text:s/></text:p>
          </table:table-cell>
          <table:table-cell office:value-type="float" office:value="112642060.47" table:style-name="ce22">
            <text:p><text:s/>112.642.060,47<text:s/></text:p>
          </table:table-cell>
          <table:table-cell office:value-type="float" office:value="9151445.2100000009" table:style-name="ce22">
            <text:p><text:s/>9.151.445,21<text:s/></text:p>
          </table:table-cell>
          <table:table-cell office:value-type="float" office:value="29118824.670000002" table:style-name="ce22">
            <text:p><text:s/>29.118.824,67<text:s/></text:p>
          </table:table-cell>
          <table:table-cell office:value-type="float" office:value="9132182.4199999999" table:style-name="ce22">
            <text:p><text:s/>9.132.182,42<text:s/></text:p>
          </table:table-cell>
          <table:table-cell office:value-type="float" office:value="28849917.23" table:style-name="ce22">
            <text:p><text:s/>28.849.917,23<text:s/></text:p>
          </table:table-cell>
          <table:table-cell office:value-type="float" office:value="8168837.29" table:style-name="ce22">
            <text:p><text:s/>8.168.837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1742465" table:style-name="ce22">
            <text:p><text:s/>121.742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61.53" table:style-name="ce22">
            <text:p><text:s/>20.961,53<text:s/></text:p>
          </table:table-cell>
          <table:table-cell office:value-type="float" office:value="112642060.47" table:style-name="ce22">
            <text:p><text:s/>112.642.060,47<text:s/></text:p>
          </table:table-cell>
          <table:table-cell office:value-type="float" office:value="9151445.2100000009" table:style-name="ce22">
            <text:p><text:s/>9.151.445,21<text:s/></text:p>
          </table:table-cell>
          <table:table-cell office:value-type="float" office:value="29118824.670000002" table:style-name="ce22">
            <text:p><text:s/>29.118.824,67<text:s/></text:p>
          </table:table-cell>
          <table:table-cell office:value-type="float" office:value="9132182.4199999999" table:style-name="ce22">
            <text:p><text:s/>9.132.182,42<text:s/></text:p>
          </table:table-cell>
          <table:table-cell office:value-type="float" office:value="28849917.23" table:style-name="ce22">
            <text:p><text:s/>28.849.917,23<text:s/></text:p>
          </table:table-cell>
          <table:table-cell office:value-type="float" office:value="8168837.29" table:style-name="ce22">
            <text:p><text:s/>8.168.837,29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1742465" table:style-name="ce23">
            <text:p><text:s/>121.742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961.53" table:style-name="ce23">
            <text:p><text:s/>20.961,53<text:s/></text:p>
          </table:table-cell>
          <table:table-cell office:value-type="float" office:value="112642060.47" table:style-name="ce23">
            <text:p><text:s/>112.642.060,47<text:s/></text:p>
          </table:table-cell>
          <table:table-cell office:value-type="float" office:value="9151445.2100000009" table:style-name="ce23">
            <text:p><text:s/>9.151.445,21<text:s/></text:p>
          </table:table-cell>
          <table:table-cell office:value-type="float" office:value="29118824.670000002" table:style-name="ce23">
            <text:p><text:s/>29.118.824,67<text:s/></text:p>
          </table:table-cell>
          <table:table-cell office:value-type="float" office:value="9132182.4199999999" table:style-name="ce23">
            <text:p><text:s/>9.132.182,42<text:s/></text:p>
          </table:table-cell>
          <table:table-cell office:value-type="float" office:value="28849917.23" table:style-name="ce23">
            <text:p><text:s/>28.849.917,23<text:s/></text:p>
          </table:table-cell>
          <table:table-cell office:value-type="float" office:value="8168837.29" table:style-name="ce23">
            <text:p><text:s/>8.168.837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0048.2" table:style-name="ce22">
            <text:p>-70.048,20<text:s/></text:p>
          </table:table-cell>
          <table:table-cell office:value-type="float" office:value="102313043.27" table:style-name="ce22">
            <text:p><text:s/>102.313.043,27<text:s/></text:p>
          </table:table-cell>
          <table:table-cell office:value-type="float" office:value="8104276.2199999997" table:style-name="ce22">
            <text:p><text:s/>8.104.276,22<text:s/></text:p>
          </table:table-cell>
          <table:table-cell office:value-type="float" office:value="26620852.93" table:style-name="ce22">
            <text:p><text:s/>26.620.852,93<text:s/></text:p>
          </table:table-cell>
          <table:table-cell office:value-type="float" office:value="8088049.4299999997" table:style-name="ce22">
            <text:p><text:s/>8.088.049,43<text:s/></text:p>
          </table:table-cell>
          <table:table-cell office:value-type="float" office:value="26354981.489999998" table:style-name="ce22">
            <text:p><text:s/>26.354.981,49<text:s/></text:p>
          </table:table-cell>
          <table:table-cell office:value-type="float" office:value="3614918.73" table:style-name="ce22">
            <text:p><text:s/>3.614.918,7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3229.08" table:style-name="ce22">
            <text:p><text:s/>3.229,08<text:s/></text:p>
          </table:table-cell>
          <table:table-cell office:value-type="float" office:value="10073.82" table:style-name="ce22">
            <text:p><text:s/>10.073,82<text:s/></text:p>
          </table:table-cell>
          <table:table-cell office:value-type="float" office:value="3229.08" table:style-name="ce22">
            <text:p><text:s/>3.229,08<text:s/></text:p>
          </table:table-cell>
          <table:table-cell office:value-type="float" office:value="10073.82" table:style-name="ce22">
            <text:p><text:s/>10.073,82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5581600" table:style-name="ce22">
            <text:p><text:s/>85.5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34635.32" table:style-name="ce22">
            <text:p>-134.635,32<text:s/></text:p>
          </table:table-cell>
          <table:table-cell office:value-type="float" office:value="83413722.629999995" table:style-name="ce22">
            <text:p><text:s/>83.413.722,63<text:s/></text:p>
          </table:table-cell>
          <table:table-cell office:value-type="float" office:value="6514767.5599999996" table:style-name="ce22">
            <text:p><text:s/>6.514.767,56<text:s/></text:p>
          </table:table-cell>
          <table:table-cell office:value-type="float" office:value="21916607.859999999" table:style-name="ce22">
            <text:p><text:s/>21.916.607,86<text:s/></text:p>
          </table:table-cell>
          <table:table-cell office:value-type="float" office:value="6514767.5599999996" table:style-name="ce22">
            <text:p><text:s/>6.514.767,56<text:s/></text:p>
          </table:table-cell>
          <table:table-cell office:value-type="float" office:value="21916607.859999999" table:style-name="ce22">
            <text:p><text:s/>21.916.607,86<text:s/></text:p>
          </table:table-cell>
          <table:table-cell office:value-type="float" office:value="2167877.37" table:style-name="ce22">
            <text:p><text:s/>2.167.877,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412.880000000001" table:style-name="ce22">
            <text:p>-29.412,88<text:s/></text:p>
          </table:table-cell>
          <table:table-cell office:value-type="float" office:value="16991409.640000001" table:style-name="ce22">
            <text:p><text:s/>16.991.409,64<text:s/></text:p>
          </table:table-cell>
          <table:table-cell office:value-type="float" office:value="1285356.23" table:style-name="ce22">
            <text:p><text:s/>1.285.356,23<text:s/></text:p>
          </table:table-cell>
          <table:table-cell office:value-type="float" office:value="4035387.66" table:style-name="ce22">
            <text:p><text:s/>4.035.387,66<text:s/></text:p>
          </table:table-cell>
          <table:table-cell office:value-type="float" office:value="1269129.44" table:style-name="ce22">
            <text:p><text:s/>1.269.129,44<text:s/></text:p>
          </table:table-cell>
          <table:table-cell office:value-type="float" office:value="3769516.22" table:style-name="ce22">
            <text:p><text:s/>3.769.516,22<text:s/></text:p>
          </table:table-cell>
          <table:table-cell office:value-type="float" office:value="588590.36" table:style-name="ce22">
            <text:p><text:s/>588.590,3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88000" table:style-name="ce22">
            <text:p><text:s/>2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7000" table:style-name="ce22">
            <text:p><text:s/>177.000,00<text:s/></text:p>
          </table:table-cell>
          <table:table-cell office:value-type="float" office:value="5516.44" table:style-name="ce22">
            <text:p><text:s/>5.516,44<text:s/></text:p>
          </table:table-cell>
          <table:table-cell office:value-type="float" office:value="46227.44" table:style-name="ce22">
            <text:p><text:s/>46.227,44<text:s/></text:p>
          </table:table-cell>
          <table:table-cell office:value-type="float" office:value="5516.44" table:style-name="ce22">
            <text:p><text:s/>5.516,44<text:s/></text:p>
          </table:table-cell>
          <table:table-cell office:value-type="float" office:value="46227.44" table:style-name="ce22">
            <text:p><text:s/>46.227,44<text:s/></text:p>
          </table:table-cell>
          <table:table-cell office:value-type="float" office:value="111000" table:style-name="ce22">
            <text:p><text:s/>111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000" table:style-name="ce22">
            <text:p><text:s/>94.000,00<text:s/></text:p>
          </table:table-cell>
          <table:table-cell office:value-type="float" office:value="593500" table:style-name="ce22">
            <text:p><text:s/>593.500,00<text:s/></text:p>
          </table:table-cell>
          <table:table-cell office:value-type="float" office:value="93501.6" table:style-name="ce22">
            <text:p><text:s/>93.501,60<text:s/></text:p>
          </table:table-cell>
          <table:table-cell office:value-type="float" office:value="353790.83" table:style-name="ce22">
            <text:p><text:s/>353.790,83<text:s/></text:p>
          </table:table-cell>
          <table:table-cell office:value-type="float" office:value="93501.6" table:style-name="ce22">
            <text:p><text:s/>93.501,60<text:s/></text:p>
          </table:table-cell>
          <table:table-cell office:value-type="float" office:value="353790.83" table:style-name="ce22">
            <text:p><text:s/>353.790,83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751" table:style-name="ce22">
            <text:p><text:s/>1.095.751,00<text:s/></text:p>
          </table:table-cell>
          <table:table-cell office:value-type="float" office:value="201905.31" table:style-name="ce22">
            <text:p><text:s/>201.905,31<text:s/></text:p>
          </table:table-cell>
          <table:table-cell office:value-type="float" office:value="258765.32" table:style-name="ce22">
            <text:p><text:s/>258.765,32<text:s/></text:p>
          </table:table-cell>
          <table:table-cell office:value-type="float" office:value="201905.31" table:style-name="ce22">
            <text:p><text:s/>201.905,31<text:s/></text:p>
          </table:table-cell>
          <table:table-cell office:value-type="float" office:value="258765.32" table:style-name="ce22">
            <text:p><text:s/>258.765,32<text:s/></text:p>
          </table:table-cell>
          <table:table-cell office:value-type="float" office:value="396026" table:style-name="ce22">
            <text:p><text:s/>396.0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884288" table:style-name="ce22">
            <text:p><text:s/>14.884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9.73" table:style-name="ce22">
            <text:p><text:s/>91.009,73<text:s/></text:p>
          </table:table-cell>
          <table:table-cell office:value-type="float" office:value="10329017.199999999" table:style-name="ce22">
            <text:p><text:s/>10.329.017,20<text:s/></text:p>
          </table:table-cell>
          <table:table-cell office:value-type="float" office:value="1047168.99" table:style-name="ce22">
            <text:p><text:s/>1.047.168,99<text:s/></text:p>
          </table:table-cell>
          <table:table-cell office:value-type="float" office:value="2497971.7400000002" table:style-name="ce22">
            <text:p><text:s/>2.497.971,74<text:s/></text:p>
          </table:table-cell>
          <table:table-cell office:value-type="float" office:value="1044132.99" table:style-name="ce22">
            <text:p><text:s/>1.044.132,99<text:s/></text:p>
          </table:table-cell>
          <table:table-cell office:value-type="float" office:value="2494935.7400000002" table:style-name="ce22">
            <text:p><text:s/>2.494.935,74<text:s/></text:p>
          </table:table-cell>
          <table:table-cell office:value-type="float" office:value="4553918.5599999996" table:style-name="ce22">
            <text:p><text:s/>4.553.918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886.08" table:style-name="ce22">
            <text:p>-5.886,08<text:s/></text:p>
          </table:table-cell>
          <table:table-cell office:value-type="float" office:value="3970304.95" table:style-name="ce22">
            <text:p><text:s/>3.970.304,95<text:s/></text:p>
          </table:table-cell>
          <table:table-cell office:value-type="float" office:value="313296.57" table:style-name="ce22">
            <text:p><text:s/>313.296,57<text:s/></text:p>
          </table:table-cell>
          <table:table-cell office:value-type="float" office:value="982158.25" table:style-name="ce22">
            <text:p><text:s/>982.158,25<text:s/></text:p>
          </table:table-cell>
          <table:table-cell office:value-type="float" office:value="313296.57" table:style-name="ce22">
            <text:p><text:s/>313.296,57<text:s/></text:p>
          </table:table-cell>
          <table:table-cell office:value-type="float" office:value="982158.25" table:style-name="ce22">
            <text:p><text:s/>982.158,25<text:s/></text:p>
          </table:table-cell>
          <table:table-cell office:value-type="float" office:value="571695.05000000005" table:style-name="ce22">
            <text:p><text:s/>571.695,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691.98" table:style-name="ce22">
            <text:p><text:s/>65.691,98<text:s/></text:p>
          </table:table-cell>
          <table:table-cell office:value-type="float" office:value="82010.48" table:style-name="ce22">
            <text:p><text:s/>82.010,48<text:s/></text:p>
          </table:table-cell>
          <table:table-cell office:value-type="float" office:value="65691.98" table:style-name="ce22">
            <text:p><text:s/>65.691,98<text:s/></text:p>
          </table:table-cell>
          <table:table-cell office:value-type="float" office:value="82010.48" table:style-name="ce22">
            <text:p><text:s/>82.010,48<text:s/></text:p>
          </table:table-cell>
          <table:table-cell office:value-type="float" office:value="62655.98" table:style-name="ce22">
            <text:p><text:s/>62.655,98<text:s/></text:p>
          </table:table-cell>
          <table:table-cell office:value-type="float" office:value="78974.48" table:style-name="ce22">
            <text:p><text:s/>78.974,48<text:s/></text:p>
          </table:table-cell>
          <table:table-cell office:value-type="float" office:value="772989.52" table:style-name="ce22">
            <text:p><text:s/>772.989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62474.29" table:style-name="ce22">
            <text:p><text:s/>62.474,29<text:s/></text:p>
          </table:table-cell>
          <table:table-cell office:value-type="float" office:value="191316.03" table:style-name="ce22">
            <text:p><text:s/>191.316,03<text:s/></text:p>
          </table:table-cell>
          <table:table-cell office:value-type="float" office:value="62474.29" table:style-name="ce22">
            <text:p><text:s/>62.474,29<text:s/></text:p>
          </table:table-cell>
          <table:table-cell office:value-type="float" office:value="191316.03" table:style-name="ce22">
            <text:p><text:s/>191.316,03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535772" table:style-name="ce22">
            <text:p><text:s/>535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83.52" table:style-name="ce22">
            <text:p><text:s/>13.483,52<text:s/></text:p>
          </table:table-cell>
          <table:table-cell office:value-type="float" office:value="19483.52" table:style-name="ce22">
            <text:p><text:s/>19.483,52<text:s/></text:p>
          </table:table-cell>
          <table:table-cell office:value-type="float" office:value="13794.49" table:style-name="ce22">
            <text:p><text:s/>13.794,49<text:s/></text:p>
          </table:table-cell>
          <table:table-cell office:value-type="float" office:value="14108.03" table:style-name="ce22">
            <text:p><text:s/>14.108,03<text:s/></text:p>
          </table:table-cell>
          <table:table-cell office:value-type="float" office:value="13794.49" table:style-name="ce22">
            <text:p><text:s/>13.794,49<text:s/></text:p>
          </table:table-cell>
          <table:table-cell office:value-type="float" office:value="14108.03" table:style-name="ce22">
            <text:p><text:s/>14.108,03<text:s/></text:p>
          </table:table-cell>
          <table:table-cell office:value-type="float" office:value="514936.25" table:style-name="ce22">
            <text:p><text:s/>514.936,2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349.72" table:style-name="ce22">
            <text:p>-14.349,72<text:s/></text:p>
          </table:table-cell>
          <table:table-cell office:value-type="float" office:value="4460151.72" table:style-name="ce22">
            <text:p><text:s/>4.460.151,72<text:s/></text:p>
          </table:table-cell>
          <table:table-cell office:value-type="float" office:value="486722.8" table:style-name="ce22">
            <text:p><text:s/>486.722,80<text:s/></text:p>
          </table:table-cell>
          <table:table-cell office:value-type="float" office:value="986681.02" table:style-name="ce22">
            <text:p><text:s/>986.681,02<text:s/></text:p>
          </table:table-cell>
          <table:table-cell office:value-type="float" office:value="486722.8" table:style-name="ce22">
            <text:p><text:s/>486.722,80<text:s/></text:p>
          </table:table-cell>
          <table:table-cell office:value-type="float" office:value="986681.02" table:style-name="ce22">
            <text:p><text:s/>986.681,02<text:s/></text:p>
          </table:table-cell>
          <table:table-cell office:value-type="float" office:value="2530424.2799999998" table:style-name="ce22">
            <text:p><text:s/>2.530.424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11.2" table:style-name="ce22">
            <text:p>-211,20<text:s/></text:p>
          </table:table-cell>
          <table:table-cell office:value-type="float" office:value="244788.8" table:style-name="ce22">
            <text:p><text:s/>244.788,80<text:s/></text:p>
          </table:table-cell>
          <table:table-cell office:value-type="float" office:value="11334.9" table:style-name="ce22">
            <text:p><text:s/>11.334,90<text:s/></text:p>
          </table:table-cell>
          <table:table-cell office:value-type="float" office:value="45583.5" table:style-name="ce22">
            <text:p><text:s/>45.583,50<text:s/></text:p>
          </table:table-cell>
          <table:table-cell office:value-type="float" office:value="11334.9" table:style-name="ce22">
            <text:p><text:s/>11.334,90<text:s/></text:p>
          </table:table-cell>
          <table:table-cell office:value-type="float" office:value="45583.5" table:style-name="ce22">
            <text:p><text:s/>45.583,50<text:s/></text:p>
          </table:table-cell>
          <table:table-cell office:value-type="float" office:value="13571.2" table:style-name="ce22">
            <text:p><text:s/>13.571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281.23" table:style-name="ce22">
            <text:p><text:s/>32.281,23<text:s/></text:p>
          </table:table-cell>
          <table:table-cell office:value-type="float" office:value="104407.73" table:style-name="ce22">
            <text:p><text:s/>104.407,73<text:s/></text:p>
          </table:table-cell>
          <table:table-cell office:value-type="float" office:value="45698.93" table:style-name="ce22">
            <text:p><text:s/>45.698,93<text:s/></text:p>
          </table:table-cell>
          <table:table-cell office:value-type="float" office:value="51649.34" table:style-name="ce22">
            <text:p><text:s/>51.649,34<text:s/></text:p>
          </table:table-cell>
          <table:table-cell office:value-type="float" office:value="45698.93" table:style-name="ce22">
            <text:p><text:s/>45.698,93<text:s/></text:p>
          </table:table-cell>
          <table:table-cell office:value-type="float" office:value="51649.34" table:style-name="ce22">
            <text:p><text:s/>51.649,34<text:s/></text:p>
          </table:table-cell>
          <table:table-cell office:value-type="float" office:value="30592.26" table:style-name="ce22">
            <text:p><text:s/>30.592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7870" table:style-name="ce22">
            <text:p><text:s/>577.87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144465.09" table:style-name="ce22">
            <text:p><text:s/>144.465,09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144465.09" table:style-name="ce22">
            <text:p><text:s/>144.465,09<text:s/></text:p>
          </table:table-cell>
          <table:table-cell office:value-type="float" office:value="55730" table:style-name="ce22">
            <text:p><text:s/>55.7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862362" table:style-name="ce23">
            <text:p><text:s/>86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2362" table:style-name="ce23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39000" table:style-name="ce22">
            <text:p><text:s/>2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00" table:style-name="ce22">
            <text:p><text:s/>23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4362197" table:style-name="ce22">
            <text:p><text:s/>14.362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6627.22" table:style-name="ce22">
            <text:p><text:s/>586.627,22<text:s/></text:p>
          </table:table-cell>
          <table:table-cell office:value-type="float" office:value="4311960.12" table:style-name="ce22">
            <text:p><text:s/>4.311.960,12<text:s/></text:p>
          </table:table-cell>
          <table:table-cell office:value-type="float" office:value="305735.3" table:style-name="ce22">
            <text:p><text:s/>305.735,30<text:s/></text:p>
          </table:table-cell>
          <table:table-cell office:value-type="float" office:value="549162.86" table:style-name="ce22">
            <text:p><text:s/>549.162,86<text:s/></text:p>
          </table:table-cell>
          <table:table-cell office:value-type="float" office:value="310749.45" table:style-name="ce22">
            <text:p><text:s/>310.749,45<text:s/></text:p>
          </table:table-cell>
          <table:table-cell office:value-type="float" office:value="549162.86" table:style-name="ce22">
            <text:p><text:s/>549.162,86<text:s/></text:p>
          </table:table-cell>
          <table:table-cell office:value-type="float" office:value="9477673.3100000005" table:style-name="ce22">
            <text:p><text:s/>9.477.673,31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4116000" table:style-name="ce22">
            <text:p><text:s/>4.1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1022.5" table:style-name="ce22">
            <text:p><text:s/>361.022,50<text:s/></text:p>
          </table:table-cell>
          <table:table-cell office:value-type="float" office:value="393430.31" table:style-name="ce22">
            <text:p><text:s/>393.430,31<text:s/></text:p>
          </table:table-cell>
          <table:table-cell office:value-type="float" office:value="2567.7600000000002" table:style-name="ce22">
            <text:p><text:s/>2.567,76<text:s/></text:p>
          </table:table-cell>
          <table:table-cell office:value-type="float" office:value="6130.21" table:style-name="ce22">
            <text:p><text:s/>6.130,21<text:s/></text:p>
          </table:table-cell>
          <table:table-cell office:value-type="float" office:value="2567.7600000000002" table:style-name="ce22">
            <text:p><text:s/>2.567,76<text:s/></text:p>
          </table:table-cell>
          <table:table-cell office:value-type="float" office:value="6130.21" table:style-name="ce22">
            <text:p><text:s/>6.130,21<text:s/></text:p>
          </table:table-cell>
          <table:table-cell office:value-type="float" office:value="3664591.3" table:style-name="ce22">
            <text:p><text:s/>3.664.591,3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4116000" table:style-name="ce23">
            <text:p><text:s/>4.1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1022.5" table:style-name="ce23">
            <text:p><text:s/>361.022,50<text:s/></text:p>
          </table:table-cell>
          <table:table-cell office:value-type="float" office:value="393430.31" table:style-name="ce23">
            <text:p><text:s/>393.430,31<text:s/></text:p>
          </table:table-cell>
          <table:table-cell office:value-type="float" office:value="2567.7600000000002" table:style-name="ce23">
            <text:p><text:s/>2.567,76<text:s/></text:p>
          </table:table-cell>
          <table:table-cell office:value-type="float" office:value="6130.21" table:style-name="ce23">
            <text:p><text:s/>6.130,21<text:s/></text:p>
          </table:table-cell>
          <table:table-cell office:value-type="float" office:value="2567.7600000000002" table:style-name="ce23">
            <text:p><text:s/>2.567,76<text:s/></text:p>
          </table:table-cell>
          <table:table-cell office:value-type="float" office:value="6130.21" table:style-name="ce23">
            <text:p><text:s/>6.130,21<text:s/></text:p>
          </table:table-cell>
          <table:table-cell office:value-type="float" office:value="3664591.3" table:style-name="ce23">
            <text:p><text:s/>3.664.591,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186000" table:style-name="ce22">
            <text:p><text:s/>1.18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756.21" table:style-name="ce22">
            <text:p><text:s/>52.756,21<text:s/></text:p>
          </table:table-cell>
          <table:table-cell office:value-type="float" office:value="85164.02" table:style-name="ce22">
            <text:p><text:s/>85.164,02<text:s/></text:p>
          </table:table-cell>
          <table:table-cell office:value-type="float" office:value="2567.7600000000002" table:style-name="ce22">
            <text:p><text:s/>2.567,76<text:s/></text:p>
          </table:table-cell>
          <table:table-cell office:value-type="float" office:value="6130.21" table:style-name="ce22">
            <text:p><text:s/>6.130,21<text:s/></text:p>
          </table:table-cell>
          <table:table-cell office:value-type="float" office:value="2567.7600000000002" table:style-name="ce22">
            <text:p><text:s/>2.567,76<text:s/></text:p>
          </table:table-cell>
          <table:table-cell office:value-type="float" office:value="6130.21" table:style-name="ce22">
            <text:p><text:s/>6.130,21<text:s/></text:p>
          </table:table-cell>
          <table:table-cell office:value-type="float" office:value="1079492.46" table:style-name="ce22">
            <text:p><text:s/>1.079.492,4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151300" table:style-name="ce22">
            <text:p><text:s/>151.3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028000" table:style-name="ce22">
            <text:p><text:s/>1.02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676.55" table:style-name="ce22">
            <text:p><text:s/>52.676,55<text:s/></text:p>
          </table:table-cell>
          <table:table-cell office:value-type="float" office:value="83694.61" table:style-name="ce22">
            <text:p><text:s/>83.694,61<text:s/></text:p>
          </table:table-cell>
          <table:table-cell office:value-type="float" office:value="2567.7600000000002" table:style-name="ce22">
            <text:p><text:s/>2.567,76<text:s/></text:p>
          </table:table-cell>
          <table:table-cell office:value-type="float" office:value="5340.46" table:style-name="ce22">
            <text:p><text:s/>5.340,46<text:s/></text:p>
          </table:table-cell>
          <table:table-cell office:value-type="float" office:value="2567.7600000000002" table:style-name="ce22">
            <text:p><text:s/>2.567,76<text:s/></text:p>
          </table:table-cell>
          <table:table-cell office:value-type="float" office:value="5340.46" table:style-name="ce22">
            <text:p><text:s/>5.340,46<text:s/></text:p>
          </table:table-cell>
          <table:table-cell office:value-type="float" office:value="922961.87" table:style-name="ce22">
            <text:p><text:s/>922.961,8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910.25" table:style-name="ce22">
            <text:p><text:s/>910,2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.66" table:style-name="ce22">
            <text:p><text:s/>79,66<text:s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20.34" table:style-name="ce22">
            <text:p><text:s/>4.320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266.28999999998" table:style-name="ce22">
            <text:p><text:s/>308.266,29<text:s/></text:p>
          </table:table-cell>
          <table:table-cell office:value-type="float" office:value="308266.28999999998" table:style-name="ce22">
            <text:p><text:s/>308.266,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85098.84" table:style-name="ce22">
            <text:p><text:s/>2.585.098,8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.33" table:style-name="ce22">
            <text:p><text:s/>209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2729000" table:style-name="ce22">
            <text:p><text:s/>2.7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266.28999999998" table:style-name="ce22">
            <text:p><text:s/>308.266,29<text:s/></text:p>
          </table:table-cell>
          <table:table-cell office:value-type="float" office:value="308266.28999999998" table:style-name="ce22">
            <text:p><text:s/>308.266,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4889.5099999998" table:style-name="ce22">
            <text:p><text:s/>2.384.889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226197" table:style-name="ce22">
            <text:p><text:s/>9.226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604.72" table:style-name="ce22">
            <text:p><text:s/>225.604,72<text:s/></text:p>
          </table:table-cell>
          <table:table-cell office:value-type="float" office:value="3918529.81" table:style-name="ce22">
            <text:p><text:s/>3.918.529,81<text:s/></text:p>
          </table:table-cell>
          <table:table-cell office:value-type="float" office:value="303167.53999999998" table:style-name="ce22">
            <text:p><text:s/>303.167,54<text:s/></text:p>
          </table:table-cell>
          <table:table-cell office:value-type="float" office:value="543032.65" table:style-name="ce22">
            <text:p><text:s/>543.032,65<text:s/></text:p>
          </table:table-cell>
          <table:table-cell office:value-type="float" office:value="308181.69" table:style-name="ce22">
            <text:p><text:s/>308.181,69<text:s/></text:p>
          </table:table-cell>
          <table:table-cell office:value-type="float" office:value="543032.65" table:style-name="ce22">
            <text:p><text:s/>543.032,65<text:s/></text:p>
          </table:table-cell>
          <table:table-cell office:value-type="float" office:value="4793082.01" table:style-name="ce22">
            <text:p><text:s/>4.793.082,0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226197" table:style-name="ce23">
            <text:p><text:s/>9.226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5604.72" table:style-name="ce23">
            <text:p><text:s/>225.604,72<text:s/></text:p>
          </table:table-cell>
          <table:table-cell office:value-type="float" office:value="3918529.81" table:style-name="ce23">
            <text:p><text:s/>3.918.529,81<text:s/></text:p>
          </table:table-cell>
          <table:table-cell office:value-type="float" office:value="303167.53999999998" table:style-name="ce23">
            <text:p><text:s/>303.167,54<text:s/></text:p>
          </table:table-cell>
          <table:table-cell office:value-type="float" office:value="543032.65" table:style-name="ce23">
            <text:p><text:s/>543.032,65<text:s/></text:p>
          </table:table-cell>
          <table:table-cell office:value-type="float" office:value="308181.69" table:style-name="ce23">
            <text:p><text:s/>308.181,69<text:s/></text:p>
          </table:table-cell>
          <table:table-cell office:value-type="float" office:value="543032.65" table:style-name="ce23">
            <text:p><text:s/>543.032,65<text:s/></text:p>
          </table:table-cell>
          <table:table-cell office:value-type="float" office:value="4793082.01" table:style-name="ce23">
            <text:p><text:s/>4.793.082,0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589167" table:style-name="ce22">
            <text:p><text:s/>6.589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604.72" table:style-name="ce22">
            <text:p><text:s/>225.604,72<text:s/></text:p>
          </table:table-cell>
          <table:table-cell office:value-type="float" office:value="3918529.81" table:style-name="ce22">
            <text:p><text:s/>3.918.529,81<text:s/></text:p>
          </table:table-cell>
          <table:table-cell office:value-type="float" office:value="303167.53999999998" table:style-name="ce22">
            <text:p><text:s/>303.167,54<text:s/></text:p>
          </table:table-cell>
          <table:table-cell office:value-type="float" office:value="543032.65" table:style-name="ce22">
            <text:p><text:s/>543.032,65<text:s/></text:p>
          </table:table-cell>
          <table:table-cell office:value-type="float" office:value="308181.69" table:style-name="ce22">
            <text:p><text:s/>308.181,69<text:s/></text:p>
          </table:table-cell>
          <table:table-cell office:value-type="float" office:value="543032.65" table:style-name="ce22">
            <text:p><text:s/>543.032,65<text:s/></text:p>
          </table:table-cell>
          <table:table-cell office:value-type="float" office:value="2156052.0099999998" table:style-name="ce22">
            <text:p><text:s/>2.156.052,0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827260" table:style-name="ce22">
            <text:p><text:s/>827.2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559.38" table:style-name="ce22">
            <text:p><text:s/>108.559,38<text:s/></text:p>
          </table:table-cell>
          <table:table-cell office:value-type="float" office:value="259304.85" table:style-name="ce22">
            <text:p><text:s/>259.304,85<text:s/></text:p>
          </table:table-cell>
          <table:table-cell office:value-type="float" office:value="12276.26" table:style-name="ce22">
            <text:p><text:s/>12.276,26<text:s/></text:p>
          </table:table-cell>
          <table:table-cell office:value-type="float" office:value="18946.05" table:style-name="ce22">
            <text:p><text:s/>18.946,05<text:s/></text:p>
          </table:table-cell>
          <table:table-cell office:value-type="float" office:value="12276.26" table:style-name="ce22">
            <text:p><text:s/>12.276,26<text:s/></text:p>
          </table:table-cell>
          <table:table-cell office:value-type="float" office:value="18946.05" table:style-name="ce22">
            <text:p><text:s/>18.946,05<text:s/></text:p>
          </table:table-cell>
          <table:table-cell office:value-type="float" office:value="168708.35" table:style-name="ce22">
            <text:p><text:s/>168.708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0" table:style-name="ce22">
            <text:p><text:s/>2.6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89.65" table:style-name="ce22">
            <text:p><text:s/>6.789,65<text:s/></text:p>
          </table:table-cell>
          <table:table-cell office:value-type="float" office:value="247" table:style-name="ce22">
            <text:p><text:s/>247,00<text:s/></text:p>
          </table:table-cell>
          <table:table-cell office:value-type="float" office:value="426.8" table:style-name="ce22">
            <text:p><text:s/>426,80<text:s/></text:p>
          </table:table-cell>
          <table:table-cell office:value-type="float" office:value="247" table:style-name="ce22">
            <text:p><text:s/>247,00<text:s/></text:p>
          </table:table-cell>
          <table:table-cell office:value-type="float" office:value="426.8" table:style-name="ce22">
            <text:p><text:s/>426,80<text:s/></text:p>
          </table:table-cell>
          <table:table-cell office:value-type="float" office:value="10370.35" table:style-name="ce22">
            <text:p><text:s/>10.370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46000" table:style-name="ce22">
            <text:p><text:s/>1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5186.72" table:style-name="ce22">
            <text:p><text:s/>145.186,72<text:s/></text:p>
          </table:table-cell>
          <table:table-cell office:value-type="float" office:value="14136.25" table:style-name="ce22">
            <text:p><text:s/>14.136,25<text:s/></text:p>
          </table:table-cell>
          <table:table-cell office:value-type="float" office:value="28272.5" table:style-name="ce22">
            <text:p><text:s/>28.272,50<text:s/></text:p>
          </table:table-cell>
          <table:table-cell office:value-type="float" office:value="14136.25" table:style-name="ce22">
            <text:p><text:s/>14.136,25<text:s/></text:p>
          </table:table-cell>
          <table:table-cell office:value-type="float" office:value="28272.5" table:style-name="ce22">
            <text:p><text:s/>28.272,50<text:s/></text:p>
          </table:table-cell>
          <table:table-cell office:value-type="float" office:value="813.28" table:style-name="ce22">
            <text:p><text:s/>813,2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6360" table:style-name="ce22">
            <text:p><text:s/>3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360" table:style-name="ce22">
            <text:p><text:s/>36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2685640" table:style-name="ce22">
            <text:p><text:s/>2.685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3028.08" table:style-name="ce22">
            <text:p><text:s/>983.028,08<text:s/></text:p>
          </table:table-cell>
          <table:table-cell office:value-type="float" office:value="79881.649999999994" table:style-name="ce22">
            <text:p><text:s/>79.881,65<text:s/></text:p>
          </table:table-cell>
          <table:table-cell office:value-type="float" office:value="159850.56" table:style-name="ce22">
            <text:p><text:s/>159.850,56<text:s/></text:p>
          </table:table-cell>
          <table:table-cell office:value-type="float" office:value="83028.320000000007" table:style-name="ce22">
            <text:p><text:s/>83.028,32<text:s/></text:p>
          </table:table-cell>
          <table:table-cell office:value-type="float" office:value="159850.56" table:style-name="ce22">
            <text:p><text:s/>159.850,56<text:s/></text:p>
          </table:table-cell>
          <table:table-cell office:value-type="float" office:value="1702611.92" table:style-name="ce22">
            <text:p><text:s/>1.702.611,9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819627" table:style-name="ce22">
            <text:p><text:s/>2.81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831.46" table:style-name="ce22">
            <text:p><text:s/>94.831,46<text:s/></text:p>
          </table:table-cell>
          <table:table-cell office:value-type="float" office:value="2498406.63" table:style-name="ce22">
            <text:p><text:s/>2.498.406,63<text:s/></text:p>
          </table:table-cell>
          <table:table-cell office:value-type="float" office:value="191617.45" table:style-name="ce22">
            <text:p><text:s/>191.617,45<text:s/></text:p>
          </table:table-cell>
          <table:table-cell office:value-type="float" office:value="330252.76" table:style-name="ce22">
            <text:p><text:s/>330.252,76<text:s/></text:p>
          </table:table-cell>
          <table:table-cell office:value-type="float" office:value="193484.93" table:style-name="ce22">
            <text:p><text:s/>193.484,93<text:s/></text:p>
          </table:table-cell>
          <table:table-cell office:value-type="float" office:value="330252.76" table:style-name="ce22">
            <text:p><text:s/>330.252,76<text:s/></text:p>
          </table:table-cell>
          <table:table-cell office:value-type="float" office:value="205881.99" table:style-name="ce22">
            <text:p><text:s/>205.881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13.88" table:style-name="ce22">
            <text:p><text:s/>14.813,88<text:s/></text:p>
          </table:table-cell>
          <table:table-cell office:value-type="float" office:value="18413.88" table:style-name="ce22">
            <text:p><text:s/>18.413,88<text:s/></text:p>
          </table:table-cell>
          <table:table-cell office:value-type="float" office:value="5008.93" table:style-name="ce22">
            <text:p><text:s/>5.008,93<text:s/></text:p>
          </table:table-cell>
          <table:table-cell office:value-type="float" office:value="5283.98" table:style-name="ce22">
            <text:p><text:s/>5.283,98<text:s/></text:p>
          </table:table-cell>
          <table:table-cell office:value-type="float" office:value="5008.93" table:style-name="ce22">
            <text:p><text:s/>5.008,93<text:s/></text:p>
          </table:table-cell>
          <table:table-cell office:value-type="float" office:value="5283.98" table:style-name="ce22">
            <text:p><text:s/>5.283,98<text:s/></text:p>
          </table:table-cell>
          <table:table-cell office:value-type="float" office:value="5706.12" table:style-name="ce22">
            <text:p><text:s/>5.706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637030" table:style-name="ce22">
            <text:p><text:s/>2.63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7030" table:style-name="ce22">
            <text:p><text:s/>2.637.0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460000" table:style-name="ce22">
            <text:p><text:s/>1.4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000" table:style-name="ce22">
            <text:p><text:s/>1.46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157030" table:style-name="ce22">
            <text:p><text:s/>1.15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7030" table:style-name="ce22">
            <text:p><text:s/>1.157.0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198250" table:style-name="ce22">
            <text:p><text:s/>2.19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546.37" table:style-name="ce22">
            <text:p><text:s/>104.546,37<text:s/></text:p>
          </table:table-cell>
          <table:table-cell office:value-type="float" office:value="837343.42" table:style-name="ce22">
            <text:p><text:s/>837.343,42<text:s/></text:p>
          </table:table-cell>
          <table:table-cell office:value-type="float" office:value="74839.03" table:style-name="ce22">
            <text:p><text:s/>74.839,03<text:s/></text:p>
          </table:table-cell>
          <table:table-cell office:value-type="float" office:value="86196.28" table:style-name="ce22">
            <text:p><text:s/>86.196,28<text:s/></text:p>
          </table:table-cell>
          <table:table-cell office:value-type="float" office:value="64562.53" table:style-name="ce22">
            <text:p><text:s/>64.562,53<text:s/></text:p>
          </table:table-cell>
          <table:table-cell office:value-type="float" office:value="75919.78" table:style-name="ce22">
            <text:p><text:s/>75.919,78<text:s/></text:p>
          </table:table-cell>
          <table:table-cell office:value-type="float" office:value="845103.69" table:style-name="ce22">
            <text:p><text:s/>845.103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198250" table:style-name="ce22">
            <text:p><text:s/>2.19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546.37" table:style-name="ce22">
            <text:p><text:s/>104.546,37<text:s/></text:p>
          </table:table-cell>
          <table:table-cell office:value-type="float" office:value="837343.42" table:style-name="ce22">
            <text:p><text:s/>837.343,42<text:s/></text:p>
          </table:table-cell>
          <table:table-cell office:value-type="float" office:value="74839.03" table:style-name="ce22">
            <text:p><text:s/>74.839,03<text:s/></text:p>
          </table:table-cell>
          <table:table-cell office:value-type="float" office:value="86196.28" table:style-name="ce22">
            <text:p><text:s/>86.196,28<text:s/></text:p>
          </table:table-cell>
          <table:table-cell office:value-type="float" office:value="64562.53" table:style-name="ce22">
            <text:p><text:s/>64.562,53<text:s/></text:p>
          </table:table-cell>
          <table:table-cell office:value-type="float" office:value="75919.78" table:style-name="ce22">
            <text:p><text:s/>75.919,78<text:s/></text:p>
          </table:table-cell>
          <table:table-cell office:value-type="float" office:value="845103.69" table:style-name="ce22">
            <text:p><text:s/>845.103,6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198250" table:style-name="ce23">
            <text:p><text:s/>2.19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546.37" table:style-name="ce23">
            <text:p><text:s/>104.546,37<text:s/></text:p>
          </table:table-cell>
          <table:table-cell office:value-type="float" office:value="837343.42" table:style-name="ce23">
            <text:p><text:s/>837.343,42<text:s/></text:p>
          </table:table-cell>
          <table:table-cell office:value-type="float" office:value="74839.03" table:style-name="ce23">
            <text:p><text:s/>74.839,03<text:s/></text:p>
          </table:table-cell>
          <table:table-cell office:value-type="float" office:value="86196.28" table:style-name="ce23">
            <text:p><text:s/>86.196,28<text:s/></text:p>
          </table:table-cell>
          <table:table-cell office:value-type="float" office:value="64562.53" table:style-name="ce23">
            <text:p><text:s/>64.562,53<text:s/></text:p>
          </table:table-cell>
          <table:table-cell office:value-type="float" office:value="75919.78" table:style-name="ce23">
            <text:p><text:s/>75.919,78<text:s/></text:p>
          </table:table-cell>
          <table:table-cell office:value-type="float" office:value="845103.69" table:style-name="ce23">
            <text:p><text:s/>845.103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04114" table:style-name="ce22">
            <text:p><text:s/>20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2903.18" table:style-name="ce22">
            <text:p><text:s/>2.903,18<text:s/></text:p>
          </table:table-cell>
          <table:table-cell office:value-type="float" office:value="2903.18" table:style-name="ce22">
            <text:p><text:s/>2.903,18<text:s/></text:p>
          </table:table-cell>
          <table:table-cell office:value-type="float" office:value="2903.18" table:style-name="ce22">
            <text:p><text:s/>2.903,18<text:s/></text:p>
          </table:table-cell>
          <table:table-cell office:value-type="float" office:value="2903.18" table:style-name="ce22">
            <text:p><text:s/>2.903,18<text:s/></text:p>
          </table:table-cell>
          <table:table-cell office:value-type="float" office:value="144114" table:style-name="ce22">
            <text:p><text:s/>144.114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04114" table:style-name="ce22">
            <text:p><text:s/>20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2903.18" table:style-name="ce22">
            <text:p><text:s/>2.903,18<text:s/></text:p>
          </table:table-cell>
          <table:table-cell office:value-type="float" office:value="2903.18" table:style-name="ce22">
            <text:p><text:s/>2.903,18<text:s/></text:p>
          </table:table-cell>
          <table:table-cell office:value-type="float" office:value="2903.18" table:style-name="ce22">
            <text:p><text:s/>2.903,18<text:s/></text:p>
          </table:table-cell>
          <table:table-cell office:value-type="float" office:value="2903.18" table:style-name="ce22">
            <text:p><text:s/>2.903,18<text:s/></text:p>
          </table:table-cell>
          <table:table-cell office:value-type="float" office:value="144114" table:style-name="ce22">
            <text:p><text:s/>144.11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980436" table:style-name="ce22">
            <text:p><text:s/>1.98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546.37" table:style-name="ce22">
            <text:p><text:s/>104.546,37<text:s/></text:p>
          </table:table-cell>
          <table:table-cell office:value-type="float" office:value="777343.42" table:style-name="ce22">
            <text:p><text:s/>777.343,42<text:s/></text:p>
          </table:table-cell>
          <table:table-cell office:value-type="float" office:value="71935.850000000006" table:style-name="ce22">
            <text:p><text:s/>71.935,85<text:s/></text:p>
          </table:table-cell>
          <table:table-cell office:value-type="float" office:value="83293.100000000006" table:style-name="ce22">
            <text:p><text:s/>83.293,10<text:s/></text:p>
          </table:table-cell>
          <table:table-cell office:value-type="float" office:value="61659.35" table:style-name="ce22">
            <text:p><text:s/>61.659,35<text:s/></text:p>
          </table:table-cell>
          <table:table-cell office:value-type="float" office:value="73016.600000000006" table:style-name="ce22">
            <text:p><text:s/>73.016,60<text:s/></text:p>
          </table:table-cell>
          <table:table-cell office:value-type="float" office:value="687289.69" table:style-name="ce22">
            <text:p><text:s/>687.289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360000" table:style-name="ce22">
            <text:p><text:s/>3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726.370000000003" table:style-name="ce22">
            <text:p><text:s/>34.726,37<text:s/></text:p>
          </table:table-cell>
          <table:table-cell office:value-type="float" office:value="36507.910000000003" table:style-name="ce22">
            <text:p><text:s/>36.507,91<text:s/></text:p>
          </table:table-cell>
          <table:table-cell office:value-type="float" office:value="34726.370000000003" table:style-name="ce22">
            <text:p><text:s/>34.726,37<text:s/></text:p>
          </table:table-cell>
          <table:table-cell office:value-type="float" office:value="36507.910000000003" table:style-name="ce22">
            <text:p><text:s/>36.507,91<text:s/></text:p>
          </table:table-cell>
          <table:table-cell office:value-type="float" office:value="24449.87" table:style-name="ce22">
            <text:p><text:s/>24.449,87<text:s/></text:p>
          </table:table-cell>
          <table:table-cell office:value-type="float" office:value="26231.41" table:style-name="ce22">
            <text:p><text:s/>26.231,41<text:s/></text:p>
          </table:table-cell>
          <table:table-cell office:value-type="float" office:value="323492.09000000003" table:style-name="ce22">
            <text:p><text:s/>323.492,0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17.94" table:style-name="ce22">
            <text:p><text:s/>35.217,94<text:s/></text:p>
          </table:table-cell>
          <table:table-cell office:value-type="float" office:value="21406.19" table:style-name="ce22">
            <text:p><text:s/>21.406,19<text:s/></text:p>
          </table:table-cell>
          <table:table-cell office:value-type="float" office:value="22198.57" table:style-name="ce22">
            <text:p><text:s/>22.198,57<text:s/></text:p>
          </table:table-cell>
          <table:table-cell office:value-type="float" office:value="21406.19" table:style-name="ce22">
            <text:p><text:s/>21.406,19<text:s/></text:p>
          </table:table-cell>
          <table:table-cell office:value-type="float" office:value="22198.57" table:style-name="ce22">
            <text:p><text:s/>22.198,57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255000" table:style-name="ce22">
            <text:p><text:s/>2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800" table:style-name="ce22">
            <text:p><text:s/>24.800,00<text:s/></text:p>
          </table:table-cell>
          <table:table-cell office:value-type="float" office:value="60800" table:style-name="ce22">
            <text:p><text:s/>60.8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194200" table:style-name="ce22">
            <text:p><text:s/>194.2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28286" table:style-name="ce22">
            <text:p><text:s/>92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60" table:style-name="ce22">
            <text:p><text:s/>40.060,00<text:s/></text:p>
          </table:table-cell>
          <table:table-cell office:value-type="float" office:value="632097.61" table:style-name="ce22">
            <text:p><text:s/>632.097,61<text:s/></text:p>
          </table:table-cell>
          <table:table-cell office:value-type="float" office:value="11643.33" table:style-name="ce22">
            <text:p><text:s/>11.643,33<text:s/></text:p>
          </table:table-cell>
          <table:table-cell office:value-type="float" office:value="16826.66" table:style-name="ce22">
            <text:p><text:s/>16.826,66<text:s/></text:p>
          </table:table-cell>
          <table:table-cell office:value-type="float" office:value="11643.33" table:style-name="ce22">
            <text:p><text:s/>11.643,33<text:s/></text:p>
          </table:table-cell>
          <table:table-cell office:value-type="float" office:value="16826.66" table:style-name="ce22">
            <text:p><text:s/>16.826,66<text:s/></text:p>
          </table:table-cell>
          <table:table-cell office:value-type="float" office:value="125167.56" table:style-name="ce22">
            <text:p><text:s/>125.167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51000" table:style-name="ce22">
            <text:p><text:s/>5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60" table:style-name="ce22">
            <text:p><text:s/>4.960,00<text:s/></text:p>
          </table:table-cell>
          <table:table-cell office:value-type="float" office:value="12160" table:style-name="ce22">
            <text:p><text:s/>12.16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1200" table:style-name="ce22">
            <text:p><text:s/>1.2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1200" table:style-name="ce22">
            <text:p><text:s/>1.200,00<text:s/></text:p>
          </table:table-cell>
          <table:table-cell office:value-type="float" office:value="38840" table:style-name="ce22">
            <text:p><text:s/>38.84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00" table:style-name="ce22">
            <text:p><text:s/>13.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00" table:style-name="ce22">
            <text:p><text:s/>13.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5/04/2017 16: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3 ou [Mês].[Nome] = 'Març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3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3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3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7-04-05T19:33:23Z</meta:creation-date>
    <dc:date>2017-04-05T19:33:23Z</dc:date>
  </office:meta>
</office:document-meta>
</file>