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1 - Relatório de Execução Orçamentária (Grupo/Elemento) - Março / 2018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nidade Gestora / Grupo de Despesa / Elemento</text:p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5578855" table:style-name="ce21">
            <text:p><text:s/>155.578.8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8623.93999999994" table:style-name="ce21">
            <text:p><text:s/>608.623,94<text:s/></text:p>
          </table:table-cell>
          <table:table-cell office:value-type="float" office:value="137684824.56" table:style-name="ce21">
            <text:p><text:s/>137.684.824,56<text:s/></text:p>
          </table:table-cell>
          <table:table-cell office:value-type="float" office:value="11634661.08" table:style-name="ce21">
            <text:p><text:s/>11.634.661,08<text:s/></text:p>
          </table:table-cell>
          <table:table-cell office:value-type="float" office:value="35427320.170000002" table:style-name="ce21">
            <text:p><text:s/>35.427.320,17<text:s/></text:p>
          </table:table-cell>
          <table:table-cell office:value-type="float" office:value="11759395.439999999" table:style-name="ce21">
            <text:p><text:s/>11.759.395,44<text:s/></text:p>
          </table:table-cell>
          <table:table-cell office:value-type="float" office:value="35196586.789999999" table:style-name="ce21">
            <text:p><text:s/>35.196.586,79<text:s/></text:p>
          </table:table-cell>
          <table:table-cell office:value-type="float" office:value="15211926.77" table:style-name="ce21">
            <text:p><text:s/>15.211.926,7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1 - PESSOAL E ENCARGOS SOCIAIS</text:p>
          </table:table-cell>
          <table:table-cell office:value-type="float" office:value="126668828.08" table:style-name="ce22">
            <text:p><text:s/>126.668.8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371.26" table:style-name="ce22">
            <text:p><text:s/>174.371,26<text:s/></text:p>
          </table:table-cell>
          <table:table-cell office:value-type="float" office:value="119486180.16" table:style-name="ce22">
            <text:p><text:s/>119.486.180,16<text:s/></text:p>
          </table:table-cell>
          <table:table-cell office:value-type="float" office:value="9989966.75" table:style-name="ce22">
            <text:p><text:s/>9.989.966,75<text:s/></text:p>
          </table:table-cell>
          <table:table-cell office:value-type="float" office:value="32009071.190000001" table:style-name="ce22">
            <text:p><text:s/>32.009.071,19<text:s/></text:p>
          </table:table-cell>
          <table:table-cell office:value-type="float" office:value="10116642.560000001" table:style-name="ce22">
            <text:p><text:s/>10.116.642,56<text:s/></text:p>
          </table:table-cell>
          <table:table-cell office:value-type="float" office:value="31810315.32" table:style-name="ce22">
            <text:p><text:s/>31.810.315,32<text:s/></text:p>
          </table:table-cell>
          <table:table-cell office:value-type="float" office:value="6113003.5599999996" table:style-name="ce22">
            <text:p><text:s/>6.113.003,5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456.3" table:style-name="ce23">
            <text:p><text:s/>5.456,30<text:s/></text:p>
          </table:table-cell>
          <table:table-cell office:value-type="float" office:value="12865.63" table:style-name="ce23">
            <text:p><text:s/>12.865,63<text:s/></text:p>
          </table:table-cell>
          <table:table-cell office:value-type="float" office:value="5456.3" table:style-name="ce23">
            <text:p><text:s/>5.456,30<text:s/></text:p>
          </table:table-cell>
          <table:table-cell office:value-type="float" office:value="12865.63" table:style-name="ce23">
            <text:p><text:s/>12.865,6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1 - VENCIMENTOS E VANTAGENS FIXAS - PESSOAL CIVIL</text:p>
          </table:table-cell>
          <table:table-cell office:value-type="float" office:value="88734727.599999994" table:style-name="ce23">
            <text:p><text:s/>88.734.72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5641.04" table:style-name="ce23">
            <text:p>-125.641,04<text:s/></text:p>
          </table:table-cell>
          <table:table-cell office:value-type="float" office:value="82669038.700000003" table:style-name="ce23">
            <text:p><text:s/>82.669.038,70<text:s/></text:p>
          </table:table-cell>
          <table:table-cell office:value-type="float" office:value="6638135.7400000002" table:style-name="ce23">
            <text:p><text:s/>6.638.135,74<text:s/></text:p>
          </table:table-cell>
          <table:table-cell office:value-type="float" office:value="21728053.640000001" table:style-name="ce23">
            <text:p><text:s/>21.728.053,64<text:s/></text:p>
          </table:table-cell>
          <table:table-cell office:value-type="float" office:value="6637964.8099999996" table:style-name="ce23">
            <text:p><text:s/>6.637.964,81<text:s/></text:p>
          </table:table-cell>
          <table:table-cell office:value-type="float" office:value="21725224.66" table:style-name="ce23">
            <text:p><text:s/>21.725.224,66<text:s/></text:p>
          </table:table-cell>
          <table:table-cell office:value-type="float" office:value="6065688.9000000004" table:style-name="ce23">
            <text:p><text:s/>6.065.688,9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3 - OBRIGAÇÕES PATRONAIS</text:p>
          </table:table-cell>
          <table:table-cell office:value-type="float" office:value="33835000" table:style-name="ce23">
            <text:p><text:s/>33.8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6287.7" table:style-name="ce23">
            <text:p>-26.287,70<text:s/></text:p>
          </table:table-cell>
          <table:table-cell office:value-type="float" office:value="33790740.979999997" table:style-name="ce23">
            <text:p><text:s/>33.790.740,98<text:s/></text:p>
          </table:table-cell>
          <table:table-cell office:value-type="float" office:value="3164233.48" table:style-name="ce23">
            <text:p><text:s/>3.164.233,48<text:s/></text:p>
          </table:table-cell>
          <table:table-cell office:value-type="float" office:value="9701723.5099999998" table:style-name="ce23">
            <text:p><text:s/>9.701.723,51<text:s/></text:p>
          </table:table-cell>
          <table:table-cell office:value-type="float" office:value="3287421.74" table:style-name="ce23">
            <text:p><text:s/>3.287.421,74<text:s/></text:p>
          </table:table-cell>
          <table:table-cell office:value-type="float" office:value="9505796.6199999992" table:style-name="ce23">
            <text:p><text:s/>9.505.796,62<text:s/></text:p>
          </table:table-cell>
          <table:table-cell office:value-type="float" office:value="41614.660000000003" table:style-name="ce23">
            <text:p><text:s/>41.614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6 - OUTRAS DESPESAS VARIÁVEIS - PESSOAL CIVIL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20221.68" table:style-name="ce23">
            <text:p><text:s/>20.221,68<text:s/></text:p>
          </table:table-cell>
          <table:table-cell office:value-type="float" office:value="86016.56" table:style-name="ce23">
            <text:p><text:s/>86.016,56<text:s/></text:p>
          </table:table-cell>
          <table:table-cell office:value-type="float" office:value="20221.68" table:style-name="ce23">
            <text:p><text:s/>20.221,68<text:s/></text:p>
          </table:table-cell>
          <table:table-cell office:value-type="float" office:value="86016.56" table:style-name="ce23">
            <text:p><text:s/>86.016,5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656000" table:style-name="ce23">
            <text:p><text:s/>1.6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89000" table:style-name="ce23">
            <text:p><text:s/>589.000,00<text:s/></text:p>
          </table:table-cell>
          <table:table-cell office:value-type="float" office:value="79020.789999999994" table:style-name="ce23">
            <text:p><text:s/>79.020,79<text:s/></text:p>
          </table:table-cell>
          <table:table-cell office:value-type="float" office:value="306734.89" table:style-name="ce23">
            <text:p><text:s/>306.734,89<text:s/></text:p>
          </table:table-cell>
          <table:table-cell office:value-type="float" office:value="82679.27" table:style-name="ce23">
            <text:p><text:s/>82.679,27<text:s/></text:p>
          </table:table-cell>
          <table:table-cell office:value-type="float" office:value="306734.89" table:style-name="ce23">
            <text:p><text:s/>306.734,8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96 - RESSARCIMENTO DE DESPESAS DE PESSOAL REQUISITADO</text:p>
          </table:table-cell>
          <table:table-cell office:value-type="float" office:value="1426400" table:style-name="ce23">
            <text:p><text:s/>1.42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6300" table:style-name="ce23">
            <text:p><text:s/>266.300,00<text:s/></text:p>
          </table:table-cell>
          <table:table-cell office:value-type="float" office:value="1420700" table:style-name="ce23">
            <text:p><text:s/>1.420.700,00<text:s/></text:p>
          </table:table-cell>
          <table:table-cell office:value-type="float" office:value="82898.759999999995" table:style-name="ce23">
            <text:p><text:s/>82.898,76<text:s/></text:p>
          </table:table-cell>
          <table:table-cell office:value-type="float" office:value="173676.96" table:style-name="ce23">
            <text:p><text:s/>173.676,96<text:s/></text:p>
          </table:table-cell>
          <table:table-cell office:value-type="float" office:value="82898.759999999995" table:style-name="ce23">
            <text:p><text:s/>82.898,76<text:s/></text:p>
          </table:table-cell>
          <table:table-cell office:value-type="float" office:value="173676.96" table:style-name="ce23">
            <text:p><text:s/>173.676,96<text:s/></text:p>
          </table:table-cell>
          <table:table-cell office:value-type="float" office:value="5700" table:style-name="ce23">
            <text:p><text:s/>5.7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3 - OUTRAS DESPESAS CORRENTES</text:p>
          </table:table-cell>
          <table:table-cell office:value-type="float" office:value="24503631.920000002" table:style-name="ce22">
            <text:p><text:s/>24.503.631,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3939.18" table:style-name="ce22">
            <text:p><text:s/>433.939,18<text:s/></text:p>
          </table:table-cell>
          <table:table-cell office:value-type="float" office:value="16720396.609999999" table:style-name="ce22">
            <text:p><text:s/>16.720.396,61<text:s/></text:p>
          </table:table-cell>
          <table:table-cell office:value-type="float" office:value="1644380.83" table:style-name="ce22">
            <text:p><text:s/>1.644.380,83<text:s/></text:p>
          </table:table-cell>
          <table:table-cell office:value-type="float" office:value="3390935.48" table:style-name="ce22">
            <text:p><text:s/>3.390.935,48<text:s/></text:p>
          </table:table-cell>
          <table:table-cell office:value-type="float" office:value="1642439.38" table:style-name="ce22">
            <text:p><text:s/>1.642.439,38<text:s/></text:p>
          </table:table-cell>
          <table:table-cell office:value-type="float" office:value="3358957.97" table:style-name="ce22">
            <text:p><text:s/>3.358.957,97<text:s/></text:p>
          </table:table-cell>
          <table:table-cell office:value-type="float" office:value="7526163.1399999997" table:style-name="ce22">
            <text:p><text:s/>7.526.163,1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6"/>08 - OUTROS BENEFÍCIOS ASSISTENCIAIS DO SERVIDOR E DO MILITAR</text:p>
          </table:table-cell>
          <table:table-cell office:value-type="float" office:value="4450000" table:style-name="ce23">
            <text:p><text:s/>4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817.4" table:style-name="ce23">
            <text:p>-6.817,40<text:s/></text:p>
          </table:table-cell>
          <table:table-cell office:value-type="float" office:value="4436901.58" table:style-name="ce23">
            <text:p><text:s/>4.436.901,58<text:s/></text:p>
          </table:table-cell>
          <table:table-cell office:value-type="float" office:value="421403.96" table:style-name="ce23">
            <text:p><text:s/>421.403,96<text:s/></text:p>
          </table:table-cell>
          <table:table-cell office:value-type="float" office:value="1069411.5" table:style-name="ce23">
            <text:p><text:s/>1.069.411,50<text:s/></text:p>
          </table:table-cell>
          <table:table-cell office:value-type="float" office:value="421403.96" table:style-name="ce23">
            <text:p><text:s/>421.403,96<text:s/></text:p>
          </table:table-cell>
          <table:table-cell office:value-type="float" office:value="1069411.5" table:style-name="ce23">
            <text:p><text:s/>1.069.411,50<text:s/></text:p>
          </table:table-cell>
          <table:table-cell office:value-type="float" office:value="13098.42" table:style-name="ce23">
            <text:p><text:s/>13.098,4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4 - DIÁRIAS - CIVIL</text:p>
          </table:table-cell>
          <table:table-cell office:value-type="float" office:value="1311606.5" table:style-name="ce23">
            <text:p><text:s/>1.311.606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472.69" table:style-name="ce23">
            <text:p><text:s/>71.472,69<text:s/></text:p>
          </table:table-cell>
          <table:table-cell office:value-type="float" office:value="132683.95000000001" table:style-name="ce23">
            <text:p><text:s/>132.683,95<text:s/></text:p>
          </table:table-cell>
          <table:table-cell office:value-type="float" office:value="62449.27" table:style-name="ce23">
            <text:p><text:s/>62.449,27<text:s/></text:p>
          </table:table-cell>
          <table:table-cell office:value-type="float" office:value="123660.53" table:style-name="ce23">
            <text:p><text:s/>123.660,53<text:s/></text:p>
          </table:table-cell>
          <table:table-cell office:value-type="float" office:value="54990.69" table:style-name="ce23">
            <text:p><text:s/>54.990,69<text:s/></text:p>
          </table:table-cell>
          <table:table-cell office:value-type="float" office:value="113117.03" table:style-name="ce23">
            <text:p><text:s/>113.117,03<text:s/></text:p>
          </table:table-cell>
          <table:table-cell office:value-type="float" office:value="1165260.55" table:style-name="ce23">
            <text:p><text:s/>1.165.260,5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1012859.33" table:style-name="ce23">
            <text:p><text:s/>1.012.859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48.68" table:style-name="ce23">
            <text:p><text:s/>22.048,68<text:s/></text:p>
          </table:table-cell>
          <table:table-cell office:value-type="float" office:value="237354.56" table:style-name="ce23">
            <text:p><text:s/>237.354,56<text:s/></text:p>
          </table:table-cell>
          <table:table-cell office:value-type="float" office:value="30161.26" table:style-name="ce23">
            <text:p><text:s/>30.161,26<text:s/></text:p>
          </table:table-cell>
          <table:table-cell office:value-type="float" office:value="48917.38" table:style-name="ce23">
            <text:p><text:s/>48.917,38<text:s/></text:p>
          </table:table-cell>
          <table:table-cell office:value-type="float" office:value="31378.68" table:style-name="ce23">
            <text:p><text:s/>31.378,68<text:s/></text:p>
          </table:table-cell>
          <table:table-cell office:value-type="float" office:value="48917.38" table:style-name="ce23">
            <text:p><text:s/>48.917,38<text:s/></text:p>
          </table:table-cell>
          <table:table-cell office:value-type="float" office:value="775504.77" table:style-name="ce23">
            <text:p><text:s/>775.504,77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32 - MATERIAL, BEM OU SERVIÇO PARA DISTRIBUIÇÃO GRATUITA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62040" table:style-name="ce23">
            <text:p><text:s/>62.0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3 - PASSAGENS E DESPESAS COM LOCOMOÇÃO</text:p>
          </table:table-cell>
          <table:table-cell office:value-type="float" office:value="418021.08" table:style-name="ce23">
            <text:p><text:s/>418.02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400" table:style-name="ce23">
            <text:p><text:s/>121.400,00<text:s/></text:p>
          </table:table-cell>
          <table:table-cell office:value-type="float" office:value="54450.83" table:style-name="ce23">
            <text:p><text:s/>54.450,83<text:s/></text:p>
          </table:table-cell>
          <table:table-cell office:value-type="float" office:value="64949.05" table:style-name="ce23">
            <text:p><text:s/>64.949,05<text:s/></text:p>
          </table:table-cell>
          <table:table-cell office:value-type="float" office:value="54450.83" table:style-name="ce23">
            <text:p><text:s/>54.450,83<text:s/></text:p>
          </table:table-cell>
          <table:table-cell office:value-type="float" office:value="64949.05" table:style-name="ce23">
            <text:p><text:s/>64.949,05<text:s/></text:p>
          </table:table-cell>
          <table:table-cell office:value-type="float" office:value="296621.08" table:style-name="ce23">
            <text:p><text:s/>296.621,0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5 - SERVIÇOS DE CONSULTORIA</text:p>
          </table:table-cell>
          <table:table-cell office:value-type="float" office:value="389200" table:style-name="ce23">
            <text:p><text:s/>38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9200" table:style-name="ce23">
            <text:p><text:s/>389.2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6 - OUTROS SERVIÇOS DE TERCEIROS - PESSOA FÍSICA</text:p>
          </table:table-cell>
          <table:table-cell office:value-type="float" office:value="1250881.32" table:style-name="ce23">
            <text:p><text:s/>1.250.881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0840" table:style-name="ce23">
            <text:p><text:s/>970.840,00<text:s/></text:p>
          </table:table-cell>
          <table:table-cell office:value-type="float" office:value="86399.71" table:style-name="ce23">
            <text:p><text:s/>86.399,71<text:s/></text:p>
          </table:table-cell>
          <table:table-cell office:value-type="float" office:value="222617.37" table:style-name="ce23">
            <text:p><text:s/>222.617,37<text:s/></text:p>
          </table:table-cell>
          <table:table-cell office:value-type="float" office:value="86399.71" table:style-name="ce23">
            <text:p><text:s/>86.399,71<text:s/></text:p>
          </table:table-cell>
          <table:table-cell office:value-type="float" office:value="222617.37" table:style-name="ce23">
            <text:p><text:s/>222.617,37<text:s/></text:p>
          </table:table-cell>
          <table:table-cell office:value-type="float" office:value="280041.32" table:style-name="ce23">
            <text:p><text:s/>280.041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7 - LOCAÇÃO DE MÃO-DE-OBRA</text:p>
          </table:table-cell>
          <table:table-cell office:value-type="float" office:value="1401585.08" table:style-name="ce23">
            <text:p><text:s/>1.401.585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5785.1200000001" table:style-name="ce23">
            <text:p><text:s/>1.205.785,12<text:s/></text:p>
          </table:table-cell>
          <table:table-cell office:value-type="float" office:value="101062.11" table:style-name="ce23">
            <text:p><text:s/>101.062,11<text:s/></text:p>
          </table:table-cell>
          <table:table-cell office:value-type="float" office:value="143084.5" table:style-name="ce23">
            <text:p><text:s/>143.084,50<text:s/></text:p>
          </table:table-cell>
          <table:table-cell office:value-type="float" office:value="101062.11" table:style-name="ce23">
            <text:p><text:s/>101.062,11<text:s/></text:p>
          </table:table-cell>
          <table:table-cell office:value-type="float" office:value="143084.5" table:style-name="ce23">
            <text:p><text:s/>143.084,50<text:s/></text:p>
          </table:table-cell>
          <table:table-cell office:value-type="float" office:value="195799.96" table:style-name="ce23">
            <text:p><text:s/>195.799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3687696.26" table:style-name="ce23">
            <text:p><text:s/>3.687.696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7706.02" table:style-name="ce23">
            <text:p><text:s/>267.706,02<text:s/></text:p>
          </table:table-cell>
          <table:table-cell office:value-type="float" office:value="2158529.48" table:style-name="ce23">
            <text:p><text:s/>2.158.529,48<text:s/></text:p>
          </table:table-cell>
          <table:table-cell office:value-type="float" office:value="199643.48" table:style-name="ce23">
            <text:p><text:s/>199.643,48<text:s/></text:p>
          </table:table-cell>
          <table:table-cell office:value-type="float" office:value="297429.03000000003" table:style-name="ce23">
            <text:p><text:s/>297.429,03<text:s/></text:p>
          </table:table-cell>
          <table:table-cell office:value-type="float" office:value="206417.2" table:style-name="ce23">
            <text:p><text:s/>206.417,20<text:s/></text:p>
          </table:table-cell>
          <table:table-cell office:value-type="float" office:value="296429.03000000003" table:style-name="ce23">
            <text:p><text:s/>296.429,03<text:s/></text:p>
          </table:table-cell>
          <table:table-cell office:value-type="float" office:value="1285756.6100000001" table:style-name="ce23">
            <text:p><text:s/>1.285.756,61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2096811" table:style-name="ce23">
            <text:p><text:s/>2.096.81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799.9" table:style-name="ce23">
            <text:p><text:s/>35.799,90<text:s/></text:p>
          </table:table-cell>
          <table:table-cell office:value-type="float" office:value="1448028.62" table:style-name="ce23">
            <text:p><text:s/>1.448.028,62<text:s/></text:p>
          </table:table-cell>
          <table:table-cell office:value-type="float" office:value="92821.64" table:style-name="ce23">
            <text:p><text:s/>92.821,64<text:s/></text:p>
          </table:table-cell>
          <table:table-cell office:value-type="float" office:value="112411.45" table:style-name="ce23">
            <text:p><text:s/>112.411,45<text:s/></text:p>
          </table:table-cell>
          <table:table-cell office:value-type="float" office:value="72387.63" table:style-name="ce23">
            <text:p><text:s/>72.387,63<text:s/></text:p>
          </table:table-cell>
          <table:table-cell office:value-type="float" office:value="91977.44" table:style-name="ce23">
            <text:p><text:s/>91.977,44<text:s/></text:p>
          </table:table-cell>
          <table:table-cell office:value-type="float" office:value="648782.38" table:style-name="ce23">
            <text:p><text:s/>648.782,3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6 - AUXÍLIO-ALIMENTAÇÃO</text:p>
          </table:table-cell>
          <table:table-cell office:value-type="float" office:value="7301359.4000000004" table:style-name="ce23">
            <text:p><text:s/>7.301.35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888.1200000000008" table:style-name="ce23">
            <text:p>-9.888,12<text:s/></text:p>
          </table:table-cell>
          <table:table-cell office:value-type="float" office:value="4984618.4800000004" table:style-name="ce23">
            <text:p><text:s/>4.984.618,48<text:s/></text:p>
          </table:table-cell>
          <table:table-cell office:value-type="float" office:value="526584.98" table:style-name="ce23">
            <text:p><text:s/>526.584,98<text:s/></text:p>
          </table:table-cell>
          <table:table-cell office:value-type="float" office:value="1055893.8600000001" table:style-name="ce23">
            <text:p><text:s/>1.055.893,86<text:s/></text:p>
          </table:table-cell>
          <table:table-cell office:value-type="float" office:value="526584.98" table:style-name="ce23">
            <text:p><text:s/>526.584,98<text:s/></text:p>
          </table:table-cell>
          <table:table-cell office:value-type="float" office:value="1055893.8600000001" table:style-name="ce23">
            <text:p><text:s/>1.055.893,86<text:s/></text:p>
          </table:table-cell>
          <table:table-cell office:value-type="float" office:value="2316740.92" table:style-name="ce23">
            <text:p><text:s/>2.316.740,9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7 - OBRIGAÇÕES TRIBUTÁRIAS E CONTRIBUTIVAS</text:p>
          </table:table-cell>
          <table:table-cell office:value-type="float" office:value="72896.259999999995" table:style-name="ce23">
            <text:p><text:s/>72.896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7.41" table:style-name="ce23">
            <text:p><text:s/>617,41<text:s/></text:p>
          </table:table-cell>
          <table:table-cell office:value-type="float" office:value="18985.41" table:style-name="ce23">
            <text:p><text:s/>18.985,41<text:s/></text:p>
          </table:table-cell>
          <table:table-cell office:value-type="float" office:value="5752.46" table:style-name="ce23">
            <text:p><text:s/>5.752,46<text:s/></text:p>
          </table:table-cell>
          <table:table-cell office:value-type="float" office:value="9035.51" table:style-name="ce23">
            <text:p><text:s/>9.035,51<text:s/></text:p>
          </table:table-cell>
          <table:table-cell office:value-type="float" office:value="5752.46" table:style-name="ce23">
            <text:p><text:s/>5.752,46<text:s/></text:p>
          </table:table-cell>
          <table:table-cell office:value-type="float" office:value="9035.51" table:style-name="ce23">
            <text:p><text:s/>9.035,51<text:s/></text:p>
          </table:table-cell>
          <table:table-cell office:value-type="float" office:value="53910.85" table:style-name="ce23">
            <text:p><text:s/>53.910,8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9 - AUXÍLIO-TRANSPORTE</text:p>
          </table:table-cell>
          <table:table-cell office:value-type="float" office:value="248580" table:style-name="ce23">
            <text:p><text:s/>248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000" table:style-name="ce23">
            <text:p><text:s/>210.000,00<text:s/></text:p>
          </table:table-cell>
          <table:table-cell office:value-type="float" office:value="14286.5" table:style-name="ce23">
            <text:p><text:s/>14.286,50<text:s/></text:p>
          </table:table-cell>
          <table:table-cell office:value-type="float" office:value="45235.9" table:style-name="ce23">
            <text:p><text:s/>45.235,90<text:s/></text:p>
          </table:table-cell>
          <table:table-cell office:value-type="float" office:value="14286.5" table:style-name="ce23">
            <text:p><text:s/>14.286,50<text:s/></text:p>
          </table:table-cell>
          <table:table-cell office:value-type="float" office:value="45235.9" table:style-name="ce23">
            <text:p><text:s/>45.235,90<text:s/></text:p>
          </table:table-cell>
          <table:table-cell office:value-type="float" office:value="38580" table:style-name="ce23">
            <text:p><text:s/>38.5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96135.69" table:style-name="ce23">
            <text:p><text:s/>96.135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" table:style-name="ce23">
            <text:p><text:s/>3.000,00<text:s/></text:p>
          </table:table-cell>
          <table:table-cell office:value-type="float" office:value="91309.41" table:style-name="ce23">
            <text:p><text:s/>91.309,41<text:s/></text:p>
          </table:table-cell>
          <table:table-cell office:value-type="float" office:value="5587.33" table:style-name="ce23">
            <text:p><text:s/>5.587,33<text:s/></text:p>
          </table:table-cell>
          <table:table-cell office:value-type="float" office:value="48997.5" table:style-name="ce23">
            <text:p><text:s/>48.997,50<text:s/></text:p>
          </table:table-cell>
          <table:table-cell office:value-type="float" office:value="5587.33" table:style-name="ce23">
            <text:p><text:s/>5.587,33<text:s/></text:p>
          </table:table-cell>
          <table:table-cell office:value-type="float" office:value="48997.5" table:style-name="ce23">
            <text:p><text:s/>48.997,50<text:s/></text:p>
          </table:table-cell>
          <table:table-cell office:value-type="float" office:value="4826.28" table:style-name="ce23">
            <text:p><text:s/>4.826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131331.9" table:style-name="ce23">
            <text:p><text:s/>131.331,90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131331.9" table:style-name="ce23">
            <text:p><text:s/>131.331,9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3"/>4 - INVESTIMENTOS</text:p>
          </table:table-cell>
          <table:table-cell office:value-type="float" office:value="4406395" table:style-name="ce22">
            <text:p><text:s/>4.406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3.5" table:style-name="ce22">
            <text:p><text:s/>313,50<text:s/></text:p>
          </table:table-cell>
          <table:table-cell office:value-type="float" office:value="1478247.79" table:style-name="ce22">
            <text:p><text:s/>1.478.247,79<text:s/></text:p>
          </table:table-cell>
          <table:table-cell office:value-type="float" office:value="313.5" table:style-name="ce22">
            <text:p><text:s/>313,50<text:s/></text:p>
          </table:table-cell>
          <table:table-cell office:value-type="float" office:value="27313.5" table:style-name="ce22">
            <text:p><text:s/>27.313,50<text:s/></text:p>
          </table:table-cell>
          <table:table-cell office:value-type="float" office:value="313.5" table:style-name="ce22">
            <text:p><text:s/>313,50<text:s/></text:p>
          </table:table-cell>
          <table:table-cell office:value-type="float" office:value="27313.5" table:style-name="ce22">
            <text:p><text:s/>27.313,50<text:s/></text:p>
          </table:table-cell>
          <table:table-cell office:value-type="float" office:value="1572760.07" table:style-name="ce22">
            <text:p><text:s/>1.572.760,0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37782.03" table:style-name="ce23">
            <text:p><text:s/>37.78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782.03" table:style-name="ce23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462300" table:style-name="ce23">
            <text:p><text:s/>1.462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4834.29" table:style-name="ce23">
            <text:p><text:s/>1.064.834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000" table:style-name="ce23">
            <text:p><text:s/>2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000" table:style-name="ce23">
            <text:p><text:s/>27.000,00<text:s/></text:p>
          </table:table-cell>
          <table:table-cell office:value-type="float" office:value="397465.71" table:style-name="ce23">
            <text:p><text:s/>397.465,7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1 - OBRAS E INSTALAÇÕES</text:p>
          </table:table-cell>
          <table:table-cell office:value-type="float" office:value="1459000" table:style-name="ce23">
            <text:p><text:s/>1.4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612.86" table:style-name="ce23">
            <text:p><text:s/>103.612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2 - EQUIPAMENTOS E MATERIAL PERMANENTE</text:p>
          </table:table-cell>
          <table:table-cell office:value-type="float" office:value="1446999.47" table:style-name="ce23">
            <text:p><text:s/>1.446.999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3100" table:style-name="ce23">
            <text:p><text:s/>413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3899.47" table:style-name="ce23">
            <text:p><text:s/>1.033.899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313.5" table:style-name="ce23">
            <text:p><text:s/>313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3.5" table:style-name="ce23">
            <text:p><text:s/>313,50<text:s/></text:p>
          </table:table-cell>
          <table:table-cell office:value-type="float" office:value="313.5" table:style-name="ce23">
            <text:p><text:s/>313,50<text:s/></text:p>
          </table:table-cell>
          <table:table-cell office:value-type="float" office:value="313.5" table:style-name="ce23">
            <text:p><text:s/>313,50<text:s/></text:p>
          </table:table-cell>
          <table:table-cell office:value-type="float" office:value="313.5" table:style-name="ce23">
            <text:p><text:s/>313,50<text:s/></text:p>
          </table:table-cell>
          <table:table-cell office:value-type="float" office:value="313.5" table:style-name="ce23">
            <text:p><text:s/>313,50<text:s/></text:p>
          </table:table-cell>
          <table:table-cell office:value-type="float" office:value="313.5" table:style-name="ce23">
            <text:p><text:s/>313,5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1/08/2018 17: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3 ou [Mês].[Nome] = 'Març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3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3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3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cio Ribeiro Junior</meta:initial-creator>
    <dc:creator>TCE-ES</dc:creator>
    <meta:creation-date>2018-08-01T20:21:48Z</meta:creation-date>
    <dc:date>2018-08-01T20:21:48Z</dc:date>
  </office:meta>
</office:document-meta>
</file>