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6299956" table:style-name="ce21">
            <text:p><text:s/>166.299.9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1059.71" table:style-name="ce21">
            <text:p><text:s/>1.021.059,71<text:s/></text:p>
          </table:table-cell>
          <table:table-cell office:value-type="float" office:value="119338295.45" table:style-name="ce21">
            <text:p><text:s/>119.338.295,45<text:s/></text:p>
          </table:table-cell>
          <table:table-cell office:value-type="float" office:value="13200836.17" table:style-name="ce21">
            <text:p><text:s/>13.200.836,17<text:s/></text:p>
          </table:table-cell>
          <table:table-cell office:value-type="float" office:value="37745485.399999999" table:style-name="ce21">
            <text:p><text:s/>37.745.485,40<text:s/></text:p>
          </table:table-cell>
          <table:table-cell office:value-type="float" office:value="13125406.710000001" table:style-name="ce21">
            <text:p><text:s/>13.125.406,71<text:s/></text:p>
          </table:table-cell>
          <table:table-cell office:value-type="float" office:value="37430606.439999998" table:style-name="ce21">
            <text:p><text:s/>37.430.606,44<text:s/></text:p>
          </table:table-cell>
          <table:table-cell office:value-type="float" office:value="46240254.68" table:style-name="ce21">
            <text:p><text:s/>46.240.254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652.15" table:style-name="ce22">
            <text:p><text:s/>200.652,15<text:s/></text:p>
          </table:table-cell>
          <table:table-cell office:value-type="float" office:value="102093393.31999999" table:style-name="ce22">
            <text:p><text:s/>102.093.393,32<text:s/></text:p>
          </table:table-cell>
          <table:table-cell office:value-type="float" office:value="11337999.41" table:style-name="ce22">
            <text:p><text:s/>11.337.999,41<text:s/></text:p>
          </table:table-cell>
          <table:table-cell office:value-type="float" office:value="33878057.469999999" table:style-name="ce22">
            <text:p><text:s/>33.878.057,47<text:s/></text:p>
          </table:table-cell>
          <table:table-cell office:value-type="float" office:value="11318513.51" table:style-name="ce22">
            <text:p><text:s/>11.318.513,51<text:s/></text:p>
          </table:table-cell>
          <table:table-cell office:value-type="float" office:value="33619122.07" table:style-name="ce22">
            <text:p><text:s/>33.619.122,07<text:s/></text:p>
          </table:table-cell>
          <table:table-cell office:value-type="float" office:value="34682081.100000001" table:style-name="ce22">
            <text:p><text:s/>34.682.081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0" table:style-name="ce23">
            <text:p><text:s/>42.000,00<text:s/></text:p>
          </table:table-cell>
          <table:table-cell office:value-type="float" office:value="9652.86" table:style-name="ce23">
            <text:p><text:s/>9.652,86<text:s/></text:p>
          </table:table-cell>
          <table:table-cell office:value-type="float" office:value="23326.42" table:style-name="ce23">
            <text:p><text:s/>23.326,42<text:s/></text:p>
          </table:table-cell>
          <table:table-cell office:value-type="float" office:value="9652.86" table:style-name="ce23">
            <text:p><text:s/>9.652,86<text:s/></text:p>
          </table:table-cell>
          <table:table-cell office:value-type="float" office:value="23326.42" table:style-name="ce23">
            <text:p><text:s/>23.326,42<text:s/></text:p>
          </table:table-cell>
          <table:table-cell office:value-type="float" office:value="18000" table:style-name="ce23">
            <text:p><text:s/>18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698630" table:style-name="ce23">
            <text:p><text:s/>92.69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709.53" table:style-name="ce23">
            <text:p><text:s/>155.709,53<text:s/></text:p>
          </table:table-cell>
          <table:table-cell office:value-type="float" office:value="63666662.920000002" table:style-name="ce23">
            <text:p><text:s/>63.666.662,92<text:s/></text:p>
          </table:table-cell>
          <table:table-cell office:value-type="float" office:value="7296148.4299999997" table:style-name="ce23">
            <text:p><text:s/>7.296.148,43<text:s/></text:p>
          </table:table-cell>
          <table:table-cell office:value-type="float" office:value="23258138.780000001" table:style-name="ce23">
            <text:p><text:s/>23.258.138,78<text:s/></text:p>
          </table:table-cell>
          <table:table-cell office:value-type="float" office:value="7258387.7599999998" table:style-name="ce23">
            <text:p><text:s/>7.258.387,76<text:s/></text:p>
          </table:table-cell>
          <table:table-cell office:value-type="float" office:value="23213877.59" table:style-name="ce23">
            <text:p><text:s/>23.213.877,59<text:s/></text:p>
          </table:table-cell>
          <table:table-cell office:value-type="float" office:value="29028846.5" table:style-name="ce23">
            <text:p><text:s/>29.028.846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5000" table:style-name="ce23">
            <text:p><text:s/>40.9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057.3799999999992" table:style-name="ce23">
            <text:p>-9.057,38<text:s/></text:p>
          </table:table-cell>
          <table:table-cell office:value-type="float" office:value="35827059.5" table:style-name="ce23">
            <text:p><text:s/>35.827.059,50<text:s/></text:p>
          </table:table-cell>
          <table:table-cell office:value-type="float" office:value="3759631.5" table:style-name="ce23">
            <text:p><text:s/>3.759.631,50<text:s/></text:p>
          </table:table-cell>
          <table:table-cell office:value-type="float" office:value="9967966.5700000003" table:style-name="ce23">
            <text:p><text:s/>9.967.966,57<text:s/></text:p>
          </table:table-cell>
          <table:table-cell office:value-type="float" office:value="3759590.28" table:style-name="ce23">
            <text:p><text:s/>3.759.590,28<text:s/></text:p>
          </table:table-cell>
          <table:table-cell office:value-type="float" office:value="9753292.3599999994" table:style-name="ce23">
            <text:p><text:s/>9.753.292,36<text:s/></text:p>
          </table:table-cell>
          <table:table-cell office:value-type="float" office:value="5107940.5" table:style-name="ce23">
            <text:p><text:s/>5.107.940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7700" table:style-name="ce23">
            <text:p><text:s/>797.700,00<text:s/></text:p>
          </table:table-cell>
          <table:table-cell office:value-type="float" office:value="57198.21" table:style-name="ce23">
            <text:p><text:s/>57.198,21<text:s/></text:p>
          </table:table-cell>
          <table:table-cell office:value-type="float" office:value="140416.10999999999" table:style-name="ce23">
            <text:p><text:s/>140.416,11<text:s/></text:p>
          </table:table-cell>
          <table:table-cell office:value-type="float" office:value="57198.21" table:style-name="ce23">
            <text:p><text:s/>57.198,21<text:s/></text:p>
          </table:table-cell>
          <table:table-cell office:value-type="float" office:value="140416.10999999999" table:style-name="ce23">
            <text:p><text:s/>140.416,11<text:s/></text:p>
          </table:table-cell>
          <table:table-cell office:value-type="float" office:value="213300" table:style-name="ce23">
            <text:p><text:s/>21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76000" table:style-name="ce23">
            <text:p><text:s/>1.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000" table:style-name="ce23">
            <text:p><text:s/>54.000,00<text:s/></text:p>
          </table:table-cell>
          <table:table-cell office:value-type="float" office:value="420070.9" table:style-name="ce23">
            <text:p><text:s/>420.070,90<text:s/></text:p>
          </table:table-cell>
          <table:table-cell office:value-type="float" office:value="59940" table:style-name="ce23">
            <text:p><text:s/>59.940,00<text:s/></text:p>
          </table:table-cell>
          <table:table-cell office:value-type="float" office:value="245202.08" table:style-name="ce23">
            <text:p><text:s/>245.202,08<text:s/></text:p>
          </table:table-cell>
          <table:table-cell office:value-type="float" office:value="76928.710000000006" table:style-name="ce23">
            <text:p><text:s/>76.928,71<text:s/></text:p>
          </table:table-cell>
          <table:table-cell office:value-type="float" office:value="245202.08" table:style-name="ce23">
            <text:p><text:s/>245.202,08<text:s/></text:p>
          </table:table-cell>
          <table:table-cell office:value-type="float" office:value="270129.09999999998" table:style-name="ce23">
            <text:p><text:s/>270.129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765" table:style-name="ce23">
            <text:p><text:s/>1.383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9900" table:style-name="ce23">
            <text:p><text:s/>1.339.900,00<text:s/></text:p>
          </table:table-cell>
          <table:table-cell office:value-type="float" office:value="155428.41" table:style-name="ce23">
            <text:p><text:s/>155.428,41<text:s/></text:p>
          </table:table-cell>
          <table:table-cell office:value-type="float" office:value="243007.51" table:style-name="ce23">
            <text:p><text:s/>243.007,51<text:s/></text:p>
          </table:table-cell>
          <table:table-cell office:value-type="float" office:value="156755.69" table:style-name="ce23">
            <text:p><text:s/>156.755,69<text:s/></text:p>
          </table:table-cell>
          <table:table-cell office:value-type="float" office:value="243007.51" table:style-name="ce23">
            <text:p><text:s/>243.007,51<text:s/></text:p>
          </table:table-cell>
          <table:table-cell office:value-type="float" office:value="43865" table:style-name="ce23">
            <text:p><text:s/>43.865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095.06000000006" table:style-name="ce22">
            <text:p><text:s/>594.095,06<text:s/></text:p>
          </table:table-cell>
          <table:table-cell office:value-type="float" office:value="16267093.99" table:style-name="ce22">
            <text:p><text:s/>16.267.093,99<text:s/></text:p>
          </table:table-cell>
          <table:table-cell office:value-type="float" office:value="1680694.83" table:style-name="ce22">
            <text:p><text:s/>1.680.694,83<text:s/></text:p>
          </table:table-cell>
          <table:table-cell office:value-type="float" office:value="3677528.02" table:style-name="ce22">
            <text:p><text:s/>3.677.528,02<text:s/></text:p>
          </table:table-cell>
          <table:table-cell office:value-type="float" office:value="1624751.27" table:style-name="ce22">
            <text:p><text:s/>1.624.751,27<text:s/></text:p>
          </table:table-cell>
          <table:table-cell office:value-type="float" office:value="3621584.46" table:style-name="ce22">
            <text:p><text:s/>3.621.584,46<text:s/></text:p>
          </table:table-cell>
          <table:table-cell office:value-type="float" office:value="9008931.5600000005" table:style-name="ce22">
            <text:p><text:s/>9.008.931,5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059.08" table:style-name="ce23">
            <text:p>-4.059,08<text:s/></text:p>
          </table:table-cell>
          <table:table-cell office:value-type="float" office:value="4083812.33" table:style-name="ce23">
            <text:p><text:s/>4.083.812,33<text:s/></text:p>
          </table:table-cell>
          <table:table-cell office:value-type="float" office:value="403745.56" table:style-name="ce23">
            <text:p><text:s/>403.745,56<text:s/></text:p>
          </table:table-cell>
          <table:table-cell office:value-type="float" office:value="1170922.23" table:style-name="ce23">
            <text:p><text:s/>1.170.922,23<text:s/></text:p>
          </table:table-cell>
          <table:table-cell office:value-type="float" office:value="403745.56" table:style-name="ce23">
            <text:p><text:s/>403.745,56<text:s/></text:p>
          </table:table-cell>
          <table:table-cell office:value-type="float" office:value="1170922.23" table:style-name="ce23">
            <text:p><text:s/>1.170.922,23<text:s/></text:p>
          </table:table-cell>
          <table:table-cell office:value-type="float" office:value="1127103.67" table:style-name="ce23">
            <text:p><text:s/>1.127.103,6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14581" table:style-name="ce23">
            <text:p><text:s/>91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277" table:style-name="ce23">
            <text:p><text:s/>83.277,00<text:s/></text:p>
          </table:table-cell>
          <table:table-cell office:value-type="float" office:value="142772.35999999999" table:style-name="ce23">
            <text:p><text:s/>142.772,36<text:s/></text:p>
          </table:table-cell>
          <table:table-cell office:value-type="float" office:value="86377.8" table:style-name="ce23">
            <text:p><text:s/>86.377,80<text:s/></text:p>
          </table:table-cell>
          <table:table-cell office:value-type="float" office:value="139042.16" table:style-name="ce23">
            <text:p><text:s/>139.042,16<text:s/></text:p>
          </table:table-cell>
          <table:table-cell office:value-type="float" office:value="86377.8" table:style-name="ce23">
            <text:p><text:s/>86.377,80<text:s/></text:p>
          </table:table-cell>
          <table:table-cell office:value-type="float" office:value="139042.16" table:style-name="ce23">
            <text:p><text:s/>139.042,16<text:s/></text:p>
          </table:table-cell>
          <table:table-cell office:value-type="float" office:value="771808.64" table:style-name="ce23">
            <text:p><text:s/>771.808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3040" table:style-name="ce23">
            <text:p><text:s/>723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518.04" table:style-name="ce23">
            <text:p><text:s/>116.518,04<text:s/></text:p>
          </table:table-cell>
          <table:table-cell office:value-type="float" office:value="266404.73" table:style-name="ce23">
            <text:p><text:s/>266.404,73<text:s/></text:p>
          </table:table-cell>
          <table:table-cell office:value-type="float" office:value="21779.95" table:style-name="ce23">
            <text:p><text:s/>21.779,95<text:s/></text:p>
          </table:table-cell>
          <table:table-cell office:value-type="float" office:value="41880.14" table:style-name="ce23">
            <text:p><text:s/>41.880,14<text:s/></text:p>
          </table:table-cell>
          <table:table-cell office:value-type="float" office:value="16488.91" table:style-name="ce23">
            <text:p><text:s/>16.488,91<text:s/></text:p>
          </table:table-cell>
          <table:table-cell office:value-type="float" office:value="36589.1" table:style-name="ce23">
            <text:p><text:s/>36.589,10<text:s/></text:p>
          </table:table-cell>
          <table:table-cell office:value-type="float" office:value="443673.27" table:style-name="ce23">
            <text:p><text:s/>443.673,2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09900" table:style-name="ce23">
            <text:p><text:s/>509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139900" table:style-name="ce23">
            <text:p><text:s/>139.900,00<text:s/></text:p>
          </table:table-cell>
          <table:table-cell office:value-type="float" office:value="21736.3" table:style-name="ce23">
            <text:p><text:s/>21.736,30<text:s/></text:p>
          </table:table-cell>
          <table:table-cell office:value-type="float" office:value="52783.69" table:style-name="ce23">
            <text:p><text:s/>52.783,69<text:s/></text:p>
          </table:table-cell>
          <table:table-cell office:value-type="float" office:value="21736.3" table:style-name="ce23">
            <text:p><text:s/>21.736,30<text:s/></text:p>
          </table:table-cell>
          <table:table-cell office:value-type="float" office:value="52783.69" table:style-name="ce23">
            <text:p><text:s/>52.783,69<text:s/></text:p>
          </table:table-cell>
          <table:table-cell office:value-type="float" office:value="370000" table:style-name="ce23">
            <text:p><text:s/>3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390000" table:style-name="ce23">
            <text:p><text:s/>39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0000" table:style-name="ce23">
            <text:p><text:s/>3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0.39" table:style-name="ce23">
            <text:p>-120,39<text:s/></text:p>
          </table:table-cell>
          <table:table-cell office:value-type="float" office:value="1442569.61" table:style-name="ce23">
            <text:p><text:s/>1.442.569,61<text:s/></text:p>
          </table:table-cell>
          <table:table-cell office:value-type="float" office:value="92113.16" table:style-name="ce23">
            <text:p><text:s/>92.113,16<text:s/></text:p>
          </table:table-cell>
          <table:table-cell office:value-type="float" office:value="253961.44" table:style-name="ce23">
            <text:p><text:s/>253.961,44<text:s/></text:p>
          </table:table-cell>
          <table:table-cell office:value-type="float" office:value="92113.16" table:style-name="ce23">
            <text:p><text:s/>92.113,16<text:s/></text:p>
          </table:table-cell>
          <table:table-cell office:value-type="float" office:value="253961.44" table:style-name="ce23">
            <text:p><text:s/>253.961,44<text:s/></text:p>
          </table:table-cell>
          <table:table-cell office:value-type="float" office:value="50920.39" table:style-name="ce23">
            <text:p><text:s/>50.920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8277" table:style-name="ce23">
            <text:p><text:s/>1.338.2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579.119999999999" table:style-name="ce23">
            <text:p>-22.579,12<text:s/></text:p>
          </table:table-cell>
          <table:table-cell office:value-type="float" office:value="1250420.8799999999" table:style-name="ce23">
            <text:p><text:s/>1.250.420,88<text:s/></text:p>
          </table:table-cell>
          <table:table-cell office:value-type="float" office:value="85289.77" table:style-name="ce23">
            <text:p><text:s/>85.289,77<text:s/></text:p>
          </table:table-cell>
          <table:table-cell office:value-type="float" office:value="132128.62" table:style-name="ce23">
            <text:p><text:s/>132.128,62<text:s/></text:p>
          </table:table-cell>
          <table:table-cell office:value-type="float" office:value="81512.800000000003" table:style-name="ce23">
            <text:p><text:s/>81.512,80<text:s/></text:p>
          </table:table-cell>
          <table:table-cell office:value-type="float" office:value="128351.65" table:style-name="ce23">
            <text:p><text:s/>128.351,65<text:s/></text:p>
          </table:table-cell>
          <table:table-cell office:value-type="float" office:value="87856.12" table:style-name="ce23">
            <text:p><text:s/>87.856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90006" table:style-name="ce23">
            <text:p><text:s/>4.390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789.26" table:style-name="ce23">
            <text:p><text:s/>307.789,26<text:s/></text:p>
          </table:table-cell>
          <table:table-cell office:value-type="float" office:value="2349820.75" table:style-name="ce23">
            <text:p><text:s/>2.349.820,75<text:s/></text:p>
          </table:table-cell>
          <table:table-cell office:value-type="float" office:value="204029.31" table:style-name="ce23">
            <text:p><text:s/>204.029,31<text:s/></text:p>
          </table:table-cell>
          <table:table-cell office:value-type="float" office:value="454177.53" table:style-name="ce23">
            <text:p><text:s/>454.177,53<text:s/></text:p>
          </table:table-cell>
          <table:table-cell office:value-type="float" office:value="204029.31" table:style-name="ce23">
            <text:p><text:s/>204.029,31<text:s/></text:p>
          </table:table-cell>
          <table:table-cell office:value-type="float" office:value="454177.53" table:style-name="ce23">
            <text:p><text:s/>454.177,53<text:s/></text:p>
          </table:table-cell>
          <table:table-cell office:value-type="float" office:value="1858691.8" table:style-name="ce23">
            <text:p><text:s/>1.858.691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33105" table:style-name="ce23">
            <text:p><text:s/>1.433.1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970.11" table:style-name="ce23">
            <text:p><text:s/>85.970,11<text:s/></text:p>
          </table:table-cell>
          <table:table-cell office:value-type="float" office:value="1190463.01" table:style-name="ce23">
            <text:p><text:s/>1.190.463,01<text:s/></text:p>
          </table:table-cell>
          <table:table-cell office:value-type="float" office:value="145651.95000000001" table:style-name="ce23">
            <text:p><text:s/>145.651,95<text:s/></text:p>
          </table:table-cell>
          <table:table-cell office:value-type="float" office:value="203351.47" table:style-name="ce23">
            <text:p><text:s/>203.351,47<text:s/></text:p>
          </table:table-cell>
          <table:table-cell office:value-type="float" office:value="98776.4" table:style-name="ce23">
            <text:p><text:s/>98.776,40<text:s/></text:p>
          </table:table-cell>
          <table:table-cell office:value-type="float" office:value="156475.92000000001" table:style-name="ce23">
            <text:p><text:s/>156.475,92<text:s/></text:p>
          </table:table-cell>
          <table:table-cell office:value-type="float" office:value="242641.99" table:style-name="ce23">
            <text:p><text:s/>242.641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78.98" table:style-name="ce23">
            <text:p>-3.378,98<text:s/></text:p>
          </table:table-cell>
          <table:table-cell office:value-type="float" office:value="4991127.62" table:style-name="ce23">
            <text:p><text:s/>4.991.127,62<text:s/></text:p>
          </table:table-cell>
          <table:table-cell office:value-type="float" office:value="532017.67000000004" table:style-name="ce23">
            <text:p><text:s/>532.017,67<text:s/></text:p>
          </table:table-cell>
          <table:table-cell office:value-type="float" office:value="1058856.27" table:style-name="ce23">
            <text:p><text:s/>1.058.856,27<text:s/></text:p>
          </table:table-cell>
          <table:table-cell office:value-type="float" office:value="532017.67000000004" table:style-name="ce23">
            <text:p><text:s/>532.017,67<text:s/></text:p>
          </table:table-cell>
          <table:table-cell office:value-type="float" office:value="1058856.27" table:style-name="ce23">
            <text:p><text:s/>1.058.856,27<text:s/></text:p>
          </table:table-cell>
          <table:table-cell office:value-type="float" office:value="2667872.38" table:style-name="ce23">
            <text:p><text:s/>2.667.872,3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898" table:style-name="ce23">
            <text:p><text:s/>32.8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45.28" table:style-name="ce23">
            <text:p><text:s/>20.045,28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1959.06" table:style-name="ce23">
            <text:p><text:s/>1.959,06<text:s/></text:p>
          </table:table-cell>
          <table:table-cell office:value-type="float" office:value="936.55" table:style-name="ce23">
            <text:p><text:s/>936,55<text:s/></text:p>
          </table:table-cell>
          <table:table-cell office:value-type="float" office:value="1959.06" table:style-name="ce23">
            <text:p><text:s/>1.959,06<text:s/></text:p>
          </table:table-cell>
          <table:table-cell office:value-type="float" office:value="9972.7199999999993" table:style-name="ce23">
            <text:p><text:s/>9.97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2000" table:style-name="ce23">
            <text:p><text:s/>272.000,00<text:s/></text:p>
          </table:table-cell>
          <table:table-cell office:value-type="float" office:value="16855.2" table:style-name="ce23">
            <text:p><text:s/>16.855,20<text:s/></text:p>
          </table:table-cell>
          <table:table-cell office:value-type="float" office:value="58670.8" table:style-name="ce23">
            <text:p><text:s/>58.670,80<text:s/></text:p>
          </table:table-cell>
          <table:table-cell office:value-type="float" office:value="16855.2" table:style-name="ce23">
            <text:p><text:s/>16.855,20<text:s/></text:p>
          </table:table-cell>
          <table:table-cell office:value-type="float" office:value="58670.8" table:style-name="ce23">
            <text:p><text:s/>58.670,80<text:s/></text:p>
          </table:table-cell>
          <table:table-cell office:value-type="float" office:value="592" table:style-name="ce23">
            <text:p><text:s/>59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69556" table:style-name="ce23">
            <text:p><text:s/>369.5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78.22" table:style-name="ce23">
            <text:p><text:s/>10.678,22<text:s/></text:p>
          </table:table-cell>
          <table:table-cell office:value-type="float" office:value="67757.42" table:style-name="ce23">
            <text:p><text:s/>67.757,42<text:s/></text:p>
          </table:table-cell>
          <table:table-cell office:value-type="float" office:value="20161.61" table:style-name="ce23">
            <text:p><text:s/>20.161,61<text:s/></text:p>
          </table:table-cell>
          <table:table-cell office:value-type="float" office:value="59794.61" table:style-name="ce23">
            <text:p><text:s/>59.794,61<text:s/></text:p>
          </table:table-cell>
          <table:table-cell office:value-type="float" office:value="20161.61" table:style-name="ce23">
            <text:p><text:s/>20.161,61<text:s/></text:p>
          </table:table-cell>
          <table:table-cell office:value-type="float" office:value="59794.61" table:style-name="ce23">
            <text:p><text:s/>59.794,61<text:s/></text:p>
          </table:table-cell>
          <table:table-cell office:value-type="float" office:value="301798.58" table:style-name="ce23">
            <text:p><text:s/>301.798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47800" table:style-name="ce22">
            <text:p><text:s/>3.54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312.5" table:style-name="ce22">
            <text:p><text:s/>226.312,50<text:s/></text:p>
          </table:table-cell>
          <table:table-cell office:value-type="float" office:value="977808.14" table:style-name="ce22">
            <text:p><text:s/>977.808,14<text:s/></text:p>
          </table:table-cell>
          <table:table-cell office:value-type="float" office:value="182141.93" table:style-name="ce22">
            <text:p><text:s/>182.141,93<text:s/></text:p>
          </table:table-cell>
          <table:table-cell office:value-type="float" office:value="189899.91" table:style-name="ce22">
            <text:p><text:s/>189.899,91<text:s/></text:p>
          </table:table-cell>
          <table:table-cell office:value-type="float" office:value="182141.93" table:style-name="ce22">
            <text:p><text:s/>182.141,93<text:s/></text:p>
          </table:table-cell>
          <table:table-cell office:value-type="float" office:value="189899.91" table:style-name="ce22">
            <text:p><text:s/>189.899,91<text:s/></text:p>
          </table:table-cell>
          <table:table-cell office:value-type="float" office:value="2549242.02" table:style-name="ce22">
            <text:p><text:s/>2.549.242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38320" table:style-name="ce23">
            <text:p><text:s/>1.038.3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9920" table:style-name="ce23">
            <text:p><text:s/>459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00" table:style-name="ce23">
            <text:p><text:s/>578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25" table:style-name="ce23">
            <text:p><text:s/>14.725,00<text:s/></text:p>
          </table:table-cell>
          <table:table-cell office:value-type="float" office:value="120752.58" table:style-name="ce23">
            <text:p><text:s/>120.752,58<text:s/></text:p>
          </table:table-cell>
          <table:table-cell office:value-type="float" office:value="71834.509999999995" table:style-name="ce23">
            <text:p><text:s/>71.834,51<text:s/></text:p>
          </table:table-cell>
          <table:table-cell office:value-type="float" office:value="75837.490000000005" table:style-name="ce23">
            <text:p><text:s/>75.837,49<text:s/></text:p>
          </table:table-cell>
          <table:table-cell office:value-type="float" office:value="71834.509999999995" table:style-name="ce23">
            <text:p><text:s/>71.834,51<text:s/></text:p>
          </table:table-cell>
          <table:table-cell office:value-type="float" office:value="75837.490000000005" table:style-name="ce23">
            <text:p><text:s/>75.837,49<text:s/></text:p>
          </table:table-cell>
          <table:table-cell office:value-type="float" office:value="1246647.42" table:style-name="ce23">
            <text:p><text:s/>1.246.647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132080" table:style-name="ce23">
            <text:p><text:s/>1.132.0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587.5" table:style-name="ce23">
            <text:p><text:s/>211.587,50<text:s/></text:p>
          </table:table-cell>
          <table:table-cell office:value-type="float" office:value="397135.56" table:style-name="ce23">
            <text:p><text:s/>397.135,56<text:s/></text:p>
          </table:table-cell>
          <table:table-cell office:value-type="float" office:value="110307.42" table:style-name="ce23">
            <text:p><text:s/>110.307,42<text:s/></text:p>
          </table:table-cell>
          <table:table-cell office:value-type="float" office:value="114062.42" table:style-name="ce23">
            <text:p><text:s/>114.062,42<text:s/></text:p>
          </table:table-cell>
          <table:table-cell office:value-type="float" office:value="110307.42" table:style-name="ce23">
            <text:p><text:s/>110.307,42<text:s/></text:p>
          </table:table-cell>
          <table:table-cell office:value-type="float" office:value="114062.42" table:style-name="ce23">
            <text:p><text:s/>114.062,42<text:s/></text:p>
          </table:table-cell>
          <table:table-cell office:value-type="float" office:value="714194.6" table:style-name="ce23">
            <text:p><text:s/>714.194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10/04/2019 13: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3 ou [Mês].[Nome] = 'Març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3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3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3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4-10T16:34:45Z</meta:creation-date>
    <dc:date>2019-04-10T16:34:45Z</dc:date>
  </office:meta>
</office:document-meta>
</file>