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0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3645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Março / 2020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74706419" table:style-name="ce21">
            <text:p><text:s/>174.706.41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98540.13" table:style-name="ce21">
            <text:p><text:s/>4.498.540,13<text:s/></text:p>
          </table:table-cell>
          <table:table-cell office:value-type="float" office:value="121611258.61" table:style-name="ce21">
            <text:p><text:s/>121.611.258,61<text:s/></text:p>
          </table:table-cell>
          <table:table-cell office:value-type="float" office:value="13495185.91" table:style-name="ce21">
            <text:p><text:s/>13.495.185,91<text:s/></text:p>
          </table:table-cell>
          <table:table-cell office:value-type="float" office:value="39029356.460000001" table:style-name="ce21">
            <text:p><text:s/>39.029.356,46<text:s/></text:p>
          </table:table-cell>
          <table:table-cell office:value-type="float" office:value="13508168.720000001" table:style-name="ce21">
            <text:p><text:s/>13.508.168,72<text:s/></text:p>
          </table:table-cell>
          <table:table-cell office:value-type="float" office:value="38806713.640000001" table:style-name="ce21">
            <text:p><text:s/>38.806.713,64<text:s/></text:p>
          </table:table-cell>
          <table:table-cell office:value-type="float" office:value="52524685.890000001" table:style-name="ce21">
            <text:p><text:s/>52.524.685,8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3391390" table:style-name="ce22">
            <text:p><text:s/>143.391.3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75772.91" table:style-name="ce22">
            <text:p>-75.772,91<text:s/></text:p>
          </table:table-cell>
          <table:table-cell office:value-type="float" office:value="104986648.7" table:style-name="ce22">
            <text:p><text:s/>104.986.648,70<text:s/></text:p>
          </table:table-cell>
          <table:table-cell office:value-type="float" office:value="11714917.199999999" table:style-name="ce22">
            <text:p><text:s/>11.714.917,20<text:s/></text:p>
          </table:table-cell>
          <table:table-cell office:value-type="float" office:value="35227128.409999996" table:style-name="ce22">
            <text:p><text:s/>35.227.128,41<text:s/></text:p>
          </table:table-cell>
          <table:table-cell office:value-type="float" office:value="11723186.949999999" table:style-name="ce22">
            <text:p><text:s/>11.723.186,95<text:s/></text:p>
          </table:table-cell>
          <table:table-cell office:value-type="float" office:value="35004485.590000004" table:style-name="ce22">
            <text:p><text:s/>35.004.485,59<text:s/></text:p>
          </table:table-cell>
          <table:table-cell office:value-type="float" office:value="37980641.299999997" table:style-name="ce22">
            <text:p><text:s/>37.980.641,3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120000" table:style-name="ce23">
            <text:p><text:s/>1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4000" table:style-name="ce23">
            <text:p><text:s/>84.000,00<text:s/></text:p>
          </table:table-cell>
          <table:table-cell office:value-type="float" office:value="10264.11" table:style-name="ce23">
            <text:p><text:s/>10.264,11<text:s/></text:p>
          </table:table-cell>
          <table:table-cell office:value-type="float" office:value="30415.25" table:style-name="ce23">
            <text:p><text:s/>30.415,25<text:s/></text:p>
          </table:table-cell>
          <table:table-cell office:value-type="float" office:value="10264.11" table:style-name="ce23">
            <text:p><text:s/>10.264,11<text:s/></text:p>
          </table:table-cell>
          <table:table-cell office:value-type="float" office:value="30415.25" table:style-name="ce23">
            <text:p><text:s/>30.415,25<text:s/></text:p>
          </table:table-cell>
          <table:table-cell office:value-type="float" office:value="36000" table:style-name="ce23">
            <text:p><text:s/>36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7881801" table:style-name="ce23">
            <text:p><text:s/>97.881.80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3141.91" table:style-name="ce23">
            <text:p>-63.141,91<text:s/></text:p>
          </table:table-cell>
          <table:table-cell office:value-type="float" office:value="66160507.299999997" table:style-name="ce23">
            <text:p><text:s/>66.160.507,30<text:s/></text:p>
          </table:table-cell>
          <table:table-cell office:value-type="float" office:value="7660480.0700000003" table:style-name="ce23">
            <text:p><text:s/>7.660.480,07<text:s/></text:p>
          </table:table-cell>
          <table:table-cell office:value-type="float" office:value="24151235.629999999" table:style-name="ce23">
            <text:p><text:s/>24.151.235,63<text:s/></text:p>
          </table:table-cell>
          <table:table-cell office:value-type="float" office:value="7660480.0700000003" table:style-name="ce23">
            <text:p><text:s/>7.660.480,07<text:s/></text:p>
          </table:table-cell>
          <table:table-cell office:value-type="float" office:value="24151235.629999999" table:style-name="ce23">
            <text:p><text:s/>24.151.235,63<text:s/></text:p>
          </table:table-cell>
          <table:table-cell office:value-type="float" office:value="31721293.699999999" table:style-name="ce23">
            <text:p><text:s/>31.721.293,7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1475168" table:style-name="ce23">
            <text:p><text:s/>41.475.16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2631" table:style-name="ce23">
            <text:p>-12.631,00<text:s/></text:p>
          </table:table-cell>
          <table:table-cell office:value-type="float" office:value="36214917.399999999" table:style-name="ce23">
            <text:p><text:s/>36.214.917,40<text:s/></text:p>
          </table:table-cell>
          <table:table-cell office:value-type="float" office:value="3945653.7" table:style-name="ce23">
            <text:p><text:s/>3.945.653,70<text:s/></text:p>
          </table:table-cell>
          <table:table-cell office:value-type="float" office:value="10750117.890000001" table:style-name="ce23">
            <text:p><text:s/>10.750.117,89<text:s/></text:p>
          </table:table-cell>
          <table:table-cell office:value-type="float" office:value="3949384.06" table:style-name="ce23">
            <text:p><text:s/>3.949.384,06<text:s/></text:p>
          </table:table-cell>
          <table:table-cell office:value-type="float" office:value="10527475.07" table:style-name="ce23">
            <text:p><text:s/>10.527.475,07<text:s/></text:p>
          </table:table-cell>
          <table:table-cell office:value-type="float" office:value="5260250.5999999996" table:style-name="ce23">
            <text:p><text:s/>5.260.250,6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400321" table:style-name="ce23">
            <text:p><text:s/>1.400.32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75924" table:style-name="ce23">
            <text:p><text:s/>1.075.924,00<text:s/></text:p>
          </table:table-cell>
          <table:table-cell office:value-type="float" office:value="26339.97" table:style-name="ce23">
            <text:p><text:s/>26.339,97<text:s/></text:p>
          </table:table-cell>
          <table:table-cell office:value-type="float" office:value="103136.35" table:style-name="ce23">
            <text:p><text:s/>103.136,35<text:s/></text:p>
          </table:table-cell>
          <table:table-cell office:value-type="float" office:value="26339.97" table:style-name="ce23">
            <text:p><text:s/>26.339,97<text:s/></text:p>
          </table:table-cell>
          <table:table-cell office:value-type="float" office:value="103136.35" table:style-name="ce23">
            <text:p><text:s/>103.136,35<text:s/></text:p>
          </table:table-cell>
          <table:table-cell office:value-type="float" office:value="324397" table:style-name="ce23">
            <text:p><text:s/>324.397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822000" table:style-name="ce23">
            <text:p><text:s/>82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1300" table:style-name="ce23">
            <text:p><text:s/>151.300,00<text:s/></text:p>
          </table:table-cell>
          <table:table-cell office:value-type="float" office:value="3510.98" table:style-name="ce23">
            <text:p><text:s/>3.510,98<text:s/></text:p>
          </table:table-cell>
          <table:table-cell office:value-type="float" office:value="33451.17" table:style-name="ce23">
            <text:p><text:s/>33.451,17<text:s/></text:p>
          </table:table-cell>
          <table:table-cell office:value-type="float" office:value="3510.98" table:style-name="ce23">
            <text:p><text:s/>3.510,98<text:s/></text:p>
          </table:table-cell>
          <table:table-cell office:value-type="float" office:value="33451.17" table:style-name="ce23">
            <text:p><text:s/>33.451,17<text:s/></text:p>
          </table:table-cell>
          <table:table-cell office:value-type="float" office:value="246600" table:style-name="ce23">
            <text:p><text:s/>246.6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692100" table:style-name="ce23">
            <text:p><text:s/>1.692.1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0000" table:style-name="ce23">
            <text:p><text:s/>1.300.000,00<text:s/></text:p>
          </table:table-cell>
          <table:table-cell office:value-type="float" office:value="68668.37" table:style-name="ce23">
            <text:p><text:s/>68.668,37<text:s/></text:p>
          </table:table-cell>
          <table:table-cell office:value-type="float" office:value="158772.12" table:style-name="ce23">
            <text:p><text:s/>158.772,12<text:s/></text:p>
          </table:table-cell>
          <table:table-cell office:value-type="float" office:value="73207.759999999995" table:style-name="ce23">
            <text:p><text:s/>73.207,76<text:s/></text:p>
          </table:table-cell>
          <table:table-cell office:value-type="float" office:value="158772.12" table:style-name="ce23">
            <text:p><text:s/>158.772,12<text:s/></text:p>
          </table:table-cell>
          <table:table-cell office:value-type="float" office:value="392100" table:style-name="ce23">
            <text:p><text:s/>392.1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27682729" table:style-name="ce22">
            <text:p><text:s/>27.682.7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599413.04" table:style-name="ce22">
            <text:p><text:s/>4.599.413,04<text:s/></text:p>
          </table:table-cell>
          <table:table-cell office:value-type="float" office:value="14880000.210000001" table:style-name="ce22">
            <text:p><text:s/>14.880.000,21<text:s/></text:p>
          </table:table-cell>
          <table:table-cell office:value-type="float" office:value="1740102.32" table:style-name="ce22">
            <text:p><text:s/>1.740.102,32<text:s/></text:p>
          </table:table-cell>
          <table:table-cell office:value-type="float" office:value="3752463.48" table:style-name="ce22">
            <text:p><text:s/>3.752.463,48<text:s/></text:p>
          </table:table-cell>
          <table:table-cell office:value-type="float" office:value="1744815.38" table:style-name="ce22">
            <text:p><text:s/>1.744.815,38<text:s/></text:p>
          </table:table-cell>
          <table:table-cell office:value-type="float" office:value="3752463.48" table:style-name="ce22">
            <text:p><text:s/>3.752.463,48<text:s/></text:p>
          </table:table-cell>
          <table:table-cell office:value-type="float" office:value="12660443.99" table:style-name="ce22">
            <text:p><text:s/>12.660.443,99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5223648" table:style-name="ce23">
            <text:p><text:s/>5.223.64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486.1" table:style-name="ce23">
            <text:p>-2.486,10<text:s/></text:p>
          </table:table-cell>
          <table:table-cell office:value-type="float" office:value="3653018.72" table:style-name="ce23">
            <text:p><text:s/>3.653.018,72<text:s/></text:p>
          </table:table-cell>
          <table:table-cell office:value-type="float" office:value="447852.34" table:style-name="ce23">
            <text:p><text:s/>447.852,34<text:s/></text:p>
          </table:table-cell>
          <table:table-cell office:value-type="float" office:value="1281886.6299999999" table:style-name="ce23">
            <text:p><text:s/>1.281.886,63<text:s/></text:p>
          </table:table-cell>
          <table:table-cell office:value-type="float" office:value="447852.34" table:style-name="ce23">
            <text:p><text:s/>447.852,34<text:s/></text:p>
          </table:table-cell>
          <table:table-cell office:value-type="float" office:value="1281886.6299999999" table:style-name="ce23">
            <text:p><text:s/>1.281.886,63<text:s/></text:p>
          </table:table-cell>
          <table:table-cell office:value-type="float" office:value="1570629.28" table:style-name="ce23">
            <text:p><text:s/>1.570.629,2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981600" table:style-name="ce23">
            <text:p><text:s/>981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911.88" table:style-name="ce23">
            <text:p><text:s/>10.911,88<text:s/></text:p>
          </table:table-cell>
          <table:table-cell office:value-type="float" office:value="37874.82" table:style-name="ce23">
            <text:p><text:s/>37.874,82<text:s/></text:p>
          </table:table-cell>
          <table:table-cell office:value-type="float" office:value="13624.56" table:style-name="ce23">
            <text:p><text:s/>13.624,56<text:s/></text:p>
          </table:table-cell>
          <table:table-cell office:value-type="float" office:value="37874.82" table:style-name="ce23">
            <text:p><text:s/>37.874,82<text:s/></text:p>
          </table:table-cell>
          <table:table-cell office:value-type="float" office:value="17145.060000000001" table:style-name="ce23">
            <text:p><text:s/>17.145,06<text:s/></text:p>
          </table:table-cell>
          <table:table-cell office:value-type="float" office:value="37874.82" table:style-name="ce23">
            <text:p><text:s/>37.874,82<text:s/></text:p>
          </table:table-cell>
          <table:table-cell office:value-type="float" office:value="943725.18" table:style-name="ce23">
            <text:p><text:s/>943.725,1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795702" table:style-name="ce23">
            <text:p><text:s/>795.70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3104.21" table:style-name="ce23">
            <text:p><text:s/>133.104,21<text:s/></text:p>
          </table:table-cell>
          <table:table-cell office:value-type="float" office:value="250209.94" table:style-name="ce23">
            <text:p><text:s/>250.209,94<text:s/></text:p>
          </table:table-cell>
          <table:table-cell office:value-type="float" office:value="36541.97" table:style-name="ce23">
            <text:p><text:s/>36.541,97<text:s/></text:p>
          </table:table-cell>
          <table:table-cell office:value-type="float" office:value="60967.77" table:style-name="ce23">
            <text:p><text:s/>60.967,77<text:s/></text:p>
          </table:table-cell>
          <table:table-cell office:value-type="float" office:value="36541.97" table:style-name="ce23">
            <text:p><text:s/>36.541,97<text:s/></text:p>
          </table:table-cell>
          <table:table-cell office:value-type="float" office:value="60967.77" table:style-name="ce23">
            <text:p><text:s/>60.967,77<text:s/></text:p>
          </table:table-cell>
          <table:table-cell office:value-type="float" office:value="541883.06000000006" table:style-name="ce23">
            <text:p><text:s/>541.883,06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35000" table:style-name="ce23">
            <text:p><text:s/>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000" table:style-name="ce23">
            <text:p><text:s/>3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585600" table:style-name="ce23">
            <text:p><text:s/>585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3000" table:style-name="ce23">
            <text:p><text:s/>73.000,00<text:s/></text:p>
          </table:table-cell>
          <table:table-cell office:value-type="float" office:value="15758.57" table:style-name="ce23">
            <text:p><text:s/>15.758,57<text:s/></text:p>
          </table:table-cell>
          <table:table-cell office:value-type="float" office:value="16566.97" table:style-name="ce23">
            <text:p><text:s/>16.566,97<text:s/></text:p>
          </table:table-cell>
          <table:table-cell office:value-type="float" office:value="15758.57" table:style-name="ce23">
            <text:p><text:s/>15.758,57<text:s/></text:p>
          </table:table-cell>
          <table:table-cell office:value-type="float" office:value="16566.97" table:style-name="ce23">
            <text:p><text:s/>16.566,97<text:s/></text:p>
          </table:table-cell>
          <table:table-cell office:value-type="float" office:value="512600" table:style-name="ce23">
            <text:p><text:s/>512.6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445183" table:style-name="ce23">
            <text:p><text:s/>445.18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5183" table:style-name="ce23">
            <text:p><text:s/>445.183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773674" table:style-name="ce23">
            <text:p><text:s/>1.773.67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38217" table:style-name="ce23">
            <text:p><text:s/>1.338.217,00<text:s/></text:p>
          </table:table-cell>
          <table:table-cell office:value-type="float" office:value="79750" table:style-name="ce23">
            <text:p><text:s/>79.750,00<text:s/></text:p>
          </table:table-cell>
          <table:table-cell office:value-type="float" office:value="267752.59999999998" table:style-name="ce23">
            <text:p><text:s/>267.752,60<text:s/></text:p>
          </table:table-cell>
          <table:table-cell office:value-type="float" office:value="79750" table:style-name="ce23">
            <text:p><text:s/>79.750,00<text:s/></text:p>
          </table:table-cell>
          <table:table-cell office:value-type="float" office:value="267752.59999999998" table:style-name="ce23">
            <text:p><text:s/>267.752,60<text:s/></text:p>
          </table:table-cell>
          <table:table-cell office:value-type="float" office:value="435457" table:style-name="ce23">
            <text:p><text:s/>435.457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1452600" table:style-name="ce23">
            <text:p><text:s/>1.452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9713.24" table:style-name="ce23">
            <text:p><text:s/>1.329.713,24<text:s/></text:p>
          </table:table-cell>
          <table:table-cell office:value-type="float" office:value="106180.78" table:style-name="ce23">
            <text:p><text:s/>106.180,78<text:s/></text:p>
          </table:table-cell>
          <table:table-cell office:value-type="float" office:value="154348.07" table:style-name="ce23">
            <text:p><text:s/>154.348,07<text:s/></text:p>
          </table:table-cell>
          <table:table-cell office:value-type="float" office:value="106180.78" table:style-name="ce23">
            <text:p><text:s/>106.180,78<text:s/></text:p>
          </table:table-cell>
          <table:table-cell office:value-type="float" office:value="154348.07" table:style-name="ce23">
            <text:p><text:s/>154.348,07<text:s/></text:p>
          </table:table-cell>
          <table:table-cell office:value-type="float" office:value="122886.76" table:style-name="ce23">
            <text:p><text:s/>122.886,7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585695" table:style-name="ce23">
            <text:p><text:s/>5.585.69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8990.77" table:style-name="ce23">
            <text:p><text:s/>238.990,77<text:s/></text:p>
          </table:table-cell>
          <table:table-cell office:value-type="float" office:value="2141740.46" table:style-name="ce23">
            <text:p><text:s/>2.141.740,46<text:s/></text:p>
          </table:table-cell>
          <table:table-cell office:value-type="float" office:value="301557.21000000002" table:style-name="ce23">
            <text:p><text:s/>301.557,21<text:s/></text:p>
          </table:table-cell>
          <table:table-cell office:value-type="float" office:value="517746.1" table:style-name="ce23">
            <text:p><text:s/>517.746,10<text:s/></text:p>
          </table:table-cell>
          <table:table-cell office:value-type="float" office:value="302749.77" table:style-name="ce23">
            <text:p><text:s/>302.749,77<text:s/></text:p>
          </table:table-cell>
          <table:table-cell office:value-type="float" office:value="517746.1" table:style-name="ce23">
            <text:p><text:s/>517.746,10<text:s/></text:p>
          </table:table-cell>
          <table:table-cell office:value-type="float" office:value="3417008.74" table:style-name="ce23">
            <text:p><text:s/>3.417.008,74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2464654.6" table:style-name="ce23">
            <text:p><text:s/>2.464.654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709.599999999999" table:style-name="ce23">
            <text:p><text:s/>17.709,60<text:s/></text:p>
          </table:table-cell>
          <table:table-cell office:value-type="float" office:value="911509.68" table:style-name="ce23">
            <text:p><text:s/>911.509,68<text:s/></text:p>
          </table:table-cell>
          <table:table-cell office:value-type="float" office:value="78091.649999999994" table:style-name="ce23">
            <text:p><text:s/>78.091,65<text:s/></text:p>
          </table:table-cell>
          <table:table-cell office:value-type="float" office:value="126164.23" table:style-name="ce23">
            <text:p><text:s/>126.164,23<text:s/></text:p>
          </table:table-cell>
          <table:table-cell office:value-type="float" office:value="78091.649999999994" table:style-name="ce23">
            <text:p><text:s/>78.091,65<text:s/></text:p>
          </table:table-cell>
          <table:table-cell office:value-type="float" office:value="126164.23" table:style-name="ce23">
            <text:p><text:s/>126.164,23<text:s/></text:p>
          </table:table-cell>
          <table:table-cell office:value-type="float" office:value="1441414.92" table:style-name="ce23">
            <text:p><text:s/>1.441.414,9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2500" table:style-name="ce23">
            <text:p><text:s/>52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500" table:style-name="ce23">
            <text:p><text:s/>52.5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7795200" table:style-name="ce23">
            <text:p><text:s/>7.795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97290.92" table:style-name="ce23">
            <text:p><text:s/>4.197.290,92<text:s/></text:p>
          </table:table-cell>
          <table:table-cell office:value-type="float" office:value="4766109.3" table:style-name="ce23">
            <text:p><text:s/>4.766.109,30<text:s/></text:p>
          </table:table-cell>
          <table:table-cell office:value-type="float" office:value="642265.43999999994" table:style-name="ce23">
            <text:p><text:s/>642.265,44<text:s/></text:p>
          </table:table-cell>
          <table:table-cell office:value-type="float" office:value="1207299.8899999999" table:style-name="ce23">
            <text:p><text:s/>1.207.299,89<text:s/></text:p>
          </table:table-cell>
          <table:table-cell office:value-type="float" office:value="642265.43999999994" table:style-name="ce23">
            <text:p><text:s/>642.265,44<text:s/></text:p>
          </table:table-cell>
          <table:table-cell office:value-type="float" office:value="1207299.8899999999" table:style-name="ce23">
            <text:p><text:s/>1.207.299,89<text:s/></text:p>
          </table:table-cell>
          <table:table-cell office:value-type="float" office:value="3029090.7" table:style-name="ce23">
            <text:p><text:s/>3.029.090,7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40155" table:style-name="ce23">
            <text:p><text:s/>40.15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322.52" table:style-name="ce23">
            <text:p><text:s/>16.322,52<text:s/></text:p>
          </table:table-cell>
          <table:table-cell office:value-type="float" office:value="291.39999999999998" table:style-name="ce23">
            <text:p><text:s/>291,40<text:s/></text:p>
          </table:table-cell>
          <table:table-cell office:value-type="float" office:value="8668.9699999999993" table:style-name="ce23">
            <text:p><text:s/>8.668,97<text:s/></text:p>
          </table:table-cell>
          <table:table-cell office:value-type="float" office:value="291.39999999999998" table:style-name="ce23">
            <text:p><text:s/>291,40<text:s/></text:p>
          </table:table-cell>
          <table:table-cell office:value-type="float" office:value="8668.9699999999993" table:style-name="ce23">
            <text:p><text:s/>8.668,97<text:s/></text:p>
          </table:table-cell>
          <table:table-cell office:value-type="float" office:value="23832.48" table:style-name="ce23">
            <text:p><text:s/>23.832,4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45600" table:style-name="ce23">
            <text:p><text:s/>345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27.60000000000002" table:style-name="ce23">
            <text:p>-327,60<text:s/></text:p>
          </table:table-cell>
          <table:table-cell office:value-type="float" office:value="290827.8" table:style-name="ce23">
            <text:p><text:s/>290.827,80<text:s/></text:p>
          </table:table-cell>
          <table:table-cell office:value-type="float" office:value="8064.7" table:style-name="ce23">
            <text:p><text:s/>8.064,70<text:s/></text:p>
          </table:table-cell>
          <table:table-cell office:value-type="float" office:value="54802.3" table:style-name="ce23">
            <text:p><text:s/>54.802,30<text:s/></text:p>
          </table:table-cell>
          <table:table-cell office:value-type="float" office:value="8064.7" table:style-name="ce23">
            <text:p><text:s/>8.064,70<text:s/></text:p>
          </table:table-cell>
          <table:table-cell office:value-type="float" office:value="54802.3" table:style-name="ce23">
            <text:p><text:s/>54.802,30<text:s/></text:p>
          </table:table-cell>
          <table:table-cell office:value-type="float" office:value="54772.2" table:style-name="ce23">
            <text:p><text:s/>54.772,2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01698.04" table:style-name="ce23">
            <text:p><text:s/>101.698,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7237.37" table:style-name="ce23">
            <text:p><text:s/>67.237,37<text:s/></text:p>
          </table:table-cell>
          <table:table-cell office:value-type="float" office:value="10123.700000000001" table:style-name="ce23">
            <text:p><text:s/>10.123,70<text:s/></text:p>
          </table:table-cell>
          <table:table-cell office:value-type="float" office:value="18385.13" table:style-name="ce23">
            <text:p><text:s/>18.385,13<text:s/></text:p>
          </table:table-cell>
          <table:table-cell office:value-type="float" office:value="10123.700000000001" table:style-name="ce23">
            <text:p><text:s/>10.123,70<text:s/></text:p>
          </table:table-cell>
          <table:table-cell office:value-type="float" office:value="18385.13" table:style-name="ce23">
            <text:p><text:s/>18.385,13<text:s/></text:p>
          </table:table-cell>
          <table:table-cell office:value-type="float" office:value="34460.67" table:style-name="ce23">
            <text:p><text:s/>34.460,6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4219.3599999999997" table:style-name="ce23">
            <text:p><text:s/>4.219,3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19.3599999999997" table:style-name="ce23">
            <text:p><text:s/>4.219,36<text:s/></text:p>
          </table:table-cell>
          <table:table-cell office:value-type="float" office:value="4219.3599999999997" table:style-name="ce23">
            <text:p><text:s/>4.219,3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3632300" table:style-name="ce22">
            <text:p><text:s/>3.632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5100" table:style-name="ce22">
            <text:p>-25.100,00<text:s/></text:p>
          </table:table-cell>
          <table:table-cell office:value-type="float" office:value="1744609.7" table:style-name="ce22">
            <text:p><text:s/>1.744.609,70<text:s/></text:p>
          </table:table-cell>
          <table:table-cell office:value-type="float" office:value="40166.39" table:style-name="ce22">
            <text:p><text:s/>40.166,39<text:s/></text:p>
          </table:table-cell>
          <table:table-cell office:value-type="float" office:value="49764.57" table:style-name="ce22">
            <text:p><text:s/>49.764,57<text:s/></text:p>
          </table:table-cell>
          <table:table-cell office:value-type="float" office:value="40166.39" table:style-name="ce22">
            <text:p><text:s/>40.166,39<text:s/></text:p>
          </table:table-cell>
          <table:table-cell office:value-type="float" office:value="49764.57" table:style-name="ce22">
            <text:p><text:s/>49.764,57<text:s/></text:p>
          </table:table-cell>
          <table:table-cell office:value-type="float" office:value="1883600.6" table:style-name="ce22">
            <text:p><text:s/>1.883.600,6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2216000" table:style-name="ce23">
            <text:p><text:s/>2.21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0000" table:style-name="ce23">
            <text:p>-50.000,00<text:s/></text:p>
          </table:table-cell>
          <table:table-cell office:value-type="float" office:value="1606000" table:style-name="ce23">
            <text:p><text:s/>1.60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0000" table:style-name="ce23">
            <text:p><text:s/>61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1022570" table:style-name="ce23">
            <text:p><text:s/>1.022.57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470" table:style-name="ce23">
            <text:p><text:s/>7.470,00<text:s/></text:p>
          </table:table-cell>
          <table:table-cell office:value-type="float" office:value="121179.7" table:style-name="ce23">
            <text:p><text:s/>121.179,70<text:s/></text:p>
          </table:table-cell>
          <table:table-cell office:value-type="float" office:value="22736.39" table:style-name="ce23">
            <text:p><text:s/>22.736,39<text:s/></text:p>
          </table:table-cell>
          <table:table-cell office:value-type="float" office:value="32334.57" table:style-name="ce23">
            <text:p><text:s/>32.334,57<text:s/></text:p>
          </table:table-cell>
          <table:table-cell office:value-type="float" office:value="22736.39" table:style-name="ce23">
            <text:p><text:s/>22.736,39<text:s/></text:p>
          </table:table-cell>
          <table:table-cell office:value-type="float" office:value="32334.57" table:style-name="ce23">
            <text:p><text:s/>32.334,57<text:s/></text:p>
          </table:table-cell>
          <table:table-cell office:value-type="float" office:value="901390.3" table:style-name="ce23">
            <text:p><text:s/>901.390,3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356300" table:style-name="ce23">
            <text:p><text:s/>356.3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2210.3" table:style-name="ce23">
            <text:p><text:s/>352.210,3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8/04/2020 11:0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" table:style-name="ro1">
          <table:table-cell table:number-columns-repeated="2" table:style-name="ce2"/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20-04-08T14:08:22Z</meta:creation-date>
    <dc:date>2020-04-08T14:08:23Z</dc:date>
  </office:meta>
</office:document-meta>
</file>