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1000000" table:style-name="ce21">
            <text:p><text:s/>1.000.000,00<text:s/></text:p>
          </table:table-cell>
          <table:table-cell office:value-type="float" office:value="671699.41" table:style-name="ce21">
            <text:p><text:s/>671.699,41<text:s/></text:p>
          </table:table-cell>
          <table:table-cell office:value-type="float" office:value="128789255.19" table:style-name="ce21">
            <text:p><text:s/>128.789.255,19<text:s/></text:p>
          </table:table-cell>
          <table:table-cell office:value-type="float" office:value="11371568.9" table:style-name="ce21">
            <text:p><text:s/>11.371.568,90<text:s/></text:p>
          </table:table-cell>
          <table:table-cell office:value-type="float" office:value="32282442.670000002" table:style-name="ce21">
            <text:p><text:s/>32.282.442,67<text:s/></text:p>
          </table:table-cell>
          <table:table-cell office:value-type="float" office:value="11393499.35" table:style-name="ce21">
            <text:p><text:s/>11.393.499,35<text:s/></text:p>
          </table:table-cell>
          <table:table-cell office:value-type="float" office:value="32059005.780000001" table:style-name="ce21">
            <text:p><text:s/>32.059.005,78<text:s/></text:p>
          </table:table-cell>
          <table:table-cell office:value-type="float" office:value="44775815.310000002" table:style-name="ce21">
            <text:p><text:s/>44.775.815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1786565" table:style-name="ce22">
            <text:p><text:s/>141.78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6633.42" table:style-name="ce22">
            <text:p>-186.633,42<text:s/></text:p>
          </table:table-cell>
          <table:table-cell office:value-type="float" office:value="112521319.48999999" table:style-name="ce22">
            <text:p><text:s/>112.521.319,49<text:s/></text:p>
          </table:table-cell>
          <table:table-cell office:value-type="float" office:value="8576340.9100000001" table:style-name="ce22">
            <text:p><text:s/>8.576.340,91<text:s/></text:p>
          </table:table-cell>
          <table:table-cell office:value-type="float" office:value="27463043.800000001" table:style-name="ce22">
            <text:p><text:s/>27.463.043,80<text:s/></text:p>
          </table:table-cell>
          <table:table-cell office:value-type="float" office:value="8596223.1500000004" table:style-name="ce22">
            <text:p><text:s/>8.596.223,15<text:s/></text:p>
          </table:table-cell>
          <table:table-cell office:value-type="float" office:value="27239904.32" table:style-name="ce22">
            <text:p><text:s/>27.239.904,32<text:s/></text:p>
          </table:table-cell>
          <table:table-cell office:value-type="float" office:value="29265245.510000002" table:style-name="ce22">
            <text:p><text:s/>29.265.245,5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295.07" table:style-name="ce23">
            <text:p><text:s/>10.295,07<text:s/></text:p>
          </table:table-cell>
          <table:table-cell office:value-type="float" office:value="30889.89" table:style-name="ce23">
            <text:p><text:s/>30.889,89<text:s/></text:p>
          </table:table-cell>
          <table:table-cell office:value-type="float" office:value="10295.07" table:style-name="ce23">
            <text:p><text:s/>10.295,07<text:s/></text:p>
          </table:table-cell>
          <table:table-cell office:value-type="float" office:value="30889.89" table:style-name="ce23">
            <text:p><text:s/>30.889,8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257376" table:style-name="ce23">
            <text:p><text:s/>97.257.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7532.95" table:style-name="ce23">
            <text:p>-177.532,95<text:s/></text:p>
          </table:table-cell>
          <table:table-cell office:value-type="float" office:value="97145624.780000001" table:style-name="ce23">
            <text:p><text:s/>97.145.624,78<text:s/></text:p>
          </table:table-cell>
          <table:table-cell office:value-type="float" office:value="7515932.3300000001" table:style-name="ce23">
            <text:p><text:s/>7.515.932,33<text:s/></text:p>
          </table:table-cell>
          <table:table-cell office:value-type="float" office:value="24133923.210000001" table:style-name="ce23">
            <text:p><text:s/>24.133.923,21<text:s/></text:p>
          </table:table-cell>
          <table:table-cell office:value-type="float" office:value="7524708.8600000003" table:style-name="ce23">
            <text:p><text:s/>7.524.708,86<text:s/></text:p>
          </table:table-cell>
          <table:table-cell office:value-type="float" office:value="24132898.989999998" table:style-name="ce23">
            <text:p><text:s/>24.132.898,99<text:s/></text:p>
          </table:table-cell>
          <table:table-cell office:value-type="float" office:value="111751.22" table:style-name="ce23">
            <text:p><text:s/>111.751,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2006008" table:style-name="ce23">
            <text:p><text:s/>42.0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454.6200000000008" table:style-name="ce23">
            <text:p>-9.454,62<text:s/></text:p>
          </table:table-cell>
          <table:table-cell office:value-type="float" office:value="12991910.560000001" table:style-name="ce23">
            <text:p><text:s/>12.991.910,56<text:s/></text:p>
          </table:table-cell>
          <table:table-cell office:value-type="float" office:value="925597.09" table:style-name="ce23">
            <text:p><text:s/>925.597,09<text:s/></text:p>
          </table:table-cell>
          <table:table-cell office:value-type="float" office:value="2831237.87" table:style-name="ce23">
            <text:p><text:s/>2.831.237,87<text:s/></text:p>
          </table:table-cell>
          <table:table-cell office:value-type="float" office:value="929308.08" table:style-name="ce23">
            <text:p><text:s/>929.308,08<text:s/></text:p>
          </table:table-cell>
          <table:table-cell office:value-type="float" office:value="2609122.61" table:style-name="ce23">
            <text:p><text:s/>2.609.122,61<text:s/></text:p>
          </table:table-cell>
          <table:table-cell office:value-type="float" office:value="29014097.440000001" table:style-name="ce23">
            <text:p><text:s/>29.014.097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51623.86" table:style-name="ce23">
            <text:p><text:s/>65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9568.0499999999993" table:style-name="ce23">
            <text:p><text:s/>9.568,05<text:s/></text:p>
          </table:table-cell>
          <table:table-cell office:value-type="float" office:value="34432.519999999997" table:style-name="ce23">
            <text:p><text:s/>34.432,52<text:s/></text:p>
          </table:table-cell>
          <table:table-cell office:value-type="float" office:value="9568.0499999999993" table:style-name="ce23">
            <text:p><text:s/>9.568,05<text:s/></text:p>
          </table:table-cell>
          <table:table-cell office:value-type="float" office:value="34432.519999999997" table:style-name="ce23">
            <text:p><text:s/>34.432,52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43711.29" table:style-name="ce23">
            <text:p><text:s/>343.711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4.15" table:style-name="ce23">
            <text:p><text:s/>354,15<text:s/></text:p>
          </table:table-cell>
          <table:table-cell office:value-type="float" office:value="343711.29" table:style-name="ce23">
            <text:p><text:s/>343.711,29<text:s/></text:p>
          </table:table-cell>
          <table:table-cell office:value-type="float" office:value="623.59" table:style-name="ce23">
            <text:p><text:s/>623,59<text:s/></text:p>
          </table:table-cell>
          <table:table-cell office:value-type="float" office:value="228592.47" table:style-name="ce23">
            <text:p><text:s/>228.592,47<text:s/></text:p>
          </table:table-cell>
          <table:table-cell office:value-type="float" office:value="623.59" table:style-name="ce23">
            <text:p><text:s/>623,59<text:s/></text:p>
          </table:table-cell>
          <table:table-cell office:value-type="float" office:value="228592.47" table:style-name="ce23">
            <text:p><text:s/>228.592,4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4450" table:style-name="ce23">
            <text:p><text:s/>1.244.450,00<text:s/></text:p>
          </table:table-cell>
          <table:table-cell office:value-type="float" office:value="114324.78" table:style-name="ce23">
            <text:p><text:s/>114.324,78<text:s/></text:p>
          </table:table-cell>
          <table:table-cell office:value-type="float" office:value="203967.84" table:style-name="ce23">
            <text:p><text:s/>203.967,84<text:s/></text:p>
          </table:table-cell>
          <table:table-cell office:value-type="float" office:value="121719.5" table:style-name="ce23">
            <text:p><text:s/>121.719,50<text:s/></text:p>
          </table:table-cell>
          <table:table-cell office:value-type="float" office:value="203967.84" table:style-name="ce23">
            <text:p><text:s/>203.967,84<text:s/></text:p>
          </table:table-cell>
          <table:table-cell office:value-type="float" office:value="139395.85" table:style-name="ce23">
            <text:p><text:s/>139.395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8414581" table:style-name="ce22">
            <text:p><text:s/>28.414.581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822087.83" table:style-name="ce22">
            <text:p><text:s/>822.087,83<text:s/></text:p>
          </table:table-cell>
          <table:table-cell office:value-type="float" office:value="14031748.58" table:style-name="ce22">
            <text:p><text:s/>14.031.748,58<text:s/></text:p>
          </table:table-cell>
          <table:table-cell office:value-type="float" office:value="2612591.37" table:style-name="ce22">
            <text:p><text:s/>2.612.591,37<text:s/></text:p>
          </table:table-cell>
          <table:table-cell office:value-type="float" office:value="4636762.25" table:style-name="ce22">
            <text:p><text:s/>4.636.762,25<text:s/></text:p>
          </table:table-cell>
          <table:table-cell office:value-type="float" office:value="2614639.58" table:style-name="ce22">
            <text:p><text:s/>2.614.639,58<text:s/></text:p>
          </table:table-cell>
          <table:table-cell office:value-type="float" office:value="4636464.84" table:style-name="ce22">
            <text:p><text:s/>4.636.464,84<text:s/></text:p>
          </table:table-cell>
          <table:table-cell office:value-type="float" office:value="13812223.220000001" table:style-name="ce22">
            <text:p><text:s/>13.812.223,2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290328" table:style-name="ce23">
            <text:p><text:s/>6.290.3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16.16" table:style-name="ce23">
            <text:p>-1.016,16<text:s/></text:p>
          </table:table-cell>
          <table:table-cell office:value-type="float" office:value="6288262.6600000001" table:style-name="ce23">
            <text:p><text:s/>6.288.262,66<text:s/></text:p>
          </table:table-cell>
          <table:table-cell office:value-type="float" office:value="492949.52" table:style-name="ce23">
            <text:p><text:s/>492.949,52<text:s/></text:p>
          </table:table-cell>
          <table:table-cell office:value-type="float" office:value="1429698.79" table:style-name="ce23">
            <text:p><text:s/>1.429.698,79<text:s/></text:p>
          </table:table-cell>
          <table:table-cell office:value-type="float" office:value="492949.52" table:style-name="ce23">
            <text:p><text:s/>492.949,52<text:s/></text:p>
          </table:table-cell>
          <table:table-cell office:value-type="float" office:value="1429698.79" table:style-name="ce23">
            <text:p><text:s/>1.429.698,79<text:s/></text:p>
          </table:table-cell>
          <table:table-cell office:value-type="float" office:value="2065.34" table:style-name="ce23">
            <text:p><text:s/>2.065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9758.67" table:style-name="ce23">
            <text:p><text:s/>519.7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226" table:style-name="ce23">
            <text:p><text:s/>34.226,00<text:s/></text:p>
          </table:table-cell>
          <table:table-cell office:value-type="float" office:value="41322" table:style-name="ce23">
            <text:p><text:s/>41.322,00<text:s/></text:p>
          </table:table-cell>
          <table:table-cell office:value-type="float" office:value="34226" table:style-name="ce23">
            <text:p><text:s/>34.226,00<text:s/></text:p>
          </table:table-cell>
          <table:table-cell office:value-type="float" office:value="41322" table:style-name="ce23">
            <text:p><text:s/>41.322,00<text:s/></text:p>
          </table:table-cell>
          <table:table-cell office:value-type="float" office:value="34605.5" table:style-name="ce23">
            <text:p><text:s/>34.605,50<text:s/></text:p>
          </table:table-cell>
          <table:table-cell office:value-type="float" office:value="41322" table:style-name="ce23">
            <text:p><text:s/>41.322,00<text:s/></text:p>
          </table:table-cell>
          <table:table-cell office:value-type="float" office:value="478436.67" table:style-name="ce23">
            <text:p><text:s/>478.436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80490.4" table:style-name="ce23">
            <text:p><text:s/>680.4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.5" table:style-name="ce23">
            <text:p><text:s/>20.582,50<text:s/></text:p>
          </table:table-cell>
          <table:table-cell office:value-type="float" office:value="191183.75" table:style-name="ce23">
            <text:p><text:s/>191.183,75<text:s/></text:p>
          </table:table-cell>
          <table:table-cell office:value-type="float" office:value="26157.79" table:style-name="ce23">
            <text:p><text:s/>26.157,79<text:s/></text:p>
          </table:table-cell>
          <table:table-cell office:value-type="float" office:value="42121.33" table:style-name="ce23">
            <text:p><text:s/>42.121,33<text:s/></text:p>
          </table:table-cell>
          <table:table-cell office:value-type="float" office:value="26157.79" table:style-name="ce23">
            <text:p><text:s/>26.157,79<text:s/></text:p>
          </table:table-cell>
          <table:table-cell office:value-type="float" office:value="42121.33" table:style-name="ce23">
            <text:p><text:s/>42.121,33<text:s/></text:p>
          </table:table-cell>
          <table:table-cell office:value-type="float" office:value="489306.65" table:style-name="ce23">
            <text:p><text:s/>489.306,6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14199.03" table:style-name="ce23">
            <text:p><text:s/>614.199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189.33" table:style-name="ce23">
            <text:p><text:s/>41.189,33<text:s/></text:p>
          </table:table-cell>
          <table:table-cell office:value-type="float" office:value="5360.53" table:style-name="ce23">
            <text:p><text:s/>5.360,53<text:s/></text:p>
          </table:table-cell>
          <table:table-cell office:value-type="float" office:value="13111.41" table:style-name="ce23">
            <text:p><text:s/>13.111,41<text:s/></text:p>
          </table:table-cell>
          <table:table-cell office:value-type="float" office:value="5360.53" table:style-name="ce23">
            <text:p><text:s/>5.360,53<text:s/></text:p>
          </table:table-cell>
          <table:table-cell office:value-type="float" office:value="13111.41" table:style-name="ce23">
            <text:p><text:s/>13.111,41<text:s/></text:p>
          </table:table-cell>
          <table:table-cell office:value-type="float" office:value="573009.69999999995" table:style-name="ce23">
            <text:p><text:s/>573.009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5000" table:style-name="ce23">
            <text:p><text:s/>975.000,00<text:s/></text:p>
          </table:table-cell>
          <table:table-cell office:value-type="float" office:value="50926.400000000001" table:style-name="ce23">
            <text:p><text:s/>50.926,40<text:s/></text:p>
          </table:table-cell>
          <table:table-cell office:value-type="float" office:value="154514.4" table:style-name="ce23">
            <text:p><text:s/>154.514,40<text:s/></text:p>
          </table:table-cell>
          <table:table-cell office:value-type="float" office:value="50926.400000000001" table:style-name="ce23">
            <text:p><text:s/>50.926,40<text:s/></text:p>
          </table:table-cell>
          <table:table-cell office:value-type="float" office:value="154514.4" table:style-name="ce23">
            <text:p><text:s/>154.514,40<text:s/></text:p>
          </table:table-cell>
          <table:table-cell office:value-type="float" office:value="544840" table:style-name="ce23">
            <text:p><text:s/>544.8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691234" table:style-name="ce23">
            <text:p><text:s/>1.691.23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3925.51" table:style-name="ce23">
            <text:p><text:s/>453.925,51<text:s/></text:p>
          </table:table-cell>
          <table:table-cell office:value-type="float" office:value="63867.43" table:style-name="ce23">
            <text:p><text:s/>63.867,43<text:s/></text:p>
          </table:table-cell>
          <table:table-cell office:value-type="float" office:value="67950.73" table:style-name="ce23">
            <text:p><text:s/>67.950,73<text:s/></text:p>
          </table:table-cell>
          <table:table-cell office:value-type="float" office:value="63867.43" table:style-name="ce23">
            <text:p><text:s/>63.867,43<text:s/></text:p>
          </table:table-cell>
          <table:table-cell office:value-type="float" office:value="67950.73" table:style-name="ce23">
            <text:p><text:s/>67.950,73<text:s/></text:p>
          </table:table-cell>
          <table:table-cell office:value-type="float" office:value="1237308.49" table:style-name="ce23">
            <text:p><text:s/>1.237.308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865268.33" table:style-name="ce23">
            <text:p><text:s/>3.865.26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792" table:style-name="ce23">
            <text:p><text:s/>74.792,00<text:s/></text:p>
          </table:table-cell>
          <table:table-cell office:value-type="float" office:value="1763592.88" table:style-name="ce23">
            <text:p><text:s/>1.763.592,88<text:s/></text:p>
          </table:table-cell>
          <table:table-cell office:value-type="float" office:value="177779.55" table:style-name="ce23">
            <text:p><text:s/>177.779,55<text:s/></text:p>
          </table:table-cell>
          <table:table-cell office:value-type="float" office:value="487832.47" table:style-name="ce23">
            <text:p><text:s/>487.832,47<text:s/></text:p>
          </table:table-cell>
          <table:table-cell office:value-type="float" office:value="179448.26" table:style-name="ce23">
            <text:p><text:s/>179.448,26<text:s/></text:p>
          </table:table-cell>
          <table:table-cell office:value-type="float" office:value="487535.06" table:style-name="ce23">
            <text:p><text:s/>487.535,06<text:s/></text:p>
          </table:table-cell>
          <table:table-cell office:value-type="float" office:value="2101675.4500000002" table:style-name="ce23">
            <text:p><text:s/>2.101.675,4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146438" table:style-name="ce23">
            <text:p><text:s/>4.146.438,00<text:s/>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-7000" table:style-name="ce23">
            <text:p>-7.000,00<text:s/></text:p>
          </table:table-cell>
          <table:table-cell office:value-type="float" office:value="1928035.22" table:style-name="ce23">
            <text:p><text:s/>1.928.035,22<text:s/></text:p>
          </table:table-cell>
          <table:table-cell office:value-type="float" office:value="900653.91" table:style-name="ce23">
            <text:p><text:s/>900.653,91<text:s/></text:p>
          </table:table-cell>
          <table:table-cell office:value-type="float" office:value="917536.6" table:style-name="ce23">
            <text:p><text:s/>917.536,60<text:s/></text:p>
          </table:table-cell>
          <table:table-cell office:value-type="float" office:value="900653.91" table:style-name="ce23">
            <text:p><text:s/>900.653,91<text:s/></text:p>
          </table:table-cell>
          <table:table-cell office:value-type="float" office:value="917536.6" table:style-name="ce23">
            <text:p><text:s/>917.536,60<text:s/></text:p>
          </table:table-cell>
          <table:table-cell office:value-type="float" office:value="1707793.58" table:style-name="ce23">
            <text:p><text:s/>1.707.793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8402004" table:style-name="ce23">
            <text:p><text:s/>8.402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021.84" table:style-name="ce23">
            <text:p><text:s/>695.021,84<text:s/></text:p>
          </table:table-cell>
          <table:table-cell office:value-type="float" office:value="2193753.7599999998" table:style-name="ce23">
            <text:p><text:s/>2.193.753,76<text:s/></text:p>
          </table:table-cell>
          <table:table-cell office:value-type="float" office:value="849478.45" table:style-name="ce23">
            <text:p><text:s/>849.478,45<text:s/></text:p>
          </table:table-cell>
          <table:table-cell office:value-type="float" office:value="1444093.3" table:style-name="ce23">
            <text:p><text:s/>1.444.093,30<text:s/></text:p>
          </table:table-cell>
          <table:table-cell office:value-type="float" office:value="849478.45" table:style-name="ce23">
            <text:p><text:s/>849.478,45<text:s/></text:p>
          </table:table-cell>
          <table:table-cell office:value-type="float" office:value="1444093.3" table:style-name="ce23">
            <text:p><text:s/>1.444.093,30<text:s/></text:p>
          </table:table-cell>
          <table:table-cell office:value-type="float" office:value="6208250.2400000002" table:style-name="ce23">
            <text:p><text:s/>6.208.250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81.65" table:style-name="ce23">
            <text:p><text:s/>5.481,65<text:s/></text:p>
          </table:table-cell>
          <table:table-cell office:value-type="float" office:value="10893.47" table:style-name="ce23">
            <text:p><text:s/>10.893,47<text:s/></text:p>
          </table:table-cell>
          <table:table-cell office:value-type="float" office:value="5786.23" table:style-name="ce23">
            <text:p><text:s/>5.786,23<text:s/></text:p>
          </table:table-cell>
          <table:table-cell office:value-type="float" office:value="7602.63" table:style-name="ce23">
            <text:p><text:s/>7.602,63<text:s/></text:p>
          </table:table-cell>
          <table:table-cell office:value-type="float" office:value="5786.23" table:style-name="ce23">
            <text:p><text:s/>5.786,23<text:s/></text:p>
          </table:table-cell>
          <table:table-cell office:value-type="float" office:value="7602.63" table:style-name="ce23">
            <text:p><text:s/>7.602,63<text:s/></text:p>
          </table:table-cell>
          <table:table-cell office:value-type="float" office:value="22006.53" table:style-name="ce23">
            <text:p><text:s/>22.006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100" table:style-name="ce23">
            <text:p><text:s/>49.100,00<text:s/></text:p>
          </table:table-cell>
          <table:table-cell office:value-type="float" office:value="3464" table:style-name="ce23">
            <text:p><text:s/>3.464,00<text:s/></text:p>
          </table:table-cell>
          <table:table-cell office:value-type="float" office:value="7433.4" table:style-name="ce23">
            <text:p><text:s/>7.433,40<text:s/></text:p>
          </table:table-cell>
          <table:table-cell office:value-type="float" office:value="3464" table:style-name="ce23">
            <text:p><text:s/>3.464,00<text:s/></text:p>
          </table:table-cell>
          <table:table-cell office:value-type="float" office:value="7433.4" table:style-name="ce23">
            <text:p><text:s/>7.433,40<text:s/></text:p>
          </table:table-cell>
          <table:table-cell office:value-type="float" office:value="272020" table:style-name="ce23">
            <text:p><text:s/>272.02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96000.57" table:style-name="ce23">
            <text:p><text:s/>96.000,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490" table:style-name="ce23">
            <text:p><text:s/>95.490,00<text:s/></text:p>
          </table:table-cell>
          <table:table-cell office:value-type="float" office:value="1941.56" table:style-name="ce23">
            <text:p><text:s/>1.941,56<text:s/></text:p>
          </table:table-cell>
          <table:table-cell office:value-type="float" office:value="23545.19" table:style-name="ce23">
            <text:p><text:s/>23.545,19<text:s/></text:p>
          </table:table-cell>
          <table:table-cell office:value-type="float" office:value="1941.56" table:style-name="ce23">
            <text:p><text:s/>1.941,56<text:s/></text:p>
          </table:table-cell>
          <table:table-cell office:value-type="float" office:value="23545.19" table:style-name="ce23">
            <text:p><text:s/>23.545,19<text:s/></text:p>
          </table:table-cell>
          <table:table-cell office:value-type="float" office:value="510.57" table:style-name="ce23">
            <text:p><text:s/>510,5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5273" table:style-name="ce22">
            <text:p><text:s/>4.505.273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36245" table:style-name="ce22">
            <text:p><text:s/>36.245,00<text:s/></text:p>
          </table:table-cell>
          <table:table-cell office:value-type="float" office:value="2236187.12" table:style-name="ce22">
            <text:p><text:s/>2.236.187,12<text:s/></text:p>
          </table:table-cell>
          <table:table-cell office:value-type="float" office:value="182636.62" table:style-name="ce22">
            <text:p><text:s/>182.636,62<text:s/></text:p>
          </table:table-cell>
          <table:table-cell office:value-type="float" office:value="182636.62" table:style-name="ce22">
            <text:p><text:s/>182.636,62<text:s/></text:p>
          </table:table-cell>
          <table:table-cell office:value-type="float" office:value="182636.62" table:style-name="ce22">
            <text:p><text:s/>182.636,62<text:s/></text:p>
          </table:table-cell>
          <table:table-cell office:value-type="float" office:value="182636.62" table:style-name="ce22">
            <text:p><text:s/>182.636,62<text:s/></text:p>
          </table:table-cell>
          <table:table-cell office:value-type="float" office:value="1698346.58" table:style-name="ce22">
            <text:p><text:s/>1.698.346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95" table:style-name="ce23">
            <text:p><text:s/>4.395,00<text:s/></text:p>
          </table:table-cell>
          <table:table-cell office:value-type="float" office:value="4395" table:style-name="ce23">
            <text:p><text:s/>4.3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5" table:style-name="ce23">
            <text:p><text:s/>15.60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0739.3" table:style-name="ce23">
            <text:p><text:s/>70.73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000000" table:style-name="ce23">
            <text:p><text:s/>2.000.000,00<text:s/>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989.12" table:style-name="ce23">
            <text:p><text:s/>430.989,12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1069010.8799999999" table:style-name="ce23">
            <text:p><text:s/>1.069.010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915033.7" table:style-name="ce23">
            <text:p><text:s/>1.915.03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50" table:style-name="ce23">
            <text:p><text:s/>31.850,00<text:s/></text:p>
          </table:table-cell>
          <table:table-cell office:value-type="float" office:value="1796223" table:style-name="ce23">
            <text:p><text:s/>1.796.223,00<text:s/></text:p>
          </table:table-cell>
          <table:table-cell office:value-type="float" office:value="147067.5" table:style-name="ce23">
            <text:p><text:s/>147.067,50<text:s/></text:p>
          </table:table-cell>
          <table:table-cell office:value-type="float" office:value="147067.5" table:style-name="ce23">
            <text:p><text:s/>147.067,50<text:s/></text:p>
          </table:table-cell>
          <table:table-cell office:value-type="float" office:value="147067.5" table:style-name="ce23">
            <text:p><text:s/>147.067,50<text:s/></text:p>
          </table:table-cell>
          <table:table-cell office:value-type="float" office:value="147067.5" table:style-name="ce23">
            <text:p><text:s/>147.067,50<text:s/></text:p>
          </table:table-cell>
          <table:table-cell office:value-type="float" office:value="118810.7" table:style-name="ce23">
            <text:p><text:s/>118.810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499500" table:style-name="ce23">
            <text:p><text:s/>49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494920" table:style-name="ce23">
            <text:p><text:s/>494.9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7/04/2021 14: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8" table:style-name="ro1">
          <table:table-cell table:number-columns-repeated="2" table:style-name="ce2"/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04-07T17:25:31Z</meta:creation-date>
    <dc:date>2021-04-07T17:25:31Z</dc:date>
  </office:meta>
</office:document-meta>
</file>