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rço / 2022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50589405" table:style-name="ce21">
            <text:p><text:s/>150.589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6361.1100000001" table:style-name="ce21">
            <text:p><text:s/>1.326.361,11<text:s/></text:p>
          </table:table-cell>
          <table:table-cell office:value-type="float" office:value="125237195" table:style-name="ce21">
            <text:p><text:s/>125.237.195,00<text:s/></text:p>
          </table:table-cell>
          <table:table-cell office:value-type="float" office:value="14312728.32" table:style-name="ce21">
            <text:p><text:s/>14.312.728,32<text:s/></text:p>
          </table:table-cell>
          <table:table-cell office:value-type="float" office:value="35175158.880000003" table:style-name="ce21">
            <text:p><text:s/>35.175.158,88<text:s/></text:p>
          </table:table-cell>
          <table:table-cell office:value-type="float" office:value="14250252.529999999" table:style-name="ce21">
            <text:p><text:s/>14.250.252,53<text:s/></text:p>
          </table:table-cell>
          <table:table-cell office:value-type="float" office:value="34865504.880000003" table:style-name="ce21">
            <text:p><text:s/>34.865.504,88<text:s/></text:p>
          </table:table-cell>
          <table:table-cell office:value-type="float" office:value="25294425.129999999" table:style-name="ce21">
            <text:p><text:s/>25.294.425,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13490595" table:style-name="ce22">
            <text:p><text:s/>113.490.5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8891" table:style-name="ce22">
            <text:p>-88.891,00<text:s/></text:p>
          </table:table-cell>
          <table:table-cell office:value-type="float" office:value="103801953.68000001" table:style-name="ce22">
            <text:p><text:s/>103.801.953,68<text:s/></text:p>
          </table:table-cell>
          <table:table-cell office:value-type="float" office:value="12381787.73" table:style-name="ce22">
            <text:p><text:s/>12.381.787,73<text:s/></text:p>
          </table:table-cell>
          <table:table-cell office:value-type="float" office:value="30923327.91" table:style-name="ce22">
            <text:p><text:s/>30.923.327,91<text:s/></text:p>
          </table:table-cell>
          <table:table-cell office:value-type="float" office:value="12355298.18" table:style-name="ce22">
            <text:p><text:s/>12.355.298,18<text:s/></text:p>
          </table:table-cell>
          <table:table-cell office:value-type="float" office:value="30649660.149999999" table:style-name="ce22">
            <text:p><text:s/>30.649.660,15<text:s/></text:p>
          </table:table-cell>
          <table:table-cell office:value-type="float" office:value="9685737.4900000002" table:style-name="ce22">
            <text:p><text:s/>9.685.737,4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950532" table:style-name="ce23">
            <text:p><text:s/>950.5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7628.17" table:style-name="ce23">
            <text:p><text:s/>947.628,17<text:s/></text:p>
          </table:table-cell>
          <table:table-cell office:value-type="float" office:value="63162.99" table:style-name="ce23">
            <text:p><text:s/>63.162,99<text:s/></text:p>
          </table:table-cell>
          <table:table-cell office:value-type="float" office:value="190921.46" table:style-name="ce23">
            <text:p><text:s/>190.921,46<text:s/></text:p>
          </table:table-cell>
          <table:table-cell office:value-type="float" office:value="58664.04" table:style-name="ce23">
            <text:p><text:s/>58.664,04<text:s/></text:p>
          </table:table-cell>
          <table:table-cell office:value-type="float" office:value="179180.51" table:style-name="ce23">
            <text:p><text:s/>179.180,5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94000" table:style-name="ce23">
            <text:p><text:s/>19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7616.05" table:style-name="ce23">
            <text:p><text:s/>17.616,05<text:s/></text:p>
          </table:table-cell>
          <table:table-cell office:value-type="float" office:value="38961.660000000003" table:style-name="ce23">
            <text:p><text:s/>38.961,66<text:s/></text:p>
          </table:table-cell>
          <table:table-cell office:value-type="float" office:value="17616.05" table:style-name="ce23">
            <text:p><text:s/>17.616,05<text:s/></text:p>
          </table:table-cell>
          <table:table-cell office:value-type="float" office:value="38961.660000000003" table:style-name="ce23">
            <text:p><text:s/>38.961,66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483695" table:style-name="ce23">
            <text:p><text:s/>97.483.6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7974.55" table:style-name="ce23">
            <text:p>-77.974,55<text:s/></text:p>
          </table:table-cell>
          <table:table-cell office:value-type="float" office:value="88296095.030000001" table:style-name="ce23">
            <text:p><text:s/>88.296.095,03<text:s/></text:p>
          </table:table-cell>
          <table:table-cell office:value-type="float" office:value="10846025.699999999" table:style-name="ce23">
            <text:p><text:s/>10.846.025,70<text:s/></text:p>
          </table:table-cell>
          <table:table-cell office:value-type="float" office:value="26717759.649999999" table:style-name="ce23">
            <text:p><text:s/>26.717.759,65<text:s/></text:p>
          </table:table-cell>
          <table:table-cell office:value-type="float" office:value="10849559" table:style-name="ce23">
            <text:p><text:s/>10.849.559,00<text:s/></text:p>
          </table:table-cell>
          <table:table-cell office:value-type="float" office:value="26717125.399999999" table:style-name="ce23">
            <text:p><text:s/>26.717.125,40<text:s/></text:p>
          </table:table-cell>
          <table:table-cell office:value-type="float" office:value="9187599.9700000007" table:style-name="ce23">
            <text:p><text:s/>9.187.599,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1225179" table:style-name="ce23">
            <text:p><text:s/>11.225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916.45" table:style-name="ce23">
            <text:p>-10.916,45<text:s/></text:p>
          </table:table-cell>
          <table:table-cell office:value-type="float" office:value="11039342.48" table:style-name="ce23">
            <text:p><text:s/>11.039.342,48<text:s/></text:p>
          </table:table-cell>
          <table:table-cell office:value-type="float" office:value="1350668.69" table:style-name="ce23">
            <text:p><text:s/>1.350.668,69<text:s/></text:p>
          </table:table-cell>
          <table:table-cell office:value-type="float" office:value="3234549.81" table:style-name="ce23">
            <text:p><text:s/>3.234.549,81<text:s/></text:p>
          </table:table-cell>
          <table:table-cell office:value-type="float" office:value="1329720.8999999999" table:style-name="ce23">
            <text:p><text:s/>1.329.720,90<text:s/></text:p>
          </table:table-cell>
          <table:table-cell office:value-type="float" office:value="2979028.33" table:style-name="ce23">
            <text:p><text:s/>2.979.028,33<text:s/></text:p>
          </table:table-cell>
          <table:table-cell office:value-type="float" office:value="185836.52" table:style-name="ce23">
            <text:p><text:s/>185.836,5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616021" table:style-name="ce23">
            <text:p><text:s/>616.0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6020" table:style-name="ce23">
            <text:p><text:s/>616.020,00<text:s/></text:p>
          </table:table-cell>
          <table:table-cell office:value-type="float" office:value="24316.63" table:style-name="ce23">
            <text:p><text:s/>24.316,63<text:s/></text:p>
          </table:table-cell>
          <table:table-cell office:value-type="float" office:value="164275.56" table:style-name="ce23">
            <text:p><text:s/>164.275,56<text:s/></text:p>
          </table:table-cell>
          <table:table-cell office:value-type="float" office:value="24316.63" table:style-name="ce23">
            <text:p><text:s/>24.316,63<text:s/></text:p>
          </table:table-cell>
          <table:table-cell office:value-type="float" office:value="164275.56" table:style-name="ce23">
            <text:p><text:s/>164.275,56<text:s/></text:p>
          </table:table-cell>
          <table:table-cell office:value-type="float" office:value="1" table:style-name="ce23">
            <text:p><text:s/>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17000" table:style-name="ce23">
            <text:p><text:s/>71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7000" table:style-name="ce23">
            <text:p><text:s/>71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629.1" table:style-name="ce23">
            <text:p><text:s/>37.629,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629.1" table:style-name="ce23">
            <text:p><text:s/>37.629,1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32868" table:style-name="ce23">
            <text:p><text:s/>932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2868" table:style-name="ce23">
            <text:p><text:s/>932.868,00<text:s/></text:p>
          </table:table-cell>
          <table:table-cell office:value-type="float" office:value="9519.7800000000007" table:style-name="ce23">
            <text:p><text:s/>9.519,78<text:s/></text:p>
          </table:table-cell>
          <table:table-cell office:value-type="float" office:value="392656.81" table:style-name="ce23">
            <text:p><text:s/>392.656,81<text:s/></text:p>
          </table:table-cell>
          <table:table-cell office:value-type="float" office:value="10714.75" table:style-name="ce23">
            <text:p><text:s/>10.714,75<text:s/></text:p>
          </table:table-cell>
          <table:table-cell office:value-type="float" office:value="392656.81" table:style-name="ce23">
            <text:p><text:s/>392.656,8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71300" table:style-name="ce23">
            <text:p><text:s/>1.3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9000" table:style-name="ce23">
            <text:p><text:s/>1.109.000,00<text:s/></text:p>
          </table:table-cell>
          <table:table-cell office:value-type="float" office:value="70477.89" table:style-name="ce23">
            <text:p><text:s/>70.477,89<text:s/></text:p>
          </table:table-cell>
          <table:table-cell office:value-type="float" office:value="146573.85999999999" table:style-name="ce23">
            <text:p><text:s/>146.573,86<text:s/></text:p>
          </table:table-cell>
          <table:table-cell office:value-type="float" office:value="64706.81" table:style-name="ce23">
            <text:p><text:s/>64.706,81<text:s/></text:p>
          </table:table-cell>
          <table:table-cell office:value-type="float" office:value="140802.78" table:style-name="ce23">
            <text:p><text:s/>140.802,78<text:s/></text:p>
          </table:table-cell>
          <table:table-cell office:value-type="float" office:value="262300" table:style-name="ce23">
            <text:p><text:s/>262.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4125330" table:style-name="ce22">
            <text:p><text:s/>34.125.3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9676.1100000001" table:style-name="ce22">
            <text:p><text:s/>1.239.676,11<text:s/></text:p>
          </table:table-cell>
          <table:table-cell office:value-type="float" office:value="21259665.32" table:style-name="ce22">
            <text:p><text:s/>21.259.665,32<text:s/></text:p>
          </table:table-cell>
          <table:table-cell office:value-type="float" office:value="1930940.59" table:style-name="ce22">
            <text:p><text:s/>1.930.940,59<text:s/></text:p>
          </table:table-cell>
          <table:table-cell office:value-type="float" office:value="4251830.97" table:style-name="ce22">
            <text:p><text:s/>4.251.830,97<text:s/></text:p>
          </table:table-cell>
          <table:table-cell office:value-type="float" office:value="1894954.35" table:style-name="ce22">
            <text:p><text:s/>1.894.954,35<text:s/></text:p>
          </table:table-cell>
          <table:table-cell office:value-type="float" office:value="4215844.7300000004" table:style-name="ce22">
            <text:p><text:s/>4.215.844,73<text:s/></text:p>
          </table:table-cell>
          <table:table-cell office:value-type="float" office:value="12828783.640000001" table:style-name="ce22">
            <text:p><text:s/>12.828.783,6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7272404" table:style-name="ce23">
            <text:p><text:s/>7.272.4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340.91" table:style-name="ce23">
            <text:p>-2.340,91<text:s/></text:p>
          </table:table-cell>
          <table:table-cell office:value-type="float" office:value="7269123.96" table:style-name="ce23">
            <text:p><text:s/>7.269.123,96<text:s/></text:p>
          </table:table-cell>
          <table:table-cell office:value-type="float" office:value="518181.51" table:style-name="ce23">
            <text:p><text:s/>518.181,51<text:s/></text:p>
          </table:table-cell>
          <table:table-cell office:value-type="float" office:value="1559489.55" table:style-name="ce23">
            <text:p><text:s/>1.559.489,55<text:s/></text:p>
          </table:table-cell>
          <table:table-cell office:value-type="float" office:value="518181.51" table:style-name="ce23">
            <text:p><text:s/>518.181,51<text:s/></text:p>
          </table:table-cell>
          <table:table-cell office:value-type="float" office:value="1559489.55" table:style-name="ce23">
            <text:p><text:s/>1.559.489,55<text:s/></text:p>
          </table:table-cell>
          <table:table-cell office:value-type="float" office:value="3280.04" table:style-name="ce23">
            <text:p><text:s/>3.280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1540" table:style-name="ce23">
            <text:p><text:s/>511.5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905.25" table:style-name="ce23">
            <text:p><text:s/>65.905,25<text:s/></text:p>
          </table:table-cell>
          <table:table-cell office:value-type="float" office:value="105800.27" table:style-name="ce23">
            <text:p><text:s/>105.800,27<text:s/></text:p>
          </table:table-cell>
          <table:table-cell office:value-type="float" office:value="65905.25" table:style-name="ce23">
            <text:p><text:s/>65.905,25<text:s/></text:p>
          </table:table-cell>
          <table:table-cell office:value-type="float" office:value="105800.27" table:style-name="ce23">
            <text:p><text:s/>105.800,27<text:s/></text:p>
          </table:table-cell>
          <table:table-cell office:value-type="float" office:value="62124.75" table:style-name="ce23">
            <text:p><text:s/>62.124,75<text:s/></text:p>
          </table:table-cell>
          <table:table-cell office:value-type="float" office:value="102019.77" table:style-name="ce23">
            <text:p><text:s/>102.019,77<text:s/></text:p>
          </table:table-cell>
          <table:table-cell office:value-type="float" office:value="405739.73" table:style-name="ce23">
            <text:p><text:s/>405.739,7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62518.96" table:style-name="ce23">
            <text:p><text:s/>862.518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2255.3" table:style-name="ce23">
            <text:p><text:s/>192.255,30<text:s/></text:p>
          </table:table-cell>
          <table:table-cell office:value-type="float" office:value="343225.29" table:style-name="ce23">
            <text:p><text:s/>343.225,29<text:s/></text:p>
          </table:table-cell>
          <table:table-cell office:value-type="float" office:value="15550.76" table:style-name="ce23">
            <text:p><text:s/>15.550,76<text:s/></text:p>
          </table:table-cell>
          <table:table-cell office:value-type="float" office:value="53746.67" table:style-name="ce23">
            <text:p><text:s/>53.746,67<text:s/></text:p>
          </table:table-cell>
          <table:table-cell office:value-type="float" office:value="15550.76" table:style-name="ce23">
            <text:p><text:s/>15.550,76<text:s/></text:p>
          </table:table-cell>
          <table:table-cell office:value-type="float" office:value="53746.67" table:style-name="ce23">
            <text:p><text:s/>53.746,67<text:s/></text:p>
          </table:table-cell>
          <table:table-cell office:value-type="float" office:value="519293.67" table:style-name="ce23">
            <text:p><text:s/>519.293,6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018690.89" table:style-name="ce23">
            <text:p><text:s/>1.018.690,8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3883.4" table:style-name="ce23">
            <text:p><text:s/>563.883,40<text:s/></text:p>
          </table:table-cell>
          <table:table-cell office:value-type="float" office:value="700737.4" table:style-name="ce23">
            <text:p><text:s/>700.737,40<text:s/></text:p>
          </table:table-cell>
          <table:table-cell office:value-type="float" office:value="24020.01" table:style-name="ce23">
            <text:p><text:s/>24.020,01<text:s/></text:p>
          </table:table-cell>
          <table:table-cell office:value-type="float" office:value="24503.75" table:style-name="ce23">
            <text:p><text:s/>24.503,75<text:s/></text:p>
          </table:table-cell>
          <table:table-cell office:value-type="float" office:value="24020.01" table:style-name="ce23">
            <text:p><text:s/>24.020,01<text:s/></text:p>
          </table:table-cell>
          <table:table-cell office:value-type="float" office:value="24503.75" table:style-name="ce23">
            <text:p><text:s/>24.503,75<text:s/></text:p>
          </table:table-cell>
          <table:table-cell office:value-type="float" office:value="317953.49" table:style-name="ce23">
            <text:p><text:s/>317.953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95000" table:style-name="ce23">
            <text:p><text:s/>19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00" table:style-name="ce23">
            <text:p><text:s/>19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12840" table:style-name="ce23">
            <text:p><text:s/>1.512.8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9840" table:style-name="ce23">
            <text:p><text:s/>1.419.840,00<text:s/></text:p>
          </table:table-cell>
          <table:table-cell office:value-type="float" office:value="48223.199999999997" table:style-name="ce23">
            <text:p><text:s/>48.223,20<text:s/></text:p>
          </table:table-cell>
          <table:table-cell office:value-type="float" office:value="151590" table:style-name="ce23">
            <text:p><text:s/>151.590,00<text:s/></text:p>
          </table:table-cell>
          <table:table-cell office:value-type="float" office:value="48223.199999999997" table:style-name="ce23">
            <text:p><text:s/>48.223,20<text:s/></text:p>
          </table:table-cell>
          <table:table-cell office:value-type="float" office:value="151590" table:style-name="ce23">
            <text:p><text:s/>151.590,00<text:s/></text:p>
          </table:table-cell>
          <table:table-cell office:value-type="float" office:value="93000" table:style-name="ce23">
            <text:p><text:s/>93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516040" table:style-name="ce23">
            <text:p><text:s/>2.516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503.67" table:style-name="ce23">
            <text:p><text:s/>24.503,67<text:s/></text:p>
          </table:table-cell>
          <table:table-cell office:value-type="float" office:value="1810340.05" table:style-name="ce23">
            <text:p><text:s/>1.810.340,05<text:s/></text:p>
          </table:table-cell>
          <table:table-cell office:value-type="float" office:value="184952.89" table:style-name="ce23">
            <text:p><text:s/>184.952,89<text:s/></text:p>
          </table:table-cell>
          <table:table-cell office:value-type="float" office:value="275060.89" table:style-name="ce23">
            <text:p><text:s/>275.060,89<text:s/></text:p>
          </table:table-cell>
          <table:table-cell office:value-type="float" office:value="184952.89" table:style-name="ce23">
            <text:p><text:s/>184.952,89<text:s/></text:p>
          </table:table-cell>
          <table:table-cell office:value-type="float" office:value="275060.89" table:style-name="ce23">
            <text:p><text:s/>275.060,89<text:s/></text:p>
          </table:table-cell>
          <table:table-cell office:value-type="float" office:value="705699.95" table:style-name="ce23">
            <text:p><text:s/>705.699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217252.11" table:style-name="ce23">
            <text:p><text:s/>3.217.252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545.57" table:style-name="ce23">
            <text:p><text:s/>260.545,57<text:s/></text:p>
          </table:table-cell>
          <table:table-cell office:value-type="float" office:value="1345479.44" table:style-name="ce23">
            <text:p><text:s/>1.345.479,44<text:s/></text:p>
          </table:table-cell>
          <table:table-cell office:value-type="float" office:value="117709.1" table:style-name="ce23">
            <text:p><text:s/>117.709,10<text:s/></text:p>
          </table:table-cell>
          <table:table-cell office:value-type="float" office:value="257520.43" table:style-name="ce23">
            <text:p><text:s/>257.520,43<text:s/></text:p>
          </table:table-cell>
          <table:table-cell office:value-type="float" office:value="115503.36" table:style-name="ce23">
            <text:p><text:s/>115.503,36<text:s/></text:p>
          </table:table-cell>
          <table:table-cell office:value-type="float" office:value="255314.69" table:style-name="ce23">
            <text:p><text:s/>255.314,69<text:s/></text:p>
          </table:table-cell>
          <table:table-cell office:value-type="float" office:value="1858872.67" table:style-name="ce23">
            <text:p><text:s/>1.858.872,6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954781.04" table:style-name="ce23">
            <text:p><text:s/>2.954.781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400" table:style-name="ce23">
            <text:p><text:s/>78.400,00<text:s/></text:p>
          </table:table-cell>
          <table:table-cell office:value-type="float" office:value="1704898.96" table:style-name="ce23">
            <text:p><text:s/>1.704.898,96<text:s/></text:p>
          </table:table-cell>
          <table:table-cell office:value-type="float" office:value="168609.97" table:style-name="ce23">
            <text:p><text:s/>168.609,97<text:s/></text:p>
          </table:table-cell>
          <table:table-cell office:value-type="float" office:value="266734.59000000003" table:style-name="ce23">
            <text:p><text:s/>266.734,59<text:s/></text:p>
          </table:table-cell>
          <table:table-cell office:value-type="float" office:value="168609.97" table:style-name="ce23">
            <text:p><text:s/>168.609,97<text:s/></text:p>
          </table:table-cell>
          <table:table-cell office:value-type="float" office:value="266734.59000000003" table:style-name="ce23">
            <text:p><text:s/>266.734,59<text:s/></text:p>
          </table:table-cell>
          <table:table-cell office:value-type="float" office:value="1225901.04" table:style-name="ce23">
            <text:p><text:s/>1.225.90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90947" table:style-name="ce23">
            <text:p><text:s/>13.390.9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684.68" table:style-name="ce23">
            <text:p>-4.684,68<text:s/></text:p>
          </table:table-cell>
          <table:table-cell office:value-type="float" office:value="5993753.7599999998" table:style-name="ce23">
            <text:p><text:s/>5.993.753,76<text:s/></text:p>
          </table:table-cell>
          <table:table-cell office:value-type="float" office:value="730814.71" table:style-name="ce23">
            <text:p><text:s/>730.814,71<text:s/></text:p>
          </table:table-cell>
          <table:table-cell office:value-type="float" office:value="1466231.23" table:style-name="ce23">
            <text:p><text:s/>1.466.231,23<text:s/></text:p>
          </table:table-cell>
          <table:table-cell office:value-type="float" office:value="730814.71" table:style-name="ce23">
            <text:p><text:s/>730.814,71<text:s/></text:p>
          </table:table-cell>
          <table:table-cell office:value-type="float" office:value="1466231.23" table:style-name="ce23">
            <text:p><text:s/>1.466.231,23<text:s/></text:p>
          </table:table-cell>
          <table:table-cell office:value-type="float" office:value="7397193.2400000002" table:style-name="ce23">
            <text:p><text:s/>7.397.193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6400" table:style-name="ce23">
            <text:p><text:s/>3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41.68" table:style-name="ce23">
            <text:p><text:s/>10.341,68<text:s/></text:p>
          </table:table-cell>
          <table:table-cell office:value-type="float" office:value="335.22" table:style-name="ce23">
            <text:p><text:s/>335,22<text:s/></text:p>
          </table:table-cell>
          <table:table-cell office:value-type="float" office:value="6812.12" table:style-name="ce23">
            <text:p><text:s/>6.812,12<text:s/></text:p>
          </table:table-cell>
          <table:table-cell office:value-type="float" office:value="335.22" table:style-name="ce23">
            <text:p><text:s/>335,22<text:s/></text:p>
          </table:table-cell>
          <table:table-cell office:value-type="float" office:value="6812.12" table:style-name="ce23">
            <text:p><text:s/>6.812,12<text:s/></text:p>
          </table:table-cell>
          <table:table-cell office:value-type="float" office:value="26058.32" table:style-name="ce23">
            <text:p><text:s/>26.058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2805.6" table:style-name="ce23">
            <text:p><text:s/>2.805,60<text:s/></text:p>
          </table:table-cell>
          <table:table-cell office:value-type="float" office:value="10117.200000000001" table:style-name="ce23">
            <text:p><text:s/>10.117,20<text:s/></text:p>
          </table:table-cell>
          <table:table-cell office:value-type="float" office:value="2805.6" table:style-name="ce23">
            <text:p><text:s/>2.805,60<text:s/></text:p>
          </table:table-cell>
          <table:table-cell office:value-type="float" office:value="10117.200000000001" table:style-name="ce23">
            <text:p><text:s/>10.117,2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8260" table:style-name="ce23">
            <text:p><text:s/>16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8.51" table:style-name="ce23">
            <text:p><text:s/>1.208,51<text:s/></text:p>
          </table:table-cell>
          <table:table-cell office:value-type="float" office:value="167468.51" table:style-name="ce23">
            <text:p><text:s/>167.468,51<text:s/></text:p>
          </table:table-cell>
          <table:table-cell office:value-type="float" office:value="23832.37" table:style-name="ce23">
            <text:p><text:s/>23.832,37<text:s/></text:p>
          </table:table-cell>
          <table:table-cell office:value-type="float" office:value="44224.27" table:style-name="ce23">
            <text:p><text:s/>44.224,27<text:s/></text:p>
          </table:table-cell>
          <table:table-cell office:value-type="float" office:value="23832.37" table:style-name="ce23">
            <text:p><text:s/>23.832,37<text:s/></text:p>
          </table:table-cell>
          <table:table-cell office:value-type="float" office:value="44224.27" table:style-name="ce23">
            <text:p><text:s/>44.224,27<text:s/></text:p>
          </table:table-cell>
          <table:table-cell office:value-type="float" office:value="791.49" table:style-name="ce23">
            <text:p><text:s/>791,4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973480" table:style-name="ce22">
            <text:p><text:s/>2.973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5576" table:style-name="ce22">
            <text:p><text:s/>175.576,00<text:s/></text:p>
          </table:table-cell>
          <table:table-cell office:value-type="float" office:value="175576" table:style-name="ce22">
            <text:p><text:s/>175.5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79904" table:style-name="ce22">
            <text:p><text:s/>2.779.90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104250" table:style-name="ce23">
            <text:p><text:s/>104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250" table:style-name="ce23">
            <text:p><text:s/>104.25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89" table:style-name="ce23">
            <text:p><text:s/>30.98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89" table:style-name="ce23">
            <text:p><text:s/>12.98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945750" table:style-name="ce23">
            <text:p><text:s/>1.945.7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45750" table:style-name="ce23">
            <text:p><text:s/>1.945.7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52491" table:style-name="ce23">
            <text:p><text:s/>852.4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576" table:style-name="ce23">
            <text:p><text:s/>175.576,00<text:s/></text:p>
          </table:table-cell>
          <table:table-cell office:value-type="float" office:value="175576" table:style-name="ce23">
            <text:p><text:s/>175.5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6915" table:style-name="ce23">
            <text:p><text:s/>676.91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1/04/2022 08: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2-04-11T11:33:54Z</meta:creation-date>
    <dc:date>2022-04-11T11:33:54Z</dc:date>
  </office:meta>
</office:document-meta>
</file>