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994345" table:style-name="ce21">
            <text:p><text:s/>174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34472.23" table:style-name="ce21">
            <text:p><text:s/>1.634.472,23<text:s/></text:p>
          </table:table-cell>
          <table:table-cell office:value-type="float" office:value="147055789.81" table:style-name="ce21">
            <text:p><text:s/>147.055.789,81<text:s/></text:p>
          </table:table-cell>
          <table:table-cell office:value-type="float" office:value="13082034.699999999" table:style-name="ce21">
            <text:p><text:s/>13.082.034,70<text:s/></text:p>
          </table:table-cell>
          <table:table-cell office:value-type="float" office:value="37718524.789999999" table:style-name="ce21">
            <text:p><text:s/>37.718.524,79<text:s/></text:p>
          </table:table-cell>
          <table:table-cell office:value-type="float" office:value="13189465.26" table:style-name="ce21">
            <text:p><text:s/>13.189.465,26<text:s/></text:p>
          </table:table-cell>
          <table:table-cell office:value-type="float" office:value="37441093.68" table:style-name="ce21">
            <text:p><text:s/>37.441.093,68<text:s/></text:p>
          </table:table-cell>
          <table:table-cell office:value-type="float" office:value="27510747.32" table:style-name="ce21">
            <text:p><text:s/>27.510.74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2007800" table:style-name="ce22">
            <text:p><text:s/>132.00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8254.5" table:style-name="ce22">
            <text:p>-128.254,50<text:s/></text:p>
          </table:table-cell>
          <table:table-cell office:value-type="float" office:value="120495508.54000001" table:style-name="ce22">
            <text:p><text:s/>120.495.508,54<text:s/></text:p>
          </table:table-cell>
          <table:table-cell office:value-type="float" office:value="10056442.24" table:style-name="ce22">
            <text:p><text:s/>10.056.442,24<text:s/></text:p>
          </table:table-cell>
          <table:table-cell office:value-type="float" office:value="31756198.66" table:style-name="ce22">
            <text:p><text:s/>31.756.198,66<text:s/></text:p>
          </table:table-cell>
          <table:table-cell office:value-type="float" office:value="10102036.800000001" table:style-name="ce22">
            <text:p><text:s/>10.102.036,80<text:s/></text:p>
          </table:table-cell>
          <table:table-cell office:value-type="float" office:value="31492111.84" table:style-name="ce22">
            <text:p><text:s/>31.492.111,84<text:s/></text:p>
          </table:table-cell>
          <table:table-cell office:value-type="float" office:value="11510931.550000001" table:style-name="ce22">
            <text:p><text:s/>11.510.931,5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26212.78" table:style-name="ce23">
            <text:p><text:s/>126.212,78<text:s/></text:p>
          </table:table-cell>
          <table:table-cell office:value-type="float" office:value="376177.31" table:style-name="ce23">
            <text:p><text:s/>376.177,31<text:s/></text:p>
          </table:table-cell>
          <table:table-cell office:value-type="float" office:value="126212.78" table:style-name="ce23">
            <text:p><text:s/>126.212,78<text:s/></text:p>
          </table:table-cell>
          <table:table-cell office:value-type="float" office:value="356037.05" table:style-name="ce23">
            <text:p><text:s/>356.037,0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3462.98" table:style-name="ce23">
            <text:p><text:s/>13.462,98<text:s/></text:p>
          </table:table-cell>
          <table:table-cell office:value-type="float" office:value="39843.64" table:style-name="ce23">
            <text:p><text:s/>39.843,64<text:s/></text:p>
          </table:table-cell>
          <table:table-cell office:value-type="float" office:value="13462.98" table:style-name="ce23">
            <text:p><text:s/>13.462,98<text:s/></text:p>
          </table:table-cell>
          <table:table-cell office:value-type="float" office:value="39843.64" table:style-name="ce23">
            <text:p><text:s/>39.843,64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787051" table:style-name="ce23">
            <text:p><text:s/>109.787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3267.58" table:style-name="ce23">
            <text:p>-113.267,58<text:s/></text:p>
          </table:table-cell>
          <table:table-cell office:value-type="float" office:value="98753605.780000001" table:style-name="ce23">
            <text:p><text:s/>98.753.605,78<text:s/></text:p>
          </table:table-cell>
          <table:table-cell office:value-type="float" office:value="8662337.4900000002" table:style-name="ce23">
            <text:p><text:s/>8.662.337,49<text:s/></text:p>
          </table:table-cell>
          <table:table-cell office:value-type="float" office:value="27493157.18" table:style-name="ce23">
            <text:p><text:s/>27.493.157,18<text:s/></text:p>
          </table:table-cell>
          <table:table-cell office:value-type="float" office:value="8662295.6899999995" table:style-name="ce23">
            <text:p><text:s/>8.662.295,69<text:s/></text:p>
          </table:table-cell>
          <table:table-cell office:value-type="float" office:value="27492025.719999999" table:style-name="ce23">
            <text:p><text:s/>27.492.025,72<text:s/></text:p>
          </table:table-cell>
          <table:table-cell office:value-type="float" office:value="11032085.310000001" table:style-name="ce23">
            <text:p><text:s/>11.032.085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61587" table:style-name="ce23">
            <text:p><text:s/>15.261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986.92" table:style-name="ce23">
            <text:p>-14.986,92<text:s/></text:p>
          </table:table-cell>
          <table:table-cell office:value-type="float" office:value="15031514.76" table:style-name="ce23">
            <text:p><text:s/>15.031.514,76<text:s/></text:p>
          </table:table-cell>
          <table:table-cell office:value-type="float" office:value="1085120.44" table:style-name="ce23">
            <text:p><text:s/>1.085.120,44<text:s/></text:p>
          </table:table-cell>
          <table:table-cell office:value-type="float" office:value="3322642.41" table:style-name="ce23">
            <text:p><text:s/>3.322.642,41<text:s/></text:p>
          </table:table-cell>
          <table:table-cell office:value-type="float" office:value="1097442.1499999999" table:style-name="ce23">
            <text:p><text:s/>1.097.442,15<text:s/></text:p>
          </table:table-cell>
          <table:table-cell office:value-type="float" office:value="3082067.16" table:style-name="ce23">
            <text:p><text:s/>3.082.067,16<text:s/></text:p>
          </table:table-cell>
          <table:table-cell office:value-type="float" office:value="230072.24" table:style-name="ce23">
            <text:p><text:s/>230.072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13495.01" table:style-name="ce23">
            <text:p><text:s/>13.495,01<text:s/></text:p>
          </table:table-cell>
          <table:table-cell office:value-type="float" office:value="197752.25" table:style-name="ce23">
            <text:p><text:s/>197.752,25<text:s/></text:p>
          </table:table-cell>
          <table:table-cell office:value-type="float" office:value="13495.01" table:style-name="ce23">
            <text:p><text:s/>13.495,01<text:s/></text:p>
          </table:table-cell>
          <table:table-cell office:value-type="float" office:value="197752.25" table:style-name="ce23">
            <text:p><text:s/>197.752,25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33232.949999999997" table:style-name="ce23">
            <text:p><text:s/>33.232,95<text:s/></text:p>
          </table:table-cell>
          <table:table-cell office:value-type="float" office:value="76960.66" table:style-name="ce23">
            <text:p><text:s/>76.960,66<text:s/></text:p>
          </table:table-cell>
          <table:table-cell office:value-type="float" office:value="33232.949999999997" table:style-name="ce23">
            <text:p><text:s/>33.232,95<text:s/></text:p>
          </table:table-cell>
          <table:table-cell office:value-type="float" office:value="76960.66" table:style-name="ce23">
            <text:p><text:s/>76.960,6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62238.33" table:style-name="ce23">
            <text:p><text:s/>62.238,33<text:s/></text:p>
          </table:table-cell>
          <table:table-cell office:value-type="float" office:value="91650.51" table:style-name="ce23">
            <text:p><text:s/>91.650,51<text:s/></text:p>
          </table:table-cell>
          <table:table-cell office:value-type="float" office:value="72128.27" table:style-name="ce23">
            <text:p><text:s/>72.128,27<text:s/></text:p>
          </table:table-cell>
          <table:table-cell office:value-type="float" office:value="89410.66" table:style-name="ce23">
            <text:p><text:s/>89.410,6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60342.26" table:style-name="ce23">
            <text:p><text:s/>60.342,26<text:s/></text:p>
          </table:table-cell>
          <table:table-cell office:value-type="float" office:value="158014.70000000001" table:style-name="ce23">
            <text:p><text:s/>158.014,70<text:s/></text:p>
          </table:table-cell>
          <table:table-cell office:value-type="float" office:value="83766.97" table:style-name="ce23">
            <text:p><text:s/>83.766,97<text:s/></text:p>
          </table:table-cell>
          <table:table-cell office:value-type="float" office:value="158014.70000000001" table:style-name="ce23">
            <text:p><text:s/>158.014,70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189542" table:style-name="ce22">
            <text:p><text:s/>41.189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1736.73" table:style-name="ce22">
            <text:p><text:s/>1.731.736,73<text:s/></text:p>
          </table:table-cell>
          <table:table-cell office:value-type="float" office:value="26529291.27" table:style-name="ce22">
            <text:p><text:s/>26.529.291,27<text:s/></text:p>
          </table:table-cell>
          <table:table-cell office:value-type="float" office:value="2994603.34" table:style-name="ce22">
            <text:p><text:s/>2.994.603,34<text:s/></text:p>
          </table:table-cell>
          <table:table-cell office:value-type="float" office:value="5931337.0099999998" table:style-name="ce22">
            <text:p><text:s/>5.931.337,01<text:s/></text:p>
          </table:table-cell>
          <table:table-cell office:value-type="float" office:value="3056439.34" table:style-name="ce22">
            <text:p><text:s/>3.056.439,34<text:s/></text:p>
          </table:table-cell>
          <table:table-cell office:value-type="float" office:value="5917992.7199999997" table:style-name="ce22">
            <text:p><text:s/>5.917.992,72<text:s/></text:p>
          </table:table-cell>
          <table:table-cell office:value-type="float" office:value="14320044.9" table:style-name="ce22">
            <text:p><text:s/>14.320.044,9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25.69" table:style-name="ce23">
            <text:p>-3.825,69<text:s/></text:p>
          </table:table-cell>
          <table:table-cell office:value-type="float" office:value="8414643.9000000004" table:style-name="ce23">
            <text:p><text:s/>8.414.643,90<text:s/></text:p>
          </table:table-cell>
          <table:table-cell office:value-type="float" office:value="632290.5" table:style-name="ce23">
            <text:p><text:s/>632.290,50<text:s/></text:p>
          </table:table-cell>
          <table:table-cell office:value-type="float" office:value="1861259.84" table:style-name="ce23">
            <text:p><text:s/>1.861.259,84<text:s/></text:p>
          </table:table-cell>
          <table:table-cell office:value-type="float" office:value="632354.65" table:style-name="ce23">
            <text:p><text:s/>632.354,65<text:s/></text:p>
          </table:table-cell>
          <table:table-cell office:value-type="float" office:value="1861259.84" table:style-name="ce23">
            <text:p><text:s/>1.861.259,84<text:s/></text:p>
          </table:table-cell>
          <table:table-cell office:value-type="float" office:value="5356.1" table:style-name="ce23">
            <text:p><text:s/>5.356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80000" table:style-name="ce23">
            <text:p><text:s/>1.2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271.17" table:style-name="ce23">
            <text:p><text:s/>73.271,17<text:s/></text:p>
          </table:table-cell>
          <table:table-cell office:value-type="float" office:value="200809.55" table:style-name="ce23">
            <text:p><text:s/>200.809,55<text:s/></text:p>
          </table:table-cell>
          <table:table-cell office:value-type="float" office:value="73271.17" table:style-name="ce23">
            <text:p><text:s/>73.271,17<text:s/></text:p>
          </table:table-cell>
          <table:table-cell office:value-type="float" office:value="200809.55" table:style-name="ce23">
            <text:p><text:s/>200.809,55<text:s/></text:p>
          </table:table-cell>
          <table:table-cell office:value-type="float" office:value="75881.17" table:style-name="ce23">
            <text:p><text:s/>75.881,17<text:s/></text:p>
          </table:table-cell>
          <table:table-cell office:value-type="float" office:value="200809.55" table:style-name="ce23">
            <text:p><text:s/>200.809,55<text:s/></text:p>
          </table:table-cell>
          <table:table-cell office:value-type="float" office:value="1079190.45" table:style-name="ce23">
            <text:p><text:s/>1.079.190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7518.3" table:style-name="ce23">
            <text:p><text:s/>777.518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41.5" table:style-name="ce23">
            <text:p><text:s/>34.341,50<text:s/></text:p>
          </table:table-cell>
          <table:table-cell office:value-type="float" office:value="335683" table:style-name="ce23">
            <text:p><text:s/>335.683,00<text:s/></text:p>
          </table:table-cell>
          <table:table-cell office:value-type="float" office:value="13096.46" table:style-name="ce23">
            <text:p><text:s/>13.096,46<text:s/></text:p>
          </table:table-cell>
          <table:table-cell office:value-type="float" office:value="22880.2" table:style-name="ce23">
            <text:p><text:s/>22.880,20<text:s/></text:p>
          </table:table-cell>
          <table:table-cell office:value-type="float" office:value="9061.24" table:style-name="ce23">
            <text:p><text:s/>9.061,24<text:s/></text:p>
          </table:table-cell>
          <table:table-cell office:value-type="float" office:value="10661.24" table:style-name="ce23">
            <text:p><text:s/>10.661,24<text:s/></text:p>
          </table:table-cell>
          <table:table-cell office:value-type="float" office:value="360350.3" table:style-name="ce23">
            <text:p><text:s/>360.350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98000" table:style-name="ce23">
            <text:p><text:s/>1.69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00" table:style-name="ce23">
            <text:p><text:s/>800.000,00<text:s/></text:p>
          </table:table-cell>
          <table:table-cell office:value-type="float" office:value="1598000" table:style-name="ce23">
            <text:p><text:s/>1.598.000,00<text:s/></text:p>
          </table:table-cell>
          <table:table-cell office:value-type="float" office:value="147148.07" table:style-name="ce23">
            <text:p><text:s/>147.148,07<text:s/></text:p>
          </table:table-cell>
          <table:table-cell office:value-type="float" office:value="203215.37" table:style-name="ce23">
            <text:p><text:s/>203.215,37<text:s/></text:p>
          </table:table-cell>
          <table:table-cell office:value-type="float" office:value="147120.07" table:style-name="ce23">
            <text:p><text:s/>147.120,07<text:s/></text:p>
          </table:table-cell>
          <table:table-cell office:value-type="float" office:value="203184.57" table:style-name="ce23">
            <text:p><text:s/>203.184,57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75000" table:style-name="ce23">
            <text:p><text:s/>67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5000" table:style-name="ce23">
            <text:p><text:s/>67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.69" table:style-name="ce23">
            <text:p><text:s/>1.205,69<text:s/></text:p>
          </table:table-cell>
          <table:table-cell office:value-type="float" office:value="1981205.69" table:style-name="ce23">
            <text:p><text:s/>1.981.205,69<text:s/></text:p>
          </table:table-cell>
          <table:table-cell office:value-type="float" office:value="70343.66" table:style-name="ce23">
            <text:p><text:s/>70.343,66<text:s/></text:p>
          </table:table-cell>
          <table:table-cell office:value-type="float" office:value="228448.29" table:style-name="ce23">
            <text:p><text:s/>228.448,29<text:s/></text:p>
          </table:table-cell>
          <table:table-cell office:value-type="float" office:value="70343.66" table:style-name="ce23">
            <text:p><text:s/>70.343,66<text:s/></text:p>
          </table:table-cell>
          <table:table-cell office:value-type="float" office:value="228448.29" table:style-name="ce23">
            <text:p><text:s/>228.448,29<text:s/></text:p>
          </table:table-cell>
          <table:table-cell office:value-type="float" office:value="98794.31" table:style-name="ce23">
            <text:p><text:s/>98.794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52000" table:style-name="ce23">
            <text:p><text:s/>2.5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7000" table:style-name="ce23">
            <text:p><text:s/>2.517.000,00<text:s/></text:p>
          </table:table-cell>
          <table:table-cell office:value-type="float" office:value="169411.23" table:style-name="ce23">
            <text:p><text:s/>169.411,23<text:s/></text:p>
          </table:table-cell>
          <table:table-cell office:value-type="float" office:value="341832.8" table:style-name="ce23">
            <text:p><text:s/>341.832,80<text:s/></text:p>
          </table:table-cell>
          <table:table-cell office:value-type="float" office:value="214158.6" table:style-name="ce23">
            <text:p><text:s/>214.158,60<text:s/></text:p>
          </table:table-cell>
          <table:table-cell office:value-type="float" office:value="341832.8" table:style-name="ce23">
            <text:p><text:s/>341.832,80<text:s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763362.95" table:style-name="ce23">
            <text:p><text:s/>4.763.36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659.8" table:style-name="ce23">
            <text:p><text:s/>45.659,80<text:s/></text:p>
          </table:table-cell>
          <table:table-cell office:value-type="float" office:value="1495125.17" table:style-name="ce23">
            <text:p><text:s/>1.495.125,17<text:s/></text:p>
          </table:table-cell>
          <table:table-cell office:value-type="float" office:value="70360.899999999994" table:style-name="ce23">
            <text:p><text:s/>70.360,90<text:s/></text:p>
          </table:table-cell>
          <table:table-cell office:value-type="float" office:value="218589.48" table:style-name="ce23">
            <text:p><text:s/>218.589,48<text:s/></text:p>
          </table:table-cell>
          <table:table-cell office:value-type="float" office:value="88527.95" table:style-name="ce23">
            <text:p><text:s/>88.527,95<text:s/></text:p>
          </table:table-cell>
          <table:table-cell office:value-type="float" office:value="217975.28" table:style-name="ce23">
            <text:p><text:s/>217.975,28<text:s/></text:p>
          </table:table-cell>
          <table:table-cell office:value-type="float" office:value="3009516.95" table:style-name="ce23">
            <text:p><text:s/>3.009.516,9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38000.75" table:style-name="ce23">
            <text:p><text:s/>4.738.000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000" table:style-name="ce23">
            <text:p><text:s/>780.000,00<text:s/></text:p>
          </table:table-cell>
          <table:table-cell office:value-type="float" office:value="2692998.96" table:style-name="ce23">
            <text:p><text:s/>2.692.998,96<text:s/></text:p>
          </table:table-cell>
          <table:table-cell office:value-type="float" office:value="866678.49" table:style-name="ce23">
            <text:p><text:s/>866.678,49<text:s/></text:p>
          </table:table-cell>
          <table:table-cell office:value-type="float" office:value="998156.2" table:style-name="ce23">
            <text:p><text:s/>998.156,20<text:s/></text:p>
          </table:table-cell>
          <table:table-cell office:value-type="float" office:value="866854.99" table:style-name="ce23">
            <text:p><text:s/>866.854,99<text:s/></text:p>
          </table:table-cell>
          <table:table-cell office:value-type="float" office:value="997675.87" table:style-name="ce23">
            <text:p><text:s/>997.675,87<text:s/></text:p>
          </table:table-cell>
          <table:table-cell office:value-type="float" office:value="2045001.79" table:style-name="ce23">
            <text:p><text:s/>2.045.001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17.78" table:style-name="ce23">
            <text:p>-5.517,78<text:s/></text:p>
          </table:table-cell>
          <table:table-cell office:value-type="float" office:value="6992642.96" table:style-name="ce23">
            <text:p><text:s/>6.992.642,96<text:s/></text:p>
          </table:table-cell>
          <table:table-cell office:value-type="float" office:value="915092.5" table:style-name="ce23">
            <text:p><text:s/>915.092,50<text:s/></text:p>
          </table:table-cell>
          <table:table-cell office:value-type="float" office:value="1751695.19" table:style-name="ce23">
            <text:p><text:s/>1.751.695,19<text:s/></text:p>
          </table:table-cell>
          <table:table-cell office:value-type="float" office:value="915092.5" table:style-name="ce23">
            <text:p><text:s/>915.092,50<text:s/></text:p>
          </table:table-cell>
          <table:table-cell office:value-type="float" office:value="1751695.19" table:style-name="ce23">
            <text:p><text:s/>1.751.695,19<text:s/></text:p>
          </table:table-cell>
          <table:table-cell office:value-type="float" office:value="6407357.04" table:style-name="ce23">
            <text:p><text:s/>6.407.357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10.04" table:style-name="ce23">
            <text:p><text:s/>6.710,04<text:s/></text:p>
          </table:table-cell>
          <table:table-cell office:value-type="float" office:value="10910.04" table:style-name="ce23">
            <text:p><text:s/>10.910,04<text:s/></text:p>
          </table:table-cell>
          <table:table-cell office:value-type="float" office:value="6764.66" table:style-name="ce23">
            <text:p><text:s/>6.764,66<text:s/></text:p>
          </table:table-cell>
          <table:table-cell office:value-type="float" office:value="7119.28" table:style-name="ce23">
            <text:p><text:s/>7.119,28<text:s/></text:p>
          </table:table-cell>
          <table:table-cell office:value-type="float" office:value="6764.66" table:style-name="ce23">
            <text:p><text:s/>6.764,66<text:s/></text:p>
          </table:table-cell>
          <table:table-cell office:value-type="float" office:value="7119.28" table:style-name="ce23">
            <text:p><text:s/>7.119,28<text:s/></text:p>
          </table:table-cell>
          <table:table-cell office:value-type="float" office:value="29689.96" table:style-name="ce23">
            <text:p><text:s/>29.689,9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8" table:style-name="ce23">
            <text:p>-108,00<text:s/></text:p>
          </table:table-cell>
          <table:table-cell office:value-type="float" office:value="91312" table:style-name="ce23">
            <text:p><text:s/>91.312,00<text:s/></text:p>
          </table:table-cell>
          <table:table-cell office:value-type="float" office:value="15173.13" table:style-name="ce23">
            <text:p><text:s/>15.173,13<text:s/></text:p>
          </table:table-cell>
          <table:table-cell office:value-type="float" office:value="24072.93" table:style-name="ce23">
            <text:p><text:s/>24.072,93<text:s/></text:p>
          </table:table-cell>
          <table:table-cell office:value-type="float" office:value="15173.13" table:style-name="ce23">
            <text:p><text:s/>15.173,13<text:s/></text:p>
          </table:table-cell>
          <table:table-cell office:value-type="float" office:value="24072.93" table:style-name="ce23">
            <text:p><text:s/>24.072,93<text:s/></text:p>
          </table:table-cell>
          <table:table-cell office:value-type="float" office:value="288" table:style-name="ce23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498960" table:style-name="ce23">
            <text:p><text:s/>498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960" table:style-name="ce23">
            <text:p><text:s/>198.960,00<text:s/></text:p>
          </table:table-cell>
          <table:table-cell office:value-type="float" office:value="14972.57" table:style-name="ce23">
            <text:p><text:s/>14.972,57<text:s/></text:p>
          </table:table-cell>
          <table:table-cell office:value-type="float" office:value="73257.88" table:style-name="ce23">
            <text:p><text:s/>73.257,88<text:s/></text:p>
          </table:table-cell>
          <table:table-cell office:value-type="float" office:value="15106.72" table:style-name="ce23">
            <text:p><text:s/>15.106,72<text:s/></text:p>
          </table:table-cell>
          <table:table-cell office:value-type="float" office:value="73257.88" table:style-name="ce23">
            <text:p><text:s/>73.257,88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797003" table:style-name="ce22">
            <text:p><text:s/>1.7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90" table:style-name="ce22">
            <text:p><text:s/>30.990,00<text:s/></text:p>
          </table:table-cell>
          <table:table-cell office:value-type="float" office:value="30990" table:style-name="ce22">
            <text:p><text:s/>30.990,00<text:s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1679770.87" table:style-name="ce22">
            <text:p><text:s/>1.679.770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3757.87" table:style-name="ce23">
            <text:p><text:s/>513.757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086013" table:style-name="ce23">
            <text:p><text:s/>1.0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6013" table:style-name="ce23">
            <text:p><text:s/>1.086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0/04/2023 10: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4-20T13:24:07Z</meta:creation-date>
    <dc:date>2023-04-20T13:24:07Z</dc:date>
  </office:meta>
</office:document-meta>
</file>